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35"/>
    <style:style style:name="ce6" style:family="table-cell" style:parent-style-name="Default" style:data-style-name="N35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8951666666666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1.2606666666667cm" style:use-optimal-column-width="true"/>
    </style:style>
    <style:style style:name="co7" style:family="table-column">
      <style:table-column-properties fo:break-before="auto" style:column-width="7.7681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5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LA PIPER UK LLP</text:p>
          </table:table-cell>
          <table:table-cell office:value-type="string" table:style-name="ce7">
            <text:p>2891802-861374-170627-9189663</text:p>
          </table:table-cell>
          <table:table-cell office:value-type="float" office:value="110275.96" table:style-name="ce5">
            <text:p><text:s/>110,27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TRAINING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AUDIT OFFICE (NAO)</text:p>
          </table:table-cell>
          <table:table-cell office:value-type="string" table:style-name="ce7">
            <text:p>2891788-876030-113041-47500</text:p>
          </table:table-cell>
          <table:table-cell office:value-type="float" office:value="47500" table:style-name="ce5">
            <text:p><text:s/>4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R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7">
            <text:p>2891793-877839-483097-3224216</text:p>
          </table:table-cell>
          <table:table-cell office:value-type="float" office:value="386905.92" table:style-name="ce5">
            <text:p><text:s/>386,90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7">
            <text:p>2891802-300000024985617-426953-3335605</text:p>
          </table:table-cell>
          <table:table-cell office:value-type="float" office:value="40027.26" table:style-name="ce5">
            <text:p><text:s/>40,02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MISC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7">
            <text:p>2891780-887393-239462-5833333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7">
            <text:p>2891802-949098-426953-2715498</text:p>
          </table:table-cell>
          <table:table-cell office:value-type="float" office:value="32585.98" table:style-name="ce5">
            <text:p><text:s/>32,58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7">
            <text:p>2891781-957149-149473-25500</text:p>
          </table:table-cell>
          <table:table-cell office:value-type="float" office:value="30600" table:style-name="ce5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717-962079-101457-41210</text:p>
          </table:table-cell>
          <table:table-cell office:value-type="float" office:value="49452" table:style-name="ce5">
            <text:p><text:s/>49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944-961258-101457-26084454</text:p>
          </table:table-cell>
          <table:table-cell office:value-type="float" office:value="313013.45" table:style-name="ce5">
            <text:p><text:s/>313,01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717-964079-101457-14506876</text:p>
          </table:table-cell>
          <table:table-cell office:value-type="float" office:value="174082.51" table:style-name="ce5">
            <text:p><text:s/>174,08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25-970136-313135-31944</text:p>
          </table:table-cell>
          <table:table-cell office:value-type="float" office:value="38332.800000000003" table:style-name="ce5">
            <text:p><text:s/>38,3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25-970146-313135-3317933</text:p>
          </table:table-cell>
          <table:table-cell office:value-type="float" office:value="39815.199999999997" table:style-name="ce5">
            <text:p><text:s/>39,8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970150-313135-63244</text:p>
          </table:table-cell>
          <table:table-cell office:value-type="float" office:value="75892.800000000003" table:style-name="ce5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970157-313135-7584107</text:p>
          </table:table-cell>
          <table:table-cell office:value-type="float" office:value="91009.279999999999" table:style-name="ce5">
            <text:p><text:s/>91,00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970158-313135-28572</text:p>
          </table:table-cell>
          <table:table-cell office:value-type="float" office:value="34286.400000000001" table:style-name="ce5">
            <text:p><text:s/>34,2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25-300000026208799-313135-3963385</text:p>
          </table:table-cell>
          <table:table-cell office:value-type="float" office:value="47560.62" table:style-name="ce5">
            <text:p><text:s/>47,56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300000026208806-313135-68763895</text:p>
          </table:table-cell>
          <table:table-cell office:value-type="float" office:value="825166.74" table:style-name="ce5">
            <text:p><text:s/>825,16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7">
            <text:p>2891802-300000026702579-426953-344852</text:p>
          </table:table-cell>
          <table:table-cell office:value-type="float" office:value="41382.239999999998" table:style-name="ce5">
            <text:p><text:s/>41,38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2891944-983208-102438-59265995</text:p>
          </table:table-cell>
          <table:table-cell office:value-type="float" office:value="711191.94" table:style-name="ce5">
            <text:p><text:s/>711,19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878201-560478-531243</text:p>
          </table:table-cell>
          <table:table-cell office:value-type="float" office:value="6374.92" table:style-name="ce5">
            <text:p><text:s/>6,37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884245-560478-550773</text:p>
          </table:table-cell>
          <table:table-cell office:value-type="float" office:value="6609.29" table:style-name="ce5">
            <text:p><text:s/>6,60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884245-560478-295135</text:p>
          </table:table-cell>
          <table:table-cell office:value-type="float" office:value="3541.62" table:style-name="ce5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71056-948458-113852-3407438</text:p>
          </table:table-cell>
          <table:table-cell office:value-type="float" office:value="40889.26" table:style-name="ce5">
            <text:p><text:s/>40,88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71056-948577-113852-2474063</text:p>
          </table:table-cell>
          <table:table-cell office:value-type="float" office:value="29688.76" table:style-name="ce5">
            <text:p><text:s/>29,68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952461-560478-50173</text:p>
          </table:table-cell>
          <table:table-cell office:value-type="float" office:value="6020.76" table:style-name="ce5">
            <text:p><text:s/>6,02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TRAINING &amp; DEVELOPMEN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XFORD SAID BUSINESS SCHOOL</text:p>
          </table:table-cell>
          <table:table-cell office:value-type="string" table:style-name="ce7">
            <text:p>1862000-958088-206647-2083333</text:p>
          </table:table-cell>
          <table:table-cell office:value-type="float" office:value="20833.330000000002" table:style-name="ce5">
            <text:p><text:s/>20,8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973078-560478-502689</text:p>
          </table:table-cell>
          <table:table-cell office:value-type="float" office:value="6032.29" table:style-name="ce5">
            <text:p><text:s/>6,032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973078-560478-531243</text:p>
          </table:table-cell>
          <table:table-cell office:value-type="float" office:value="6374.92" table:style-name="ce5">
            <text:p><text:s/>6,37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RECRUITMENT ADVERTIS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NPOWER UK LIMITED</text:p>
          </table:table-cell>
          <table:table-cell office:value-type="string" table:style-name="ce7">
            <text:p>1771003-976373-101134-2689921</text:p>
          </table:table-cell>
          <table:table-cell office:value-type="float" office:value="26899.21" table:style-name="ce5">
            <text:p><text:s/>26,899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977910-560478-206379</text:p>
          </table:table-cell>
          <table:table-cell office:value-type="float" office:value="2476.56" table:style-name="ce5">
            <text:p><text:s/>2,47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977910-560478-472216</text:p>
          </table:table-cell>
          <table:table-cell office:value-type="float" office:value="5666.6" table:style-name="ce5">
            <text:p><text:s/>5,66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61555-523379-21439</text:p>
          </table:table-cell>
          <table:table-cell office:value-type="float" office:value="21439" table:style-name="ce5">
            <text:p><text:s/>21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61556-523379-28588</text:p>
          </table:table-cell>
          <table:table-cell office:value-type="float" office:value="28588" table:style-name="ce5">
            <text:p><text:s/>28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ECORYS UK LTD</text:p>
          </table:table-cell>
          <table:table-cell office:value-type="string" table:style-name="ce7">
            <text:p>1233011-861514-51235-220000</text:p>
          </table:table-cell>
          <table:table-cell office:value-type="float" office:value="264000" table:style-name="ce5">
            <text:p><text:s/>26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61350-154935-251376</text:p>
          </table:table-cell>
          <table:table-cell office:value-type="float" office:value="25137.599999999999" table:style-name="ce5">
            <text:p><text:s/>25,1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61362-154935-251376</text:p>
          </table:table-cell>
          <table:table-cell office:value-type="float" office:value="25137.599999999999" table:style-name="ce5">
            <text:p><text:s/>25,1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61356-154935-45000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61361-154935-45000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61367-154935-420816</text:p>
          </table:table-cell>
          <table:table-cell office:value-type="float" office:value="42081.599999999999" table:style-name="ce5">
            <text:p><text:s/>42,0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02510-865347-113504-1070999</text:p>
          </table:table-cell>
          <table:table-cell office:value-type="float" office:value="12851.99" table:style-name="ce5">
            <text:p><text:s/>12,85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02510-865347-113504-287683</text:p>
          </table:table-cell>
          <table:table-cell office:value-type="float" office:value="34521.96" table:style-name="ce5">
            <text:p><text:s/>34,52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02510-865348-113504-747409</text:p>
          </table:table-cell>
          <table:table-cell office:value-type="float" office:value="89689.08" table:style-name="ce5">
            <text:p><text:s/>89,689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02510-865348-113504-395775</text:p>
          </table:table-cell>
          <table:table-cell office:value-type="float" office:value="47493" table:style-name="ce5">
            <text:p><text:s/>47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MARKETING &amp; MEDIA<text:s/>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7">
            <text:p>1263000-300000024443915-106668-21750</text:p>
          </table:table-cell>
          <table:table-cell office:value-type="float" office:value="21750" table:style-name="ce5">
            <text:p><text:s/>21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DEPARTMENT FOR BUSINESS ENERGY &amp; INDUSTRIAL STRATEGY</text:p>
          </table:table-cell>
          <table:table-cell office:value-type="string" table:style-name="ce7">
            <text:p>1205011-878007-518817-7109539</text:p>
          </table:table-cell>
          <table:table-cell office:value-type="float" office:value="71095.39" table:style-name="ce5">
            <text:p><text:s/>71,09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263000-877901-112696-2359974</text:p>
          </table:table-cell>
          <table:table-cell office:value-type="float" office:value="28319.69" table:style-name="ce5">
            <text:p><text:s/>28,31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878201-560478-725114</text:p>
          </table:table-cell>
          <table:table-cell office:value-type="float" office:value="8701.3799999999992" table:style-name="ce5">
            <text:p><text:s/>8,70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878201-560478-3263</text:p>
          </table:table-cell>
          <table:table-cell office:value-type="float" office:value="3915.6" table:style-name="ce5">
            <text:p><text:s/>3,91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508-878201-560478-36664</text:p>
          </table:table-cell>
          <table:table-cell office:value-type="float" office:value="4399.68" table:style-name="ce5">
            <text:p><text:s/>4,39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878201-560478-194191</text:p>
          </table:table-cell>
          <table:table-cell office:value-type="float" office:value="2330.29" table:style-name="ce5">
            <text:p><text:s/>2,33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878201-560478-1194826</text:p>
          </table:table-cell>
          <table:table-cell office:value-type="float" office:value="14337.92" table:style-name="ce5">
            <text:p><text:s/>14,337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82095-523379-22942</text:p>
          </table:table-cell>
          <table:table-cell office:value-type="float" office:value="22942" table:style-name="ce5">
            <text:p><text:s/>22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7T00:00:00" table:style-name="ce2">
            <text:p>0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220015-300000024970645-106173-421054</text:p>
          </table:table-cell>
          <table:table-cell office:value-type="float" office:value="4210.54" table:style-name="ce5">
            <text:p><text:s/>4,21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DEFINE RESEARCH &amp; INSIGHT LTD</text:p>
          </table:table-cell>
          <table:table-cell office:value-type="string" table:style-name="ce7">
            <text:p>1233011-888739-276663-23880</text:p>
          </table:table-cell>
          <table:table-cell office:value-type="float" office:value="23880" table:style-name="ce5">
            <text:p><text:s/>23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884245-560478-48848</text:p>
          </table:table-cell>
          <table:table-cell office:value-type="float" office:value="5861.76" table:style-name="ce5">
            <text:p><text:s/>5,8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884245-560478-398143</text:p>
          </table:table-cell>
          <table:table-cell office:value-type="float" office:value="4777.72" table:style-name="ce5">
            <text:p><text:s/>4,77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508-884245-560478-36664</text:p>
          </table:table-cell>
          <table:table-cell office:value-type="float" office:value="4399.68" table:style-name="ce5">
            <text:p><text:s/>4,39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884245-560478-194191</text:p>
          </table:table-cell>
          <table:table-cell office:value-type="float" office:value="2330.29" table:style-name="ce5">
            <text:p><text:s/>2,33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884245-560478-1204445</text:p>
          </table:table-cell>
          <table:table-cell office:value-type="float" office:value="14453.34" table:style-name="ce5">
            <text:p><text:s/>14,45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7">
            <text:p>1298000-876134-451141-9200603</text:p>
          </table:table-cell>
          <table:table-cell office:value-type="float" office:value="110407.24" table:style-name="ce5">
            <text:p><text:s/>110,40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CAMBRIDESHIRE AND PETERBOROUGH FIRE AUTHORITY</text:p>
          </table:table-cell>
          <table:table-cell office:value-type="string" table:style-name="ce7">
            <text:p>1263000-948846-543667-6664817</text:p>
          </table:table-cell>
          <table:table-cell office:value-type="float" office:value="79977.8" table:style-name="ce5">
            <text:p><text:s/>79,97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TEMPLE GARDEN CHAMBERS</text:p>
          </table:table-cell>
          <table:table-cell office:value-type="string" table:style-name="ce7">
            <text:p>1220014-949881-299555-2115331</text:p>
          </table:table-cell>
          <table:table-cell office:value-type="float" office:value="21153.31" table:style-name="ce5">
            <text:p><text:s/>21,153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33011-949128-113009-249750</text:p>
          </table:table-cell>
          <table:table-cell office:value-type="float" office:value="299700" table:style-name="ce5">
            <text:p><text:s/>29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EQUINITI ICS LTD</text:p>
          </table:table-cell>
          <table:table-cell office:value-type="string" table:style-name="ce7">
            <text:p>1805060-948779-357490-30000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ROYAL MINT</text:p>
          </table:table-cell>
          <table:table-cell office:value-type="string" table:style-name="ce7">
            <text:p>1205011-948493-101036-40050</text:p>
          </table:table-cell>
          <table:table-cell office:value-type="float" office:value="48060" table:style-name="ce5">
            <text:p><text:s/>48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202000-300000025448762-199603-635867</text:p>
          </table:table-cell>
          <table:table-cell office:value-type="float" office:value="76304.039999999994" table:style-name="ce5">
            <text:p><text:s/>76,30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01502-300000025448790-113009-51140</text:p>
          </table:table-cell>
          <table:table-cell office:value-type="float" office:value="61368" table:style-name="ce5">
            <text:p><text:s/>61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952461-560478-508712</text:p>
          </table:table-cell>
          <table:table-cell office:value-type="float" office:value="6104.54" table:style-name="ce5">
            <text:p><text:s/>6,10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952461-560478-401313</text:p>
          </table:table-cell>
          <table:table-cell office:value-type="float" office:value="4815.76" table:style-name="ce5">
            <text:p><text:s/>4,81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401-952461-560478-137646</text:p>
          </table:table-cell>
          <table:table-cell office:value-type="float" office:value="1651.75" table:style-name="ce5">
            <text:p><text:s/>1,65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952461-560478-195116</text:p>
          </table:table-cell>
          <table:table-cell office:value-type="float" office:value="2341.39" table:style-name="ce5">
            <text:p><text:s/>2,34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952461-560478-1269236</text:p>
          </table:table-cell>
          <table:table-cell office:value-type="float" office:value="15230.84" table:style-name="ce5">
            <text:p><text:s/>15,23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220015-957096-106173-421054</text:p>
          </table:table-cell>
          <table:table-cell office:value-type="float" office:value="4210.54" table:style-name="ce5">
            <text:p><text:s/>4,21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202508-956267-112696-4679621</text:p>
          </table:table-cell>
          <table:table-cell office:value-type="float" office:value="56155.45" table:style-name="ce5">
            <text:p><text:s/>56,15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7">
            <text:p>1830005-957177-118232-27544</text:p>
          </table:table-cell>
          <table:table-cell office:value-type="float" office:value="33052.800000000003" table:style-name="ce5">
            <text:p><text:s/>33,05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202508-956269-101457-2921597</text:p>
          </table:table-cell>
          <table:table-cell office:value-type="float" office:value="35059.160000000003" table:style-name="ce5">
            <text:p><text:s/>35,05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ROYAL MINT</text:p>
          </table:table-cell>
          <table:table-cell office:value-type="string" table:style-name="ce7">
            <text:p>1205011-957209-101036-80000</text:p>
          </table:table-cell>
          <table:table-cell office:value-type="float" office:value="96000" table:style-name="ce5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7">
            <text:p>1298000-959144-102354-210457</text:p>
          </table:table-cell>
          <table:table-cell office:value-type="float" office:value="210457" table:style-name="ce5">
            <text:p><text:s/>210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LONDON SCHOOL OF ECONOMICS AND POLITICAL SCIENCE</text:p>
          </table:table-cell>
          <table:table-cell office:value-type="string" table:style-name="ce7">
            <text:p>1805060-960095-245740-30000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EMPLOYER'S PENSION COST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7">
            <text:p>1205000-961559-119063-522717</text:p>
          </table:table-cell>
          <table:table-cell office:value-type="float" office:value="52271.7" table:style-name="ce5">
            <text:p><text:s/>52,27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EMPLOYER'S PENSION COST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7">
            <text:p>1205000-961574-119063-4588205</text:p>
          </table:table-cell>
          <table:table-cell office:value-type="float" office:value="45882.05" table:style-name="ce5">
            <text:p><text:s/>45,88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EPIQ EUROPE LTD</text:p>
          </table:table-cell>
          <table:table-cell office:value-type="string" table:style-name="ce7">
            <text:p>1298000-961590-402707-4251701</text:p>
          </table:table-cell>
          <table:table-cell office:value-type="float" office:value="42517.01" table:style-name="ce5">
            <text:p><text:s/>42,51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EPIQ EUROPE LTD</text:p>
          </table:table-cell>
          <table:table-cell office:value-type="string" table:style-name="ce7">
            <text:p>1298000-962370-402707-5742836</text:p>
          </table:table-cell>
          <table:table-cell office:value-type="float" office:value="57428.36" table:style-name="ce5">
            <text:p><text:s/>57,42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EPIQ EUROPE LTD</text:p>
          </table:table-cell>
          <table:table-cell office:value-type="string" table:style-name="ce7">
            <text:p>1298000-962372-402707-31500</text:p>
          </table:table-cell>
          <table:table-cell office:value-type="float" office:value="31500" table:style-name="ce5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OTHER INSURAN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RC LEGAL ASSISTANCE LTD</text:p>
          </table:table-cell>
          <table:table-cell office:value-type="string" table:style-name="ce7">
            <text:p>1205011-300000025880124-338683-5800468</text:p>
          </table:table-cell>
          <table:table-cell office:value-type="float" office:value="58004.68" table:style-name="ce5">
            <text:p><text:s/>58,00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CURRENT GRANTS TO CENTRAL GOVERNMEN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325000-968509-199603-100000</text:p>
          </table:table-cell>
          <table:table-cell office:value-type="float" office:value="100000" table:style-name="ce5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33011-300000026192145-113009-122500</text:p>
          </table:table-cell>
          <table:table-cell office:value-type="float" office:value="147000" table:style-name="ce5">
            <text:p><text:s/>14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POLICE &amp; CRIME COMMISSIONER FOR DERBYSHIRE</text:p>
          </table:table-cell>
          <table:table-cell office:value-type="string" table:style-name="ce7">
            <text:p>1295010-973290-100082-41000</text:p>
          </table:table-cell>
          <table:table-cell office:value-type="float" office:value="41000" table:style-name="ce5">
            <text:p><text:s/>4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220015-973234-106173-421054</text:p>
          </table:table-cell>
          <table:table-cell office:value-type="float" office:value="4210.54" table:style-name="ce5">
            <text:p><text:s/>4,21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973078-560478-165492</text:p>
          </table:table-cell>
          <table:table-cell office:value-type="float" office:value="1985.91" table:style-name="ce5">
            <text:p><text:s/>1,98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973078-560478-401657</text:p>
          </table:table-cell>
          <table:table-cell office:value-type="float" office:value="4819.8900000000003" table:style-name="ce5">
            <text:p><text:s/>4,8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401-973078-560478-323932</text:p>
          </table:table-cell>
          <table:table-cell office:value-type="float" office:value="3887.19" table:style-name="ce5">
            <text:p><text:s/>3,88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973078-560478-195116</text:p>
          </table:table-cell>
          <table:table-cell office:value-type="float" office:value="2341.39" table:style-name="ce5">
            <text:p><text:s/>2,34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973078-560478-1189318</text:p>
          </table:table-cell>
          <table:table-cell office:value-type="float" office:value="14271.82" table:style-name="ce5">
            <text:p><text:s/>14,27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NUDGE DIGITAL LTD</text:p>
          </table:table-cell>
          <table:table-cell office:value-type="string" table:style-name="ce7">
            <text:p>1202507-961455-343668-27720</text:p>
          </table:table-cell>
          <table:table-cell office:value-type="float" office:value="33264" table:style-name="ce5">
            <text:p><text:s/>33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979147-258111-11552888</text:p>
          </table:table-cell>
          <table:table-cell office:value-type="float" office:value="115528.88" table:style-name="ce5">
            <text:p><text:s/>115,52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MULTIMEDIA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979159-258111-579562</text:p>
          </table:table-cell>
          <table:table-cell office:value-type="float" office:value="57956.2" table:style-name="ce5">
            <text:p><text:s/>57,95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977910-560478-54996</text:p>
          </table:table-cell>
          <table:table-cell office:value-type="float" office:value="6599.52" table:style-name="ce5">
            <text:p><text:s/>6,59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977910-560478-282406</text:p>
          </table:table-cell>
          <table:table-cell office:value-type="float" office:value="3388.87" table:style-name="ce5">
            <text:p><text:s/>3,38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401-977910-560478-185104</text:p>
          </table:table-cell>
          <table:table-cell office:value-type="float" office:value="2221.25" table:style-name="ce5">
            <text:p><text:s/>2,22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977910-560478-156093</text:p>
          </table:table-cell>
          <table:table-cell office:value-type="float" office:value="1873.12" table:style-name="ce5">
            <text:p><text:s/>1,87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977910-560478-1013489</text:p>
          </table:table-cell>
          <table:table-cell office:value-type="float" office:value="12161.9" table:style-name="ce5">
            <text:p><text:s/>12,16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979175-258111-128000</text:p>
          </table:table-cell>
          <table:table-cell office:value-type="float" office:value="153600" table:style-name="ce5">
            <text:p><text:s/>15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979178-258111-17245218</text:p>
          </table:table-cell>
          <table:table-cell office:value-type="float" office:value="206942.62" table:style-name="ce5">
            <text:p><text:s/>206,94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979265-258111-5196808</text:p>
          </table:table-cell>
          <table:table-cell office:value-type="float" office:value="62361.7" table:style-name="ce5">
            <text:p><text:s/>62,36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05070-977910-560478-60402</text:p>
          </table:table-cell>
          <table:table-cell office:value-type="float" office:value="724.82" table:style-name="ce5">
            <text:p><text:s/>72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7">
            <text:p>1295010-982235-100548-39750</text:p>
          </table:table-cell>
          <table:table-cell office:value-type="float" office:value="39750" table:style-name="ce5">
            <text:p><text:s/>39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CPFG - Crime Policing &amp; Fire Group (CPFG)</text:p>
          </table:table-cell>
          <table:table-cell office:value-type="string" table:style-name="ce1">
            <text:p>FORENSIC ARCHIVE LTD</text:p>
          </table:table-cell>
          <table:table-cell office:value-type="string" table:style-name="ce7">
            <text:p>1220201-300000026616251-100155-13372992</text:p>
          </table:table-cell>
          <table:table-cell office:value-type="float" office:value="133729.92000000001" table:style-name="ce5">
            <text:p><text:s/>133,72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300000024421260-112710-259472</text:p>
          </table:table-cell>
          <table:table-cell office:value-type="float" office:value="31136.639999999999" table:style-name="ce5">
            <text:p><text:s/>31,13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string" table:style-name="ce7">
            <text:p>1756000-875525-467816-625000</text:p>
          </table:table-cell>
          <table:table-cell office:value-type="float" office:value="625000" table:style-name="ce5">
            <text:p><text:s/>6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7">
            <text:p>1709200-874025-187546-165531635</text:p>
          </table:table-cell>
          <table:table-cell office:value-type="float" office:value="1986379.62" table:style-name="ce5">
            <text:p><text:s/>1,986,37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878201-560478-4256664</text:p>
          </table:table-cell>
          <table:table-cell office:value-type="float" office:value="51079.98" table:style-name="ce5">
            <text:p><text:s/>51,07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4747215-112730-5957949</text:p>
          </table:table-cell>
          <table:table-cell office:value-type="float" office:value="59579.49" table:style-name="ce5">
            <text:p><text:s/>59,57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4747229-112730-141744317</text:p>
          </table:table-cell>
          <table:table-cell office:value-type="float" office:value="1417443.17" table:style-name="ce5">
            <text:p><text:s/>1,417,44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4747236-112730-1068567</text:p>
          </table:table-cell>
          <table:table-cell office:value-type="float" office:value="1068567" table:style-name="ce5">
            <text:p><text:s/>1,068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4747247-112730-3332605</text:p>
          </table:table-cell>
          <table:table-cell office:value-type="float" office:value="33326.050000000003" table:style-name="ce5">
            <text:p><text:s/>33,32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06-882183-106173-4710032</text:p>
          </table:table-cell>
          <table:table-cell office:value-type="float" office:value="47100.32" table:style-name="ce5">
            <text:p><text:s/>47,10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300000024990177-112710-2861814</text:p>
          </table:table-cell>
          <table:table-cell office:value-type="float" office:value="34341.769999999997" table:style-name="ce5">
            <text:p><text:s/>34,341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884245-560478-1381417</text:p>
          </table:table-cell>
          <table:table-cell office:value-type="float" office:value="16577.009999999998" table:style-name="ce5">
            <text:p><text:s/>16,57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ACCOMMODATION &amp; BUILDING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4S SECURE SOLUTIONS (UK) LTD</text:p>
          </table:table-cell>
          <table:table-cell office:value-type="string" table:style-name="ce7">
            <text:p>1709200-884489-169458-8150784</text:p>
          </table:table-cell>
          <table:table-cell office:value-type="float" office:value="97809.41" table:style-name="ce5">
            <text:p><text:s/>97,809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888763-199603-440252191</text:p>
          </table:table-cell>
          <table:table-cell office:value-type="float" office:value="4402521.91" table:style-name="ce5">
            <text:p><text:s/>4,402,52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888778-199603-384286294</text:p>
          </table:table-cell>
          <table:table-cell office:value-type="float" office:value="3842862.94" table:style-name="ce5">
            <text:p><text:s/>3,842,86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5108850-100369-2588511</text:p>
          </table:table-cell>
          <table:table-cell office:value-type="float" office:value="25885.11" table:style-name="ce5">
            <text:p><text:s/>25,88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7">
            <text:p>1709106-949480-116000-24990968</text:p>
          </table:table-cell>
          <table:table-cell office:value-type="float" office:value="249909.68" table:style-name="ce5">
            <text:p><text:s/>249,90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948640-100369-2492082</text:p>
          </table:table-cell>
          <table:table-cell office:value-type="float" office:value="24920.82" table:style-name="ce5">
            <text:p><text:s/>24,92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5433387-112730-40461912</text:p>
          </table:table-cell>
          <table:table-cell office:value-type="float" office:value="404619.12" table:style-name="ce5">
            <text:p><text:s/>404,61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952461-560478-2609191</text:p>
          </table:table-cell>
          <table:table-cell office:value-type="float" office:value="31310.29" table:style-name="ce5">
            <text:p><text:s/>31,31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300000025605810-109881-391226286</text:p>
          </table:table-cell>
          <table:table-cell office:value-type="float" office:value="3912262.86" table:style-name="ce5">
            <text:p><text:s/>3,912,26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957142-112710-2771155</text:p>
          </table:table-cell>
          <table:table-cell office:value-type="float" office:value="33253.86" table:style-name="ce5">
            <text:p><text:s/>33,25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956261-108148-6065595</text:p>
          </table:table-cell>
          <table:table-cell office:value-type="float" office:value="72787.14" table:style-name="ce5">
            <text:p><text:s/>72,78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957174-108148-2320787</text:p>
          </table:table-cell>
          <table:table-cell office:value-type="float" office:value="27849.439999999999" table:style-name="ce5">
            <text:p><text:s/>27,84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957158-108148-2690685</text:p>
          </table:table-cell>
          <table:table-cell office:value-type="float" office:value="32288.22" table:style-name="ce5">
            <text:p><text:s/>32,28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5752045-100369-21314446</text:p>
          </table:table-cell>
          <table:table-cell office:value-type="float" office:value="213144.46" table:style-name="ce5">
            <text:p><text:s/>213,144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962242-112730-3894642</text:p>
          </table:table-cell>
          <table:table-cell office:value-type="float" office:value="46735.7" table:style-name="ce5">
            <text:p><text:s/>46,73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964471-109881-22250788</text:p>
          </table:table-cell>
          <table:table-cell office:value-type="float" office:value="222507.88" table:style-name="ce5">
            <text:p><text:s/>222,50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7">
            <text:p>1709200-964521-153766-4551488</text:p>
          </table:table-cell>
          <table:table-cell office:value-type="float" office:value="54617.86" table:style-name="ce5">
            <text:p><text:s/>54,61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5832291-112730-104200212</text:p>
          </table:table-cell>
          <table:table-cell office:value-type="float" office:value="1042002.12" table:style-name="ce5">
            <text:p><text:s/>1,042,00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5832394-112730-16047797</text:p>
          </table:table-cell>
          <table:table-cell office:value-type="float" office:value="160477.97" table:style-name="ce5">
            <text:p><text:s/>160,47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5832399-112730-334481422</text:p>
          </table:table-cell>
          <table:table-cell office:value-type="float" office:value="3344814.22" table:style-name="ce5">
            <text:p><text:s/>3,344,81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966096-100369-118499077</text:p>
          </table:table-cell>
          <table:table-cell office:value-type="float" office:value="1184990.77" table:style-name="ce5">
            <text:p><text:s/>1,184,99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973078-560478-979038</text:p>
          </table:table-cell>
          <table:table-cell office:value-type="float" office:value="11748.46" table:style-name="ce5">
            <text:p><text:s/>11,748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974719-112710-2894308</text:p>
          </table:table-cell>
          <table:table-cell office:value-type="float" office:value="34731.699999999997" table:style-name="ce5">
            <text:p><text:s/>34,73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977910-560478-610807</text:p>
          </table:table-cell>
          <table:table-cell office:value-type="float" office:value="7329.69" table:style-name="ce5">
            <text:p><text:s/>7,32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URNER &amp; TOWNSEND PROJECT MANAGEMENT</text:p>
          </table:table-cell>
          <table:table-cell office:value-type="string" table:style-name="ce7">
            <text:p>1709200-981267-104521-6322319</text:p>
          </table:table-cell>
          <table:table-cell office:value-type="float" office:value="75867.83" table:style-name="ce5">
            <text:p><text:s/>75,86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200-981006-100028-43000</text:p>
          </table:table-cell>
          <table:table-cell office:value-type="float" office:value="51600" table:style-name="ce5">
            <text:p><text:s/>5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981381-199603-63245335</text:p>
          </table:table-cell>
          <table:table-cell office:value-type="float" office:value="632453.35" table:style-name="ce5">
            <text:p><text:s/>632,45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981379-199603-60812248</text:p>
          </table:table-cell>
          <table:table-cell office:value-type="float" office:value="608122.48" table:style-name="ce5">
            <text:p><text:s/>608,12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7">
            <text:p>1262100-861482-120914-207785</text:p>
          </table:table-cell>
          <table:table-cell office:value-type="float" office:value="207785" table:style-name="ce5">
            <text:p><text:s/>207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7">
            <text:p>1262100-861580-566163-33065</text:p>
          </table:table-cell>
          <table:table-cell office:value-type="float" office:value="33065" table:style-name="ce5">
            <text:p><text:s/>33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7">
            <text:p>1262100-861580-566163-35157</text:p>
          </table:table-cell>
          <table:table-cell office:value-type="float" office:value="35157" table:style-name="ce5">
            <text:p><text:s/>35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859976-512178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7">
            <text:p>1709140-860030-113026-88545</text:p>
          </table:table-cell>
          <table:table-cell office:value-type="float" office:value="885.45" table:style-name="ce5">
            <text:p><text:s/>88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418268-300000024363655-101230-700000</text:p>
          </table:table-cell>
          <table:table-cell office:value-type="float" office:value="700000" table:style-name="ce5">
            <text:p><text:s/>7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859971-512178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859976-512178-208467</text:p>
          </table:table-cell>
          <table:table-cell office:value-type="float" office:value="208467" table:style-name="ce5">
            <text:p><text:s/>208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859972-512178-94857</text:p>
          </table:table-cell>
          <table:table-cell office:value-type="float" office:value="113828.4" table:style-name="ce5">
            <text:p><text:s/>113,82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5-859975-512178-836528</text:p>
          </table:table-cell>
          <table:table-cell office:value-type="float" office:value="100383.36" table:style-name="ce5">
            <text:p><text:s/>100,38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7">
            <text:p>1709125-861521-323064-74000</text:p>
          </table:table-cell>
          <table:table-cell office:value-type="float" office:value="88800" table:style-name="ce5">
            <text:p><text:s/>8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7">
            <text:p>1814004-859929-215149-1089734</text:p>
          </table:table-cell>
          <table:table-cell office:value-type="float" office:value="130768.08" table:style-name="ce5">
            <text:p><text:s/>130,76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7">
            <text:p>1709140-859844-100997-6057847</text:p>
          </table:table-cell>
          <table:table-cell office:value-type="float" office:value="72694.16" table:style-name="ce5">
            <text:p><text:s/>72,69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7">
            <text:p>1709140-859844-100997-13355163</text:p>
          </table:table-cell>
          <table:table-cell office:value-type="float" office:value="145667.32" table:style-name="ce5">
            <text:p><text:s/>145,66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709144-861470-103279-730434</text:p>
          </table:table-cell>
          <table:table-cell office:value-type="float" office:value="87652.08" table:style-name="ce5">
            <text:p><text:s/>87,65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752212-465524-29248</text:p>
          </table:table-cell>
          <table:table-cell office:value-type="float" office:value="35097.599999999999" table:style-name="ce5">
            <text:p><text:s/>35,0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7">
            <text:p>1814004-859929-215149-62100</text:p>
          </table:table-cell>
          <table:table-cell office:value-type="float" office:value="74520" table:style-name="ce5">
            <text:p><text:s/>7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861371-100028-3081966</text:p>
          </table:table-cell>
          <table:table-cell office:value-type="float" office:value="36983.589999999997" table:style-name="ce5">
            <text:p><text:s/>36,98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61483-465524-22314</text:p>
          </table:table-cell>
          <table:table-cell office:value-type="float" office:value="26776.799999999999" table:style-name="ce5">
            <text:p><text:s/>26,7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7">
            <text:p>1816006-861587-50296-372821</text:p>
          </table:table-cell>
          <table:table-cell office:value-type="float" office:value="447385.2" table:style-name="ce5">
            <text:p><text:s/>447,38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92014-864173-106173-59243</text:p>
          </table:table-cell>
          <table:table-cell office:value-type="float" office:value="59243" table:style-name="ce5">
            <text:p><text:s/>59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64166-465524-24524</text:p>
          </table:table-cell>
          <table:table-cell office:value-type="float" office:value="29428.799999999999" table:style-name="ce5">
            <text:p><text:s/>29,4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64178-465524-670465</text:p>
          </table:table-cell>
          <table:table-cell office:value-type="float" office:value="80455.8" table:style-name="ce5">
            <text:p><text:s/>80,45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TTINGHAMSHIRE FIRE &amp; RESCUE SERVICE</text:p>
          </table:table-cell>
          <table:table-cell office:value-type="string" table:style-name="ce7">
            <text:p>1262100-875353-448252-3074322</text:p>
          </table:table-cell>
          <table:table-cell office:value-type="float" office:value="30743.22" table:style-name="ce5">
            <text:p><text:s/>30,74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7">
            <text:p>1262100-875528-171256-113993369</text:p>
          </table:table-cell>
          <table:table-cell office:value-type="float" office:value="1139933.69" table:style-name="ce5">
            <text:p><text:s/>1,139,93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7">
            <text:p>1262100-875528-171256-41145263</text:p>
          </table:table-cell>
          <table:table-cell office:value-type="float" office:value="411452.63" table:style-name="ce5">
            <text:p><text:s/>411,45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262100-876047-338678-165955</text:p>
          </table:table-cell>
          <table:table-cell office:value-type="float" office:value="165955" table:style-name="ce5">
            <text:p><text:s/>165,9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7">
            <text:p>1262110-875386-413740-9305095</text:p>
          </table:table-cell>
          <table:table-cell office:value-type="float" office:value="93050.95" table:style-name="ce5">
            <text:p><text:s/>93,05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7">
            <text:p>1709140-875878-113026-6332</text:p>
          </table:table-cell>
          <table:table-cell office:value-type="float" office:value="63.32" table:style-name="ce5">
            <text:p><text:s/>6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7">
            <text:p>1709130-875581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44-875376-119732-21275</text:p>
          </table:table-cell>
          <table:table-cell office:value-type="float" office:value="21275" table:style-name="ce5">
            <text:p><text:s/>21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44-875459-119732-32550</text:p>
          </table:table-cell>
          <table:table-cell office:value-type="float" office:value="32550" table:style-name="ce5">
            <text:p><text:s/>32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709161-875329-242804-16203764</text:p>
          </table:table-cell>
          <table:table-cell office:value-type="float" office:value="194445.17" table:style-name="ce5">
            <text:p><text:s/>194,44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0-876176-369366-48300</text:p>
          </table:table-cell>
          <table:table-cell office:value-type="float" office:value="57960" table:style-name="ce5">
            <text:p><text:s/>5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1-876174-369366-86625</text:p>
          </table:table-cell>
          <table:table-cell office:value-type="float" office:value="103950" table:style-name="ce5">
            <text:p><text:s/>103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1-876175-369366-278431</text:p>
          </table:table-cell>
          <table:table-cell office:value-type="float" office:value="33411.72" table:style-name="ce5">
            <text:p><text:s/>33,411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16000-877097-242804-10713846</text:p>
          </table:table-cell>
          <table:table-cell office:value-type="float" office:value="128566.15" table:style-name="ce5">
            <text:p><text:s/>128,56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string" table:style-name="ce7">
            <text:p>1709143-874011-101207-14241388</text:p>
          </table:table-cell>
          <table:table-cell office:value-type="float" office:value="170896.66" table:style-name="ce5">
            <text:p><text:s/>170,89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878201-560478-1017467</text:p>
          </table:table-cell>
          <table:table-cell office:value-type="float" office:value="101746.7" table:style-name="ce5">
            <text:p><text:s/>101,74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878201-560478-21814</text:p>
          </table:table-cell>
          <table:table-cell office:value-type="float" office:value="2617.6799999999998" table:style-name="ce5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DURHAM POLICE &amp; CRIME COMMISSIONER</text:p>
          </table:table-cell>
          <table:table-cell office:value-type="string" table:style-name="ce7">
            <text:p>1892011-878297-100105-5885307</text:p>
          </table:table-cell>
          <table:table-cell office:value-type="float" office:value="58853.07" table:style-name="ce5">
            <text:p><text:s/>58,85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7">
            <text:p>1892014-879151-216241-415942</text:p>
          </table:table-cell>
          <table:table-cell office:value-type="float" office:value="49913.04" table:style-name="ce5">
            <text:p><text:s/>49,91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878201-560478-1321567</text:p>
          </table:table-cell>
          <table:table-cell office:value-type="float" office:value="15858.81" table:style-name="ce5">
            <text:p><text:s/>15,858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878201-560478-644945</text:p>
          </table:table-cell>
          <table:table-cell office:value-type="float" office:value="7739.34" table:style-name="ce5">
            <text:p><text:s/>7,73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878201-560478-1193377</text:p>
          </table:table-cell>
          <table:table-cell office:value-type="float" office:value="14320.53" table:style-name="ce5">
            <text:p><text:s/>14,320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6-878201-560478-7239</text:p>
          </table:table-cell>
          <table:table-cell office:value-type="float" office:value="8686.7999999999993" table:style-name="ce5">
            <text:p><text:s/>8,6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878201-560478-34574</text:p>
          </table:table-cell>
          <table:table-cell office:value-type="float" office:value="4148.88" table:style-name="ce5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1016-879099-399108-85329</text:p>
          </table:table-cell>
          <table:table-cell office:value-type="float" office:value="85329" table:style-name="ce5">
            <text:p><text:s/>85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488305-878029-338678-24570</text:p>
          </table:table-cell>
          <table:table-cell office:value-type="float" office:value="24570" table:style-name="ce5">
            <text:p><text:s/>2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877882-119598-2488085</text:p>
          </table:table-cell>
          <table:table-cell office:value-type="float" office:value="24880.85" table:style-name="ce5">
            <text:p><text:s/>24,88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877918-119598-3509375</text:p>
          </table:table-cell>
          <table:table-cell office:value-type="float" office:value="35093.75" table:style-name="ce5">
            <text:p><text:s/>35,0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878201-560478-1266977</text:p>
          </table:table-cell>
          <table:table-cell office:value-type="float" office:value="15203.72" table:style-name="ce5">
            <text:p><text:s/>15,20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878201-560478-3581095</text:p>
          </table:table-cell>
          <table:table-cell office:value-type="float" office:value="42973.15" table:style-name="ce5">
            <text:p><text:s/>42,97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878201-560478-943001</text:p>
          </table:table-cell>
          <table:table-cell office:value-type="float" office:value="11316.01" table:style-name="ce5">
            <text:p><text:s/>11,31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878201-560478-885435</text:p>
          </table:table-cell>
          <table:table-cell office:value-type="float" office:value="10625.22" table:style-name="ce5">
            <text:p><text:s/>10,62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878201-560478-1849799</text:p>
          </table:table-cell>
          <table:table-cell office:value-type="float" office:value="22197.599999999999" table:style-name="ce5">
            <text:p><text:s/>22,1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878201-560478-219816</text:p>
          </table:table-cell>
          <table:table-cell office:value-type="float" office:value="2637.79" table:style-name="ce5">
            <text:p><text:s/>2,63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878201-560478-2567272</text:p>
          </table:table-cell>
          <table:table-cell office:value-type="float" office:value="30807.1" table:style-name="ce5">
            <text:p><text:s/>30,80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38-878201-560478-237393</text:p>
          </table:table-cell>
          <table:table-cell office:value-type="float" office:value="28487.16" table:style-name="ce5">
            <text:p><text:s/>28,48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878201-560478-2178867</text:p>
          </table:table-cell>
          <table:table-cell office:value-type="float" office:value="26146.41" table:style-name="ce5">
            <text:p><text:s/>26,14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878201-560478-3009932</text:p>
          </table:table-cell>
          <table:table-cell office:value-type="float" office:value="36119.19" table:style-name="ce5">
            <text:p><text:s/>36,11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878201-560478-658732</text:p>
          </table:table-cell>
          <table:table-cell office:value-type="float" office:value="7904.79" table:style-name="ce5">
            <text:p><text:s/>7,90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878201-560478-197675</text:p>
          </table:table-cell>
          <table:table-cell office:value-type="float" office:value="2372.1" table:style-name="ce5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878201-560478-3804895</text:p>
          </table:table-cell>
          <table:table-cell office:value-type="float" office:value="45658.74" table:style-name="ce5">
            <text:p><text:s/>45,65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878201-560478-2447511</text:p>
          </table:table-cell>
          <table:table-cell office:value-type="float" office:value="29370.13" table:style-name="ce5">
            <text:p><text:s/>29,370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878201-560478-52422</text:p>
          </table:table-cell>
          <table:table-cell office:value-type="float" office:value="6290.64" table:style-name="ce5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878201-560478-7061319</text:p>
          </table:table-cell>
          <table:table-cell office:value-type="float" office:value="84735.83" table:style-name="ce5">
            <text:p><text:s/>84,735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878201-560478-2537675</text:p>
          </table:table-cell>
          <table:table-cell office:value-type="float" office:value="30452.1" table:style-name="ce5">
            <text:p><text:s/>30,45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878201-560478-1261699</text:p>
          </table:table-cell>
          <table:table-cell office:value-type="float" office:value="15140.39" table:style-name="ce5">
            <text:p><text:s/>15,14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7">
            <text:p>1892008-881043-101431-95445</text:p>
          </table:table-cell>
          <table:table-cell office:value-type="float" office:value="95445" table:style-name="ce5">
            <text:p><text:s/>95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882188-106173-7700039</text:p>
          </table:table-cell>
          <table:table-cell office:value-type="float" office:value="92400.47" table:style-name="ce5">
            <text:p><text:s/>92,40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16009-879791-242804-10231941</text:p>
          </table:table-cell>
          <table:table-cell office:value-type="float" office:value="122783.29" table:style-name="ce5">
            <text:p><text:s/>122,78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1-882193-106173-15329524</text:p>
          </table:table-cell>
          <table:table-cell office:value-type="float" office:value="183954.29" table:style-name="ce5">
            <text:p><text:s/>183,95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7">
            <text:p>1709140-881196-125945-54971</text:p>
          </table:table-cell>
          <table:table-cell office:value-type="float" office:value="65965.2" table:style-name="ce5">
            <text:p><text:s/>65,96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816001-882180-106767-38280</text:p>
          </table:table-cell>
          <table:table-cell office:value-type="float" office:value="45936" table:style-name="ce5">
            <text:p><text:s/>45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7T00:00:00" table:style-name="ce2">
            <text:p>0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ERAGO WALES LTD</text:p>
          </table:table-cell>
          <table:table-cell office:value-type="string" table:style-name="ce7">
            <text:p>1892014-861271-508103-21000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7T00:00:00" table:style-name="ce2">
            <text:p>0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 ELIMINATE LTD</text:p>
          </table:table-cell>
          <table:table-cell office:value-type="string" table:style-name="ce7">
            <text:p>1814004-858462-51043-31300</text:p>
          </table:table-cell>
          <table:table-cell office:value-type="float" office:value="37560" table:style-name="ce5">
            <text:p><text:s/>37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7T00:00:00" table:style-name="ce2">
            <text:p>07/04/2019</text:p>
          </table:table-cell>
          <table:table-cell office:value-type="string" table:style-name="ce1">
            <text:p>IT RUN COS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300000024970645-106173-127555211</text:p>
          </table:table-cell>
          <table:table-cell office:value-type="float" office:value="1275552.1100000001" table:style-name="ce5">
            <text:p><text:s/>1,275,55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887156-100573-2000000</text:p>
          </table:table-cell>
          <table:table-cell office:value-type="float" office:value="2000000" table:style-name="ce5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262100-887110-384232-24604285</text:p>
          </table:table-cell>
          <table:table-cell office:value-type="float" office:value="246042.85" table:style-name="ce5">
            <text:p><text:s/>246,04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884245-560478-10693355</text:p>
          </table:table-cell>
          <table:table-cell office:value-type="float" office:value="106933.55" table:style-name="ce5">
            <text:p><text:s/>106,93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7">
            <text:p>1262100-884423-51190-546325</text:p>
          </table:table-cell>
          <table:table-cell office:value-type="float" office:value="54632.5" table:style-name="ce5">
            <text:p><text:s/>54,63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ERAGO WALES LTD</text:p>
          </table:table-cell>
          <table:table-cell office:value-type="string" table:style-name="ce7">
            <text:p>1892014-888676-508103-22000</text:p>
          </table:table-cell>
          <table:table-cell office:value-type="float" office:value="22000" table:style-name="ce5">
            <text:p><text:s/>2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884245-560478-2656445</text:p>
          </table:table-cell>
          <table:table-cell office:value-type="float" office:value="31877.34" table:style-name="ce5">
            <text:p><text:s/>31,87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884245-560478-2510837</text:p>
          </table:table-cell>
          <table:table-cell office:value-type="float" office:value="30130.05" table:style-name="ce5">
            <text:p><text:s/>30,13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6-884245-560478-7239</text:p>
          </table:table-cell>
          <table:table-cell office:value-type="float" office:value="8686.7999999999993" table:style-name="ce5">
            <text:p><text:s/>8,6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884245-560478-276592</text:p>
          </table:table-cell>
          <table:table-cell office:value-type="float" office:value="3319.11" table:style-name="ce5">
            <text:p><text:s/>3,31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52-300000025023355-108063-32785</text:p>
          </table:table-cell>
          <table:table-cell office:value-type="float" office:value="39342" table:style-name="ce5">
            <text:p><text:s/>39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BUILDING SERVICE CHARG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500-300000025087484-119598-15410076</text:p>
          </table:table-cell>
          <table:table-cell office:value-type="float" office:value="154100.76" table:style-name="ce5">
            <text:p><text:s/>154,10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7">
            <text:p>1486658-888709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7">
            <text:p>1709130-875592-366028-7623383</text:p>
          </table:table-cell>
          <table:table-cell office:value-type="float" office:value="76233.83" table:style-name="ce5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string" table:style-name="ce7">
            <text:p>1709138-888678-474222-86250</text:p>
          </table:table-cell>
          <table:table-cell office:value-type="float" office:value="86250" table:style-name="ce5">
            <text:p><text:s/>8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string" table:style-name="ce7">
            <text:p>1709138-888725-474222-10310625</text:p>
          </table:table-cell>
          <table:table-cell office:value-type="float" office:value="103106.25" table:style-name="ce5">
            <text:p><text:s/>103,1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887332-106173-31900636</text:p>
          </table:table-cell>
          <table:table-cell office:value-type="float" office:value="319006.36" table:style-name="ce5">
            <text:p><text:s/>319,00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887373-106173-24358386</text:p>
          </table:table-cell>
          <table:table-cell office:value-type="float" office:value="243583.86" table:style-name="ce5">
            <text:p><text:s/>243,58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887406-106173-5528661</text:p>
          </table:table-cell>
          <table:table-cell office:value-type="float" office:value="552866.1" table:style-name="ce5">
            <text:p><text:s/>552,86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QUINITI ICS LTD</text:p>
          </table:table-cell>
          <table:table-cell office:value-type="string" table:style-name="ce7">
            <text:p>1709140-888705-357490-4706568</text:p>
          </table:table-cell>
          <table:table-cell office:value-type="float" office:value="47065.68" table:style-name="ce5">
            <text:p><text:s/>47,06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887341-106173-15777818</text:p>
          </table:table-cell>
          <table:table-cell office:value-type="float" office:value="189333.82" table:style-name="ce5">
            <text:p><text:s/>189,33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887413-106173-15167482</text:p>
          </table:table-cell>
          <table:table-cell office:value-type="float" office:value="182009.78" table:style-name="ce5">
            <text:p><text:s/>182,00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486609-887547-384232-2076582</text:p>
          </table:table-cell>
          <table:table-cell office:value-type="float" office:value="249189.84" table:style-name="ce5">
            <text:p><text:s/>249,18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01003-887326-113009-353913</text:p>
          </table:table-cell>
          <table:table-cell office:value-type="float" office:value="424695.6" table:style-name="ce5">
            <text:p><text:s/>424,6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884245-560478-2782</text:p>
          </table:table-cell>
          <table:table-cell office:value-type="float" office:value="3338.4" table:style-name="ce5">
            <text:p><text:s/>3,33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888717-106173-12137463</text:p>
          </table:table-cell>
          <table:table-cell office:value-type="float" office:value="145649.56" table:style-name="ce5">
            <text:p><text:s/>145,64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64180-465524-71560</text:p>
          </table:table-cell>
          <table:table-cell office:value-type="float" office:value="85872" table:style-name="ce5">
            <text:p><text:s/>85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75307-465524-133916</text:p>
          </table:table-cell>
          <table:table-cell office:value-type="float" office:value="160699.20000000001" table:style-name="ce5">
            <text:p><text:s/>160,6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75311-465524-70443</text:p>
          </table:table-cell>
          <table:table-cell office:value-type="float" office:value="84531.6" table:style-name="ce5">
            <text:p><text:s/>84,53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875325-465524-66493</text:p>
          </table:table-cell>
          <table:table-cell office:value-type="float" office:value="79791.600000000006" table:style-name="ce5">
            <text:p><text:s/>79,7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6009-864169-465524-97085</text:p>
          </table:table-cell>
          <table:table-cell office:value-type="float" office:value="116502" table:style-name="ce5">
            <text:p><text:s/>116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6009-864172-465524-88845</text:p>
          </table:table-cell>
          <table:table-cell office:value-type="float" office:value="106614" table:style-name="ce5">
            <text:p><text:s/>106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884245-560478-2361924</text:p>
          </table:table-cell>
          <table:table-cell office:value-type="float" office:value="28343.09" table:style-name="ce5">
            <text:p><text:s/>28,343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884245-560478-316525</text:p>
          </table:table-cell>
          <table:table-cell office:value-type="float" office:value="3798.3" table:style-name="ce5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884245-560478-295145</text:p>
          </table:table-cell>
          <table:table-cell office:value-type="float" office:value="3541.74" table:style-name="ce5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884245-560478-2127495</text:p>
          </table:table-cell>
          <table:table-cell office:value-type="float" office:value="25529.96" table:style-name="ce5">
            <text:p><text:s/>25,52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884245-560478-5358958</text:p>
          </table:table-cell>
          <table:table-cell office:value-type="float" office:value="64307.519999999997" table:style-name="ce5">
            <text:p><text:s/>64,30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884245-560478-2564188</text:p>
          </table:table-cell>
          <table:table-cell office:value-type="float" office:value="30770.26" table:style-name="ce5">
            <text:p><text:s/>30,77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884245-560478-2731041</text:p>
          </table:table-cell>
          <table:table-cell office:value-type="float" office:value="32772.49" table:style-name="ce5">
            <text:p><text:s/>32,77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884245-560478-332203</text:p>
          </table:table-cell>
          <table:table-cell office:value-type="float" office:value="3986.44" table:style-name="ce5">
            <text:p><text:s/>3,986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884245-560478-207559</text:p>
          </table:table-cell>
          <table:table-cell office:value-type="float" office:value="2490.71" table:style-name="ce5">
            <text:p><text:s/>2,49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884245-560478-3073865</text:p>
          </table:table-cell>
          <table:table-cell office:value-type="float" office:value="36886.379999999997" table:style-name="ce5">
            <text:p><text:s/>36,88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884245-560478-1934446</text:p>
          </table:table-cell>
          <table:table-cell office:value-type="float" office:value="23213.35" table:style-name="ce5">
            <text:p><text:s/>23,21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0-884245-560478-502425</text:p>
          </table:table-cell>
          <table:table-cell office:value-type="float" office:value="6029.1" table:style-name="ce5">
            <text:p><text:s/>6,02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884245-560478-52422</text:p>
          </table:table-cell>
          <table:table-cell office:value-type="float" office:value="6290.64" table:style-name="ce5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884245-560478-5860156</text:p>
          </table:table-cell>
          <table:table-cell office:value-type="float" office:value="70321.87" table:style-name="ce5">
            <text:p><text:s/>70,32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884245-560478-3007701</text:p>
          </table:table-cell>
          <table:table-cell office:value-type="float" office:value="36092.42" table:style-name="ce5">
            <text:p><text:s/>36,09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884245-560478-1190645</text:p>
          </table:table-cell>
          <table:table-cell office:value-type="float" office:value="14287.74" table:style-name="ce5">
            <text:p><text:s/>14,28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876137-119598-40806692</text:p>
          </table:table-cell>
          <table:table-cell office:value-type="float" office:value="408066.92" table:style-name="ce5">
            <text:p><text:s/>408,06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816009-300000025272625-113921-17912703</text:p>
          </table:table-cell>
          <table:table-cell office:value-type="float" office:value="214952.44" table:style-name="ce5">
            <text:p><text:s/>214,95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948750-100573-54571356</text:p>
          </table:table-cell>
          <table:table-cell office:value-type="float" office:value="545713.56000000006" table:style-name="ce5">
            <text:p><text:s/>545,71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948860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NTOR GROUP LIMITED</text:p>
          </table:table-cell>
          <table:table-cell office:value-type="string" table:style-name="ce7">
            <text:p>1262100-949487-548491-25200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ACULTY SCIENCE LTD</text:p>
          </table:table-cell>
          <table:table-cell office:value-type="string" table:style-name="ce7">
            <text:p>1262117-949903-50491-177570</text:p>
          </table:table-cell>
          <table:table-cell office:value-type="float" office:value="213084" table:style-name="ce5">
            <text:p><text:s/>213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8647-153581-2807305</text:p>
          </table:table-cell>
          <table:table-cell office:value-type="float" office:value="336876.6" table:style-name="ce5">
            <text:p><text:s/>336,87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8662-153581-73103661</text:p>
          </table:table-cell>
          <table:table-cell office:value-type="float" office:value="877243.93" table:style-name="ce5">
            <text:p><text:s/>877,24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8663-153581-1837036332</text:p>
          </table:table-cell>
          <table:table-cell office:value-type="float" office:value="22044435.98" table:style-name="ce5">
            <text:p><text:s/>22,044,43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8701-153581-11024582</text:p>
          </table:table-cell>
          <table:table-cell office:value-type="float" office:value="132294.98000000001" table:style-name="ce5">
            <text:p><text:s/>132,29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9477-153581-2109284</text:p>
          </table:table-cell>
          <table:table-cell office:value-type="float" office:value="253114.09" table:style-name="ce5">
            <text:p><text:s/>253,11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9479-153581-3037293</text:p>
          </table:table-cell>
          <table:table-cell office:value-type="float" office:value="36447.519999999997" table:style-name="ce5">
            <text:p><text:s/>36,44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9490-153581-45757125</text:p>
          </table:table-cell>
          <table:table-cell office:value-type="float" office:value="549085.5" table:style-name="ce5">
            <text:p><text:s/>549,0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949499-153581-7949046</text:p>
          </table:table-cell>
          <table:table-cell office:value-type="float" office:value="953885.52" table:style-name="ce5">
            <text:p><text:s/>953,885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892011-949927-112699-26539558</text:p>
          </table:table-cell>
          <table:table-cell office:value-type="float" office:value="265395.58" table:style-name="ce5">
            <text:p><text:s/>265,39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892014-948489-240306-24829</text:p>
          </table:table-cell>
          <table:table-cell office:value-type="float" office:value="24829" table:style-name="ce5">
            <text:p><text:s/>24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892017-949922-112699-8399381</text:p>
          </table:table-cell>
          <table:table-cell office:value-type="float" office:value="83993.81" table:style-name="ce5">
            <text:p><text:s/>83,99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892008-948476-113852-3241875</text:p>
          </table:table-cell>
          <table:table-cell office:value-type="float" office:value="32418.75" table:style-name="ce5">
            <text:p><text:s/>32,41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QUINITI ICS LTD</text:p>
          </table:table-cell>
          <table:table-cell office:value-type="string" table:style-name="ce7">
            <text:p>1892022-949453-357490-46250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DHAT LTD</text:p>
          </table:table-cell>
          <table:table-cell office:value-type="string" table:style-name="ce7">
            <text:p>1892017-884495-354054-467503</text:p>
          </table:table-cell>
          <table:table-cell office:value-type="float" office:value="56100.36" table:style-name="ce5">
            <text:p><text:s/>56,10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709130-949923-112699-25155</text:p>
          </table:table-cell>
          <table:table-cell office:value-type="float" office:value="25155" table:style-name="ce5">
            <text:p><text:s/>25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486609-946286-106173-28305941</text:p>
          </table:table-cell>
          <table:table-cell office:value-type="float" office:value="2830594.1" table:style-name="ce5">
            <text:p><text:s/>2,830,59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09-948517-101457-101611</text:p>
          </table:table-cell>
          <table:table-cell office:value-type="float" office:value="101611" table:style-name="ce5">
            <text:p><text:s/>101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CT OUTSOURCE &amp; MAINTENANCE-SUPPOR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25-948470-136604-18748034</text:p>
          </table:table-cell>
          <table:table-cell office:value-type="float" office:value="224976.41" table:style-name="ce5">
            <text:p><text:s/>224,97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UN &amp; BRADSTREET LTD</text:p>
          </table:table-cell>
          <table:table-cell office:value-type="string" table:style-name="ce7">
            <text:p>1488305-948457-100371-224000</text:p>
          </table:table-cell>
          <table:table-cell office:value-type="float" office:value="224000" table:style-name="ce5">
            <text:p><text:s/>2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948499-106767-366815</text:p>
          </table:table-cell>
          <table:table-cell office:value-type="float" office:value="366815" table:style-name="ce5">
            <text:p><text:s/>366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948480-101457-116210054</text:p>
          </table:table-cell>
          <table:table-cell office:value-type="float" office:value="1162100.54" table:style-name="ce5">
            <text:p><text:s/>1,162,10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709140-948994-113921-32990506</text:p>
          </table:table-cell>
          <table:table-cell office:value-type="float" office:value="329905.06" table:style-name="ce5">
            <text:p><text:s/>329,90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709144-948665-103279-2403392</text:p>
          </table:table-cell>
          <table:table-cell office:value-type="float" office:value="24033.919999999998" table:style-name="ce5">
            <text:p><text:s/>24,03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UROPEAN ELECTRONIQUE LTD</text:p>
          </table:table-cell>
          <table:table-cell office:value-type="string" table:style-name="ce7">
            <text:p>1709500-948449-211017-2545857</text:p>
          </table:table-cell>
          <table:table-cell office:value-type="float" office:value="25458.57" table:style-name="ce5">
            <text:p><text:s/>25,45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675-112696-29700</text:p>
          </table:table-cell>
          <table:table-cell office:value-type="float" office:value="35640" table:style-name="ce5">
            <text:p><text:s/>35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774-112696-145299</text:p>
          </table:table-cell>
          <table:table-cell office:value-type="float" office:value="174358.8" table:style-name="ce5">
            <text:p><text:s/>174,35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793-112696-49330</text:p>
          </table:table-cell>
          <table:table-cell office:value-type="float" office:value="59196" table:style-name="ce5">
            <text:p><text:s/>59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794-112696-5166875</text:p>
          </table:table-cell>
          <table:table-cell office:value-type="float" office:value="62002.5" table:style-name="ce5">
            <text:p><text:s/>62,00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818-112696-2196919</text:p>
          </table:table-cell>
          <table:table-cell office:value-type="float" office:value="26363.03" table:style-name="ce5">
            <text:p><text:s/>26,363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845-112696-30000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8859-112696-220585</text:p>
          </table:table-cell>
          <table:table-cell office:value-type="float" office:value="26470.2" table:style-name="ce5">
            <text:p><text:s/>26,47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949600-399108-43073</text:p>
          </table:table-cell>
          <table:table-cell office:value-type="float" office:value="51687.6" table:style-name="ce5">
            <text:p><text:s/>51,6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486609-949493-190348-36900</text:p>
          </table:table-cell>
          <table:table-cell office:value-type="float" office:value="44280" table:style-name="ce5">
            <text:p><text:s/>44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7">
            <text:p>1709152-948990-120914-115000</text:p>
          </table:table-cell>
          <table:table-cell office:value-type="float" office:value="138000" table:style-name="ce5">
            <text:p><text:s/>1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7">
            <text:p>1709152-949061-120914-105000</text:p>
          </table:table-cell>
          <table:table-cell office:value-type="float" office:value="126000" table:style-name="ce5">
            <text:p><text:s/>1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7">
            <text:p>1709152-949088-120914-159350</text:p>
          </table:table-cell>
          <table:table-cell office:value-type="float" office:value="191220" table:style-name="ce5">
            <text:p><text:s/>191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948908-100028-58735</text:p>
          </table:table-cell>
          <table:table-cell office:value-type="float" office:value="70482" table:style-name="ce5">
            <text:p><text:s/>70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25-948575-136604-35955426</text:p>
          </table:table-cell>
          <table:table-cell office:value-type="float" office:value="431465.11" table:style-name="ce5">
            <text:p><text:s/>431,46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49908-114110-479596</text:p>
          </table:table-cell>
          <table:table-cell office:value-type="float" office:value="57551.519999999997" table:style-name="ce5">
            <text:p><text:s/>57,55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52-948453-119732-53550</text:p>
          </table:table-cell>
          <table:table-cell office:value-type="float" office:value="64260" table:style-name="ce5">
            <text:p><text:s/>64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816000-948867-113921-34867323</text:p>
          </table:table-cell>
          <table:table-cell office:value-type="float" office:value="418407.88" table:style-name="ce5">
            <text:p><text:s/>418,40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952461-560478-8673738</text:p>
          </table:table-cell>
          <table:table-cell office:value-type="float" office:value="86737.38" table:style-name="ce5">
            <text:p><text:s/>86,73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952461-560478-21814</text:p>
          </table:table-cell>
          <table:table-cell office:value-type="float" office:value="2617.6799999999998" table:style-name="ce5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09-953917-136604-48122306</text:p>
          </table:table-cell>
          <table:table-cell office:value-type="float" office:value="481223.06" table:style-name="ce5">
            <text:p><text:s/>481,22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954362-112696-36080</text:p>
          </table:table-cell>
          <table:table-cell office:value-type="float" office:value="43296" table:style-name="ce5">
            <text:p><text:s/>43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954372-112696-24948</text:p>
          </table:table-cell>
          <table:table-cell office:value-type="float" office:value="29937.599999999999" table:style-name="ce5">
            <text:p><text:s/>29,9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954392-112696-26082</text:p>
          </table:table-cell>
          <table:table-cell office:value-type="float" office:value="31298.400000000001" table:style-name="ce5">
            <text:p><text:s/>31,2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954423-112696-20916</text:p>
          </table:table-cell>
          <table:table-cell office:value-type="float" office:value="25099.200000000001" table:style-name="ce5">
            <text:p><text:s/>25,0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952461-560478-1501565</text:p>
          </table:table-cell>
          <table:table-cell office:value-type="float" office:value="18018.78" table:style-name="ce5">
            <text:p><text:s/>18,01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952461-560478-673366</text:p>
          </table:table-cell>
          <table:table-cell office:value-type="float" office:value="8080.39" table:style-name="ce5">
            <text:p><text:s/>8,08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952461-560478-823865</text:p>
          </table:table-cell>
          <table:table-cell office:value-type="float" office:value="9886.3799999999992" table:style-name="ce5">
            <text:p><text:s/>9,88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952461-560478-276592</text:p>
          </table:table-cell>
          <table:table-cell office:value-type="float" office:value="3319.1" table:style-name="ce5">
            <text:p><text:s/>3,31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952483-528751-9301949</text:p>
          </table:table-cell>
          <table:table-cell office:value-type="float" office:value="93019.49" table:style-name="ce5">
            <text:p><text:s/>93,01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1709140-300000025308825-102438-1</text:p>
          </table:table-cell>
          <table:table-cell office:value-type="float" office:value="1" table:style-name="ce5">
            <text:p><text:s/>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1709140-300000025308835-102438-1</text:p>
          </table:table-cell>
          <table:table-cell office:value-type="float" office:value="1" table:style-name="ce5">
            <text:p><text:s/>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67-112696-22150</text:p>
          </table:table-cell>
          <table:table-cell office:value-type="float" office:value="26580" table:style-name="ce5">
            <text:p><text:s/>26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70-112696-604875</text:p>
          </table:table-cell>
          <table:table-cell office:value-type="float" office:value="72585" table:style-name="ce5">
            <text:p><text:s/>72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71-112696-48834</text:p>
          </table:table-cell>
          <table:table-cell office:value-type="float" office:value="58600.800000000003" table:style-name="ce5">
            <text:p><text:s/>58,6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79-112696-149510</text:p>
          </table:table-cell>
          <table:table-cell office:value-type="float" office:value="179412" table:style-name="ce5">
            <text:p><text:s/>179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80-112696-26400</text:p>
          </table:table-cell>
          <table:table-cell office:value-type="float" office:value="31680" table:style-name="ce5">
            <text:p><text:s/>31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82-112696-3994331</text:p>
          </table:table-cell>
          <table:table-cell office:value-type="float" office:value="47931.97" table:style-name="ce5">
            <text:p><text:s/>47,93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84-112696-47850</text:p>
          </table:table-cell>
          <table:table-cell office:value-type="float" office:value="57420" table:style-name="ce5">
            <text:p><text:s/>5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946486-112696-296025</text:p>
          </table:table-cell>
          <table:table-cell office:value-type="float" office:value="35523" table:style-name="ce5">
            <text:p><text:s/>35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952482-528751-157500</text:p>
          </table:table-cell>
          <table:table-cell office:value-type="float" office:value="189000" table:style-name="ce5">
            <text:p><text:s/>18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952484-528751-260000</text:p>
          </table:table-cell>
          <table:table-cell office:value-type="float" office:value="312000" table:style-name="ce5">
            <text:p><text:s/>3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string" table:style-name="ce7">
            <text:p>1816001-954446-384368-9389248</text:p>
          </table:table-cell>
          <table:table-cell office:value-type="float" office:value="112670.98" table:style-name="ce5">
            <text:p><text:s/>112,67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ERVER LABS LTD (THE)</text:p>
          </table:table-cell>
          <table:table-cell office:value-type="string" table:style-name="ce7">
            <text:p>1814004-953918-544490-229982</text:p>
          </table:table-cell>
          <table:table-cell office:value-type="float" office:value="27597.84" table:style-name="ce5">
            <text:p><text:s/>27,59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LEARVISION (CM) 2005 LTD</text:p>
          </table:table-cell>
          <table:table-cell office:value-type="string" table:style-name="ce7">
            <text:p>1488305-954033-357551-2675595</text:p>
          </table:table-cell>
          <table:table-cell office:value-type="float" office:value="32107.14" table:style-name="ce5">
            <text:p><text:s/>32,10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709101-952467-384232-5093955</text:p>
          </table:table-cell>
          <table:table-cell office:value-type="float" office:value="61127.46" table:style-name="ce5">
            <text:p><text:s/>61,12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709101-952469-384232-10336078</text:p>
          </table:table-cell>
          <table:table-cell office:value-type="float" office:value="124032.93" table:style-name="ce5">
            <text:p><text:s/>124,03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709101-952479-384232-3631923</text:p>
          </table:table-cell>
          <table:table-cell office:value-type="float" office:value="43583.08" table:style-name="ce5">
            <text:p><text:s/>43,58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52463-114110-31176</text:p>
          </table:table-cell>
          <table:table-cell office:value-type="float" office:value="37411.199999999997" table:style-name="ce5">
            <text:p><text:s/>37,41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52478-114110-8436312</text:p>
          </table:table-cell>
          <table:table-cell office:value-type="float" office:value="101235.74" table:style-name="ce5">
            <text:p><text:s/>101,23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816000-300000025427646-113009-91933</text:p>
          </table:table-cell>
          <table:table-cell office:value-type="float" office:value="110319.6" table:style-name="ce5">
            <text:p><text:s/>110,31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300000025448878-106173-5479023</text:p>
          </table:table-cell>
          <table:table-cell office:value-type="float" office:value="65748.28" table:style-name="ce5">
            <text:p><text:s/>65,74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952461-560478-3332353</text:p>
          </table:table-cell>
          <table:table-cell office:value-type="float" office:value="39988.239999999998" table:style-name="ce5">
            <text:p><text:s/>39,98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952461-560478-1577735</text:p>
          </table:table-cell>
          <table:table-cell office:value-type="float" office:value="18932.82" table:style-name="ce5">
            <text:p><text:s/>18,93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952461-560478-316525</text:p>
          </table:table-cell>
          <table:table-cell office:value-type="float" office:value="3798.3" table:style-name="ce5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952461-560478-531261</text:p>
          </table:table-cell>
          <table:table-cell office:value-type="float" office:value="6375.13" table:style-name="ce5">
            <text:p><text:s/>6,37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952461-560478-1810713</text:p>
          </table:table-cell>
          <table:table-cell office:value-type="float" office:value="21728.560000000001" table:style-name="ce5">
            <text:p><text:s/>21,72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952461-560478-323196</text:p>
          </table:table-cell>
          <table:table-cell office:value-type="float" office:value="38783.519999999997" table:style-name="ce5">
            <text:p><text:s/>38,78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952461-560478-972405</text:p>
          </table:table-cell>
          <table:table-cell office:value-type="float" office:value="11668.86" table:style-name="ce5">
            <text:p><text:s/>11,66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38-952461-560478-79131</text:p>
          </table:table-cell>
          <table:table-cell office:value-type="float" office:value="9495.7199999999993" table:style-name="ce5">
            <text:p><text:s/>9,49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952461-560478-200123</text:p>
          </table:table-cell>
          <table:table-cell office:value-type="float" office:value="24014.76" table:style-name="ce5">
            <text:p><text:s/>24,01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952461-560478-2019601</text:p>
          </table:table-cell>
          <table:table-cell office:value-type="float" office:value="24235.21" table:style-name="ce5">
            <text:p><text:s/>24,23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2-952461-560478-1173437</text:p>
          </table:table-cell>
          <table:table-cell office:value-type="float" office:value="14081.24" table:style-name="ce5">
            <text:p><text:s/>14,08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952461-560478-534816</text:p>
          </table:table-cell>
          <table:table-cell office:value-type="float" office:value="6417.79" table:style-name="ce5">
            <text:p><text:s/>6,41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952461-560478-15814</text:p>
          </table:table-cell>
          <table:table-cell office:value-type="float" office:value="1897.68" table:style-name="ce5">
            <text:p><text:s/>1,89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952461-560478-3035428</text:p>
          </table:table-cell>
          <table:table-cell office:value-type="float" office:value="36425.14" table:style-name="ce5">
            <text:p><text:s/>36,42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952461-560478-2454961</text:p>
          </table:table-cell>
          <table:table-cell office:value-type="float" office:value="29459.53" table:style-name="ce5">
            <text:p><text:s/>29,459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952461-560478-474286</text:p>
          </table:table-cell>
          <table:table-cell office:value-type="float" office:value="5691.43" table:style-name="ce5">
            <text:p><text:s/>5,69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952461-560478-6539787</text:p>
          </table:table-cell>
          <table:table-cell office:value-type="float" office:value="78477.45" table:style-name="ce5">
            <text:p><text:s/>78,47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952461-560478-1827135</text:p>
          </table:table-cell>
          <table:table-cell office:value-type="float" office:value="21925.62" table:style-name="ce5">
            <text:p><text:s/>21,92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952461-560478-71054</text:p>
          </table:table-cell>
          <table:table-cell office:value-type="float" office:value="8526.48" table:style-name="ce5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4T00:00:00" table:style-name="ce2">
            <text:p>14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DERLAND CITY COUNCIL</text:p>
          </table:table-cell>
          <table:table-cell office:value-type="string" table:style-name="ce7">
            <text:p>1262100-888692-220437-2102549</text:p>
          </table:table-cell>
          <table:table-cell office:value-type="float" office:value="21025.49" table:style-name="ce5">
            <text:p><text:s/>21,02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4T00:00:00" table:style-name="ce2">
            <text:p>14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DERLAND CITY COUNCIL</text:p>
          </table:table-cell>
          <table:table-cell office:value-type="string" table:style-name="ce7">
            <text:p>1262100-888777-220437-2225073</text:p>
          </table:table-cell>
          <table:table-cell office:value-type="float" office:value="22250.73" table:style-name="ce5">
            <text:p><text:s/>22,25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7">
            <text:p>1892014-957192-101796-2256055</text:p>
          </table:table-cell>
          <table:table-cell office:value-type="float" office:value="22560.55" table:style-name="ce5">
            <text:p><text:s/>22,56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8-957085-136604-28103</text:p>
          </table:table-cell>
          <table:table-cell office:value-type="float" office:value="28103" table:style-name="ce5">
            <text:p><text:s/>28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957188-332210-20311036</text:p>
          </table:table-cell>
          <table:table-cell office:value-type="float" office:value="203110.36" table:style-name="ce5">
            <text:p><text:s/>203,11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 CONSUMABL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140-958219-100028-317772</text:p>
          </table:table-cell>
          <table:table-cell office:value-type="float" office:value="38132.639999999999" table:style-name="ce5">
            <text:p><text:s/>38,13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957227-100039-61700</text:p>
          </table:table-cell>
          <table:table-cell office:value-type="float" office:value="74040" table:style-name="ce5">
            <text:p><text:s/>74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486652-946226-106173-420732</text:p>
          </table:table-cell>
          <table:table-cell office:value-type="float" office:value="50487.839999999997" table:style-name="ce5">
            <text:p><text:s/>50,48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52-957098-136604-2670973</text:p>
          </table:table-cell>
          <table:table-cell office:value-type="float" office:value="32051.68" table:style-name="ce5">
            <text:p><text:s/>32,05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58164-465524-83520</text:p>
          </table:table-cell>
          <table:table-cell office:value-type="float" office:value="100224" table:style-name="ce5">
            <text:p><text:s/>100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IT RUN COS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957096-106173-127555211</text:p>
          </table:table-cell>
          <table:table-cell office:value-type="float" office:value="1275552.1100000001" table:style-name="ce5">
            <text:p><text:s/>1,275,55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957961-136604-15019934</text:p>
          </table:table-cell>
          <table:table-cell office:value-type="float" office:value="150199.34" table:style-name="ce5">
            <text:p><text:s/>150,19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957962-136604-33400</text:p>
          </table:table-cell>
          <table:table-cell office:value-type="float" office:value="33400" table:style-name="ce5">
            <text:p><text:s/>3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957965-136604-142285</text:p>
          </table:table-cell>
          <table:table-cell office:value-type="float" office:value="142285" table:style-name="ce5">
            <text:p><text:s/>142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957976-136604-288425</text:p>
          </table:table-cell>
          <table:table-cell office:value-type="float" office:value="28842.5" table:style-name="ce5">
            <text:p><text:s/>28,8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958039-119598-265197</text:p>
          </table:table-cell>
          <table:table-cell office:value-type="float" office:value="26519.7" table:style-name="ce5">
            <text:p><text:s/>26,5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946213-119598-8106787</text:p>
          </table:table-cell>
          <table:table-cell office:value-type="float" office:value="81067.87" table:style-name="ce5">
            <text:p><text:s/>81,06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958009-512178-27300</text:p>
          </table:table-cell>
          <table:table-cell office:value-type="float" office:value="32760" table:style-name="ce5">
            <text:p><text:s/>32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7">
            <text:p>1709140-959136-100991-2832088</text:p>
          </table:table-cell>
          <table:table-cell office:value-type="float" office:value="33985.06" table:style-name="ce5">
            <text:p><text:s/>33,98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961249-190348-56800</text:p>
          </table:table-cell>
          <table:table-cell office:value-type="float" office:value="68160" table:style-name="ce5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RK PLACE TECHNOLOGIES LTD</text:p>
          </table:table-cell>
          <table:table-cell office:value-type="string" table:style-name="ce7">
            <text:p>1709130-961251-527178-1374732</text:p>
          </table:table-cell>
          <table:table-cell office:value-type="float" office:value="164967.84" table:style-name="ce5">
            <text:p><text:s/>164,96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4-957849-101457-37596842</text:p>
          </table:table-cell>
          <table:table-cell office:value-type="float" office:value="451162.1" table:style-name="ce5">
            <text:p><text:s/>451,16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MWOOD LTD</text:p>
          </table:table-cell>
          <table:table-cell office:value-type="string" table:style-name="ce7">
            <text:p>1814004-960151-51393-72600</text:p>
          </table:table-cell>
          <table:table-cell office:value-type="float" office:value="87120" table:style-name="ce5">
            <text:p><text:s/>87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ALES AIR AMBULANCE CHARITY</text:p>
          </table:table-cell>
          <table:table-cell office:value-type="string" table:style-name="ce7">
            <text:p>1262100-962367-50721-30147</text:p>
          </table:table-cell>
          <table:table-cell office:value-type="float" office:value="30147" table:style-name="ce5">
            <text:p><text:s/>30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12-401829-316824</text:p>
          </table:table-cell>
          <table:table-cell office:value-type="float" office:value="31682.400000000001" table:style-name="ce5">
            <text:p><text:s/>31,68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INFORMATION TECHNOLOGY LTD</text:p>
          </table:table-cell>
          <table:table-cell office:value-type="string" table:style-name="ce7">
            <text:p>1486609-961588-129331-941843</text:p>
          </table:table-cell>
          <table:table-cell office:value-type="float" office:value="94184.3" table:style-name="ce5">
            <text:p><text:s/>94,18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14-401829-36804</text:p>
          </table:table-cell>
          <table:table-cell office:value-type="float" office:value="36804" table:style-name="ce5">
            <text:p><text:s/>36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21-401829-26136</text:p>
          </table:table-cell>
          <table:table-cell office:value-type="float" office:value="26136" table:style-name="ce5">
            <text:p><text:s/>26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24-401829-7165363</text:p>
          </table:table-cell>
          <table:table-cell office:value-type="float" office:value="71653.63" table:style-name="ce5">
            <text:p><text:s/>71,65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31-401829-559968</text:p>
          </table:table-cell>
          <table:table-cell office:value-type="float" office:value="55996.800000000003" table:style-name="ce5">
            <text:p><text:s/>55,99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35-401829-11220665</text:p>
          </table:table-cell>
          <table:table-cell office:value-type="float" office:value="112206.65" table:style-name="ce5">
            <text:p><text:s/>112,20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40-401829-173148</text:p>
          </table:table-cell>
          <table:table-cell office:value-type="float" office:value="173148" table:style-name="ce5">
            <text:p><text:s/>173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41-401829-6300477</text:p>
          </table:table-cell>
          <table:table-cell office:value-type="float" office:value="63004.77" table:style-name="ce5">
            <text:p><text:s/>63,004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43-401829-12038008</text:p>
          </table:table-cell>
          <table:table-cell office:value-type="float" office:value="120380.08" table:style-name="ce5">
            <text:p><text:s/>120,38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961583-399108-323525</text:p>
          </table:table-cell>
          <table:table-cell office:value-type="float" office:value="32352.5" table:style-name="ce5">
            <text:p><text:s/>32,35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16-401829-7642226</text:p>
          </table:table-cell>
          <table:table-cell office:value-type="float" office:value="76422.259999999995" table:style-name="ce5">
            <text:p><text:s/>76,42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45-401829-8473909</text:p>
          </table:table-cell>
          <table:table-cell office:value-type="float" office:value="84739.09" table:style-name="ce5">
            <text:p><text:s/>84,73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962260-401829-11082913</text:p>
          </table:table-cell>
          <table:table-cell office:value-type="float" office:value="110829.13" table:style-name="ce5">
            <text:p><text:s/>110,82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418268-961428-338678-18240</text:p>
          </table:table-cell>
          <table:table-cell office:value-type="float" office:value="21888" table:style-name="ce5">
            <text:p><text:s/>21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1017-961428-338678-75600</text:p>
          </table:table-cell>
          <table:table-cell office:value-type="float" office:value="90720" table:style-name="ce5">
            <text:p><text:s/>90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1017-961440-338678-85720</text:p>
          </table:table-cell>
          <table:table-cell office:value-type="float" office:value="102864" table:style-name="ce5">
            <text:p><text:s/>102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9140-961428-338678-95036</text:p>
          </table:table-cell>
          <table:table-cell office:value-type="float" office:value="114043.2" table:style-name="ce5">
            <text:p><text:s/>114,04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BUSINESS RAT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7">
            <text:p>1816001-962292-160394-49875</text:p>
          </table:table-cell>
          <table:table-cell office:value-type="float" office:value="59850" table:style-name="ce5">
            <text:p><text:s/>59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486609-962276-136604-9737679</text:p>
          </table:table-cell>
          <table:table-cell office:value-type="float" office:value="116852.15" table:style-name="ce5">
            <text:p><text:s/>116,85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7SAFE INFORMATION SECURITY LTD</text:p>
          </table:table-cell>
          <table:table-cell office:value-type="string" table:style-name="ce7">
            <text:p>1709124-962368-154733-56340</text:p>
          </table:table-cell>
          <table:table-cell office:value-type="float" office:value="67608" table:style-name="ce5">
            <text:p><text:s/>67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7">
            <text:p>1816001-962304-160394-445625</text:p>
          </table:table-cell>
          <table:table-cell office:value-type="float" office:value="53475" table:style-name="ce5">
            <text:p><text:s/>53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7">
            <text:p>1262100-964332-108355-23239893</text:p>
          </table:table-cell>
          <table:table-cell office:value-type="float" office:value="232398.93" table:style-name="ce5">
            <text:p><text:s/>232,39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964595-351665-143385</text:p>
          </table:table-cell>
          <table:table-cell office:value-type="float" office:value="143385" table:style-name="ce5">
            <text:p><text:s/>143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AG AVIATION WORLDWIDE LTD</text:p>
          </table:table-cell>
          <table:table-cell office:value-type="string" table:style-name="ce7">
            <text:p>1488303-964554-338682-2593851</text:p>
          </table:table-cell>
          <table:table-cell office:value-type="float" office:value="25938.51" table:style-name="ce5">
            <text:p><text:s/>25,938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AG AVIATION WORLDWIDE LTD</text:p>
          </table:table-cell>
          <table:table-cell office:value-type="string" table:style-name="ce7">
            <text:p>1488305-964554-338682-848656</text:p>
          </table:table-cell>
          <table:table-cell office:value-type="float" office:value="8486.56" table:style-name="ce5">
            <text:p><text:s/>8,48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7">
            <text:p>1701017-300000025722860-112904-3828767</text:p>
          </table:table-cell>
          <table:table-cell office:value-type="float" office:value="38287.67" table:style-name="ce5">
            <text:p><text:s/>38,28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7">
            <text:p>1709130-960093-366028-7623383</text:p>
          </table:table-cell>
          <table:table-cell office:value-type="float" office:value="76233.83" table:style-name="ce5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7">
            <text:p>1709140-300000025722860-112904-17671233</text:p>
          </table:table-cell>
          <table:table-cell office:value-type="float" office:value="176712.33" table:style-name="ce5">
            <text:p><text:s/>176,71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16009-963763-242804-2295632</text:p>
          </table:table-cell>
          <table:table-cell office:value-type="float" office:value="27547.58" table:style-name="ce5">
            <text:p><text:s/>27,54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9144-966091-106767-29215</text:p>
          </table:table-cell>
          <table:table-cell office:value-type="float" office:value="35058" table:style-name="ce5">
            <text:p><text:s/>35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58163-465524-81448</text:p>
          </table:table-cell>
          <table:table-cell office:value-type="float" office:value="97737.600000000006" table:style-name="ce5">
            <text:p><text:s/>97,7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968563-153581-185130559</text:p>
          </table:table-cell>
          <table:table-cell office:value-type="float" office:value="1851305.59" table:style-name="ce5">
            <text:p><text:s/>1,851,30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968566-153581-41955847</text:p>
          </table:table-cell>
          <table:table-cell office:value-type="float" office:value="419558.47" table:style-name="ce5">
            <text:p><text:s/>419,55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968581-153581-36526</text:p>
          </table:table-cell>
          <table:table-cell office:value-type="float" office:value="36526" table:style-name="ce5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968463-425623-54739753</text:p>
          </table:table-cell>
          <table:table-cell office:value-type="float" office:value="547397.53" table:style-name="ce5">
            <text:p><text:s/>547,39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892011-968511-102086-21548</text:p>
          </table:table-cell>
          <table:table-cell office:value-type="float" office:value="25857.599999999999" table:style-name="ce5">
            <text:p><text:s/>25,8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968575-222226-15044771</text:p>
          </table:table-cell>
          <table:table-cell office:value-type="float" office:value="150447.71" table:style-name="ce5">
            <text:p><text:s/>150,447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968579-222226-9157107</text:p>
          </table:table-cell>
          <table:table-cell office:value-type="float" office:value="91571.07" table:style-name="ce5">
            <text:p><text:s/>91,57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968592-222226-12136985</text:p>
          </table:table-cell>
          <table:table-cell office:value-type="float" office:value="121369.85" table:style-name="ce5">
            <text:p><text:s/>121,36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6000-970110-100028-42716285</text:p>
          </table:table-cell>
          <table:table-cell office:value-type="float" office:value="427162.85" table:style-name="ce5">
            <text:p><text:s/>427,16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973078-560478-10952742</text:p>
          </table:table-cell>
          <table:table-cell office:value-type="float" office:value="109527.42" table:style-name="ce5">
            <text:p><text:s/>109,52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968573-153581-21524887</text:p>
          </table:table-cell>
          <table:table-cell office:value-type="float" office:value="215248.87" table:style-name="ce5">
            <text:p><text:s/>215,24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973268-101230-1207261</text:p>
          </table:table-cell>
          <table:table-cell office:value-type="float" office:value="1207261" table:style-name="ce5">
            <text:p><text:s/>1,207,2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973271-101230-607261</text:p>
          </table:table-cell>
          <table:table-cell office:value-type="float" office:value="607261" table:style-name="ce5">
            <text:p><text:s/>607,2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973278-101230-200000</text:p>
          </table:table-cell>
          <table:table-cell office:value-type="float" office:value="200000" table:style-name="ce5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973285-101230-1588868</text:p>
          </table:table-cell>
          <table:table-cell office:value-type="float" office:value="1588868" table:style-name="ce5">
            <text:p><text:s/>1,588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973078-560478-21814</text:p>
          </table:table-cell>
          <table:table-cell office:value-type="float" office:value="2617.6799999999998" table:style-name="ce5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973101-112696-2376192</text:p>
          </table:table-cell>
          <table:table-cell office:value-type="float" office:value="28514.31" table:style-name="ce5">
            <text:p><text:s/>28,51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7">
            <text:p>1892014-973180-184817-151100</text:p>
          </table:table-cell>
          <table:table-cell office:value-type="float" office:value="181320" table:style-name="ce5">
            <text:p><text:s/>181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973078-560478-1063851</text:p>
          </table:table-cell>
          <table:table-cell office:value-type="float" office:value="12766.21" table:style-name="ce5">
            <text:p><text:s/>12,76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973078-560478-26235</text:p>
          </table:table-cell>
          <table:table-cell office:value-type="float" office:value="3148.2" table:style-name="ce5">
            <text:p><text:s/>3,14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973078-560478-1206882</text:p>
          </table:table-cell>
          <table:table-cell office:value-type="float" office:value="14482.59" table:style-name="ce5">
            <text:p><text:s/>14,48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973078-560478-34574</text:p>
          </table:table-cell>
          <table:table-cell office:value-type="float" office:value="4148.88" table:style-name="ce5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7">
            <text:p>1709130-973171-229624-12096295</text:p>
          </table:table-cell>
          <table:table-cell office:value-type="float" office:value="120962.95" table:style-name="ce5">
            <text:p><text:s/>120,96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7">
            <text:p>1709125-973125-100598-2865837</text:p>
          </table:table-cell>
          <table:table-cell office:value-type="float" office:value="34390.04" table:style-name="ce5">
            <text:p><text:s/>34,39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73286-114110-436405781</text:p>
          </table:table-cell>
          <table:table-cell office:value-type="float" office:value="5236869.37" table:style-name="ce5">
            <text:p><text:s/>5,236,86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73287-114110-526729</text:p>
          </table:table-cell>
          <table:table-cell office:value-type="float" office:value="63207.48" table:style-name="ce5">
            <text:p><text:s/>63,20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7">
            <text:p>1816008-973272-352982-741375</text:p>
          </table:table-cell>
          <table:table-cell office:value-type="float" office:value="88965" table:style-name="ce5">
            <text:p><text:s/>88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973078-560478-848985</text:p>
          </table:table-cell>
          <table:table-cell office:value-type="float" office:value="10187.82" table:style-name="ce5">
            <text:p><text:s/>10,18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973078-560478-3031732</text:p>
          </table:table-cell>
          <table:table-cell office:value-type="float" office:value="36380.800000000003" table:style-name="ce5">
            <text:p><text:s/>36,38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973078-560478-118058</text:p>
          </table:table-cell>
          <table:table-cell office:value-type="float" office:value="14166.96" table:style-name="ce5">
            <text:p><text:s/>14,16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2-973078-560478-75091</text:p>
          </table:table-cell>
          <table:table-cell office:value-type="float" office:value="9010.92" table:style-name="ce5">
            <text:p><text:s/>9,01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973078-560478-194161</text:p>
          </table:table-cell>
          <table:table-cell office:value-type="float" office:value="23299.32" table:style-name="ce5">
            <text:p><text:s/>23,29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973078-560478-3228321</text:p>
          </table:table-cell>
          <table:table-cell office:value-type="float" office:value="38739.69" table:style-name="ce5">
            <text:p><text:s/>38,73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973078-560478-2274515</text:p>
          </table:table-cell>
          <table:table-cell office:value-type="float" office:value="27294.18" table:style-name="ce5">
            <text:p><text:s/>27,29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973078-560478-2079025</text:p>
          </table:table-cell>
          <table:table-cell office:value-type="float" office:value="24948.3" table:style-name="ce5">
            <text:p><text:s/>24,94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973078-560478-46673</text:p>
          </table:table-cell>
          <table:table-cell office:value-type="float" office:value="5600.76" table:style-name="ce5">
            <text:p><text:s/>5,60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973078-560478-7907</text:p>
          </table:table-cell>
          <table:table-cell office:value-type="float" office:value="948.84" table:style-name="ce5">
            <text:p><text:s/>94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973078-560478-2239371</text:p>
          </table:table-cell>
          <table:table-cell office:value-type="float" office:value="26872.46" table:style-name="ce5">
            <text:p><text:s/>26,87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973078-560478-2441096</text:p>
          </table:table-cell>
          <table:table-cell office:value-type="float" office:value="29293.15" table:style-name="ce5">
            <text:p><text:s/>29,29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0-973078-560478-167475</text:p>
          </table:table-cell>
          <table:table-cell office:value-type="float" office:value="2009.7" table:style-name="ce5">
            <text:p><text:s/>2,00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973078-560478-52422</text:p>
          </table:table-cell>
          <table:table-cell office:value-type="float" office:value="6290.64" table:style-name="ce5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973078-560478-58296</text:p>
          </table:table-cell>
          <table:table-cell office:value-type="float" office:value="69955.210000000006" table:style-name="ce5">
            <text:p><text:s/>69,95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973078-560478-2104904</text:p>
          </table:table-cell>
          <table:table-cell office:value-type="float" office:value="25258.86" table:style-name="ce5">
            <text:p><text:s/>25,25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973078-560478-781594</text:p>
          </table:table-cell>
          <table:table-cell office:value-type="float" office:value="9379.1299999999992" table:style-name="ce5">
            <text:p><text:s/>9,37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IT RUN COS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973234-106173-140021124</text:p>
          </table:table-cell>
          <table:table-cell office:value-type="float" office:value="1400211.24" table:style-name="ce5">
            <text:p><text:s/>1,400,21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486609-974836-106173-13363224</text:p>
          </table:table-cell>
          <table:table-cell office:value-type="float" office:value="133632.24" table:style-name="ce5">
            <text:p><text:s/>133,63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975261-351665-173470</text:p>
          </table:table-cell>
          <table:table-cell office:value-type="float" office:value="173470" table:style-name="ce5">
            <text:p><text:s/>173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 INFORMED B V</text:p>
          </table:table-cell>
          <table:table-cell office:value-type="string" table:style-name="ce7">
            <text:p>1486658-974590-432773-900000</text:p>
          </table:table-cell>
          <table:table-cell office:value-type="float" office:value="900000" table:style-name="ce5">
            <text:p><text:s/>9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52-976445-108063-40350</text:p>
          </table:table-cell>
          <table:table-cell office:value-type="float" office:value="48420" table:style-name="ce5">
            <text:p><text:s/>48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1017-976488-108063-154293</text:p>
          </table:table-cell>
          <table:table-cell office:value-type="float" office:value="154293" table:style-name="ce5">
            <text:p><text:s/>154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300000026294687-119598-54168</text:p>
          </table:table-cell>
          <table:table-cell office:value-type="float" office:value="54168" table:style-name="ce5">
            <text:p><text:s/>54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974809-100642-11951165</text:p>
          </table:table-cell>
          <table:table-cell office:value-type="float" office:value="119511.65" table:style-name="ce5">
            <text:p><text:s/>119,51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974820-100642-18587412</text:p>
          </table:table-cell>
          <table:table-cell office:value-type="float" office:value="185874.12" table:style-name="ce5">
            <text:p><text:s/>185,87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30-976420-108063-96459</text:p>
          </table:table-cell>
          <table:table-cell office:value-type="float" office:value="96459" table:style-name="ce5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1709140-974802-102438-19268757</text:p>
          </table:table-cell>
          <table:table-cell office:value-type="float" office:value="192687.57" table:style-name="ce5">
            <text:p><text:s/>192,68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7">
            <text:p>1709140-975259-189526-1657331</text:p>
          </table:table-cell>
          <table:table-cell office:value-type="float" office:value="165733.1" table:style-name="ce5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BUSINESS RAT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7">
            <text:p>1816001-974871-160394-95475</text:p>
          </table:table-cell>
          <table:table-cell office:value-type="float" office:value="114570" table:style-name="ce5">
            <text:p><text:s/>11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7">
            <text:p>1709140-974772-112676-12546948</text:p>
          </table:table-cell>
          <table:table-cell office:value-type="float" office:value="150563.38" table:style-name="ce5">
            <text:p><text:s/>150,56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string" table:style-name="ce7">
            <text:p>1709101-974805-108950-19500</text:p>
          </table:table-cell>
          <table:table-cell office:value-type="float" office:value="24420" table:style-name="ce5">
            <text:p><text:s/>24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string" table:style-name="ce7">
            <text:p>1709101-974805-108950-5100</text:p>
          </table:table-cell>
          <table:table-cell office:value-type="float" office:value="10020" table:style-name="ce5">
            <text:p><text:s/>10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709140-975347-376813-2976454</text:p>
          </table:table-cell>
          <table:table-cell office:value-type="float" office:value="35717.449999999997" table:style-name="ce5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72099-465524-77228</text:p>
          </table:table-cell>
          <table:table-cell office:value-type="float" office:value="92673.600000000006" table:style-name="ce5">
            <text:p><text:s/>92,6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IT RUN COS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975343-108063-22369679</text:p>
          </table:table-cell>
          <table:table-cell office:value-type="float" office:value="223696.79" table:style-name="ce5">
            <text:p><text:s/>223,69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486609-977494-102086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486609-977495-102086-75600</text:p>
          </table:table-cell>
          <table:table-cell office:value-type="float" office:value="75600" table:style-name="ce5">
            <text:p><text:s/>7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976601-101457-7291667</text:p>
          </table:table-cell>
          <table:table-cell office:value-type="float" office:value="72916.67" table:style-name="ce5">
            <text:p><text:s/>72,91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2-977521-106173-26939664</text:p>
          </table:table-cell>
          <table:table-cell office:value-type="float" office:value="269396.64" table:style-name="ce5">
            <text:p><text:s/>269,39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string" table:style-name="ce7">
            <text:p>1709130-976548-100917-13364861</text:p>
          </table:table-cell>
          <table:table-cell office:value-type="float" office:value="160378.32999999999" table:style-name="ce5">
            <text:p><text:s/>160,37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IT RUN COS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300000026408788-108063-1038659</text:p>
          </table:table-cell>
          <table:table-cell office:value-type="float" office:value="1038659" table:style-name="ce5">
            <text:p><text:s/>1,038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977910-560478-9675771</text:p>
          </table:table-cell>
          <table:table-cell office:value-type="float" office:value="96757.71" table:style-name="ce5">
            <text:p><text:s/>96,757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977910-560478-21814</text:p>
          </table:table-cell>
          <table:table-cell office:value-type="float" office:value="2617.6799999999998" table:style-name="ce5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977910-560478-211016</text:p>
          </table:table-cell>
          <table:table-cell office:value-type="float" office:value="2532.19" table:style-name="ce5">
            <text:p><text:s/>2,53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977910-560478-393525</text:p>
          </table:table-cell>
          <table:table-cell office:value-type="float" office:value="4722.3" table:style-name="ce5">
            <text:p><text:s/>4,72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977910-560478-669896</text:p>
          </table:table-cell>
          <table:table-cell office:value-type="float" office:value="8038.76" table:style-name="ce5">
            <text:p><text:s/>8,03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977910-560478-276592</text:p>
          </table:table-cell>
          <table:table-cell office:value-type="float" office:value="3319.1" table:style-name="ce5">
            <text:p><text:s/>3,31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977910-560478-2612792</text:p>
          </table:table-cell>
          <table:table-cell office:value-type="float" office:value="31353.5" table:style-name="ce5">
            <text:p><text:s/>31,3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977910-560478-1422576</text:p>
          </table:table-cell>
          <table:table-cell office:value-type="float" office:value="17070.919999999998" table:style-name="ce5">
            <text:p><text:s/>17,07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977910-560478-316525</text:p>
          </table:table-cell>
          <table:table-cell office:value-type="float" office:value="3798.3" table:style-name="ce5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string" table:style-name="ce7">
            <text:p>1709130-979130-294735-34560</text:p>
          </table:table-cell>
          <table:table-cell office:value-type="float" office:value="34560" table:style-name="ce5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977910-560478-2300499</text:p>
          </table:table-cell>
          <table:table-cell office:value-type="float" office:value="27605.98" table:style-name="ce5">
            <text:p><text:s/>27,60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977910-560478-879264</text:p>
          </table:table-cell>
          <table:table-cell office:value-type="float" office:value="10551.16" table:style-name="ce5">
            <text:p><text:s/>10,55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977910-560478-2467391</text:p>
          </table:table-cell>
          <table:table-cell office:value-type="float" office:value="29608.63" table:style-name="ce5">
            <text:p><text:s/>29,608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38-977910-560478-79131</text:p>
          </table:table-cell>
          <table:table-cell office:value-type="float" office:value="9495.7199999999993" table:style-name="ce5">
            <text:p><text:s/>9,49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977910-560478-1404223</text:p>
          </table:table-cell>
          <table:table-cell office:value-type="float" office:value="16850.68" table:style-name="ce5">
            <text:p><text:s/>16,85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977910-560478-1425524</text:p>
          </table:table-cell>
          <table:table-cell office:value-type="float" office:value="17106.28" table:style-name="ce5">
            <text:p><text:s/>17,10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977910-560478-207559</text:p>
          </table:table-cell>
          <table:table-cell office:value-type="float" office:value="2490.71" table:style-name="ce5">
            <text:p><text:s/>2,49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977910-560478-1727752</text:p>
          </table:table-cell>
          <table:table-cell office:value-type="float" office:value="20733.02" table:style-name="ce5">
            <text:p><text:s/>20,73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977910-560478-1866646</text:p>
          </table:table-cell>
          <table:table-cell office:value-type="float" office:value="22399.74" table:style-name="ce5">
            <text:p><text:s/>22,39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0-977910-560478-284708</text:p>
          </table:table-cell>
          <table:table-cell office:value-type="float" office:value="3416.5" table:style-name="ce5">
            <text:p><text:s/>3,41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977910-560478-419376</text:p>
          </table:table-cell>
          <table:table-cell office:value-type="float" office:value="5032.51" table:style-name="ce5">
            <text:p><text:s/>5,03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977910-560478-3892842</text:p>
          </table:table-cell>
          <table:table-cell office:value-type="float" office:value="46714.1" table:style-name="ce5">
            <text:p><text:s/>46,71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977910-560478-651063</text:p>
          </table:table-cell>
          <table:table-cell office:value-type="float" office:value="7812.76" table:style-name="ce5">
            <text:p><text:s/>7,81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977910-560478-603959</text:p>
          </table:table-cell>
          <table:table-cell office:value-type="float" office:value="7247.51" table:style-name="ce5">
            <text:p><text:s/>7,247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980214-512178-61407</text:p>
          </table:table-cell>
          <table:table-cell office:value-type="float" office:value="73688.399999999994" table:style-name="ce5">
            <text:p><text:s/>73,6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MATERIAL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3-300000026487913-100642-2748848</text:p>
          </table:table-cell>
          <table:table-cell office:value-type="float" office:value="32986.18" table:style-name="ce5">
            <text:p><text:s/>32,98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7">
            <text:p>1709152-979153-120914-55000</text:p>
          </table:table-cell>
          <table:table-cell office:value-type="float" office:value="66000" table:style-name="ce5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BOX LTD</text:p>
          </table:table-cell>
          <table:table-cell office:value-type="string" table:style-name="ce7">
            <text:p>1709123-981287-100762-45950</text:p>
          </table:table-cell>
          <table:table-cell office:value-type="float" office:value="55140" table:style-name="ce5">
            <text:p><text:s/>55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52-979132-119732-51600</text:p>
          </table:table-cell>
          <table:table-cell office:value-type="float" office:value="61920" table:style-name="ce5">
            <text:p><text:s/>61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500-981295-100028-7714687</text:p>
          </table:table-cell>
          <table:table-cell office:value-type="float" office:value="92576.24" table:style-name="ce5">
            <text:p><text:s/>92,57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979259-100028-149346</text:p>
          </table:table-cell>
          <table:table-cell office:value-type="float" office:value="179215.2" table:style-name="ce5">
            <text:p><text:s/>179,2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IMENSION DATA NETWORK SERVICES LTD</text:p>
          </table:table-cell>
          <table:table-cell office:value-type="string" table:style-name="ce7">
            <text:p>1892011-982175-429390-31665</text:p>
          </table:table-cell>
          <table:table-cell office:value-type="float" office:value="31665" table:style-name="ce5">
            <text:p><text:s/>31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92014-300000026563736-106173-488595</text:p>
          </table:table-cell>
          <table:table-cell office:value-type="float" office:value="48859.5" table:style-name="ce5">
            <text:p><text:s/>48,85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983206-351665-192147</text:p>
          </table:table-cell>
          <table:table-cell office:value-type="float" office:value="192147" table:style-name="ce5">
            <text:p><text:s/>192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980968-100642-3907261</text:p>
          </table:table-cell>
          <table:table-cell office:value-type="float" office:value="39072.61" table:style-name="ce5">
            <text:p><text:s/>39,07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981356-100642-3242479</text:p>
          </table:table-cell>
          <table:table-cell office:value-type="float" office:value="32424.79" table:style-name="ce5">
            <text:p><text:s/>32,42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ORGANISATION MEMBERSHIP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CS (THE BRITISH COMPUTER SOCIETY)</text:p>
          </table:table-cell>
          <table:table-cell office:value-type="string" table:style-name="ce7">
            <text:p>1709161-982276-103292-34750</text:p>
          </table:table-cell>
          <table:table-cell office:value-type="float" office:value="34750" table:style-name="ce5">
            <text:p><text:s/>3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981357-100642-1774748</text:p>
          </table:table-cell>
          <table:table-cell office:value-type="float" office:value="177474.8" table:style-name="ce5">
            <text:p><text:s/>177,47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981358-100642-58219795</text:p>
          </table:table-cell>
          <table:table-cell office:value-type="float" office:value="582197.94999999995" table:style-name="ce5">
            <text:p><text:s/>582,19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981348-100642-47242679</text:p>
          </table:table-cell>
          <table:table-cell office:value-type="float" office:value="472426.79" table:style-name="ce5">
            <text:p><text:s/>472,42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981371-100642-93549862</text:p>
          </table:table-cell>
          <table:table-cell office:value-type="float" office:value="935498.62" table:style-name="ce5">
            <text:p><text:s/>935,49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string" table:style-name="ce7">
            <text:p>1709140-982147-162152-51182625</text:p>
          </table:table-cell>
          <table:table-cell office:value-type="float" office:value="511826.25" table:style-name="ce5">
            <text:p><text:s/>511,82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983194-332210-39550</text:p>
          </table:table-cell>
          <table:table-cell office:value-type="float" office:value="39550" table:style-name="ce5">
            <text:p><text:s/>39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144-980998-100028-57016164</text:p>
          </table:table-cell>
          <table:table-cell office:value-type="float" office:value="570161.64" table:style-name="ce5">
            <text:p><text:s/>570,16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816008-982198-414197-817779</text:p>
          </table:table-cell>
          <table:table-cell office:value-type="float" office:value="81777.899999999994" table:style-name="ce5">
            <text:p><text:s/>81,77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486611-982939-100028-5759722</text:p>
          </table:table-cell>
          <table:table-cell office:value-type="float" office:value="69116.66" table:style-name="ce5">
            <text:p><text:s/>69,11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486611-982940-100028-905608</text:p>
          </table:table-cell>
          <table:table-cell office:value-type="float" office:value="108672.96000000001" table:style-name="ce5">
            <text:p><text:s/>108,67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709124-982304-242804-35884526</text:p>
          </table:table-cell>
          <table:table-cell office:value-type="float" office:value="430614.31" table:style-name="ce5">
            <text:p><text:s/>430,61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string" table:style-name="ce7">
            <text:p>1709127-982267-335708-25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300000026563731-106173-11900371</text:p>
          </table:table-cell>
          <table:table-cell office:value-type="float" office:value="142804.45000000001" table:style-name="ce5">
            <text:p><text:s/>142,80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7">
            <text:p>1709140-977893-452007-57750</text:p>
          </table:table-cell>
          <table:table-cell office:value-type="float" office:value="69300" table:style-name="ce5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3-980972-100642-10531992</text:p>
          </table:table-cell>
          <table:table-cell office:value-type="float" office:value="126383.9" table:style-name="ce5">
            <text:p><text:s/>126,38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3-981350-100642-4680393</text:p>
          </table:table-cell>
          <table:table-cell office:value-type="float" office:value="56164.72" table:style-name="ce5">
            <text:p><text:s/>56,16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709144-982210-414197-817779</text:p>
          </table:table-cell>
          <table:table-cell office:value-type="float" office:value="98133.48" table:style-name="ce5">
            <text:p><text:s/>98,13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982296-100028-20781192</text:p>
          </table:table-cell>
          <table:table-cell office:value-type="float" office:value="249374.3" table:style-name="ce5">
            <text:p><text:s/>249,37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636-876128-500635-12569053</text:p>
          </table:table-cell>
          <table:table-cell office:value-type="float" office:value="125690.53" table:style-name="ce5">
            <text:p><text:s/>125,690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623-873947-207476-576600</text:p>
          </table:table-cell>
          <table:table-cell office:value-type="float" office:value="691920" table:style-name="ce5">
            <text:p><text:s/>691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MA LTD</text:p>
          </table:table-cell>
          <table:table-cell office:value-type="string" table:style-name="ce7">
            <text:p>1508017-874027-101207-9875052</text:p>
          </table:table-cell>
          <table:table-cell office:value-type="float" office:value="118500.62" table:style-name="ce5">
            <text:p><text:s/>118,50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string" table:style-name="ce7">
            <text:p>1508623-879141-382406-7119686</text:p>
          </table:table-cell>
          <table:table-cell office:value-type="float" office:value="71196.86" table:style-name="ce5">
            <text:p><text:s/>71,19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878201-560478-1877857</text:p>
          </table:table-cell>
          <table:table-cell office:value-type="float" office:value="22534.29" table:style-name="ce5">
            <text:p><text:s/>22,53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878201-560478-706608</text:p>
          </table:table-cell>
          <table:table-cell office:value-type="float" office:value="8479.2999999999993" table:style-name="ce5">
            <text:p><text:s/>8,47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878201-560478-19427</text:p>
          </table:table-cell>
          <table:table-cell office:value-type="float" office:value="2331.2399999999998" table:style-name="ce5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878201-560478-39436</text:p>
          </table:table-cell>
          <table:table-cell office:value-type="float" office:value="4732.32" table:style-name="ce5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878201-560478-539745</text:p>
          </table:table-cell>
          <table:table-cell office:value-type="float" office:value="6476.94" table:style-name="ce5">
            <text:p><text:s/>6,47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7T00:00:00" table:style-name="ce2">
            <text:p>07/04/2019</text:p>
          </table:table-cell>
          <table:table-cell office:value-type="string" table:style-name="ce1">
            <text:p><text:s/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636-858716-500635-12876961</text:p>
          </table:table-cell>
          <table:table-cell office:value-type="float" office:value="128769.61" table:style-name="ce5">
            <text:p><text:s/>128,76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7">
            <text:p>1508596-884373-321797-248475</text:p>
          </table:table-cell>
          <table:table-cell office:value-type="float" office:value="298170" table:style-name="ce5">
            <text:p><text:s/>298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7">
            <text:p>1508596-884374-321797-1395375</text:p>
          </table:table-cell>
          <table:table-cell office:value-type="float" office:value="167445" table:style-name="ce5">
            <text:p><text:s/>167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7">
            <text:p>1508596-888702-554223-115575</text:p>
          </table:table-cell>
          <table:table-cell office:value-type="float" office:value="138690" table:style-name="ce5">
            <text:p><text:s/>138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884245-560478-821983</text:p>
          </table:table-cell>
          <table:table-cell office:value-type="float" office:value="9863.7999999999993" table:style-name="ce5">
            <text:p><text:s/>9,86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884245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884245-560478-19427</text:p>
          </table:table-cell>
          <table:table-cell office:value-type="float" office:value="2331.2399999999998" table:style-name="ce5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884245-560478-39436</text:p>
          </table:table-cell>
          <table:table-cell office:value-type="float" office:value="4732.32" table:style-name="ce5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884245-560478-1169805</text:p>
          </table:table-cell>
          <table:table-cell office:value-type="float" office:value="14037.66" table:style-name="ce5">
            <text:p><text:s/>14,03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946394-120680-3306835</text:p>
          </table:table-cell>
          <table:table-cell office:value-type="float" office:value="33068.35" table:style-name="ce5">
            <text:p><text:s/>33,06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7">
            <text:p>1508411-946203-250134-54851155</text:p>
          </table:table-cell>
          <table:table-cell office:value-type="float" office:value="5485115.5" table:style-name="ce5">
            <text:p><text:s/>5,485,1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EMALTO UK LIMITED</text:p>
          </table:table-cell>
          <table:table-cell office:value-type="string" table:style-name="ce7">
            <text:p>1508449-946237-516500-2915235</text:p>
          </table:table-cell>
          <table:table-cell office:value-type="float" office:value="29152.35" table:style-name="ce5">
            <text:p><text:s/>29,15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NONICAL GROUP LTD</text:p>
          </table:table-cell>
          <table:table-cell office:value-type="string" table:style-name="ce7">
            <text:p>1508596-946320-51182-41610</text:p>
          </table:table-cell>
          <table:table-cell office:value-type="float" office:value="49932" table:style-name="ce5">
            <text:p><text:s/>49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7">
            <text:p>1508596-949118-389275-159875</text:p>
          </table:table-cell>
          <table:table-cell office:value-type="float" office:value="191850" table:style-name="ce5">
            <text:p><text:s/>19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7">
            <text:p>1508636-954396-216073-65774353</text:p>
          </table:table-cell>
          <table:table-cell office:value-type="float" office:value="657743.53" table:style-name="ce5">
            <text:p><text:s/>657,74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954448-120680-15806052</text:p>
          </table:table-cell>
          <table:table-cell office:value-type="float" office:value="1580605.2" table:style-name="ce5">
            <text:p><text:s/>1,580,60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952461-560478-767215</text:p>
          </table:table-cell>
          <table:table-cell office:value-type="float" office:value="9206.58" table:style-name="ce5">
            <text:p><text:s/>9,20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952461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952461-560478-19427</text:p>
          </table:table-cell>
          <table:table-cell office:value-type="float" office:value="2331.2399999999998" table:style-name="ce5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952461-560478-39436</text:p>
          </table:table-cell>
          <table:table-cell office:value-type="float" office:value="4732.32" table:style-name="ce5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952461-560478-815082</text:p>
          </table:table-cell>
          <table:table-cell office:value-type="float" office:value="9780.98" table:style-name="ce5">
            <text:p><text:s/>9,78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508636-958102-112710-33803126</text:p>
          </table:table-cell>
          <table:table-cell office:value-type="float" office:value="338031.26" table:style-name="ce5">
            <text:p><text:s/>338,03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508410-961247-112699-163997588</text:p>
          </table:table-cell>
          <table:table-cell office:value-type="float" office:value="1639975.88" table:style-name="ce5">
            <text:p><text:s/>1,639,97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VISA COMMERCIAL PARTNER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7">
            <text:p>1508008-962302-216073-21937</text:p>
          </table:table-cell>
          <table:table-cell office:value-type="float" office:value="21937" table:style-name="ce5">
            <text:p><text:s/>21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string" table:style-name="ce7">
            <text:p>1508623-961469-384368-43445</text:p>
          </table:table-cell>
          <table:table-cell office:value-type="float" office:value="52134" table:style-name="ce5">
            <text:p><text:s/>52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508038-964403-113504-5850</text:p>
          </table:table-cell>
          <table:table-cell office:value-type="float" office:value="5850" table:style-name="ce5">
            <text:p><text:s/>5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963753-120680-115124584</text:p>
          </table:table-cell>
          <table:table-cell office:value-type="float" office:value="1151245.8400000001" table:style-name="ce5">
            <text:p><text:s/>1,151,24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508451-964407-136604-138783</text:p>
          </table:table-cell>
          <table:table-cell office:value-type="float" office:value="166539.6" table:style-name="ce5">
            <text:p><text:s/>166,5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001-974155-500635-554008</text:p>
          </table:table-cell>
          <table:table-cell office:value-type="float" office:value="66480.960000000006" table:style-name="ce5">
            <text:p><text:s/>66,48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973078-560478-547575</text:p>
          </table:table-cell>
          <table:table-cell office:value-type="float" office:value="6570.9" table:style-name="ce5">
            <text:p><text:s/>6,57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973078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973078-560478-39436</text:p>
          </table:table-cell>
          <table:table-cell office:value-type="float" office:value="4732.32" table:style-name="ce5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973078-560478-65631</text:p>
          </table:table-cell>
          <table:table-cell office:value-type="float" office:value="7875.72" table:style-name="ce5">
            <text:p><text:s/>7,87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EROX (UK) LTD</text:p>
          </table:table-cell>
          <table:table-cell office:value-type="string" table:style-name="ce7">
            <text:p>1508384-976572-100997-527448</text:p>
          </table:table-cell>
          <table:table-cell office:value-type="float" office:value="632937.6" table:style-name="ce5">
            <text:p><text:s/>632,9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977910-560478-43806</text:p>
          </table:table-cell>
          <table:table-cell office:value-type="float" office:value="5256.72" table:style-name="ce5">
            <text:p><text:s/>5,25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977910-560478-77708</text:p>
          </table:table-cell>
          <table:table-cell office:value-type="float" office:value="932.5" table:style-name="ce5">
            <text:p><text:s/>93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977910-560478-315488</text:p>
          </table:table-cell>
          <table:table-cell office:value-type="float" office:value="3785.86" table:style-name="ce5">
            <text:p><text:s/>3,78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EMALTO UK LIMITED</text:p>
          </table:table-cell>
          <table:table-cell office:value-type="string" table:style-name="ce7">
            <text:p>1508451-982279-516500-111198</text:p>
          </table:table-cell>
          <table:table-cell office:value-type="float" office:value="111198" table:style-name="ce5">
            <text:p><text:s/>111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508205-981407-113504-4077</text:p>
          </table:table-cell>
          <table:table-cell office:value-type="float" office:value="489.24" table:style-name="ce5">
            <text:p><text:s/>48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Housing &amp; Social Care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MEARS LTD</text:p>
          </table:table-cell>
          <table:table-cell office:value-type="string" table:style-name="ce7">
            <text:p>0-864109-50550-457937</text:p>
          </table:table-cell>
          <table:table-cell office:value-type="float" office:value="549524.4" table:style-name="ce5">
            <text:p><text:s/>549,52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0-875340-100028-21600</text:p>
          </table:table-cell>
          <table:table-cell office:value-type="float" office:value="25920" table:style-name="ce5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4811205-245986-77885289</text:p>
          </table:table-cell>
          <table:table-cell office:value-type="float" office:value="779097.36" table:style-name="ce5">
            <text:p><text:s/>779,09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7">
            <text:p>0-300000024811262-255582-4280602</text:p>
          </table:table-cell>
          <table:table-cell office:value-type="float" office:value="51366.46" table:style-name="ce5">
            <text:p><text:s/>51,36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4811390-245986-285616</text:p>
          </table:table-cell>
          <table:table-cell office:value-type="float" office:value="28572.75" table:style-name="ce5">
            <text:p><text:s/>28,57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4811237-112824-16921474</text:p>
          </table:table-cell>
          <table:table-cell office:value-type="float" office:value="200030.64" table:style-name="ce5">
            <text:p><text:s/>200,03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0-887188-100573-500000</text:p>
          </table:table-cell>
          <table:table-cell office:value-type="float" office:value="600000" table:style-name="ce5">
            <text:p><text:s/>6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0-887193-100573-1500000</text:p>
          </table:table-cell>
          <table:table-cell office:value-type="float" office:value="1800000" table:style-name="ce5">
            <text:p><text:s/>1,8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5209311-245986-73366373</text:p>
          </table:table-cell>
          <table:table-cell office:value-type="float" office:value="733881.85" table:style-name="ce5">
            <text:p><text:s/>733,881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5209314-112824-12433346</text:p>
          </table:table-cell>
          <table:table-cell office:value-type="float" office:value="147529.60999999999" table:style-name="ce5">
            <text:p><text:s/>147,52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0-884525-101457-2647152</text:p>
          </table:table-cell>
          <table:table-cell office:value-type="float" office:value="31765.82" table:style-name="ce5">
            <text:p><text:s/>31,76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HELL UK LTD</text:p>
          </table:table-cell>
          <table:table-cell office:value-type="string" table:style-name="ce7">
            <text:p>0-300000025257987-112717-4348292</text:p>
          </table:table-cell>
          <table:table-cell office:value-type="float" office:value="52179.5" table:style-name="ce5">
            <text:p><text:s/>52,17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Travel - Flee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7">
            <text:p>0-300000025433331-150319-15517472</text:p>
          </table:table-cell>
          <table:table-cell office:value-type="float" office:value="186209.27" table:style-name="ce5">
            <text:p><text:s/>186,20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Travel - Flee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7">
            <text:p>0-300000025433287-150319-3744855</text:p>
          </table:table-cell>
          <table:table-cell office:value-type="float" office:value="37448.550000000003" table:style-name="ce5">
            <text:p><text:s/>37,44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0-957092-136604-228655</text:p>
          </table:table-cell>
          <table:table-cell office:value-type="float" office:value="27438.6" table:style-name="ce5">
            <text:p><text:s/>27,43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Education Service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OXFORD SAID BUSINESS SCHOOL</text:p>
          </table:table-cell>
          <table:table-cell office:value-type="string" table:style-name="ce7">
            <text:p>0-300000025696115-206647-2083333</text:p>
          </table:table-cell>
          <table:table-cell office:value-type="float" office:value="20833.330000000002" table:style-name="ce5">
            <text:p><text:s/>20,8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Emergency Service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LONDON AMBULANCE SERVICE</text:p>
          </table:table-cell>
          <table:table-cell office:value-type="string" table:style-name="ce7">
            <text:p>0-960123-51353-46568</text:p>
          </table:table-cell>
          <table:table-cell office:value-type="float" office:value="46568" table:style-name="ce5">
            <text:p><text:s/>46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dvertising &amp; Media - Reprographic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0-300000025883036-109881-63168</text:p>
          </table:table-cell>
          <table:table-cell office:value-type="float" office:value="63168" table:style-name="ce5">
            <text:p><text:s/>63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5883040-112824-12621923</text:p>
          </table:table-cell>
          <table:table-cell office:value-type="float" office:value="149875.89000000001" table:style-name="ce5">
            <text:p><text:s/>149,87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0-970137-113852-32175</text:p>
          </table:table-cell>
          <table:table-cell office:value-type="float" office:value="38610" table:style-name="ce5">
            <text:p><text:s/>38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6097566-245986-58063597</text:p>
          </table:table-cell>
          <table:table-cell office:value-type="float" office:value="580873.72" table:style-name="ce5">
            <text:p><text:s/>580,87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6097556-112824-12330049</text:p>
          </table:table-cell>
          <table:table-cell office:value-type="float" office:value="146921.99" table:style-name="ce5">
            <text:p><text:s/>146,92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RBS</text:p>
          </table:table-cell>
          <table:table-cell office:value-type="string" table:style-name="ce7">
            <text:p>0000000-973118-102384-</text:p>
          </table:table-cell>
          <table:table-cell office:value-type="float" office:value="162580.16" table:style-name="ce5">
            <text:p><text:s/>162,58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RBS</text:p>
          </table:table-cell>
          <table:table-cell office:value-type="string" table:style-name="ce7">
            <text:p>0000000-972137-102384-</text:p>
          </table:table-cell>
          <table:table-cell office:value-type="float" office:value="40392.65" table:style-name="ce5">
            <text:p><text:s/>40,392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Travel - Car Hire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7">
            <text:p>0-300000026301811-107797-1785513</text:p>
          </table:table-cell>
          <table:table-cell office:value-type="float" office:value="214030.07" table:style-name="ce5">
            <text:p><text:s/>214,030.0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OGD - Other Government Departmen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0-300000026385551-113009-21175</text:p>
          </table:table-cell>
          <table:table-cell office:value-type="float" office:value="25410" table:style-name="ce5">
            <text:p><text:s/>25,4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6519459-245986-51278034</text:p>
          </table:table-cell>
          <table:table-cell office:value-type="float" office:value="512948.47999999998" table:style-name="ce5">
            <text:p><text:s/>512,948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2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5-860030-113026-4428525</text:p>
          </table:table-cell>
          <table:table-cell office:value-type="float" office:value="44285.25" table:style-name="ce6">
            <text:p><text:s/>44,285.25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8">
            <text:p>1433609-861583-100039-22515</text:p>
          </table:table-cell>
          <table:table-cell office:value-type="float" office:value="27018" table:style-name="ce6">
            <text:p><text:s/>27,018.00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<text:s/>PROTECTIVE CLOTH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DHL SUPPLY CHAIN LTD</text:p>
          </table:table-cell>
          <table:table-cell office:value-type="string" table:style-name="ce8">
            <text:p>1431276-861527-568378-11365902</text:p>
          </table:table-cell>
          <table:table-cell office:value-type="float" office:value="136390.82" table:style-name="ce6">
            <text:p><text:s/>136,390.82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8">
            <text:p>1433609-861577-100039-22515</text:p>
          </table:table-cell>
          <table:table-cell office:value-type="float" office:value="27018" table:style-name="ce6">
            <text:p><text:s/>27,018.00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LEIDOS LTD</text:p>
          </table:table-cell>
          <table:table-cell office:value-type="string" table:style-name="ce8">
            <text:p>1432008-861588-136199-377077</text:p>
          </table:table-cell>
          <table:table-cell office:value-type="float" office:value="452492.4" table:style-name="ce6">
            <text:p><text:s/>452,492.40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8">
            <text:p>1433411-758272-208273-2475557</text:p>
          </table:table-cell>
          <table:table-cell office:value-type="float" office:value="24755.57" table:style-name="ce6">
            <text:p><text:s/>24,755.57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ARJOLO PARTNERS LTD</text:p>
          </table:table-cell>
          <table:table-cell office:value-type="string" table:style-name="ce8">
            <text:p>1432008-864193-503464-23100</text:p>
          </table:table-cell>
          <table:table-cell office:value-type="float" office:value="27720" table:style-name="ce6">
            <text:p><text:s/>27,720.00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HANNEL TUNNEL GROUP LTD (THE) T/A EUROTUNNEL</text:p>
          </table:table-cell>
          <table:table-cell office:value-type="string" table:style-name="ce8">
            <text:p>1431762-864156-100423-2356105</text:p>
          </table:table-cell>
          <table:table-cell office:value-type="float" office:value="282732.59999999998" table:style-name="ce6">
            <text:p><text:s/>282,732.60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ELIXSTOWE DOCK &amp; RAILWAY COMPANY T/A PORT OF FELIXSTOWE</text:p>
          </table:table-cell>
          <table:table-cell office:value-type="string" table:style-name="ce8">
            <text:p>1433615-864111-100966-6023716</text:p>
          </table:table-cell>
          <table:table-cell office:value-type="float" office:value="72284.59" table:style-name="ce6">
            <text:p><text:s/>72,284.59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13-875997-192430-3536345</text:p>
          </table:table-cell>
          <table:table-cell office:value-type="float" office:value="35363.449999999997" table:style-name="ce6">
            <text:p><text:s/>35,363.45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3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13-875878-113026-845475</text:p>
          </table:table-cell>
          <table:table-cell office:value-type="float" office:value="8454.75" table:style-name="ce6">
            <text:p><text:s/>8,454.75<text:s/>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5-875878-113026-5115264</text:p>
          </table:table-cell>
          <table:table-cell office:value-type="float" office:value="51152.639999999999" table:style-name="ce6">
            <text:p><text:s/>51,152.6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132-875602-113026-275010613</text:p>
          </table:table-cell>
          <table:table-cell office:value-type="float" office:value="2750106.13" table:style-name="ce6">
            <text:p><text:s/>2,750,106.1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22-875878-113026-373506</text:p>
          </table:table-cell>
          <table:table-cell office:value-type="float" office:value="3735.06" table:style-name="ce6">
            <text:p><text:s/>3,735.0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2-875878-113026-1361004</text:p>
          </table:table-cell>
          <table:table-cell office:value-type="float" office:value="13610.04" table:style-name="ce6">
            <text:p><text:s/>13,610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M REVENUE &amp; CUSTOMS</text:p>
          </table:table-cell>
          <table:table-cell office:value-type="string" table:style-name="ce8">
            <text:p>1431021-876112-187546-43609</text:p>
          </table:table-cell>
          <table:table-cell office:value-type="float" office:value="43609" table:style-name="ce6">
            <text:p><text:s/>43,60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6POINT6 LTD</text:p>
          </table:table-cell>
          <table:table-cell office:value-type="string" table:style-name="ce8">
            <text:p>1432008-875582-338678-101770</text:p>
          </table:table-cell>
          <table:table-cell office:value-type="float" office:value="122124" table:style-name="ce6">
            <text:p><text:s/>122,12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32-875982-192430-14078176</text:p>
          </table:table-cell>
          <table:table-cell office:value-type="float" office:value="140781.76000000001" table:style-name="ce6">
            <text:p><text:s/>140,781.7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32-875984-192430-22106861</text:p>
          </table:table-cell>
          <table:table-cell office:value-type="float" office:value="221068.61" table:style-name="ce6">
            <text:p><text:s/>221,068.6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32-875985-192430-10829843</text:p>
          </table:table-cell>
          <table:table-cell office:value-type="float" office:value="108298.43" table:style-name="ce6">
            <text:p><text:s/>108,298.4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4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32-875996-192430-1352414</text:p>
          </table:table-cell>
          <table:table-cell office:value-type="float" office:value="135241.4" table:style-name="ce6">
            <text:p><text:s/>135,241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32-875998-192430-13218877</text:p>
          </table:table-cell>
          <table:table-cell office:value-type="float" office:value="132188.76999999999" table:style-name="ce6">
            <text:p><text:s/>132,188.7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<text:s/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 (ECS)</text:p>
          </table:table-cell>
          <table:table-cell office:value-type="string" table:style-name="ce8">
            <text:p>1431232-875999-192430-1539303</text:p>
          </table:table-cell>
          <table:table-cell office:value-type="float" office:value="153930.29999999999" table:style-name="ce6">
            <text:p><text:s/>153,930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ACCOMMODATION &amp; BUILDING MANAGE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OTT MACDONALD LTD</text:p>
          </table:table-cell>
          <table:table-cell office:value-type="string" table:style-name="ce8">
            <text:p>1433402-875335-112809-209042</text:p>
          </table:table-cell>
          <table:table-cell office:value-type="float" office:value="25085.040000000001" table:style-name="ce6">
            <text:p><text:s/>25,085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13-879126-212305-4931976</text:p>
          </table:table-cell>
          <table:table-cell office:value-type="float" office:value="49319.76" table:style-name="ce6">
            <text:p><text:s/>49,319.7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13-879135-212305-8231616</text:p>
          </table:table-cell>
          <table:table-cell office:value-type="float" office:value="82316.160000000003" table:style-name="ce6">
            <text:p><text:s/>82,316.1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22-879132-212305-4115808</text:p>
          </table:table-cell>
          <table:table-cell office:value-type="float" office:value="41158.080000000002" table:style-name="ce6">
            <text:p><text:s/>41,158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15-879130-212305-2545536</text:p>
          </table:table-cell>
          <table:table-cell office:value-type="float" office:value="25455.360000000001" table:style-name="ce6">
            <text:p><text:s/>25,455.3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15-879149-212305-4115808</text:p>
          </table:table-cell>
          <table:table-cell office:value-type="float" office:value="41158.080000000002" table:style-name="ce6">
            <text:p><text:s/>41,158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VETSPEED LTD T/A NOVUS ENVIRONMENTAL</text:p>
          </table:table-cell>
          <table:table-cell office:value-type="string" table:style-name="ce8">
            <text:p>1433599-878313-227952-2421644</text:p>
          </table:table-cell>
          <table:table-cell office:value-type="float" office:value="24216.44" table:style-name="ce6">
            <text:p><text:s/>24,216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5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6POINT6 LTD</text:p>
          </table:table-cell>
          <table:table-cell office:value-type="string" table:style-name="ce8">
            <text:p>1432008-878028-338678-83250</text:p>
          </table:table-cell>
          <table:table-cell office:value-type="float" office:value="99900" table:style-name="ce6">
            <text:p><text:s/>99,9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32-879137-212305-517062</text:p>
          </table:table-cell>
          <table:table-cell office:value-type="float" office:value="51706.2" table:style-name="ce6">
            <text:p><text:s/>51,706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string" table:style-name="ce8">
            <text:p>1431232-879146-212305-14795928</text:p>
          </table:table-cell>
          <table:table-cell office:value-type="float" office:value="147959.28" table:style-name="ce6">
            <text:p><text:s/>147,959.2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DOVER HARBOUR BOARD</text:p>
          </table:table-cell>
          <table:table-cell office:value-type="string" table:style-name="ce8">
            <text:p>1433615-879131-100099-38480674</text:p>
          </table:table-cell>
          <table:table-cell office:value-type="float" office:value="461768.09" table:style-name="ce6">
            <text:p><text:s/>461,768.0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6POINT6 LTD</text:p>
          </table:table-cell>
          <table:table-cell office:value-type="string" table:style-name="ce8">
            <text:p>1432008-878027-338678-88950</text:p>
          </table:table-cell>
          <table:table-cell office:value-type="float" office:value="106740" table:style-name="ce6">
            <text:p><text:s/>106,7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609-878201-560478-755098</text:p>
          </table:table-cell>
          <table:table-cell office:value-type="float" office:value="9061.18" table:style-name="ce6">
            <text:p><text:s/>9,061.1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2008-878201-560478-6634006</text:p>
          </table:table-cell>
          <table:table-cell office:value-type="float" office:value="79608.08" table:style-name="ce6">
            <text:p><text:s/>79,608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20-878201-560478-395655</text:p>
          </table:table-cell>
          <table:table-cell office:value-type="float" office:value="4747.8599999999997" table:style-name="ce6">
            <text:p><text:s/>4,747.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SSOCIATED BRITISH PORTS</text:p>
          </table:table-cell>
          <table:table-cell office:value-type="string" table:style-name="ce8">
            <text:p>1433599-881092-112670-154125</text:p>
          </table:table-cell>
          <table:table-cell office:value-type="float" office:value="154125" table:style-name="ce6">
            <text:p><text:s/>154,12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INCORE LTD</text:p>
          </table:table-cell>
          <table:table-cell office:value-type="string" table:style-name="ce8">
            <text:p>1432007-881191-125945-39715</text:p>
          </table:table-cell>
          <table:table-cell office:value-type="float" office:value="39715" table:style-name="ce6">
            <text:p><text:s/>39,71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6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INNING UK LTD</text:p>
          </table:table-cell>
          <table:table-cell office:value-type="string" table:style-name="ce8">
            <text:p>1431061-881152-228756-2639335</text:p>
          </table:table-cell>
          <table:table-cell office:value-type="float" office:value="31672.02" table:style-name="ce6">
            <text:p><text:s/>31,672.0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CL INTERNATIONAL COORDINATION LTD</text:p>
          </table:table-cell>
          <table:table-cell office:value-type="string" table:style-name="ce8">
            <text:p>1432007-879790-386952-56400</text:p>
          </table:table-cell>
          <table:table-cell office:value-type="float" office:value="67680" table:style-name="ce6">
            <text:p><text:s/>67,68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COTT LOGIC LTD</text:p>
          </table:table-cell>
          <table:table-cell office:value-type="string" table:style-name="ce8">
            <text:p>1432008-880085-487148-186575</text:p>
          </table:table-cell>
          <table:table-cell office:value-type="float" office:value="223890" table:style-name="ce6">
            <text:p><text:s/>223,8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COTT LOGIC LTD</text:p>
          </table:table-cell>
          <table:table-cell office:value-type="string" table:style-name="ce8">
            <text:p>1432008-880088-487148-47980</text:p>
          </table:table-cell>
          <table:table-cell office:value-type="float" office:value="57576" table:style-name="ce6">
            <text:p><text:s/>57,57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COTT LOGIC LTD</text:p>
          </table:table-cell>
          <table:table-cell office:value-type="string" table:style-name="ce8">
            <text:p>1432008-880089-487148-60335</text:p>
          </table:table-cell>
          <table:table-cell office:value-type="float" office:value="72402" table:style-name="ce6">
            <text:p><text:s/>72,40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6T00:00:00" table:style-name="ce4">
            <text:p>06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8">
            <text:p>1432321-884078-101457-29396</text:p>
          </table:table-cell>
          <table:table-cell office:value-type="float" office:value="29396" table:style-name="ce6">
            <text:p><text:s/>29,3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6T00:00:00" table:style-name="ce4">
            <text:p>06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8">
            <text:p>1432321-884084-101457-53928</text:p>
          </table:table-cell>
          <table:table-cell office:value-type="float" office:value="53928" table:style-name="ce6">
            <text:p><text:s/>53,92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6T00:00:00" table:style-name="ce4">
            <text:p>06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8">
            <text:p>1432007-884086-101457-6162376</text:p>
          </table:table-cell>
          <table:table-cell office:value-type="float" office:value="61623.76" table:style-name="ce6">
            <text:p><text:s/>61,623.7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6T00:00:00" table:style-name="ce4">
            <text:p>06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8">
            <text:p>1432007-884095-101457-54752827</text:p>
          </table:table-cell>
          <table:table-cell office:value-type="float" office:value="547528.27" table:style-name="ce6">
            <text:p><text:s/>547,528.2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6T00:00:00" table:style-name="ce4">
            <text:p>06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8">
            <text:p>1432321-884098-101457-58951</text:p>
          </table:table-cell>
          <table:table-cell office:value-type="float" office:value="70741.2" table:style-name="ce6">
            <text:p><text:s/>70,741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7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6T00:00:00" table:style-name="ce4">
            <text:p>06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8">
            <text:p>1432321-884108-101457-66640</text:p>
          </table:table-cell>
          <table:table-cell office:value-type="float" office:value="79968" table:style-name="ce6">
            <text:p><text:s/>79,96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571-888584-113504-3500</text:p>
          </table:table-cell>
          <table:table-cell office:value-type="float" office:value="3500" table:style-name="ce6">
            <text:p><text:s/>3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7338-106173-683202</text:p>
          </table:table-cell>
          <table:table-cell office:value-type="float" office:value="68320.2" table:style-name="ce6">
            <text:p><text:s/>68,320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HRED STATION LTD</text:p>
          </table:table-cell>
          <table:table-cell office:value-type="string" table:style-name="ce8">
            <text:p>1433599-887196-361562-108364</text:p>
          </table:table-cell>
          <table:table-cell office:value-type="float" office:value="108364" table:style-name="ce6">
            <text:p><text:s/>108,36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HANNEL TUNNEL GROUP LTD (THE) T/A EUROTUNNEL</text:p>
          </table:table-cell>
          <table:table-cell office:value-type="string" table:style-name="ce8">
            <text:p>1431213-859921-100423-75727</text:p>
          </table:table-cell>
          <table:table-cell office:value-type="float" office:value="75727" table:style-name="ce6">
            <text:p><text:s/>75,72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ORGANISATION MEMBERSHIP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8">
            <text:p>1433020-884554-192639-50000</text:p>
          </table:table-cell>
          <table:table-cell office:value-type="float" office:value="50000" table:style-name="ce6">
            <text:p><text:s/>5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8757-106173-7946738</text:p>
          </table:table-cell>
          <table:table-cell office:value-type="float" office:value="79467.38" table:style-name="ce6">
            <text:p><text:s/>79,467.3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INNING UK LTD</text:p>
          </table:table-cell>
          <table:table-cell office:value-type="string" table:style-name="ce8">
            <text:p>1431061-884297-228756-7262766</text:p>
          </table:table-cell>
          <table:table-cell office:value-type="float" office:value="87153.19" table:style-name="ce6">
            <text:p><text:s/>87,153.1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INNING UK LTD</text:p>
          </table:table-cell>
          <table:table-cell office:value-type="string" table:style-name="ce8">
            <text:p>1431061-886082-228756-6486365</text:p>
          </table:table-cell>
          <table:table-cell office:value-type="float" office:value="77836.38" table:style-name="ce6">
            <text:p><text:s/>77,836.3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4381-106173-9445897</text:p>
          </table:table-cell>
          <table:table-cell office:value-type="float" office:value="113350.76" table:style-name="ce6">
            <text:p><text:s/>113,350.7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8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7395-106173-10128202</text:p>
          </table:table-cell>
          <table:table-cell office:value-type="float" office:value="121538.42" table:style-name="ce6">
            <text:p><text:s/>121,538.4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CONSUMABL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887190-297220-33450</text:p>
          </table:table-cell>
          <table:table-cell office:value-type="float" office:value="40140" table:style-name="ce6">
            <text:p><text:s/>40,1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4494-106173-3762232</text:p>
          </table:table-cell>
          <table:table-cell office:value-type="float" office:value="45146.78" table:style-name="ce6">
            <text:p><text:s/>45,146.7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7389-106173-73538</text:p>
          </table:table-cell>
          <table:table-cell office:value-type="float" office:value="88245.6" table:style-name="ce6">
            <text:p><text:s/>88,245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7402-106173-278715</text:p>
          </table:table-cell>
          <table:table-cell office:value-type="float" office:value="334458" table:style-name="ce6">
            <text:p><text:s/>334,45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8748-106173-78000</text:p>
          </table:table-cell>
          <table:table-cell office:value-type="float" office:value="93600" table:style-name="ce6">
            <text:p><text:s/>93,6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8766-106173-10302922</text:p>
          </table:table-cell>
          <table:table-cell office:value-type="float" office:value="123635.06" table:style-name="ce6">
            <text:p><text:s/>123,635.0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609-884245-560478-809374</text:p>
          </table:table-cell>
          <table:table-cell office:value-type="float" office:value="9712.49" table:style-name="ce6">
            <text:p><text:s/>9,712.4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2008-884245-560478-8696421</text:p>
          </table:table-cell>
          <table:table-cell office:value-type="float" office:value="104357.07" table:style-name="ce6">
            <text:p><text:s/>104,357.0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20-884245-560478-395655</text:p>
          </table:table-cell>
          <table:table-cell office:value-type="float" office:value="4747.8599999999997" table:style-name="ce6">
            <text:p><text:s/>4,747.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69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47-884245-560478-29712</text:p>
          </table:table-cell>
          <table:table-cell office:value-type="float" office:value="3565.44" table:style-name="ce6">
            <text:p><text:s/>3,565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409-884245-560478-160033</text:p>
          </table:table-cell>
          <table:table-cell office:value-type="float" office:value="19203.96" table:style-name="ce6">
            <text:p><text:s/>19,203.9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SPECIAL PAYMENTS - EX GRATIA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RTEM MAKARIAN CO IMD SOLICITORS</text:p>
          </table:table-cell>
          <table:table-cell office:value-type="string" table:style-name="ce8">
            <text:p>1431636-300000025200047-51443-45857</text:p>
          </table:table-cell>
          <table:table-cell office:value-type="float" office:value="45857" table:style-name="ce6">
            <text:p><text:s/>45,85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0T00:00:00" table:style-name="ce4">
            <text:p>10/04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BINET OFFICE</text:p>
          </table:table-cell>
          <table:table-cell office:value-type="string" table:style-name="ce8">
            <text:p>1431056-300000025222995-113009-67529415</text:p>
          </table:table-cell>
          <table:table-cell office:value-type="float" office:value="675294.15" table:style-name="ce6">
            <text:p><text:s/>675,294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72-113026-6740244</text:p>
          </table:table-cell>
          <table:table-cell office:value-type="float" office:value="67402.44" table:style-name="ce6">
            <text:p><text:s/>67,402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94-113026-14873069</text:p>
          </table:table-cell>
          <table:table-cell office:value-type="float" office:value="148730.69" table:style-name="ce6">
            <text:p><text:s/>148,730.6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626-113026-43882281</text:p>
          </table:table-cell>
          <table:table-cell office:value-type="float" office:value="438822.81" table:style-name="ce6">
            <text:p><text:s/>438,822.8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9265-113026-44821566</text:p>
          </table:table-cell>
          <table:table-cell office:value-type="float" office:value="448215.66" table:style-name="ce6">
            <text:p><text:s/>448,215.6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72-113026-547427</text:p>
          </table:table-cell>
          <table:table-cell office:value-type="float" office:value="5474.27" table:style-name="ce6">
            <text:p><text:s/>5,474.2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94-113026-168452</text:p>
          </table:table-cell>
          <table:table-cell office:value-type="float" office:value="1684.52" table:style-name="ce6">
            <text:p><text:s/>1,684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0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626-113026-2839417</text:p>
          </table:table-cell>
          <table:table-cell office:value-type="float" office:value="28394.17" table:style-name="ce6">
            <text:p><text:s/>28,394.1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9019-113026-857685</text:p>
          </table:table-cell>
          <table:table-cell office:value-type="float" office:value="85768.5" table:style-name="ce6">
            <text:p><text:s/>85,768.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9265-113026-730574</text:p>
          </table:table-cell>
          <table:table-cell office:value-type="float" office:value="7305.74" table:style-name="ce6">
            <text:p><text:s/>7,305.7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JUXTAPOSED OSEAS POST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7-949019-113026-2699</text:p>
          </table:table-cell>
          <table:table-cell office:value-type="float" office:value="26.99" table:style-name="ce6">
            <text:p><text:s/>26.9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72-113026-393809</text:p>
          </table:table-cell>
          <table:table-cell office:value-type="float" office:value="39380.9" table:style-name="ce6">
            <text:p><text:s/>39,380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72-113026-1400833</text:p>
          </table:table-cell>
          <table:table-cell office:value-type="float" office:value="14008.33" table:style-name="ce6">
            <text:p><text:s/>14,008.3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94-113026-10346288</text:p>
          </table:table-cell>
          <table:table-cell office:value-type="float" office:value="103462.88" table:style-name="ce6">
            <text:p><text:s/>103,462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626-113026-30599403</text:p>
          </table:table-cell>
          <table:table-cell office:value-type="float" office:value="305994.03000000003" table:style-name="ce6">
            <text:p><text:s/>305,994.0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9265-113026-31179635</text:p>
          </table:table-cell>
          <table:table-cell office:value-type="float" office:value="311796.34999999998" table:style-name="ce6">
            <text:p><text:s/>311,796.3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48572-113026-934602</text:p>
          </table:table-cell>
          <table:table-cell office:value-type="float" office:value="11215.22" table:style-name="ce6">
            <text:p><text:s/>11,215.2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1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01-382357-70125</text:p>
          </table:table-cell>
          <table:table-cell office:value-type="float" office:value="84150" table:style-name="ce6">
            <text:p><text:s/>84,1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06-382357-94175</text:p>
          </table:table-cell>
          <table:table-cell office:value-type="float" office:value="113010" table:style-name="ce6">
            <text:p><text:s/>113,01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07-382357-42100</text:p>
          </table:table-cell>
          <table:table-cell office:value-type="float" office:value="50520" table:style-name="ce6">
            <text:p><text:s/>50,5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09-382357-94400</text:p>
          </table:table-cell>
          <table:table-cell office:value-type="float" office:value="113280" table:style-name="ce6">
            <text:p><text:s/>113,28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12-382357-73600</text:p>
          </table:table-cell>
          <table:table-cell office:value-type="float" office:value="88320" table:style-name="ce6">
            <text:p><text:s/>88,3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15-382357-123575</text:p>
          </table:table-cell>
          <table:table-cell office:value-type="float" office:value="148290" table:style-name="ce6">
            <text:p><text:s/>148,2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8">
            <text:p>1431825-949916-382357-132450</text:p>
          </table:table-cell>
          <table:table-cell office:value-type="float" office:value="158940" table:style-name="ce6">
            <text:p><text:s/>158,9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INNING UK LTD</text:p>
          </table:table-cell>
          <table:table-cell office:value-type="string" table:style-name="ce8">
            <text:p>1431061-300000025347608-228756-2564259</text:p>
          </table:table-cell>
          <table:table-cell office:value-type="float" office:value="30771.11" table:style-name="ce6">
            <text:p><text:s/>30,771.1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8">
            <text:p>1432008-948611-136604-197715</text:p>
          </table:table-cell>
          <table:table-cell office:value-type="float" office:value="237258" table:style-name="ce6">
            <text:p><text:s/>237,25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8">
            <text:p>1432008-949457-136604-3570846</text:p>
          </table:table-cell>
          <table:table-cell office:value-type="float" office:value="428501.52" table:style-name="ce6">
            <text:p><text:s/>428,501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2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49147-297220-683392</text:p>
          </table:table-cell>
          <table:table-cell office:value-type="float" office:value="82007.039999999994" table:style-name="ce6">
            <text:p><text:s/>82,007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49170-297220-724614</text:p>
          </table:table-cell>
          <table:table-cell office:value-type="float" office:value="86953.68" table:style-name="ce6">
            <text:p><text:s/>86,953.6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49180-297220-720934</text:p>
          </table:table-cell>
          <table:table-cell office:value-type="float" office:value="86512.08" table:style-name="ce6">
            <text:p><text:s/>86,512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49201-297220-697944</text:p>
          </table:table-cell>
          <table:table-cell office:value-type="float" office:value="83753.279999999999" table:style-name="ce6">
            <text:p><text:s/>83,753.2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49225-297220-692738</text:p>
          </table:table-cell>
          <table:table-cell office:value-type="float" office:value="83128.56" table:style-name="ce6">
            <text:p><text:s/>83,128.5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49242-297220-694572</text:p>
          </table:table-cell>
          <table:table-cell office:value-type="float" office:value="83348.639999999999" table:style-name="ce6">
            <text:p><text:s/>83,348.6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300000025448865-106173-2768415</text:p>
          </table:table-cell>
          <table:table-cell office:value-type="float" office:value="27684.15" table:style-name="ce6">
            <text:p><text:s/>27,684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7362-106173-208515</text:p>
          </table:table-cell>
          <table:table-cell office:value-type="float" office:value="250218" table:style-name="ce6">
            <text:p><text:s/>250,21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887379-106173-477133</text:p>
          </table:table-cell>
          <table:table-cell office:value-type="float" office:value="572559.6" table:style-name="ce6">
            <text:p><text:s/>572,559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IRWAVE SOLUTIONS LTD</text:p>
          </table:table-cell>
          <table:table-cell office:value-type="string" table:style-name="ce8">
            <text:p>1431811-953906-153581-21787529</text:p>
          </table:table-cell>
          <table:table-cell office:value-type="float" office:value="2614503.48" table:style-name="ce6">
            <text:p><text:s/>2,614,503.4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3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609-952461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2008-952461-560478-5300806</text:p>
          </table:table-cell>
          <table:table-cell office:value-type="float" office:value="63609.67" table:style-name="ce6">
            <text:p><text:s/>63,609.6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20-952461-560478-395655</text:p>
          </table:table-cell>
          <table:table-cell office:value-type="float" office:value="4747.8599999999997" table:style-name="ce6">
            <text:p><text:s/>4,747.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47-952461-560478-29712</text:p>
          </table:table-cell>
          <table:table-cell office:value-type="float" office:value="3565.44" table:style-name="ce6">
            <text:p><text:s/>3,565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409-952461-560478-327935</text:p>
          </table:table-cell>
          <table:table-cell office:value-type="float" office:value="3935.22" table:style-name="ce6">
            <text:p><text:s/>3,935.2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3">
            <text:p><text:s/>CIS WITHHOLDING TAX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M REVENUE &amp; CUSTOMS</text:p>
          </table:table-cell>
          <table:table-cell office:value-type="string" table:style-name="ce8">
            <text:p>1431277-300000025605544-187546-19239235</text:p>
          </table:table-cell>
          <table:table-cell office:value-type="float" office:value="192392.35" table:style-name="ce6">
            <text:p><text:s/>192,392.3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8">
            <text:p>1433599-957221-112835-3260183</text:p>
          </table:table-cell>
          <table:table-cell office:value-type="float" office:value="32601.83" table:style-name="ce6">
            <text:p><text:s/>32,601.8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TNT UK LTD</text:p>
          </table:table-cell>
          <table:table-cell office:value-type="string" table:style-name="ce8">
            <text:p>1433599-958142-112693-17795714</text:p>
          </table:table-cell>
          <table:table-cell office:value-type="float" office:value="177957.14" table:style-name="ce6">
            <text:p><text:s/>177,957.1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8">
            <text:p>1432321-958198-106173-18186675</text:p>
          </table:table-cell>
          <table:table-cell office:value-type="float" office:value="218240.1" table:style-name="ce6">
            <text:p><text:s/>218,240.1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3">
            <text:p><text:s/>TRAINING &amp; DEVELO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RIBBEAN CUSTOMS LAW ENFORCEMENT COUNCIL CCLEC</text:p>
          </table:table-cell>
          <table:table-cell office:value-type="string" table:style-name="ce8">
            <text:p>1431277-956270-50199-2984204</text:p>
          </table:table-cell>
          <table:table-cell office:value-type="float" office:value="29842.04" table:style-name="ce6">
            <text:p><text:s/>29,842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4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6T00:00:00" table:style-name="ce4">
            <text:p>16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CO LTD</text:p>
          </table:table-cell>
          <table:table-cell office:value-type="string" table:style-name="ce8">
            <text:p>1433615-300000025692038-158586-63324993</text:p>
          </table:table-cell>
          <table:table-cell office:value-type="float" office:value="759899.92" table:style-name="ce6">
            <text:p><text:s/>759,899.9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4S CASH SOLUTIONS (UK) LTD</text:p>
          </table:table-cell>
          <table:table-cell office:value-type="string" table:style-name="ce8">
            <text:p>1433599-957215-100712-282663</text:p>
          </table:table-cell>
          <table:table-cell office:value-type="float" office:value="28266.3" table:style-name="ce6">
            <text:p><text:s/>28,266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OPRA STERIA LTD</text:p>
          </table:table-cell>
          <table:table-cell office:value-type="string" table:style-name="ce8">
            <text:p>1432007-961477-112699-3475687</text:p>
          </table:table-cell>
          <table:table-cell office:value-type="float" office:value="34756.870000000003" table:style-name="ce6">
            <text:p><text:s/>34,756.8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CTICA CONSULTING LTD</text:p>
          </table:table-cell>
          <table:table-cell office:value-type="string" table:style-name="ce8">
            <text:p>1433609-961563-190348-699875</text:p>
          </table:table-cell>
          <table:table-cell office:value-type="float" office:value="83985" table:style-name="ce6">
            <text:p><text:s/>83,98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LEIDOS LTD</text:p>
          </table:table-cell>
          <table:table-cell office:value-type="string" table:style-name="ce8">
            <text:p>1433615-963132-550712-4431175</text:p>
          </table:table-cell>
          <table:table-cell office:value-type="float" office:value="53174.1" table:style-name="ce6">
            <text:p><text:s/>53,174.1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OAG AVIATION WORLDWIDE LTD</text:p>
          </table:table-cell>
          <table:table-cell office:value-type="string" table:style-name="ce8">
            <text:p>1432007-964554-338682-2593851</text:p>
          </table:table-cell>
          <table:table-cell office:value-type="float" office:value="25938.51" table:style-name="ce6">
            <text:p><text:s/>25,938.5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601-968489-113504-2454791</text:p>
          </table:table-cell>
          <table:table-cell office:value-type="float" office:value="24547.91" table:style-name="ce6">
            <text:p><text:s/>24,547.9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MATERIAL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ONSEIL DE COOPERATION DOUANIERE</text:p>
          </table:table-cell>
          <table:table-cell office:value-type="string" table:style-name="ce8">
            <text:p>1431277-973222-51018-48445</text:p>
          </table:table-cell>
          <table:table-cell office:value-type="float" office:value="58134" table:style-name="ce6">
            <text:p><text:s/>58,13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HANNEL TUNNEL GROUP LTD (THE) T/A EUROTUNNEL</text:p>
          </table:table-cell>
          <table:table-cell office:value-type="string" table:style-name="ce8">
            <text:p>1431215-973121-100423-38700</text:p>
          </table:table-cell>
          <table:table-cell office:value-type="float" office:value="46440" table:style-name="ce6">
            <text:p><text:s/>46,4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NCC GROUP SECURITY SERVICES LTD</text:p>
          </table:table-cell>
          <table:table-cell office:value-type="string" table:style-name="ce8">
            <text:p>1432008-973303-100598-22656</text:p>
          </table:table-cell>
          <table:table-cell office:value-type="float" office:value="27187.200000000001" table:style-name="ce6">
            <text:p><text:s/>27,18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5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609-973078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2008-973078-560478-7010738</text:p>
          </table:table-cell>
          <table:table-cell office:value-type="float" office:value="84128.86" table:style-name="ce6">
            <text:p><text:s/>84,128.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20-973078-560478-35609</text:p>
          </table:table-cell>
          <table:table-cell office:value-type="float" office:value="4273.08" table:style-name="ce6">
            <text:p><text:s/>4,273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47-973078-560478-534816</text:p>
          </table:table-cell>
          <table:table-cell office:value-type="float" office:value="6417.79" table:style-name="ce6">
            <text:p><text:s/>6,417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16-973078-560478-1305318</text:p>
          </table:table-cell>
          <table:table-cell office:value-type="float" office:value="15663.82" table:style-name="ce6">
            <text:p><text:s/>15,663.8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3">
            <text:p><text:s/>TRAINING &amp; DEVELO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RIBBEAN CUSTOMS LAW ENFORCEMENT COUNCIL CCLEC</text:p>
          </table:table-cell>
          <table:table-cell office:value-type="string" table:style-name="ce8">
            <text:p>1431277-972139-50199-4082915</text:p>
          </table:table-cell>
          <table:table-cell office:value-type="float" office:value="40829.15" table:style-name="ce6">
            <text:p><text:s/>40,829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PPLIED SATELLITE TECHNOLOGY SYSTEMS LIMITED</text:p>
          </table:table-cell>
          <table:table-cell office:value-type="string" table:style-name="ce8">
            <text:p>1431042-974713-519495-647089</text:p>
          </table:table-cell>
          <table:table-cell office:value-type="float" office:value="64708.9" table:style-name="ce6">
            <text:p><text:s/>64,708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LS OVERSEAS LTD</text:p>
          </table:table-cell>
          <table:table-cell office:value-type="string" table:style-name="ce8">
            <text:p>1431042-975364-400249-4485244</text:p>
          </table:table-cell>
          <table:table-cell office:value-type="float" office:value="44852.44" table:style-name="ce6">
            <text:p><text:s/>44,852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1132-974796-226967-14829</text:p>
          </table:table-cell>
          <table:table-cell office:value-type="float" office:value="177.95" table:style-name="ce6">
            <text:p><text:s/>177.9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1247-974796-226967-39544</text:p>
          </table:table-cell>
          <table:table-cell office:value-type="float" office:value="474.53" table:style-name="ce6">
            <text:p><text:s/>474.5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6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1663-974796-226967-3079489</text:p>
          </table:table-cell>
          <table:table-cell office:value-type="float" office:value="36953.86" table:style-name="ce6">
            <text:p><text:s/>36,953.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1668-974796-226967-133461</text:p>
          </table:table-cell>
          <table:table-cell office:value-type="float" office:value="1601.53" table:style-name="ce6">
            <text:p><text:s/>1,601.5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1770-974796-226967-133461</text:p>
          </table:table-cell>
          <table:table-cell office:value-type="float" office:value="1601.53" table:style-name="ce6">
            <text:p><text:s/>1,601.5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1875-974796-226967-118632</text:p>
          </table:table-cell>
          <table:table-cell office:value-type="float" office:value="1423.58" table:style-name="ce6">
            <text:p><text:s/>1,423.5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8">
            <text:p>1433575-974796-226967-4943</text:p>
          </table:table-cell>
          <table:table-cell office:value-type="float" office:value="59.32" table:style-name="ce6">
            <text:p><text:s/>59.3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020-974748-113504-30</text:p>
          </table:table-cell>
          <table:table-cell office:value-type="float" office:value="36" table:style-name="ce6">
            <text:p><text:s/>3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020-974748-113504-22055</text:p>
          </table:table-cell>
          <table:table-cell office:value-type="float" office:value="2646.6" table:style-name="ce6">
            <text:p><text:s/>2,646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142-974749-113504-101352</text:p>
          </table:table-cell>
          <table:table-cell office:value-type="float" office:value="1216.22" table:style-name="ce6">
            <text:p><text:s/>1,216.2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142-974749-113504-5372</text:p>
          </table:table-cell>
          <table:table-cell office:value-type="float" office:value="6446.4" table:style-name="ce6">
            <text:p><text:s/>6,446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571-974748-113504-240</text:p>
          </table:table-cell>
          <table:table-cell office:value-type="float" office:value="288" table:style-name="ce6">
            <text:p><text:s/>28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7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571-974748-113504-18361</text:p>
          </table:table-cell>
          <table:table-cell office:value-type="float" office:value="2203.3200000000002" table:style-name="ce6">
            <text:p><text:s/>2,203.3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571-974749-113504-100</text:p>
          </table:table-cell>
          <table:table-cell office:value-type="float" office:value="120" table:style-name="ce6">
            <text:p><text:s/>1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571-974749-113504-3008</text:p>
          </table:table-cell>
          <table:table-cell office:value-type="float" office:value="360.96" table:style-name="ce6">
            <text:p><text:s/>360.9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01-974748-113504-80115</text:p>
          </table:table-cell>
          <table:table-cell office:value-type="float" office:value="961.38" table:style-name="ce6">
            <text:p><text:s/>961.3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01-974748-113504-12565</text:p>
          </table:table-cell>
          <table:table-cell office:value-type="float" office:value="1507.8" table:style-name="ce6">
            <text:p><text:s/>1,507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01-974749-113504-1528</text:p>
          </table:table-cell>
          <table:table-cell office:value-type="float" office:value="183.36" table:style-name="ce6">
            <text:p><text:s/>183.3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58-974748-113504-540</text:p>
          </table:table-cell>
          <table:table-cell office:value-type="float" office:value="648" table:style-name="ce6">
            <text:p><text:s/>64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58-974748-113504-67799</text:p>
          </table:table-cell>
          <table:table-cell office:value-type="float" office:value="8135.88" table:style-name="ce6">
            <text:p><text:s/>8,135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58-974749-113504-16912</text:p>
          </table:table-cell>
          <table:table-cell office:value-type="float" office:value="2029.44" table:style-name="ce6">
            <text:p><text:s/>2,029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601-974748-113504-7434</text:p>
          </table:table-cell>
          <table:table-cell office:value-type="float" office:value="892.08" table:style-name="ce6">
            <text:p><text:s/>892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8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601-974749-113504-476525</text:p>
          </table:table-cell>
          <table:table-cell office:value-type="float" office:value="5718.3" table:style-name="ce6">
            <text:p><text:s/>5,718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601-974749-113504-67254</text:p>
          </table:table-cell>
          <table:table-cell office:value-type="float" office:value="8070.48" table:style-name="ce6">
            <text:p><text:s/>8,070.4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713-974748-113504-285</text:p>
          </table:table-cell>
          <table:table-cell office:value-type="float" office:value="342" table:style-name="ce6">
            <text:p><text:s/>34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713-974748-113504-777</text:p>
          </table:table-cell>
          <table:table-cell office:value-type="float" office:value="93.24" table:style-name="ce6">
            <text:p><text:s/>93.2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713-974749-113504-100</text:p>
          </table:table-cell>
          <table:table-cell office:value-type="float" office:value="120" table:style-name="ce6">
            <text:p><text:s/>1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713-974749-113504-28585</text:p>
          </table:table-cell>
          <table:table-cell office:value-type="float" office:value="3430.2" table:style-name="ce6">
            <text:p><text:s/>3,430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861-974748-113504-2460</text:p>
          </table:table-cell>
          <table:table-cell office:value-type="float" office:value="2952" table:style-name="ce6">
            <text:p><text:s/>2,9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861-974748-113504-1531</text:p>
          </table:table-cell>
          <table:table-cell office:value-type="float" office:value="1837.2" table:style-name="ce6">
            <text:p><text:s/>1,83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861-974749-113504-1000</text:p>
          </table:table-cell>
          <table:table-cell office:value-type="float" office:value="1200" table:style-name="ce6">
            <text:p><text:s/>1,2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861-974749-113504-7379</text:p>
          </table:table-cell>
          <table:table-cell office:value-type="float" office:value="885.48" table:style-name="ce6">
            <text:p><text:s/>885.4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79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2000-974748-113504-28918</text:p>
          </table:table-cell>
          <table:table-cell office:value-type="float" office:value="3470.16" table:style-name="ce6">
            <text:p><text:s/>3,470.1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2000-974748-113504-2838</text:p>
          </table:table-cell>
          <table:table-cell office:value-type="float" office:value="340.56" table:style-name="ce6">
            <text:p><text:s/>340.5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002-974748-113504-2697</text:p>
          </table:table-cell>
          <table:table-cell office:value-type="float" office:value="323.64" table:style-name="ce6">
            <text:p><text:s/>323.6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037-974748-113504-64</text:p>
          </table:table-cell>
          <table:table-cell office:value-type="float" office:value="7.68" table:style-name="ce6">
            <text:p><text:s/>7.6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3037-974749-113504-1674</text:p>
          </table:table-cell>
          <table:table-cell office:value-type="float" office:value="200.88" table:style-name="ce6">
            <text:p><text:s/>200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6T00:00:00" table:style-name="ce4">
            <text:p>26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77-977516-113026-10753034</text:p>
          </table:table-cell>
          <table:table-cell office:value-type="float" office:value="107530.34" table:style-name="ce6">
            <text:p><text:s/>107,530.3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6T00:00:00" table:style-name="ce4">
            <text:p>26/04/2019</text:p>
          </table:table-cell>
          <table:table-cell office:value-type="string" table:style-name="ce3">
            <text:p><text:s/>JUXTAPOSED OSEAS POST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7-977516-113026-48257</text:p>
          </table:table-cell>
          <table:table-cell office:value-type="float" office:value="482.57" table:style-name="ce6">
            <text:p><text:s/>482.5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OUTHOUSING SEIZED GOOD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HRED STATION LTD</text:p>
          </table:table-cell>
          <table:table-cell office:value-type="string" table:style-name="ce8">
            <text:p>1433599-981195-361562-348876</text:p>
          </table:table-cell>
          <table:table-cell office:value-type="float" office:value="34887.599999999999" table:style-name="ce6">
            <text:p><text:s/>34,887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ICT OUTSOURCE &amp; MAINTENANCE-SUPPORT<text:s/>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M REVENUE &amp; CUSTOMS</text:p>
          </table:table-cell>
          <table:table-cell office:value-type="string" table:style-name="ce8">
            <text:p>1431870-976542-187546-21467649</text:p>
          </table:table-cell>
          <table:table-cell office:value-type="float" office:value="257611.79" table:style-name="ce6">
            <text:p><text:s/>257,611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13-979166-113026-482167</text:p>
          </table:table-cell>
          <table:table-cell office:value-type="float" office:value="4821.67" table:style-name="ce6">
            <text:p><text:s/>4,821.6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0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5-979166-113026-28162</text:p>
          </table:table-cell>
          <table:table-cell office:value-type="float" office:value="281.62" table:style-name="ce6">
            <text:p><text:s/>281.6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22-979166-113026-2682733</text:p>
          </table:table-cell>
          <table:table-cell office:value-type="float" office:value="26827.33" table:style-name="ce6">
            <text:p><text:s/>26,827.3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8">
            <text:p>1431242-979166-113026-346508</text:p>
          </table:table-cell>
          <table:table-cell office:value-type="float" office:value="3465.08" table:style-name="ce6">
            <text:p><text:s/>3,465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609-977910-560478-473816</text:p>
          </table:table-cell>
          <table:table-cell office:value-type="float" office:value="5685.79" table:style-name="ce6">
            <text:p><text:s/>5,685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2008-977910-560478-3736685</text:p>
          </table:table-cell>
          <table:table-cell office:value-type="float" office:value="44840.23" table:style-name="ce6">
            <text:p><text:s/>44,840.2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20-977910-560478-316524</text:p>
          </table:table-cell>
          <table:table-cell office:value-type="float" office:value="3798.29" table:style-name="ce6">
            <text:p><text:s/>3,798.2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47-977910-560478-178272</text:p>
          </table:table-cell>
          <table:table-cell office:value-type="float" office:value="2139.2600000000002" table:style-name="ce6">
            <text:p><text:s/>2,139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3409-977910-560478-233928</text:p>
          </table:table-cell>
          <table:table-cell office:value-type="float" office:value="2807.14" table:style-name="ce6">
            <text:p><text:s/>2,807.1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7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8">
            <text:p>1431016-977910-560478-682338</text:p>
          </table:table-cell>
          <table:table-cell office:value-type="float" office:value="8188.06" table:style-name="ce6">
            <text:p><text:s/>8,188.0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8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Professional and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ARLOWE CONSULTING</text:p>
          </table:table-cell>
          <table:table-cell office:value-type="string" table:style-name="ce8">
            <text:p>1432008-983195-439582-30100</text:p>
          </table:table-cell>
          <table:table-cell office:value-type="float" office:value="36120" table:style-name="ce6">
            <text:p><text:s/>36,1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19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CONSUMABL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EATHROW AIRPORT LTD</text:p>
          </table:table-cell>
          <table:table-cell office:value-type="string" table:style-name="ce8">
            <text:p>1431761-981351-297220-33425</text:p>
          </table:table-cell>
          <table:table-cell office:value-type="float" office:value="40110" table:style-name="ce6">
            <text:p><text:s/>40,11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0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ZAIZI LTD</text:p>
          </table:table-cell>
          <table:table-cell office:value-type="string" table:style-name="ce8">
            <text:p>1431016-982269-348829-24600</text:p>
          </table:table-cell>
          <table:table-cell office:value-type="float" office:value="29520" table:style-name="ce6">
            <text:p><text:s/>29,5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1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PROTECTIVE CLOTH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DHL SUPPLY CHAIN LTD</text:p>
          </table:table-cell>
          <table:table-cell office:value-type="string" table:style-name="ce8">
            <text:p>1431276-983114-568378-11956891</text:p>
          </table:table-cell>
          <table:table-cell office:value-type="float" office:value="143482.70000000001" table:style-name="ce6">
            <text:p><text:s/>143,482.7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2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PROTECTIVE CLOTH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DHL SUPPLY CHAIN LTD</text:p>
          </table:table-cell>
          <table:table-cell office:value-type="string" table:style-name="ce8">
            <text:p>1431276-983115-568378-4151288</text:p>
          </table:table-cell>
          <table:table-cell office:value-type="float" office:value="49815.46" table:style-name="ce6">
            <text:p><text:s/>49,815.4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3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201-981407-113504-5904</text:p>
          </table:table-cell>
          <table:table-cell office:value-type="float" office:value="708.48" table:style-name="ce6">
            <text:p><text:s/>708.4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4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8">
            <text:p>1431713-981407-113504-9993</text:p>
          </table:table-cell>
          <table:table-cell office:value-type="float" office:value="1199.1600000000001" table:style-name="ce6">
            <text:p><text:s/>1,199.1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5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8">
            <text:p>1431047-981426-100774-30600</text:p>
          </table:table-cell>
          <table:table-cell office:value-type="float" office:value="36720" table:style-name="ce6">
            <text:p><text:s/>36,7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office:string-value="Home Office" table:formula="of:=IF([.E826]=&quot;DBS (excl HO Consolidatn)&quot;;&quot;Disclosure &amp; Barring Service&quot;;&quot;Home Office&quot;)" table:style-name="ce3">
            <text:p>Home Office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8">
            <text:p>1431047-981430-100774-276394</text:p>
          </table:table-cell>
          <table:table-cell office:value-type="float" office:value="33167.279999999999" table:style-name="ce6">
            <text:p><text:s/>33,167.2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7">
            <text:p>1421092-875695-113483-49628</text:p>
          </table:table-cell>
          <table:table-cell office:value-type="float" office:value="49628" table:style-name="ce5">
            <text:p><text:s/>49,628.00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878201-560478-101748</text:p>
          </table:table-cell>
          <table:table-cell office:value-type="float" office:value="12209.76" table:style-name="ce5">
            <text:p><text:s/>12,209.76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884245-560478-115501</text:p>
          </table:table-cell>
          <table:table-cell office:value-type="float" office:value="13860.12" table:style-name="ce5">
            <text:p><text:s/>13,860.12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952461-560478-74103</text:p>
          </table:table-cell>
          <table:table-cell office:value-type="float" office:value="8892.36" table:style-name="ce5">
            <text:p><text:s/>8,892.36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POST OFFICE LTD</text:p>
          </table:table-cell>
          <table:table-cell office:value-type="string" table:style-name="ce7">
            <text:p>1406680-953911-239462-142384</text:p>
          </table:table-cell>
          <table:table-cell office:value-type="float" office:value="142384" table:style-name="ce5">
            <text:p><text:s/>142,384.00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406940-968653-113504-95046161</text:p>
          </table:table-cell>
          <table:table-cell office:value-type="float" office:value="950461.61" table:style-name="ce5">
            <text:p><text:s/>950,461.61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406940-968653-113504-17027964</text:p>
          </table:table-cell>
          <table:table-cell office:value-type="float" office:value="1702796.4" table:style-name="ce5">
            <text:p><text:s/>1,702,796.40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771059-973209-508104-35625</text:p>
          </table:table-cell>
          <table:table-cell office:value-type="float" office:value="42750" table:style-name="ce5">
            <text:p><text:s/>42,750.00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973078-560478-120561</text:p>
          </table:table-cell>
          <table:table-cell office:value-type="float" office:value="14467.32" table:style-name="ce5">
            <text:p><text:s/>14,467.32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XEROX (UK) LTD</text:p>
          </table:table-cell>
          <table:table-cell office:value-type="string" table:style-name="ce7">
            <text:p>1406956-977502-100997-54472</text:p>
          </table:table-cell>
          <table:table-cell office:value-type="float" office:value="65366.400000000001" table:style-name="ce5">
            <text:p><text:s/>65,366.40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<text:s/>Professional and Admin 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977910-560478-592824</text:p>
          </table:table-cell>
          <table:table-cell office:value-type="float" office:value="7113.89" table:style-name="ce5">
            <text:p><text:s/>7,113.89<text:s/></text:p>
          </table:table-cell>
          <table:table-cell table:number-columns-repeated="21" table:style-name="ce1"/>
          <table:table-cell table:number-columns-repeated="16355" table:style-name="ce3"/>
        </table:table-row>
        <table:table-row table:number-rows-repeated="1047739" table:style-name="ro1">
          <table:table-cell table:number-columns-repeated="16384"/>
        </table:table-row>
      </table:table>
      <table:database-ranges>
        <table:database-range table:target-range-address="Home-Office-Spending-Over_25000.A1:Home-Office-Spending-Over_25000.AC837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liver Craig</meta:initial-creator>
    <dc:creator>Oliver Craig</dc:creator>
    <meta:creation-date>2020-08-04T12:20:33Z</meta:creation-date>
    <dc:date>2020-08-04T12:20:52Z</dc:date>
  </office:meta>
</office:document-meta>
</file>