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double #000000" fo:border-left="none" fo:border-right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3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3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1294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14937.6" table:style-name="ce5">
            <text:p>14,937.60</text:p>
          </table:table-cell>
          <table:table-cell office:value-type="string" table:style-name="ce4">
            <text:p>GBP</text:p>
          </table:table-cell>
          <table:table-cell office:value-type="float" office:value="12448" table:style-name="ce5">
            <text:p>12,4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1295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31488" table:style-name="ce5">
            <text:p>31,488.00</text:p>
          </table:table-cell>
          <table:table-cell office:value-type="string" table:style-name="ce4">
            <text:p>GBP</text:p>
          </table:table-cell>
          <table:table-cell office:value-type="float" office:value="26240" table:style-name="ce5">
            <text:p>26,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1318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18672" table:style-name="ce5">
            <text:p>18,672.00</text:p>
          </table:table-cell>
          <table:table-cell office:value-type="string" table:style-name="ce4">
            <text:p>GBP</text:p>
          </table:table-cell>
          <table:table-cell office:value-type="float" office:value="15560" table:style-name="ce5">
            <text:p>15,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1324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39734.400000000001" table:style-name="ce5">
            <text:p>39,734.40</text:p>
          </table:table-cell>
          <table:table-cell office:value-type="string" table:style-name="ce4">
            <text:p>GBP</text:p>
          </table:table-cell>
          <table:table-cell office:value-type="float" office:value="33112" table:style-name="ce5">
            <text:p>33,1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1325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311558.40000000002" table:style-name="ce5">
            <text:p>311,558.40</text:p>
          </table:table-cell>
          <table:table-cell office:value-type="string" table:style-name="ce4">
            <text:p>GBP</text:p>
          </table:table-cell>
          <table:table-cell office:value-type="float" office:value="259632" table:style-name="ce5">
            <text:p>259,6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1326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42654" table:style-name="ce5">
            <text:p>42,654.00</text:p>
          </table:table-cell>
          <table:table-cell office:value-type="string" table:style-name="ce4">
            <text:p>GBP</text:p>
          </table:table-cell>
          <table:table-cell office:value-type="float" office:value="35545" table:style-name="ce5">
            <text:p>35,5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1327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32544" table:style-name="ce5">
            <text:p>32,544.00</text:p>
          </table:table-cell>
          <table:table-cell office:value-type="string" table:style-name="ce4">
            <text:p>GBP</text:p>
          </table:table-cell>
          <table:table-cell office:value-type="float" office:value="27120" table:style-name="ce5">
            <text:p>27,1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2616</text:p>
          </table:table-cell>
          <table:table-cell office:value-type="date" office:date-value="2019-09-29T00:00:00" table:style-name="ce2">
            <text:p>29/09/2019</text:p>
          </table:table-cell>
          <table:table-cell office:value-type="float" office:value="4690.8" table:style-name="ce5">
            <text:p>4,690.80</text:p>
          </table:table-cell>
          <table:table-cell office:value-type="string" table:style-name="ce4">
            <text:p>GBP</text:p>
          </table:table-cell>
          <table:table-cell office:value-type="float" office:value="3909" table:style-name="ce5">
            <text:p>3,90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5.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1.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10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12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13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14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958.23" table:style-name="ce5">
            <text:p>2,958.23</text:p>
          </table:table-cell>
          <table:table-cell office:value-type="string" table:style-name="ce4">
            <text:p>GBP</text:p>
          </table:table-cell>
          <table:table-cell office:value-type="float" office:value="2465.19" table:style-name="ce5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16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21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983.99" table:style-name="ce5">
            <text:p>983.99</text:p>
          </table:table-cell>
          <table:table-cell office:value-type="string" table:style-name="ce4">
            <text:p>GBP</text:p>
          </table:table-cell>
          <table:table-cell office:value-type="float" office:value="819.99" table:style-name="ce5">
            <text:p>819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22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23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ifts</text:p>
          </table:table-cell>
          <table:table-cell office:value-type="string" table:style-name="ce4">
            <text:p>Classic Lifts Ltd</text:p>
          </table:table-cell>
          <table:table-cell office:value-type="string" table:style-name="ce4">
            <text:p>39285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66178.24" table:style-name="ce5">
            <text:p>266,178.24</text:p>
          </table:table-cell>
          <table:table-cell office:value-type="string" table:style-name="ce4">
            <text:p>GBP</text:p>
          </table:table-cell>
          <table:table-cell office:value-type="float" office:value="221815.2" table:style-name="ce5">
            <text:p>221,81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3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340" table:style-name="ce5">
            <text:p>2,340.00</text:p>
          </table:table-cell>
          <table:table-cell office:value-type="string" table:style-name="ce4">
            <text:p>GBP</text:p>
          </table:table-cell>
          <table:table-cell office:value-type="float" office:value="1950" table:style-name="ce5">
            <text:p>1,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12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-2627.04" table:style-name="ce5">
            <text:p>(2,627.04)</text:p>
          </table:table-cell>
          <table:table-cell office:value-type="string" table:style-name="ce4">
            <text:p>GBP</text:p>
          </table:table-cell>
          <table:table-cell office:value-type="float" office:value="-2189.1999999999998" table:style-name="ce5">
            <text:p>(2,189.2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13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69407.28" table:style-name="ce5">
            <text:p>69,407.28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13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69407.28" table:style-name="ce5">
            <text:p>69,407.28</text:p>
          </table:table-cell>
          <table:table-cell office:value-type="string" table:style-name="ce4">
            <text:p>GBP</text:p>
          </table:table-cell>
          <table:table-cell office:value-type="float" office:value="9773.4" table:style-name="ce5">
            <text:p>9,773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13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69407.28" table:style-name="ce5">
            <text:p>69,407.28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13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69407.28" table:style-name="ce5">
            <text:p>69,407.28</text:p>
          </table:table-cell>
          <table:table-cell office:value-type="string" table:style-name="ce4">
            <text:p>GBP</text:p>
          </table:table-cell>
          <table:table-cell office:value-type="float" office:value="4792" table:style-name="ce5">
            <text:p>4,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35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-6246.48" table:style-name="ce5">
            <text:p>(6,246.48)</text:p>
          </table:table-cell>
          <table:table-cell office:value-type="string" table:style-name="ce4">
            <text:p>GBP</text:p>
          </table:table-cell>
          <table:table-cell office:value-type="float" office:value="-413.4" table:style-name="ce5">
            <text:p>(413.4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35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-6246.48" table:style-name="ce5">
            <text:p>(6,246.48)</text:p>
          </table:table-cell>
          <table:table-cell office:value-type="string" table:style-name="ce4">
            <text:p>GBP</text:p>
          </table:table-cell>
          <table:table-cell office:value-type="float" office:value="-4792" table:style-name="ce5">
            <text:p>(4,792.00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6858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569.91999999999996" table:style-name="ce5">
            <text:p>569.92</text:p>
          </table:table-cell>
          <table:table-cell office:value-type="string" table:style-name="ce4">
            <text:p>GBP</text:p>
          </table:table-cell>
          <table:table-cell office:value-type="float" office:value="41.6" table:style-name="ce5">
            <text:p>41.6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6858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569.91999999999996" table:style-name="ce5">
            <text:p>569.92</text:p>
          </table:table-cell>
          <table:table-cell office:value-type="string" table:style-name="ce4">
            <text:p>GBP</text:p>
          </table:table-cell>
          <table:table-cell office:value-type="float" office:value="520" table:style-name="ce5">
            <text:p>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5318B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34524" table:style-name="ce5">
            <text:p>34,524.00</text:p>
          </table:table-cell>
          <table:table-cell office:value-type="string" table:style-name="ce4">
            <text:p>GBP</text:p>
          </table:table-cell>
          <table:table-cell office:value-type="float" office:value="24090" table:style-name="ce5">
            <text:p>24,0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5318B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34524" table:style-name="ce5">
            <text:p>34,524.00</text:p>
          </table:table-cell>
          <table:table-cell office:value-type="string" table:style-name="ce4">
            <text:p>GBP</text:p>
          </table:table-cell>
          <table:table-cell office:value-type="float" office:value="4680" table:style-name="ce5">
            <text:p>4,68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404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6240" table:style-name="ce5">
            <text:p>6,240.00</text:p>
          </table:table-cell>
          <table:table-cell office:value-type="string" table:style-name="ce4">
            <text:p>GBP</text:p>
          </table:table-cell>
          <table:table-cell office:value-type="float" office:value="5200" table:style-name="ce5">
            <text:p>5,2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RM20200118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77378.52" table:style-name="ce5">
            <text:p>77,378.52</text:p>
          </table:table-cell>
          <table:table-cell office:value-type="string" table:style-name="ce4">
            <text:p>GBP</text:p>
          </table:table-cell>
          <table:table-cell office:value-type="float" office:value="64482.11" table:style-name="ce5">
            <text:p>64,482.1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2002907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8372.5" table:style-name="ce5">
            <text:p>8,372.50</text:p>
          </table:table-cell>
          <table:table-cell office:value-type="string" table:style-name="ce4">
            <text:p>GBP</text:p>
          </table:table-cell>
          <table:table-cell office:value-type="float" office:value="6977.08" table:style-name="ce5">
            <text:p>6,97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11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10643.21" table:style-name="ce5">
            <text:p>10,643.21</text:p>
          </table:table-cell>
          <table:table-cell office:value-type="string" table:style-name="ce4">
            <text:p>GBP</text:p>
          </table:table-cell>
          <table:table-cell office:value-type="float" office:value="1637.45" table:style-name="ce5">
            <text:p>1,637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11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10643.21" table:style-name="ce5">
            <text:p>10,643.21</text:p>
          </table:table-cell>
          <table:table-cell office:value-type="string" table:style-name="ce4">
            <text:p>GBP</text:p>
          </table:table-cell>
          <table:table-cell office:value-type="float" office:value="1121.8499999999999" table:style-name="ce5">
            <text:p>1,121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11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10643.21" table:style-name="ce5">
            <text:p>10,643.21</text:p>
          </table:table-cell>
          <table:table-cell office:value-type="string" table:style-name="ce4">
            <text:p>GBP</text:p>
          </table:table-cell>
          <table:table-cell office:value-type="float" office:value="3639.54" table:style-name="ce5">
            <text:p>3,639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11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10643.21" table:style-name="ce5">
            <text:p>10,643.21</text:p>
          </table:table-cell>
          <table:table-cell office:value-type="string" table:style-name="ce4">
            <text:p>GBP</text:p>
          </table:table-cell>
          <table:table-cell office:value-type="float" office:value="2470.5" table:style-name="ce5">
            <text:p>2,47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12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9882" table:style-name="ce5">
            <text:p>9,882.00</text:p>
          </table:table-cell>
          <table:table-cell office:value-type="string" table:style-name="ce4">
            <text:p>GBP</text:p>
          </table:table-cell>
          <table:table-cell office:value-type="float" office:value="8235" table:style-name="ce5">
            <text:p>8,23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xecutive Director of Product Customer and External Relations</text:p>
          </table:table-cell>
          <table:table-cell office:value-type="string" table:style-name="ce4">
            <text:p>Marketing and Communications Consultants</text:p>
          </table:table-cell>
          <table:table-cell office:value-type="string" table:style-name="ce4">
            <text:p>OCEANBLUE CONSULTING LTD</text:p>
          </table:table-cell>
          <table:table-cell office:value-type="string" table:style-name="ce4">
            <text:p>01589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11760" table:style-name="ce5">
            <text:p>11,760.00</text:p>
          </table:table-cell>
          <table:table-cell office:value-type="string" table:style-name="ce4">
            <text:p>GBP</text:p>
          </table:table-cell>
          <table:table-cell office:value-type="float" office:value="9800" table:style-name="ce5">
            <text:p>9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QINCE LIMITED</text:p>
          </table:table-cell>
          <table:table-cell office:value-type="string" table:style-name="ce4">
            <text:p>1000023/0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1941.2" table:style-name="ce5">
            <text:p>11,941.20</text:p>
          </table:table-cell>
          <table:table-cell office:value-type="string" table:style-name="ce4">
            <text:p>GBP</text:p>
          </table:table-cell>
          <table:table-cell office:value-type="float" office:value="9951" table:style-name="ce5">
            <text:p>9,95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54623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17454.8" table:style-name="ce5">
            <text:p>17,454.80</text:p>
          </table:table-cell>
          <table:table-cell office:value-type="string" table:style-name="ce4">
            <text:p>GBP</text:p>
          </table:table-cell>
          <table:table-cell office:value-type="float" office:value="14298.82" table:style-name="ce5">
            <text:p>14,298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54623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17454.8" table:style-name="ce5">
            <text:p>17,454.80</text:p>
          </table:table-cell>
          <table:table-cell office:value-type="string" table:style-name="ce4">
            <text:p>GBP</text:p>
          </table:table-cell>
          <table:table-cell office:value-type="float" office:value="289.92" table:style-name="ce5">
            <text:p>289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54623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17454.8" table:style-name="ce5">
            <text:p>17,454.80</text:p>
          </table:table-cell>
          <table:table-cell office:value-type="string" table:style-name="ce4">
            <text:p>GBP</text:p>
          </table:table-cell>
          <table:table-cell office:value-type="float" office:value="6.3" table:style-name="ce5">
            <text:p>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90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2620.42" table:style-name="ce5">
            <text:p>12,620.42</text:p>
          </table:table-cell>
          <table:table-cell office:value-type="string" table:style-name="ce4">
            <text:p>GBP</text:p>
          </table:table-cell>
          <table:table-cell office:value-type="float" office:value="6273.5" table:style-name="ce5">
            <text:p>6,27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90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2620.42" table:style-name="ce5">
            <text:p>12,620.42</text:p>
          </table:table-cell>
          <table:table-cell office:value-type="string" table:style-name="ce4">
            <text:p>GBP</text:p>
          </table:table-cell>
          <table:table-cell office:value-type="float" office:value="917.35" table:style-name="ce5">
            <text:p>917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90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2620.42" table:style-name="ce5">
            <text:p>12,620.42</text:p>
          </table:table-cell>
          <table:table-cell office:value-type="string" table:style-name="ce4">
            <text:p>GBP</text:p>
          </table:table-cell>
          <table:table-cell office:value-type="float" office:value="929.59" table:style-name="ce5">
            <text:p>929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90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2620.42" table:style-name="ce5">
            <text:p>12,620.42</text:p>
          </table:table-cell>
          <table:table-cell office:value-type="string" table:style-name="ce4">
            <text:p>GBP</text:p>
          </table:table-cell>
          <table:table-cell office:value-type="float" office:value="1732.71" table:style-name="ce5">
            <text:p>1,732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90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2620.42" table:style-name="ce5">
            <text:p>12,620.42</text:p>
          </table:table-cell>
          <table:table-cell office:value-type="string" table:style-name="ce4">
            <text:p>GBP</text:p>
          </table:table-cell>
          <table:table-cell office:value-type="float" office:value="663.87" table:style-name="ce5">
            <text:p>663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Enterprise Inte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oftwareOne UK Limited</text:p>
          </table:table-cell>
          <table:table-cell office:value-type="string" table:style-name="ce4">
            <text:p>GB-PSI-22888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1008.77" table:style-name="ce5">
            <text:p>31,008.77</text:p>
          </table:table-cell>
          <table:table-cell office:value-type="string" table:style-name="ce4">
            <text:p>GBP</text:p>
          </table:table-cell>
          <table:table-cell office:value-type="float" office:value="25840.639999999999" table:style-name="ce5">
            <text:p>25,840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SoftwareOne UK Limited</text:p>
          </table:table-cell>
          <table:table-cell office:value-type="string" table:style-name="ce4">
            <text:p>GB-PSI-234767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34247.11" table:style-name="ce5">
            <text:p>34,247.11</text:p>
          </table:table-cell>
          <table:table-cell office:value-type="string" table:style-name="ce4">
            <text:p>GBP</text:p>
          </table:table-cell>
          <table:table-cell office:value-type="float" office:value="28539.26" table:style-name="ce5">
            <text:p>28,539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28959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57318.23" table:style-name="ce5">
            <text:p>57,318.23</text:p>
          </table:table-cell>
          <table:table-cell office:value-type="string" table:style-name="ce4">
            <text:p>GBP</text:p>
          </table:table-cell>
          <table:table-cell office:value-type="float" office:value="47765.2" table:style-name="ce5">
            <text:p>47,76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1351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86011.199999999997" table:style-name="ce5">
            <text:p>86,011.20</text:p>
          </table:table-cell>
          <table:table-cell office:value-type="string" table:style-name="ce4">
            <text:p>GBP</text:p>
          </table:table-cell>
          <table:table-cell office:value-type="float" office:value="71676" table:style-name="ce5">
            <text:p>71,6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71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8501.64" table:style-name="ce5">
            <text:p>8,501.64</text:p>
          </table:table-cell>
          <table:table-cell office:value-type="string" table:style-name="ce4">
            <text:p>GBP</text:p>
          </table:table-cell>
          <table:table-cell office:value-type="float" office:value="7084.7" table:style-name="ce5">
            <text:p>7,084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711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456.6" table:style-name="ce5">
            <text:p>3,456.60</text:p>
          </table:table-cell>
          <table:table-cell office:value-type="string" table:style-name="ce4">
            <text:p>GBP</text:p>
          </table:table-cell>
          <table:table-cell office:value-type="float" office:value="2880.5" table:style-name="ce5">
            <text:p>2,88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712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4632.76" table:style-name="ce5">
            <text:p>4,632.76</text:p>
          </table:table-cell>
          <table:table-cell office:value-type="string" table:style-name="ce4">
            <text:p>GBP</text:p>
          </table:table-cell>
          <table:table-cell office:value-type="float" office:value="3860.63" table:style-name="ce5">
            <text:p>3,860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713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6953.04" table:style-name="ce5">
            <text:p>6,953.04</text:p>
          </table:table-cell>
          <table:table-cell office:value-type="string" table:style-name="ce4">
            <text:p>GBP</text:p>
          </table:table-cell>
          <table:table-cell office:value-type="float" office:value="5794.2" table:style-name="ce5">
            <text:p>5,794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714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6025.44" table:style-name="ce5">
            <text:p>6,025.44</text:p>
          </table:table-cell>
          <table:table-cell office:value-type="string" table:style-name="ce4">
            <text:p>GBP</text:p>
          </table:table-cell>
          <table:table-cell office:value-type="float" office:value="5021.2" table:style-name="ce5">
            <text:p>5,02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715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8326.7999999999993" table:style-name="ce5">
            <text:p>8,326.80</text:p>
          </table:table-cell>
          <table:table-cell office:value-type="string" table:style-name="ce4">
            <text:p>GBP</text:p>
          </table:table-cell>
          <table:table-cell office:value-type="float" office:value="6939" table:style-name="ce5">
            <text:p>6,93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22096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1188" table:style-name="ce5">
            <text:p>1,188.00</text:p>
          </table:table-cell>
          <table:table-cell office:value-type="string" table:style-name="ce4">
            <text:p>GBP</text:p>
          </table:table-cell>
          <table:table-cell office:value-type="float" office:value="990" table:style-name="ce5">
            <text:p>9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4125</text:p>
          </table:table-cell>
          <table:table-cell office:value-type="date" office:date-value="2020-05-24T00:00:00" table:style-name="ce2">
            <text:p>24/05/2020</text:p>
          </table:table-cell>
          <table:table-cell office:value-type="float" office:value="4690.8" table:style-name="ce5">
            <text:p>4,690.80</text:p>
          </table:table-cell>
          <table:table-cell office:value-type="string" table:style-name="ce4">
            <text:p>GBP</text:p>
          </table:table-cell>
          <table:table-cell office:value-type="float" office:value="3909" table:style-name="ce5">
            <text:p>3,90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02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0080.959999999999" table:style-name="ce5">
            <text:p>10,080.96</text:p>
          </table:table-cell>
          <table:table-cell office:value-type="string" table:style-name="ce4">
            <text:p>GBP</text:p>
          </table:table-cell>
          <table:table-cell office:value-type="float" office:value="8400.7999999999993" table:style-name="ce5">
            <text:p>8,40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3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1547.94" table:style-name="ce5">
            <text:p>21,547.94</text:p>
          </table:table-cell>
          <table:table-cell office:value-type="string" table:style-name="ce4">
            <text:p>GBP</text:p>
          </table:table-cell>
          <table:table-cell office:value-type="float" office:value="17956.62" table:style-name="ce5">
            <text:p>17,956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90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95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20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02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03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04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067.85" table:style-name="ce5">
            <text:p>3,067.85</text:p>
          </table:table-cell>
          <table:table-cell office:value-type="string" table:style-name="ce4">
            <text:p>GBP</text:p>
          </table:table-cell>
          <table:table-cell office:value-type="float" office:value="2556.54" table:style-name="ce5">
            <text:p>2,556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06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4431.3599999999997" table:style-name="ce5">
            <text:p>4,431.36</text:p>
          </table:table-cell>
          <table:table-cell office:value-type="string" table:style-name="ce4">
            <text:p>GBP</text:p>
          </table:table-cell>
          <table:table-cell office:value-type="float" office:value="3692.8" table:style-name="ce5">
            <text:p>3,69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1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12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13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18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19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2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21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23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24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25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26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563.16" table:style-name="ce5">
            <text:p>1,563.16</text:p>
          </table:table-cell>
          <table:table-cell office:value-type="string" table:style-name="ce4">
            <text:p>GBP</text:p>
          </table:table-cell>
          <table:table-cell office:value-type="float" office:value="1302.6300000000001" table:style-name="ce5">
            <text:p>1,302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28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29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31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32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33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35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45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46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52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16 1&amp;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819.16" table:style-name="ce5">
            <text:p>1,819.16</text:p>
          </table:table-cell>
          <table:table-cell office:value-type="string" table:style-name="ce4">
            <text:p>GBP</text:p>
          </table:table-cell>
          <table:table-cell office:value-type="float" office:value="439.63" table:style-name="ce5">
            <text:p>439.6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16 1&amp;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819.16" table:style-name="ce5">
            <text:p>1,819.16</text:p>
          </table:table-cell>
          <table:table-cell office:value-type="string" table:style-name="ce4">
            <text:p>GBP</text:p>
          </table:table-cell>
          <table:table-cell office:value-type="float" office:value="288.02999999999997" table:style-name="ce5">
            <text:p>288.0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16 1&amp;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819.16" table:style-name="ce5">
            <text:p>1,819.16</text:p>
          </table:table-cell>
          <table:table-cell office:value-type="string" table:style-name="ce4">
            <text:p>GBP</text:p>
          </table:table-cell>
          <table:table-cell office:value-type="float" office:value="788.31" table:style-name="ce5">
            <text:p>788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GDPR P2T2 Data on Network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DW LIMITED</text:p>
          </table:table-cell>
          <table:table-cell office:value-type="string" table:style-name="ce4">
            <text:p>PSINV02752201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29159.5" table:style-name="ce5">
            <text:p>29,159.50</text:p>
          </table:table-cell>
          <table:table-cell office:value-type="string" table:style-name="ce4">
            <text:p>GBP</text:p>
          </table:table-cell>
          <table:table-cell office:value-type="float" office:value="24299.58" table:style-name="ce5">
            <text:p>24,299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3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1696.4" table:style-name="ce5">
            <text:p>11,696.40</text:p>
          </table:table-cell>
          <table:table-cell office:value-type="string" table:style-name="ce4">
            <text:p>GBP</text:p>
          </table:table-cell>
          <table:table-cell office:value-type="float" office:value="9747" table:style-name="ce5">
            <text:p>9,747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AY20/21 Advanced Learner Loan Service Rollover and Policy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555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3240" table:style-name="ce5">
            <text:p>3,24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5">
            <text:p>2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MAY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23042" table:style-name="ce5">
            <text:p>23,042.00</text:p>
          </table:table-cell>
          <table:table-cell office:value-type="string" table:style-name="ce4">
            <text:p>GBP</text:p>
          </table:table-cell>
          <table:table-cell office:value-type="float" office:value="23042" table:style-name="ce5">
            <text:p>23,0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21878 MAY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285" table:style-name="ce5">
            <text:p>1,285.00</text:p>
          </table:table-cell>
          <table:table-cell office:value-type="string" table:style-name="ce4">
            <text:p>GBP</text:p>
          </table:table-cell>
          <table:table-cell office:value-type="float" office:value="1285" table:style-name="ce5">
            <text:p>1,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APR 2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4533" table:style-name="ce5">
            <text:p>4,533.00</text:p>
          </table:table-cell>
          <table:table-cell office:value-type="string" table:style-name="ce4">
            <text:p>GBP</text:p>
          </table:table-cell>
          <table:table-cell office:value-type="float" office:value="4533" table:style-name="ce5">
            <text:p>4,53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MAY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4531" table:style-name="ce5">
            <text:p>4,531.00</text:p>
          </table:table-cell>
          <table:table-cell office:value-type="string" table:style-name="ce4">
            <text:p>GBP</text:p>
          </table:table-cell>
          <table:table-cell office:value-type="float" office:value="4531" table:style-name="ce5">
            <text:p>4,531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4450</text:p>
          </table:table-cell>
          <table:table-cell office:value-type="date" office:date-value="2020-01-24T00:00:00" table:style-name="ce2">
            <text:p>24/01/2020</text:p>
          </table:table-cell>
          <table:table-cell office:value-type="float" office:value="1233" table:style-name="ce5">
            <text:p>1,233.00</text:p>
          </table:table-cell>
          <table:table-cell office:value-type="string" table:style-name="ce4">
            <text:p>GBP</text:p>
          </table:table-cell>
          <table:table-cell office:value-type="float" office:value="90" table:style-name="ce5">
            <text:p>9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4450</text:p>
          </table:table-cell>
          <table:table-cell office:value-type="date" office:date-value="2020-01-24T00:00:00" table:style-name="ce2">
            <text:p>24/01/2020</text:p>
          </table:table-cell>
          <table:table-cell office:value-type="float" office:value="1233" table:style-name="ce5">
            <text:p>1,233.00</text:p>
          </table:table-cell>
          <table:table-cell office:value-type="string" table:style-name="ce4">
            <text:p>GBP</text:p>
          </table:table-cell>
          <table:table-cell office:value-type="float" office:value="1125" table:style-name="ce5">
            <text:p>1,1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20184X MAY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53664" table:style-name="ce5">
            <text:p>53,664.00</text:p>
          </table:table-cell>
          <table:table-cell office:value-type="string" table:style-name="ce4">
            <text:p>GBP</text:p>
          </table:table-cell>
          <table:table-cell office:value-type="float" office:value="53664" table:style-name="ce5">
            <text:p>53,6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615927 MAY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9594" table:style-name="ce5">
            <text:p>9,594.00</text:p>
          </table:table-cell>
          <table:table-cell office:value-type="string" table:style-name="ce4">
            <text:p>GBP</text:p>
          </table:table-cell>
          <table:table-cell office:value-type="float" office:value="9594" table:style-name="ce5">
            <text:p>9,5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985340 MAY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7606" table:style-name="ce5">
            <text:p>27,606.00</text:p>
          </table:table-cell>
          <table:table-cell office:value-type="string" table:style-name="ce4">
            <text:p>GBP</text:p>
          </table:table-cell>
          <table:table-cell office:value-type="float" office:value="27606" table:style-name="ce5">
            <text:p>27,6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30426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2711.02" table:style-name="ce5">
            <text:p>2,711.02</text:p>
          </table:table-cell>
          <table:table-cell office:value-type="string" table:style-name="ce4">
            <text:p>GBP</text:p>
          </table:table-cell>
          <table:table-cell office:value-type="float" office:value="1560.6" table:style-name="ce5">
            <text:p>1,56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30426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2711.02" table:style-name="ce5">
            <text:p>2,711.02</text:p>
          </table:table-cell>
          <table:table-cell office:value-type="string" table:style-name="ce4">
            <text:p>GBP</text:p>
          </table:table-cell>
          <table:table-cell office:value-type="float" office:value="698.58" table:style-name="ce5">
            <text:p>69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74562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796.83" table:style-name="ce5">
            <text:p>1,796.83</text:p>
          </table:table-cell>
          <table:table-cell office:value-type="string" table:style-name="ce4">
            <text:p>GBP</text:p>
          </table:table-cell>
          <table:table-cell office:value-type="float" office:value="1497.36" table:style-name="ce5">
            <text:p>1,497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1342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121820.98" table:style-name="ce5">
            <text:p>121,820.98</text:p>
          </table:table-cell>
          <table:table-cell office:value-type="string" table:style-name="ce4">
            <text:p>GBP</text:p>
          </table:table-cell>
          <table:table-cell office:value-type="float" office:value="165.53" table:style-name="ce5">
            <text:p>165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1342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121820.98" table:style-name="ce5">
            <text:p>121,820.98</text:p>
          </table:table-cell>
          <table:table-cell office:value-type="string" table:style-name="ce4">
            <text:p>GBP</text:p>
          </table:table-cell>
          <table:table-cell office:value-type="float" office:value="980.7" table:style-name="ce5">
            <text:p>980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1342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121820.98" table:style-name="ce5">
            <text:p>121,820.98</text:p>
          </table:table-cell>
          <table:table-cell office:value-type="string" table:style-name="ce4">
            <text:p>GBP</text:p>
          </table:table-cell>
          <table:table-cell office:value-type="float" office:value="100371.25" table:style-name="ce5">
            <text:p>100,37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27853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12005.21000000002" table:style-name="ce5">
            <text:p>312,005.21</text:p>
          </table:table-cell>
          <table:table-cell office:value-type="string" table:style-name="ce4">
            <text:p>GBP</text:p>
          </table:table-cell>
          <table:table-cell office:value-type="float" office:value="237431.25" table:style-name="ce5">
            <text:p>237,4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27853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12005.21000000002" table:style-name="ce5">
            <text:p>312,005.21</text:p>
          </table:table-cell>
          <table:table-cell office:value-type="string" table:style-name="ce4">
            <text:p>GBP</text:p>
          </table:table-cell>
          <table:table-cell office:value-type="float" office:value="22573.09" table:style-name="ce5">
            <text:p>22,573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05939.64" table:style-name="ce5">
            <text:p>205,939.64</text:p>
          </table:table-cell>
          <table:table-cell office:value-type="string" table:style-name="ce4">
            <text:p>GBP</text:p>
          </table:table-cell>
          <table:table-cell office:value-type="float" office:value="59267.83" table:style-name="ce5">
            <text:p>59,267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05939.64" table:style-name="ce5">
            <text:p>205,939.64</text:p>
          </table:table-cell>
          <table:table-cell office:value-type="string" table:style-name="ce4">
            <text:p>GBP</text:p>
          </table:table-cell>
          <table:table-cell office:value-type="float" office:value="26077.71" table:style-name="ce5">
            <text:p>26,077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05939.64" table:style-name="ce5">
            <text:p>205,939.64</text:p>
          </table:table-cell>
          <table:table-cell office:value-type="string" table:style-name="ce4">
            <text:p>GBP</text:p>
          </table:table-cell>
          <table:table-cell office:value-type="float" office:value="25788.25" table:style-name="ce5">
            <text:p>25,78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05939.64" table:style-name="ce5">
            <text:p>205,939.64</text:p>
          </table:table-cell>
          <table:table-cell office:value-type="string" table:style-name="ce4">
            <text:p>GBP</text:p>
          </table:table-cell>
          <table:table-cell office:value-type="float" office:value="41988.82" table:style-name="ce5">
            <text:p>41,988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05939.64" table:style-name="ce5">
            <text:p>205,939.64</text:p>
          </table:table-cell>
          <table:table-cell office:value-type="string" table:style-name="ce4">
            <text:p>GBP</text:p>
          </table:table-cell>
          <table:table-cell office:value-type="float" office:value="4883.0600000000004" table:style-name="ce5">
            <text:p>4,883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05939.64" table:style-name="ce5">
            <text:p>205,939.64</text:p>
          </table:table-cell>
          <table:table-cell office:value-type="string" table:style-name="ce4">
            <text:p>GBP</text:p>
          </table:table-cell>
          <table:table-cell office:value-type="float" office:value="13610.7" table:style-name="ce5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1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2732.56" table:style-name="ce5">
            <text:p>12,732.56</text:p>
          </table:table-cell>
          <table:table-cell office:value-type="string" table:style-name="ce4">
            <text:p>GBP</text:p>
          </table:table-cell>
          <table:table-cell office:value-type="float" office:value="6715.7" table:style-name="ce5">
            <text:p>6,715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1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2732.56" table:style-name="ce5">
            <text:p>12,732.56</text:p>
          </table:table-cell>
          <table:table-cell office:value-type="string" table:style-name="ce4">
            <text:p>GBP</text:p>
          </table:table-cell>
          <table:table-cell office:value-type="float" office:value="1534.48" table:style-name="ce5">
            <text:p>1,534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1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2732.56" table:style-name="ce5">
            <text:p>12,732.56</text:p>
          </table:table-cell>
          <table:table-cell office:value-type="string" table:style-name="ce4">
            <text:p>GBP</text:p>
          </table:table-cell>
          <table:table-cell office:value-type="float" office:value="950.28" table:style-name="ce5">
            <text:p>950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1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2732.56" table:style-name="ce5">
            <text:p>12,732.56</text:p>
          </table:table-cell>
          <table:table-cell office:value-type="string" table:style-name="ce4">
            <text:p>GBP</text:p>
          </table:table-cell>
          <table:table-cell office:value-type="float" office:value="1410.01" table:style-name="ce5">
            <text:p>1,410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2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5028.79" table:style-name="ce5">
            <text:p>15,028.79</text:p>
          </table:table-cell>
          <table:table-cell office:value-type="string" table:style-name="ce4">
            <text:p>GBP</text:p>
          </table:table-cell>
          <table:table-cell office:value-type="float" office:value="4699.95" table:style-name="ce5">
            <text:p>4,699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2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5028.79" table:style-name="ce5">
            <text:p>15,028.79</text:p>
          </table:table-cell>
          <table:table-cell office:value-type="string" table:style-name="ce4">
            <text:p>GBP</text:p>
          </table:table-cell>
          <table:table-cell office:value-type="float" office:value="916.58" table:style-name="ce5">
            <text:p>916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2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5028.79" table:style-name="ce5">
            <text:p>15,028.79</text:p>
          </table:table-cell>
          <table:table-cell office:value-type="string" table:style-name="ce4">
            <text:p>GBP</text:p>
          </table:table-cell>
          <table:table-cell office:value-type="float" office:value="3929.14" table:style-name="ce5">
            <text:p>3,929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5492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5028.79" table:style-name="ce5">
            <text:p>15,028.79</text:p>
          </table:table-cell>
          <table:table-cell office:value-type="string" table:style-name="ce4">
            <text:p>GBP</text:p>
          </table:table-cell>
          <table:table-cell office:value-type="float" office:value="2978.32" table:style-name="ce5">
            <text:p>2,978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127862.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945.59" table:style-name="ce5">
            <text:p>1,945.59</text:p>
          </table:table-cell>
          <table:table-cell office:value-type="string" table:style-name="ce4">
            <text:p>GBP</text:p>
          </table:table-cell>
          <table:table-cell office:value-type="float" office:value="1621.33" table:style-name="ce5">
            <text:p>1,621.3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82APR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4754.4399999999996" table:style-name="ce5">
            <text:p>4,754.44</text:p>
          </table:table-cell>
          <table:table-cell office:value-type="string" table:style-name="ce4">
            <text:p>GBP</text:p>
          </table:table-cell>
          <table:table-cell office:value-type="float" office:value="3962.03" table:style-name="ce5">
            <text:p>3,962.0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83APR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626.67" table:style-name="ce5">
            <text:p>2,626.67</text:p>
          </table:table-cell>
          <table:table-cell office:value-type="string" table:style-name="ce4">
            <text:p>GBP</text:p>
          </table:table-cell>
          <table:table-cell office:value-type="float" office:value="2188.89" table:style-name="ce5">
            <text:p>2,188.8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84APR20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4545.37" table:style-name="ce5">
            <text:p>4,545.37</text:p>
          </table:table-cell>
          <table:table-cell office:value-type="string" table:style-name="ce4">
            <text:p>GBP</text:p>
          </table:table-cell>
          <table:table-cell office:value-type="float" office:value="3787.81" table:style-name="ce5">
            <text:p>3,787.8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85APR20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582.7600000000002" table:style-name="ce5">
            <text:p>2,582.76</text:p>
          </table:table-cell>
          <table:table-cell office:value-type="string" table:style-name="ce4">
            <text:p>GBP</text:p>
          </table:table-cell>
          <table:table-cell office:value-type="float" office:value="2152.3000000000002" table:style-name="ce5">
            <text:p>2,152.3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86MAY20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4621.93" table:style-name="ce5">
            <text:p>4,621.93</text:p>
          </table:table-cell>
          <table:table-cell office:value-type="string" table:style-name="ce4">
            <text:p>GBP</text:p>
          </table:table-cell>
          <table:table-cell office:value-type="float" office:value="3851.61" table:style-name="ce5">
            <text:p>3,851.6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87MAY20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2880.36" table:style-name="ce5">
            <text:p>2,880.36</text:p>
          </table:table-cell>
          <table:table-cell office:value-type="string" table:style-name="ce4">
            <text:p>GBP</text:p>
          </table:table-cell>
          <table:table-cell office:value-type="float" office:value="2400.3000000000002" table:style-name="ce5">
            <text:p>2,400.3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88MAY20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4038.78" table:style-name="ce5">
            <text:p>4,038.78</text:p>
          </table:table-cell>
          <table:table-cell office:value-type="string" table:style-name="ce4">
            <text:p>GBP</text:p>
          </table:table-cell>
          <table:table-cell office:value-type="float" office:value="3365.65" table:style-name="ce5">
            <text:p>3,365.6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89MAY20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2722.34" table:style-name="ce5">
            <text:p>2,722.34</text:p>
          </table:table-cell>
          <table:table-cell office:value-type="string" table:style-name="ce4">
            <text:p>GBP</text:p>
          </table:table-cell>
          <table:table-cell office:value-type="float" office:value="2268.62" table:style-name="ce5">
            <text:p>2,268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4">
            <text:p>DC - Digital Evidence Submiss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362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4616.3999999999996" table:style-name="ce5">
            <text:p>4,616.40</text:p>
          </table:table-cell>
          <table:table-cell office:value-type="string" table:style-name="ce4">
            <text:p>GBP</text:p>
          </table:table-cell>
          <table:table-cell office:value-type="float" office:value="3847" table:style-name="ce5">
            <text:p>3,84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16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584.66" table:style-name="ce5">
            <text:p>3,584.66</text:p>
          </table:table-cell>
          <table:table-cell office:value-type="string" table:style-name="ce4">
            <text:p>GBP</text:p>
          </table:table-cell>
          <table:table-cell office:value-type="float" office:value="2987.22" table:style-name="ce5">
            <text:p>2,987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17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108.6600000000001" table:style-name="ce5">
            <text:p>1,108.66</text:p>
          </table:table-cell>
          <table:table-cell office:value-type="string" table:style-name="ce4">
            <text:p>GBP</text:p>
          </table:table-cell>
          <table:table-cell office:value-type="float" office:value="923.88" table:style-name="ce5">
            <text:p>923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22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3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5358.6" table:style-name="ce5">
            <text:p>5,358.60</text:p>
          </table:table-cell>
          <table:table-cell office:value-type="string" table:style-name="ce4">
            <text:p>GBP</text:p>
          </table:table-cell>
          <table:table-cell office:value-type="float" office:value="4465.5" table:style-name="ce5">
            <text:p>4,46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36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37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38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4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41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42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43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44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47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295.9699999999998" table:style-name="ce5">
            <text:p>2,295.97</text:p>
          </table:table-cell>
          <table:table-cell office:value-type="string" table:style-name="ce4">
            <text:p>GBP</text:p>
          </table:table-cell>
          <table:table-cell office:value-type="float" office:value="1913.31" table:style-name="ce5">
            <text:p>1,913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48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639.98" table:style-name="ce5">
            <text:p>1,639.98</text:p>
          </table:table-cell>
          <table:table-cell office:value-type="string" table:style-name="ce4">
            <text:p>GBP</text:p>
          </table:table-cell>
          <table:table-cell office:value-type="float" office:value="1366.65" table:style-name="ce5">
            <text:p>1,366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49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5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309.7600000000002" table:style-name="ce5">
            <text:p>2,309.76</text:p>
          </table:table-cell>
          <table:table-cell office:value-type="string" table:style-name="ce4">
            <text:p>GBP</text:p>
          </table:table-cell>
          <table:table-cell office:value-type="float" office:value="1924.8" table:style-name="ce5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51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Repay Communication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0476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918.53" table:style-name="ce5">
            <text:p>918.53</text:p>
          </table:table-cell>
          <table:table-cell office:value-type="string" table:style-name="ce4">
            <text:p>GBP</text:p>
          </table:table-cell>
          <table:table-cell office:value-type="float" office:value="765.44" table:style-name="ce5">
            <text:p>765.4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Repay Communication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0477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911.04" table:style-name="ce5">
            <text:p>911.04</text:p>
          </table:table-cell>
          <table:table-cell office:value-type="string" table:style-name="ce4">
            <text:p>GBP</text:p>
          </table:table-cell>
          <table:table-cell office:value-type="float" office:value="759.2" table:style-name="ce5">
            <text:p>759.2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Repay Communication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0478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432.7" table:style-name="ce5">
            <text:p>1,432.70</text:p>
          </table:table-cell>
          <table:table-cell office:value-type="string" table:style-name="ce4">
            <text:p>GBP</text:p>
          </table:table-cell>
          <table:table-cell office:value-type="float" office:value="1193.92" table:style-name="ce5">
            <text:p>1,193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ORS New Services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561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4320" table:style-name="ce5">
            <text:p>4,320.00</text:p>
          </table:table-cell>
          <table:table-cell office:value-type="string" table:style-name="ce4">
            <text:p>GBP</text:p>
          </table:table-cell>
          <table:table-cell office:value-type="float" office:value="3600" table:style-name="ce5">
            <text:p>3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91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40117.57" table:style-name="ce5">
            <text:p>40,117.57</text:p>
          </table:table-cell>
          <table:table-cell office:value-type="string" table:style-name="ce4">
            <text:p>GBP</text:p>
          </table:table-cell>
          <table:table-cell office:value-type="float" office:value="33431.31" table:style-name="ce5">
            <text:p>33,431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V94640-WV9464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3507.22" table:style-name="ce5">
            <text:p>3,507.22</text:p>
          </table:table-cell>
          <table:table-cell office:value-type="string" table:style-name="ce4">
            <text:p>GBP</text:p>
          </table:table-cell>
          <table:table-cell office:value-type="float" office:value="2922.68" table:style-name="ce5">
            <text:p>2,922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V96792-WV9679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33539.089999999997" table:style-name="ce5">
            <text:p>33,539.09</text:p>
          </table:table-cell>
          <table:table-cell office:value-type="string" table:style-name="ce4">
            <text:p>GBP</text:p>
          </table:table-cell>
          <table:table-cell office:value-type="float" office:value="27949.24" table:style-name="ce5">
            <text:p>27,949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27859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27831.599999999999" table:style-name="ce5">
            <text:p>27,831.60</text:p>
          </table:table-cell>
          <table:table-cell office:value-type="string" table:style-name="ce4">
            <text:p>GBP</text:p>
          </table:table-cell>
          <table:table-cell office:value-type="float" office:value="13529.25" table:style-name="ce5">
            <text:p>13,52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27859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27831.599999999999" table:style-name="ce5">
            <text:p>27,831.60</text:p>
          </table:table-cell>
          <table:table-cell office:value-type="string" table:style-name="ce4">
            <text:p>GBP</text:p>
          </table:table-cell>
          <table:table-cell office:value-type="float" office:value="9663.75" table:style-name="ce5">
            <text:p>9,66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64965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2016.77" table:style-name="ce5">
            <text:p>2,016.77</text:p>
          </table:table-cell>
          <table:table-cell office:value-type="string" table:style-name="ce4">
            <text:p>GBP</text:p>
          </table:table-cell>
          <table:table-cell office:value-type="float" office:value="1244.3" table:style-name="ce5">
            <text:p>1,244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64965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2016.77" table:style-name="ce5">
            <text:p>2,016.77</text:p>
          </table:table-cell>
          <table:table-cell office:value-type="string" table:style-name="ce4">
            <text:p>GBP</text:p>
          </table:table-cell>
          <table:table-cell office:value-type="float" office:value="523.61" table:style-name="ce5">
            <text:p>523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82832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20657.75" table:style-name="ce5">
            <text:p>20,657.75</text:p>
          </table:table-cell>
          <table:table-cell office:value-type="string" table:style-name="ce4">
            <text:p>GBP</text:p>
          </table:table-cell>
          <table:table-cell office:value-type="float" office:value="16901.71" table:style-name="ce5">
            <text:p>16,901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82832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20657.75" table:style-name="ce5">
            <text:p>20,657.75</text:p>
          </table:table-cell>
          <table:table-cell office:value-type="string" table:style-name="ce4">
            <text:p>GBP</text:p>
          </table:table-cell>
          <table:table-cell office:value-type="float" office:value="368.93" table:style-name="ce5">
            <text:p>368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82832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20657.75" table:style-name="ce5">
            <text:p>20,657.75</text:p>
          </table:table-cell>
          <table:table-cell office:value-type="string" table:style-name="ce4">
            <text:p>GBP</text:p>
          </table:table-cell>
          <table:table-cell office:value-type="float" office:value="6.77" table:style-name="ce5">
            <text:p>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94149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513.20000000000005" table:style-name="ce5">
            <text:p>513.20</text:p>
          </table:table-cell>
          <table:table-cell office:value-type="string" table:style-name="ce4">
            <text:p>GBP</text:p>
          </table:table-cell>
          <table:table-cell office:value-type="float" office:value="513.20000000000005" table:style-name="ce5">
            <text:p>513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656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73225.600000000006" table:style-name="ce5">
            <text:p>73,225.60</text:p>
          </table:table-cell>
          <table:table-cell office:value-type="string" table:style-name="ce4">
            <text:p>GBP</text:p>
          </table:table-cell>
          <table:table-cell office:value-type="float" office:value="61021.33" table:style-name="ce5">
            <text:p>61,0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719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4069.64" table:style-name="ce5">
            <text:p>4,069.64</text:p>
          </table:table-cell>
          <table:table-cell office:value-type="string" table:style-name="ce4">
            <text:p>GBP</text:p>
          </table:table-cell>
          <table:table-cell office:value-type="float" office:value="3391.37" table:style-name="ce5">
            <text:p>3,391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722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8070.98" table:style-name="ce5">
            <text:p>8,070.98</text:p>
          </table:table-cell>
          <table:table-cell office:value-type="string" table:style-name="ce4">
            <text:p>GBP</text:p>
          </table:table-cell>
          <table:table-cell office:value-type="float" office:value="6725.82" table:style-name="ce5">
            <text:p>6,725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723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998.77" table:style-name="ce5">
            <text:p>998.77</text:p>
          </table:table-cell>
          <table:table-cell office:value-type="string" table:style-name="ce4">
            <text:p>GBP</text:p>
          </table:table-cell>
          <table:table-cell office:value-type="float" office:value="832.31" table:style-name="ce5">
            <text:p>832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4129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479.6" table:style-name="ce5">
            <text:p>1,479.60</text:p>
          </table:table-cell>
          <table:table-cell office:value-type="string" table:style-name="ce4">
            <text:p>GBP</text:p>
          </table:table-cell>
          <table:table-cell office:value-type="float" office:value="1233" table:style-name="ce5">
            <text:p>1,23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76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008.1" table:style-name="ce5">
            <text:p>1,008.10</text:p>
          </table:table-cell>
          <table:table-cell office:value-type="string" table:style-name="ce4">
            <text:p>GBP</text:p>
          </table:table-cell>
          <table:table-cell office:value-type="float" office:value="840.08" table:style-name="ce5">
            <text:p>840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9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921.66" table:style-name="ce5">
            <text:p>2,921.66</text:p>
          </table:table-cell>
          <table:table-cell office:value-type="string" table:style-name="ce4">
            <text:p>GBP</text:p>
          </table:table-cell>
          <table:table-cell office:value-type="float" office:value="2434.7199999999998" table:style-name="ce5">
            <text:p>2,434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42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07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016.19" table:style-name="ce5">
            <text:p>2,016.19</text:p>
          </table:table-cell>
          <table:table-cell office:value-type="string" table:style-name="ce4">
            <text:p>GBP</text:p>
          </table:table-cell>
          <table:table-cell office:value-type="float" office:value="1680.16" table:style-name="ce5">
            <text:p>1,680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76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88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08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14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27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39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958.23" table:style-name="ce5">
            <text:p>2,958.23</text:p>
          </table:table-cell>
          <table:table-cell office:value-type="string" table:style-name="ce4">
            <text:p>GBP</text:p>
          </table:table-cell>
          <table:table-cell office:value-type="float" office:value="2465.19" table:style-name="ce5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398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4788.43" table:style-name="ce5">
            <text:p>4,788.43</text:p>
          </table:table-cell>
          <table:table-cell office:value-type="string" table:style-name="ce4">
            <text:p>GBP</text:p>
          </table:table-cell>
          <table:table-cell office:value-type="float" office:value="3990.36" table:style-name="ce5">
            <text:p>3,99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02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898.29" table:style-name="ce5">
            <text:p>2,898.29</text:p>
          </table:table-cell>
          <table:table-cell office:value-type="string" table:style-name="ce4">
            <text:p>GBP</text:p>
          </table:table-cell>
          <table:table-cell office:value-type="float" office:value="2415.2399999999998" table:style-name="ce5">
            <text:p>2,415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03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04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05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6135.7" table:style-name="ce5">
            <text:p>6,135.70</text:p>
          </table:table-cell>
          <table:table-cell office:value-type="string" table:style-name="ce4">
            <text:p>GBP</text:p>
          </table:table-cell>
          <table:table-cell office:value-type="float" office:value="5113.08" table:style-name="ce5">
            <text:p>5,113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07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699.96" table:style-name="ce5">
            <text:p>1,699.96</text:p>
          </table:table-cell>
          <table:table-cell office:value-type="string" table:style-name="ce4">
            <text:p>GBP</text:p>
          </table:table-cell>
          <table:table-cell office:value-type="float" office:value="1416.63" table:style-name="ce5">
            <text:p>1,416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267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-1643.46" table:style-name="ce5">
            <text:p>(1,643.46)</text:p>
          </table:table-cell>
          <table:table-cell office:value-type="string" table:style-name="ce4">
            <text:p>GBP</text:p>
          </table:table-cell>
          <table:table-cell office:value-type="float" office:value="-1369.55" table:style-name="ce5">
            <text:p>(1,369.55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Repay Communication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051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617.41" table:style-name="ce5">
            <text:p>1,617.41</text:p>
          </table:table-cell>
          <table:table-cell office:value-type="string" table:style-name="ce4">
            <text:p>GBP</text:p>
          </table:table-cell>
          <table:table-cell office:value-type="float" office:value="1347.84" table:style-name="ce5">
            <text:p>1,347.8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45402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44961.599999999999" table:style-name="ce5">
            <text:p>44,961.60</text:p>
          </table:table-cell>
          <table:table-cell office:value-type="string" table:style-name="ce4">
            <text:p>GBP</text:p>
          </table:table-cell>
          <table:table-cell office:value-type="float" office:value="37468" table:style-name="ce5">
            <text:p>37,4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LLABORATIVE SOLUTIONS LLC</text:p>
          </table:table-cell>
          <table:table-cell office:value-type="string" table:style-name="ce4">
            <text:p>CB1004120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990.02" table:style-name="ce5">
            <text:p>990.02</text:p>
          </table:table-cell>
          <table:table-cell office:value-type="string" table:style-name="ce4">
            <text:p>GBP</text:p>
          </table:table-cell>
          <table:table-cell office:value-type="float" office:value="990.02" table:style-name="ce5">
            <text:p>990.0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079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651.2" table:style-name="ce5">
            <text:p>1,651.20</text:p>
          </table:table-cell>
          <table:table-cell office:value-type="string" table:style-name="ce4">
            <text:p>GBP</text:p>
          </table:table-cell>
          <table:table-cell office:value-type="float" office:value="1376" table:style-name="ce5">
            <text:p>1,3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ORS Y2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090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921.6" table:style-name="ce5">
            <text:p>921.60</text:p>
          </table:table-cell>
          <table:table-cell office:value-type="string" table:style-name="ce4">
            <text:p>GBP</text:p>
          </table:table-cell>
          <table:table-cell office:value-type="float" office:value="768" table:style-name="ce5">
            <text:p>7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642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19880" table:style-name="ce5">
            <text:p>119,880.00</text:p>
          </table:table-cell>
          <table:table-cell office:value-type="string" table:style-name="ce4">
            <text:p>GBP</text:p>
          </table:table-cell>
          <table:table-cell office:value-type="float" office:value="99900" table:style-name="ce5">
            <text:p>99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643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24036" table:style-name="ce5">
            <text:p>24,036.00</text:p>
          </table:table-cell>
          <table:table-cell office:value-type="string" table:style-name="ce4">
            <text:p>GBP</text:p>
          </table:table-cell>
          <table:table-cell office:value-type="float" office:value="20030" table:style-name="ce5">
            <text:p>20,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644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9110" table:style-name="ce5">
            <text:p>19,110.00</text:p>
          </table:table-cell>
          <table:table-cell office:value-type="string" table:style-name="ce4">
            <text:p>GBP</text:p>
          </table:table-cell>
          <table:table-cell office:value-type="float" office:value="15925" table:style-name="ce5">
            <text:p>15,9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64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60996" table:style-name="ce5">
            <text:p>60,996.00</text:p>
          </table:table-cell>
          <table:table-cell office:value-type="string" table:style-name="ce4">
            <text:p>GBP</text:p>
          </table:table-cell>
          <table:table-cell office:value-type="float" office:value="50830" table:style-name="ce5">
            <text:p>50,8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646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7020" table:style-name="ce5">
            <text:p>7,020.00</text:p>
          </table:table-cell>
          <table:table-cell office:value-type="string" table:style-name="ce4">
            <text:p>GBP</text:p>
          </table:table-cell>
          <table:table-cell office:value-type="float" office:value="5850" table:style-name="ce5">
            <text:p>5,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647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43230" table:style-name="ce5">
            <text:p>43,230.00</text:p>
          </table:table-cell>
          <table:table-cell office:value-type="string" table:style-name="ce4">
            <text:p>GBP</text:p>
          </table:table-cell>
          <table:table-cell office:value-type="float" office:value="36025" table:style-name="ce5">
            <text:p>36,0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648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67323" table:style-name="ce5">
            <text:p>67,323.00</text:p>
          </table:table-cell>
          <table:table-cell office:value-type="string" table:style-name="ce4">
            <text:p>GBP</text:p>
          </table:table-cell>
          <table:table-cell office:value-type="float" office:value="56102.5" table:style-name="ce5">
            <text:p>56,1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ISERAN BIDCO LIMITED (ISIO)</text:p>
          </table:table-cell>
          <table:table-cell office:value-type="string" table:style-name="ce4">
            <text:p>5400001243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766" table:style-name="ce5">
            <text:p>2,766.00</text:p>
          </table:table-cell>
          <table:table-cell office:value-type="string" table:style-name="ce4">
            <text:p>GBP</text:p>
          </table:table-cell>
          <table:table-cell office:value-type="float" office:value="2305" table:style-name="ce5">
            <text:p>2,3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984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10491.69" table:style-name="ce5">
            <text:p>110,491.69</text:p>
          </table:table-cell>
          <table:table-cell office:value-type="string" table:style-name="ce4">
            <text:p>GBP</text:p>
          </table:table-cell>
          <table:table-cell office:value-type="float" office:value="407.01" table:style-name="ce5">
            <text:p>407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984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10491.69" table:style-name="ce5">
            <text:p>110,491.69</text:p>
          </table:table-cell>
          <table:table-cell office:value-type="string" table:style-name="ce4">
            <text:p>GBP</text:p>
          </table:table-cell>
          <table:table-cell office:value-type="float" office:value="824.4" table:style-name="ce5">
            <text:p>824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984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10491.69" table:style-name="ce5">
            <text:p>110,491.69</text:p>
          </table:table-cell>
          <table:table-cell office:value-type="string" table:style-name="ce4">
            <text:p>GBP</text:p>
          </table:table-cell>
          <table:table-cell office:value-type="float" office:value="90845" table:style-name="ce5">
            <text:p>90,8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8026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685.68" table:style-name="ce5">
            <text:p>2,685.68</text:p>
          </table:table-cell>
          <table:table-cell office:value-type="string" table:style-name="ce4">
            <text:p>GBP</text:p>
          </table:table-cell>
          <table:table-cell office:value-type="float" office:value="2238.08" table:style-name="ce5">
            <text:p>2,238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11502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021.39" table:style-name="ce5">
            <text:p>3,021.39</text:p>
          </table:table-cell>
          <table:table-cell office:value-type="string" table:style-name="ce4">
            <text:p>GBP</text:p>
          </table:table-cell>
          <table:table-cell office:value-type="float" office:value="2517.84" table:style-name="ce5">
            <text:p>2,517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129937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685.68" table:style-name="ce5">
            <text:p>2,685.68</text:p>
          </table:table-cell>
          <table:table-cell office:value-type="string" table:style-name="ce4">
            <text:p>GBP</text:p>
          </table:table-cell>
          <table:table-cell office:value-type="float" office:value="2238.08" table:style-name="ce5">
            <text:p>2,238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05172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3734.8" table:style-name="ce5">
            <text:p>3,734.80</text:p>
          </table:table-cell>
          <table:table-cell office:value-type="string" table:style-name="ce4">
            <text:p>GBP</text:p>
          </table:table-cell>
          <table:table-cell office:value-type="float" office:value="3112.33" table:style-name="ce5">
            <text:p>3,11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06136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860.08" table:style-name="ce5">
            <text:p>1,860.08</text:p>
          </table:table-cell>
          <table:table-cell office:value-type="string" table:style-name="ce4">
            <text:p>GBP</text:p>
          </table:table-cell>
          <table:table-cell office:value-type="float" office:value="1533.45" table:style-name="ce5">
            <text:p>1,533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06136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860.08" table:style-name="ce5">
            <text:p>1,860.08</text:p>
          </table:table-cell>
          <table:table-cell office:value-type="string" table:style-name="ce4">
            <text:p>GBP</text:p>
          </table:table-cell>
          <table:table-cell office:value-type="float" office:value="19.940000000000001" table:style-name="ce5">
            <text:p>19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YDEN</text:p>
          </table:table-cell>
          <table:table-cell office:value-type="string" table:style-name="ce4">
            <text:p>7653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47377.54" table:style-name="ce5">
            <text:p>147,377.54</text:p>
          </table:table-cell>
          <table:table-cell office:value-type="string" table:style-name="ce4">
            <text:p>GBP</text:p>
          </table:table-cell>
          <table:table-cell office:value-type="float" office:value="121564.61" table:style-name="ce5">
            <text:p>121,564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YDEN</text:p>
          </table:table-cell>
          <table:table-cell office:value-type="string" table:style-name="ce4">
            <text:p>7653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47377.54" table:style-name="ce5">
            <text:p>147,377.54</text:p>
          </table:table-cell>
          <table:table-cell office:value-type="string" table:style-name="ce4">
            <text:p>GBP</text:p>
          </table:table-cell>
          <table:table-cell office:value-type="float" office:value="1250" table:style-name="ce5">
            <text:p>1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640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13008.6" table:style-name="ce5">
            <text:p>13,008.60</text:p>
          </table:table-cell>
          <table:table-cell office:value-type="string" table:style-name="ce4">
            <text:p>GBP</text:p>
          </table:table-cell>
          <table:table-cell office:value-type="float" office:value="10840.5" table:style-name="ce5">
            <text:p>10,84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585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9266" table:style-name="ce5">
            <text:p>19,266.00</text:p>
          </table:table-cell>
          <table:table-cell office:value-type="string" table:style-name="ce4">
            <text:p>GBP</text:p>
          </table:table-cell>
          <table:table-cell office:value-type="float" office:value="16055" table:style-name="ce5">
            <text:p>16,05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633179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55011.33" table:style-name="ce5">
            <text:p>55,011.33</text:p>
          </table:table-cell>
          <table:table-cell office:value-type="string" table:style-name="ce4">
            <text:p>GBP</text:p>
          </table:table-cell>
          <table:table-cell office:value-type="float" office:value="45842.78" table:style-name="ce5">
            <text:p>45,842.7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671317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2282.17" table:style-name="ce5">
            <text:p>2,282.17</text:p>
          </table:table-cell>
          <table:table-cell office:value-type="string" table:style-name="ce4">
            <text:p>GBP</text:p>
          </table:table-cell>
          <table:table-cell office:value-type="float" office:value="1901.81" table:style-name="ce5">
            <text:p>1,901.8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UK10/052020/9068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4748.06" table:style-name="ce5">
            <text:p>24,748.06</text:p>
          </table:table-cell>
          <table:table-cell office:value-type="string" table:style-name="ce4">
            <text:p>GBP</text:p>
          </table:table-cell>
          <table:table-cell office:value-type="float" office:value="20623.38" table:style-name="ce5">
            <text:p>20,62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2000060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207140.84" table:style-name="ce5">
            <text:p>207,140.84</text:p>
          </table:table-cell>
          <table:table-cell office:value-type="string" table:style-name="ce4">
            <text:p>GBP</text:p>
          </table:table-cell>
          <table:table-cell office:value-type="float" office:value="172617.37" table:style-name="ce5">
            <text:p>172,617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31347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12500" table:style-name="ce5">
            <text:p>12,500.00</text:p>
          </table:table-cell>
          <table:table-cell office:value-type="string" table:style-name="ce4">
            <text:p>GBP</text:p>
          </table:table-cell>
          <table:table-cell office:value-type="float" office:value="12500" table:style-name="ce5">
            <text:p>1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3862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6912.19" table:style-name="ce5">
            <text:p>6,912.19</text:p>
          </table:table-cell>
          <table:table-cell office:value-type="string" table:style-name="ce4">
            <text:p>GBP</text:p>
          </table:table-cell>
          <table:table-cell office:value-type="float" office:value="5760.16" table:style-name="ce5">
            <text:p>5,760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3944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2773.3" table:style-name="ce5">
            <text:p>2,773.30</text:p>
          </table:table-cell>
          <table:table-cell office:value-type="string" table:style-name="ce4">
            <text:p>GBP</text:p>
          </table:table-cell>
          <table:table-cell office:value-type="float" office:value="2311.08" table:style-name="ce5">
            <text:p>2,31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08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10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699.96" table:style-name="ce5">
            <text:p>1,699.96</text:p>
          </table:table-cell>
          <table:table-cell office:value-type="string" table:style-name="ce4">
            <text:p>GBP</text:p>
          </table:table-cell>
          <table:table-cell office:value-type="float" office:value="1416.63" table:style-name="ce5">
            <text:p>1,416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11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3136.03" table:style-name="ce5">
            <text:p>3,136.03</text:p>
          </table:table-cell>
          <table:table-cell office:value-type="string" table:style-name="ce4">
            <text:p>GBP</text:p>
          </table:table-cell>
          <table:table-cell office:value-type="float" office:value="2613.36" table:style-name="ce5">
            <text:p>2,613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15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069.52" table:style-name="ce5">
            <text:p>2,069.52</text:p>
          </table:table-cell>
          <table:table-cell office:value-type="string" table:style-name="ce4">
            <text:p>GBP</text:p>
          </table:table-cell>
          <table:table-cell office:value-type="float" office:value="1724.6" table:style-name="ce5">
            <text:p>1,72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16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17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18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20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3670.94" table:style-name="ce5">
            <text:p>3,670.94</text:p>
          </table:table-cell>
          <table:table-cell office:value-type="string" table:style-name="ce4">
            <text:p>GBP</text:p>
          </table:table-cell>
          <table:table-cell office:value-type="float" office:value="3059.12" table:style-name="ce5">
            <text:p>3,05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21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217.36" table:style-name="ce5">
            <text:p>2,217.36</text:p>
          </table:table-cell>
          <table:table-cell office:value-type="string" table:style-name="ce4">
            <text:p>GBP</text:p>
          </table:table-cell>
          <table:table-cell office:value-type="float" office:value="1847.8" table:style-name="ce5">
            <text:p>1,84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23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084.21" table:style-name="ce5">
            <text:p>2,084.21</text:p>
          </table:table-cell>
          <table:table-cell office:value-type="string" table:style-name="ce4">
            <text:p>GBP</text:p>
          </table:table-cell>
          <table:table-cell office:value-type="float" office:value="1736.84" table:style-name="ce5">
            <text:p>1,736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24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25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5099.87" table:style-name="ce5">
            <text:p>5,099.87</text:p>
          </table:table-cell>
          <table:table-cell office:value-type="string" table:style-name="ce4">
            <text:p>GBP</text:p>
          </table:table-cell>
          <table:table-cell office:value-type="float" office:value="4249.8900000000003" table:style-name="ce5">
            <text:p>4,249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26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27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478.23" table:style-name="ce5">
            <text:p>1,478.23</text:p>
          </table:table-cell>
          <table:table-cell office:value-type="string" table:style-name="ce4">
            <text:p>GBP</text:p>
          </table:table-cell>
          <table:table-cell office:value-type="float" office:value="1231.8599999999999" table:style-name="ce5">
            <text:p>1,23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28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5715.84" table:style-name="ce5">
            <text:p>5,715.84</text:p>
          </table:table-cell>
          <table:table-cell office:value-type="string" table:style-name="ce4">
            <text:p>GBP</text:p>
          </table:table-cell>
          <table:table-cell office:value-type="float" office:value="4763.2" table:style-name="ce5">
            <text:p>4,763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29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30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31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3444.29" table:style-name="ce5">
            <text:p>3,444.29</text:p>
          </table:table-cell>
          <table:table-cell office:value-type="string" table:style-name="ce4">
            <text:p>GBP</text:p>
          </table:table-cell>
          <table:table-cell office:value-type="float" office:value="2870.24" table:style-name="ce5">
            <text:p>2,870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32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6097.79" table:style-name="ce5">
            <text:p>6,097.79</text:p>
          </table:table-cell>
          <table:table-cell office:value-type="string" table:style-name="ce4">
            <text:p>GBP</text:p>
          </table:table-cell>
          <table:table-cell office:value-type="float" office:value="5081.49" table:style-name="ce5">
            <text:p>5,081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34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786.64" table:style-name="ce5">
            <text:p>2,786.64</text:p>
          </table:table-cell>
          <table:table-cell office:value-type="string" table:style-name="ce4">
            <text:p>GBP</text:p>
          </table:table-cell>
          <table:table-cell office:value-type="float" office:value="2322.1999999999998" table:style-name="ce5">
            <text:p>2,322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44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49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8007.01" table:style-name="ce5">
            <text:p>8,007.01</text:p>
          </table:table-cell>
          <table:table-cell office:value-type="string" table:style-name="ce4">
            <text:p>GBP</text:p>
          </table:table-cell>
          <table:table-cell office:value-type="float" office:value="6672.51" table:style-name="ce5">
            <text:p>6,672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51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Internal Audit</text:p>
          </table:table-cell>
          <table:table-cell office:value-type="string" table:style-name="ce4">
            <text:p>Government Internal Audit Agency</text:p>
          </table:table-cell>
          <table:table-cell office:value-type="string" table:style-name="ce4">
            <text:p>GOVERNMENT INTERNAL AUDIT AGENCY</text:p>
          </table:table-cell>
          <table:table-cell office:value-type="string" table:style-name="ce4">
            <text:p>42495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21400" table:style-name="ce5">
            <text:p>221,400.00</text:p>
          </table:table-cell>
          <table:table-cell office:value-type="string" table:style-name="ce4">
            <text:p>GBP</text:p>
          </table:table-cell>
          <table:table-cell office:value-type="float" office:value="184500" table:style-name="ce5">
            <text:p>184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Health and Safety Consultants</text:p>
          </table:table-cell>
          <table:table-cell office:value-type="string" table:style-name="ce4">
            <text:p>HARLEY HADDOW</text:p>
          </table:table-cell>
          <table:table-cell office:value-type="string" table:style-name="ce4">
            <text:p>603465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780" table:style-name="ce5">
            <text:p>780.00</text:p>
          </table:table-cell>
          <table:table-cell office:value-type="string" table:style-name="ce4">
            <text:p>GBP</text:p>
          </table:table-cell>
          <table:table-cell office:value-type="float" office:value="650" table:style-name="ce5">
            <text:p>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Service Improvement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20-1034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37615.46" table:style-name="ce5">
            <text:p>37,615.46</text:p>
          </table:table-cell>
          <table:table-cell office:value-type="string" table:style-name="ce4">
            <text:p>GBP</text:p>
          </table:table-cell>
          <table:table-cell office:value-type="float" office:value="31346.22" table:style-name="ce5">
            <text:p>31,346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Change &amp; Programme Management: Polic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44143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11452.78" table:style-name="ce5">
            <text:p>11,452.78</text:p>
          </table:table-cell>
          <table:table-cell office:value-type="string" table:style-name="ce4">
            <text:p>GBP</text:p>
          </table:table-cell>
          <table:table-cell office:value-type="float" office:value="9543.98" table:style-name="ce5">
            <text:p>9,543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44144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34626.379999999997" table:style-name="ce5">
            <text:p>34,626.38</text:p>
          </table:table-cell>
          <table:table-cell office:value-type="string" table:style-name="ce4">
            <text:p>GBP</text:p>
          </table:table-cell>
          <table:table-cell office:value-type="float" office:value="28855.32" table:style-name="ce5">
            <text:p>28,855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OMNIPLEX GROUP LIMITED</text:p>
          </table:table-cell>
          <table:table-cell office:value-type="string" table:style-name="ce4">
            <text:p>13662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2376" table:style-name="ce5">
            <text:p>2,376.00</text:p>
          </table:table-cell>
          <table:table-cell office:value-type="string" table:style-name="ce4">
            <text:p>GBP</text:p>
          </table:table-cell>
          <table:table-cell office:value-type="float" office:value="1620" table:style-name="ce5">
            <text:p>1,6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OMNIPLEX GROUP LIMITED</text:p>
          </table:table-cell>
          <table:table-cell office:value-type="string" table:style-name="ce4">
            <text:p>13662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2376" table:style-name="ce5">
            <text:p>2,376.00</text:p>
          </table:table-cell>
          <table:table-cell office:value-type="string" table:style-name="ce4">
            <text:p>GBP</text:p>
          </table:table-cell>
          <table:table-cell office:value-type="float" office:value="360" table:style-name="ce5">
            <text:p>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OVERBURY PLC</text:p>
          </table:table-cell>
          <table:table-cell office:value-type="string" table:style-name="ce4">
            <text:p>N472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8019.6" table:style-name="ce5">
            <text:p>8,019.60</text:p>
          </table:table-cell>
          <table:table-cell office:value-type="string" table:style-name="ce4">
            <text:p>GBP</text:p>
          </table:table-cell>
          <table:table-cell office:value-type="float" office:value="6683" table:style-name="ce5">
            <text:p>6,6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1616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48000" table:style-name="ce5">
            <text:p>48,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5">
            <text:p>4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584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8532" table:style-name="ce5">
            <text:p>38,532.00</text:p>
          </table:table-cell>
          <table:table-cell office:value-type="string" table:style-name="ce4">
            <text:p>GBP</text:p>
          </table:table-cell>
          <table:table-cell office:value-type="float" office:value="32110" table:style-name="ce5">
            <text:p>32,1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205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58122.26" table:style-name="ce5">
            <text:p>158,122.26</text:p>
          </table:table-cell>
          <table:table-cell office:value-type="string" table:style-name="ce4">
            <text:p>GBP</text:p>
          </table:table-cell>
          <table:table-cell office:value-type="float" office:value="131768.54999999999" table:style-name="ce5">
            <text:p>131,768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483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59522.63" table:style-name="ce5">
            <text:p>59,522.63</text:p>
          </table:table-cell>
          <table:table-cell office:value-type="string" table:style-name="ce4">
            <text:p>GBP</text:p>
          </table:table-cell>
          <table:table-cell office:value-type="float" office:value="49602.19" table:style-name="ce5">
            <text:p>49,602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48715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999" table:style-name="ce5">
            <text:p>999.00</text:p>
          </table:table-cell>
          <table:table-cell office:value-type="string" table:style-name="ce4">
            <text:p>GBP</text:p>
          </table:table-cell>
          <table:table-cell office:value-type="float" office:value="832.5" table:style-name="ce5">
            <text:p>832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MERCHANT SERVICES</text:p>
          </table:table-cell>
          <table:table-cell office:value-type="string" table:style-name="ce4">
            <text:p>BARCLAYDCARD PURCHASE CARD - FEB/MAR 20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821" table:style-name="ce5">
            <text:p>821.00</text:p>
          </table:table-cell>
          <table:table-cell office:value-type="string" table:style-name="ce4">
            <text:p>GBP</text:p>
          </table:table-cell>
          <table:table-cell office:value-type="float" office:value="821" table:style-name="ce5">
            <text:p>82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399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0773.97" table:style-name="ce5">
            <text:p>10,773.97</text:p>
          </table:table-cell>
          <table:table-cell office:value-type="string" table:style-name="ce4">
            <text:p>GBP</text:p>
          </table:table-cell>
          <table:table-cell office:value-type="float" office:value="8978.31" table:style-name="ce5">
            <text:p>8,978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01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4273" table:style-name="ce5">
            <text:p>4,273.00</text:p>
          </table:table-cell>
          <table:table-cell office:value-type="string" table:style-name="ce4">
            <text:p>GBP</text:p>
          </table:table-cell>
          <table:table-cell office:value-type="float" office:value="3560.83" table:style-name="ce5">
            <text:p>3,560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06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4188.34" table:style-name="ce5">
            <text:p>4,188.34</text:p>
          </table:table-cell>
          <table:table-cell office:value-type="string" table:style-name="ce4">
            <text:p>GBP</text:p>
          </table:table-cell>
          <table:table-cell office:value-type="float" office:value="3490.28" table:style-name="ce5">
            <text:p>3,490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13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389.7800000000002" table:style-name="ce5">
            <text:p>2,389.78</text:p>
          </table:table-cell>
          <table:table-cell office:value-type="string" table:style-name="ce4">
            <text:p>GBP</text:p>
          </table:table-cell>
          <table:table-cell office:value-type="float" office:value="1991.48" table:style-name="ce5">
            <text:p>1,991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14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970.08" table:style-name="ce5">
            <text:p>970.08</text:p>
          </table:table-cell>
          <table:table-cell office:value-type="string" table:style-name="ce4">
            <text:p>GBP</text:p>
          </table:table-cell>
          <table:table-cell office:value-type="float" office:value="808.4" table:style-name="ce5">
            <text:p>80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19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653.92" table:style-name="ce5">
            <text:p>2,653.92</text:p>
          </table:table-cell>
          <table:table-cell office:value-type="string" table:style-name="ce4">
            <text:p>GBP</text:p>
          </table:table-cell>
          <table:table-cell office:value-type="float" office:value="2211.6" table:style-name="ce5">
            <text:p>2,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22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41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42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5113.08" table:style-name="ce5">
            <text:p>5,113.08</text:p>
          </table:table-cell>
          <table:table-cell office:value-type="string" table:style-name="ce4">
            <text:p>GBP</text:p>
          </table:table-cell>
          <table:table-cell office:value-type="float" office:value="4260.8999999999996" table:style-name="ce5">
            <text:p>4,260.9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hange &amp; Programme Management: Repayment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86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7020" table:style-name="ce5">
            <text:p>7,020.00</text:p>
          </table:table-cell>
          <table:table-cell office:value-type="string" table:style-name="ce4">
            <text:p>GBP</text:p>
          </table:table-cell>
          <table:table-cell office:value-type="float" office:value="5850" table:style-name="ce5">
            <text:p>5,8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87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7167.03" table:style-name="ce5">
            <text:p>17,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5">
            <text:p>14,305.8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89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3473.84" table:style-name="ce5">
            <text:p>13,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9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2800.15" table:style-name="ce5">
            <text:p>12,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5">
            <text:p>10,666.7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91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3473.84" table:style-name="ce5">
            <text:p>13,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92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2710.59" table:style-name="ce5">
            <text:p>2,710.59</text:p>
          </table:table-cell>
          <table:table-cell office:value-type="string" table:style-name="ce4">
            <text:p>GBP</text:p>
          </table:table-cell>
          <table:table-cell office:value-type="float" office:value="2258.8200000000002" table:style-name="ce5">
            <text:p>2,258.8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96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2800.15" table:style-name="ce5">
            <text:p>12,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5">
            <text:p>10,666.7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97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9751.56" table:style-name="ce5">
            <text:p>9,751.56</text:p>
          </table:table-cell>
          <table:table-cell office:value-type="string" table:style-name="ce4">
            <text:p>GBP</text:p>
          </table:table-cell>
          <table:table-cell office:value-type="float" office:value="8126.3" table:style-name="ce5">
            <text:p>8,12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COLLABORATIVE SOLUTIONS LLC</text:p>
          </table:table-cell>
          <table:table-cell office:value-type="string" table:style-name="ce4">
            <text:p>CB10041634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809.42" table:style-name="ce5">
            <text:p>809.42</text:p>
          </table:table-cell>
          <table:table-cell office:value-type="string" table:style-name="ce4">
            <text:p>GBP</text:p>
          </table:table-cell>
          <table:table-cell office:value-type="float" office:value="809.42" table:style-name="ce5">
            <text:p>809.4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49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921.84" table:style-name="ce5">
            <text:p>1,921.84</text:p>
          </table:table-cell>
          <table:table-cell office:value-type="string" table:style-name="ce4">
            <text:p>GBP</text:p>
          </table:table-cell>
          <table:table-cell office:value-type="float" office:value="1865.91" table:style-name="ce5">
            <text:p>1,865.9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49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921.84" table:style-name="ce5">
            <text:p>1,921.84</text:p>
          </table:table-cell>
          <table:table-cell office:value-type="string" table:style-name="ce4">
            <text:p>GBP</text:p>
          </table:table-cell>
          <table:table-cell office:value-type="float" office:value="43.9" table:style-name="ce5">
            <text:p>43.9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49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921.84" table:style-name="ce5">
            <text:p>1,921.84</text:p>
          </table:table-cell>
          <table:table-cell office:value-type="string" table:style-name="ce4">
            <text:p>GBP</text:p>
          </table:table-cell>
          <table:table-cell office:value-type="float" office:value="3.25" table:style-name="ce5">
            <text:p>3.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734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677.74" table:style-name="ce5">
            <text:p>1,677.74</text:p>
          </table:table-cell>
          <table:table-cell office:value-type="string" table:style-name="ce4">
            <text:p>GBP</text:p>
          </table:table-cell>
          <table:table-cell office:value-type="float" office:value="1654.12" table:style-name="ce5">
            <text:p>1,654.1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734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677.74" table:style-name="ce5">
            <text:p>1,677.74</text:p>
          </table:table-cell>
          <table:table-cell office:value-type="string" table:style-name="ce4">
            <text:p>GBP</text:p>
          </table:table-cell>
          <table:table-cell office:value-type="float" office:value="17.600000000000001" table:style-name="ce5">
            <text:p>17.6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734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677.74" table:style-name="ce5">
            <text:p>1,677.74</text:p>
          </table:table-cell>
          <table:table-cell office:value-type="string" table:style-name="ce4">
            <text:p>GBP</text:p>
          </table:table-cell>
          <table:table-cell office:value-type="float" office:value="2.5" table:style-name="ce5">
            <text:p>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22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87752" table:style-name="ce5">
            <text:p>187,752.00</text:p>
          </table:table-cell>
          <table:table-cell office:value-type="string" table:style-name="ce4">
            <text:p>GBP</text:p>
          </table:table-cell>
          <table:table-cell office:value-type="float" office:value="156460" table:style-name="ce5">
            <text:p>156,4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23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77563.199999999997" table:style-name="ce5">
            <text:p>77,563.20</text:p>
          </table:table-cell>
          <table:table-cell office:value-type="string" table:style-name="ce4">
            <text:p>GBP</text:p>
          </table:table-cell>
          <table:table-cell office:value-type="float" office:value="21164" table:style-name="ce5">
            <text:p>21,164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23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77563.199999999997" table:style-name="ce5">
            <text:p>77,563.20</text:p>
          </table:table-cell>
          <table:table-cell office:value-type="string" table:style-name="ce4">
            <text:p>GBP</text:p>
          </table:table-cell>
          <table:table-cell office:value-type="float" office:value="10868" table:style-name="ce5">
            <text:p>10,8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23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77563.199999999997" table:style-name="ce5">
            <text:p>77,563.20</text:p>
          </table:table-cell>
          <table:table-cell office:value-type="string" table:style-name="ce4">
            <text:p>GBP</text:p>
          </table:table-cell>
          <table:table-cell office:value-type="float" office:value="21736" table:style-name="ce5">
            <text:p>21,7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24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75900" table:style-name="ce5">
            <text:p>75,900.00</text:p>
          </table:table-cell>
          <table:table-cell office:value-type="string" table:style-name="ce4">
            <text:p>GBP</text:p>
          </table:table-cell>
          <table:table-cell office:value-type="float" office:value="63250" table:style-name="ce5">
            <text:p>63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2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37346.400000000001" table:style-name="ce5">
            <text:p>37,346.40</text:p>
          </table:table-cell>
          <table:table-cell office:value-type="string" table:style-name="ce4">
            <text:p>GBP</text:p>
          </table:table-cell>
          <table:table-cell office:value-type="float" office:value="31122" table:style-name="ce5">
            <text:p>31,1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7203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6840" table:style-name="ce5">
            <text:p>6,840.00</text:p>
          </table:table-cell>
          <table:table-cell office:value-type="string" table:style-name="ce4">
            <text:p>GBP</text:p>
          </table:table-cell>
          <table:table-cell office:value-type="float" office:value="5700" table:style-name="ce5">
            <text:p>5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7207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680" table:style-name="ce5">
            <text:p>1,680.00</text:p>
          </table:table-cell>
          <table:table-cell office:value-type="string" table:style-name="ce4">
            <text:p>GBP</text:p>
          </table:table-cell>
          <table:table-cell office:value-type="float" office:value="1400" table:style-name="ce5">
            <text:p>1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MERCER LIMITED</text:p>
          </table:table-cell>
          <table:table-cell office:value-type="string" table:style-name="ce4">
            <text:p>44811915</text:p>
          </table:table-cell>
          <table:table-cell office:value-type="date" office:date-value="2020-05-08T00:00:00" table:style-name="ce2">
            <text:p>08/05/2020</text:p>
          </table:table-cell>
          <table:table-cell office:value-type="float" office:value="15933.6" table:style-name="ce5">
            <text:p>15,933.60</text:p>
          </table:table-cell>
          <table:table-cell office:value-type="string" table:style-name="ce4">
            <text:p>GBP</text:p>
          </table:table-cell>
          <table:table-cell office:value-type="float" office:value="13278" table:style-name="ce5">
            <text:p>13,27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1868709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943.56" table:style-name="ce5">
            <text:p>943.56</text:p>
          </table:table-cell>
          <table:table-cell office:value-type="string" table:style-name="ce4">
            <text:p>GBP</text:p>
          </table:table-cell>
          <table:table-cell office:value-type="float" office:value="786.3" table:style-name="ce5">
            <text:p>78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QINCE LIMITED</text:p>
          </table:table-cell>
          <table:table-cell office:value-type="string" table:style-name="ce4">
            <text:p>1000023/02A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1937.72" table:style-name="ce5">
            <text:p>11,937.72</text:p>
          </table:table-cell>
          <table:table-cell office:value-type="string" table:style-name="ce4">
            <text:p>GBP</text:p>
          </table:table-cell>
          <table:table-cell office:value-type="float" office:value="9948.1" table:style-name="ce5">
            <text:p>9,948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06057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4800" table:style-name="ce5">
            <text:p>4,800.00</text:p>
          </table:table-cell>
          <table:table-cell office:value-type="string" table:style-name="ce4">
            <text:p>GBP</text:p>
          </table:table-cell>
          <table:table-cell office:value-type="float" office:value="4000" table:style-name="ce5">
            <text:p>4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28136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26545.439999999999" table:style-name="ce5">
            <text:p>26,545.44</text:p>
          </table:table-cell>
          <table:table-cell office:value-type="string" table:style-name="ce4">
            <text:p>GBP</text:p>
          </table:table-cell>
          <table:table-cell office:value-type="float" office:value="21447.02" table:style-name="ce5">
            <text:p>21,447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28136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26545.439999999999" table:style-name="ce5">
            <text:p>26,545.44</text:p>
          </table:table-cell>
          <table:table-cell office:value-type="string" table:style-name="ce4">
            <text:p>GBP</text:p>
          </table:table-cell>
          <table:table-cell office:value-type="float" office:value="807.75" table:style-name="ce5">
            <text:p>807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28136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26545.439999999999" table:style-name="ce5">
            <text:p>26,545.44</text:p>
          </table:table-cell>
          <table:table-cell office:value-type="string" table:style-name="ce4">
            <text:p>GBP</text:p>
          </table:table-cell>
          <table:table-cell office:value-type="float" office:value="1.26" table:style-name="ce5">
            <text:p>1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79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135390" table:style-name="ce5">
            <text:p>135,390.00</text:p>
          </table:table-cell>
          <table:table-cell office:value-type="string" table:style-name="ce4">
            <text:p>GBP</text:p>
          </table:table-cell>
          <table:table-cell office:value-type="float" office:value="112825" table:style-name="ce5">
            <text:p>112,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VERSATA FZ-LLC</text:p>
          </table:table-cell>
          <table:table-cell office:value-type="string" table:style-name="ce4">
            <text:p>5835853533167636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447881.16" table:style-name="ce5">
            <text:p>447,881.16</text:p>
          </table:table-cell>
          <table:table-cell office:value-type="string" table:style-name="ce4">
            <text:p>GBP</text:p>
          </table:table-cell>
          <table:table-cell office:value-type="float" office:value="447881.16" table:style-name="ce5">
            <text:p>447,881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0473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981.01" table:style-name="ce5">
            <text:p>1,981.01</text:p>
          </table:table-cell>
          <table:table-cell office:value-type="string" table:style-name="ce4">
            <text:p>GBP</text:p>
          </table:table-cell>
          <table:table-cell office:value-type="float" office:value="1650.84" table:style-name="ce5">
            <text:p>1,650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2130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0206" table:style-name="ce5">
            <text:p>10,206.00</text:p>
          </table:table-cell>
          <table:table-cell office:value-type="string" table:style-name="ce4">
            <text:p>GBP</text:p>
          </table:table-cell>
          <table:table-cell office:value-type="float" office:value="8505" table:style-name="ce5">
            <text:p>8,5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4234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632.16" table:style-name="ce5">
            <text:p>632.16</text:p>
          </table:table-cell>
          <table:table-cell office:value-type="string" table:style-name="ce4">
            <text:p>GBP</text:p>
          </table:table-cell>
          <table:table-cell office:value-type="float" office:value="526.79999999999995" table:style-name="ce5">
            <text:p>52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11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09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12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460.83" table:style-name="ce5">
            <text:p>1,460.83</text:p>
          </table:table-cell>
          <table:table-cell office:value-type="string" table:style-name="ce4">
            <text:p>GBP</text:p>
          </table:table-cell>
          <table:table-cell office:value-type="float" office:value="1217.3599999999999" table:style-name="ce5">
            <text:p>1,217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43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20-813554.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4594.18" table:style-name="ce5">
            <text:p>14,594.18</text:p>
          </table:table-cell>
          <table:table-cell office:value-type="string" table:style-name="ce4">
            <text:p>GBP</text:p>
          </table:table-cell>
          <table:table-cell office:value-type="float" office:value="12161.81" table:style-name="ce5">
            <text:p>12,161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20-986808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14367.84" table:style-name="ce5">
            <text:p>14,367.84</text:p>
          </table:table-cell>
          <table:table-cell office:value-type="string" table:style-name="ce4">
            <text:p>GBP</text:p>
          </table:table-cell>
          <table:table-cell office:value-type="float" office:value="11973.2" table:style-name="ce5">
            <text:p>11,973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12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8070.55" table:style-name="ce5">
            <text:p>18,070.55</text:p>
          </table:table-cell>
          <table:table-cell office:value-type="string" table:style-name="ce4">
            <text:p>GBP</text:p>
          </table:table-cell>
          <table:table-cell office:value-type="float" office:value="15058.8" table:style-name="ce5">
            <text:p>15,058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88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7167.03" table:style-name="ce5">
            <text:p>17,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5">
            <text:p>14,305.8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93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8025.6" table:style-name="ce5">
            <text:p>8,025.60</text:p>
          </table:table-cell>
          <table:table-cell office:value-type="string" table:style-name="ce4">
            <text:p>GBP</text:p>
          </table:table-cell>
          <table:table-cell office:value-type="float" office:value="6688" table:style-name="ce5">
            <text:p>6,688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94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2800.15" table:style-name="ce5">
            <text:p>12,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5">
            <text:p>10,666.7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95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7167.03" table:style-name="ce5">
            <text:p>17,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5">
            <text:p>14,305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Other Information Services</text:p>
          </table:table-cell>
          <table:table-cell office:value-type="string" table:style-name="ce4">
            <text:p>CIFAS</text:p>
          </table:table-cell>
          <table:table-cell office:value-type="string" table:style-name="ce4">
            <text:p>600-PNFD2020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71988.2" table:style-name="ce5">
            <text:p>171,988.20</text:p>
          </table:table-cell>
          <table:table-cell office:value-type="string" table:style-name="ce4">
            <text:p>GBP</text:p>
          </table:table-cell>
          <table:table-cell office:value-type="float" office:value="143233.5" table:style-name="ce5">
            <text:p>143,23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Other Information Services</text:p>
          </table:table-cell>
          <table:table-cell office:value-type="string" table:style-name="ce4">
            <text:p>CIFAS</text:p>
          </table:table-cell>
          <table:table-cell office:value-type="string" table:style-name="ce4">
            <text:p>600-PNFD2020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71988.2" table:style-name="ce5">
            <text:p>171,988.20</text:p>
          </table:table-cell>
          <table:table-cell office:value-type="string" table:style-name="ce4">
            <text:p>GBP</text:p>
          </table:table-cell>
          <table:table-cell office:value-type="float" office:value="108" table:style-name="ce5">
            <text:p>1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720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8028" table:style-name="ce5">
            <text:p>8,028.00</text:p>
          </table:table-cell>
          <table:table-cell office:value-type="string" table:style-name="ce4">
            <text:p>GBP</text:p>
          </table:table-cell>
          <table:table-cell office:value-type="float" office:value="6690" table:style-name="ce5">
            <text:p>6,6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7726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160" table:style-name="ce5">
            <text:p>2,160.00</text:p>
          </table:table-cell>
          <table:table-cell office:value-type="string" table:style-name="ce4">
            <text:p>GBP</text:p>
          </table:table-cell>
          <table:table-cell office:value-type="float" office:value="1800" table:style-name="ce5">
            <text:p>1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20-1054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3534.7" table:style-name="ce5">
            <text:p>13,534.70</text:p>
          </table:table-cell>
          <table:table-cell office:value-type="string" table:style-name="ce4">
            <text:p>GBP</text:p>
          </table:table-cell>
          <table:table-cell office:value-type="float" office:value="11278.92" table:style-name="ce5">
            <text:p>11,278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Trade Associations and Regulatory Bodies</text:p>
          </table:table-cell>
          <table:table-cell office:value-type="string" table:style-name="ce4">
            <text:p>NLA MEDIA ACCESS LIMITED</text:p>
          </table:table-cell>
          <table:table-cell office:value-type="string" table:style-name="ce4">
            <text:p>Q44414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7980.36" table:style-name="ce5">
            <text:p>7,980.36</text:p>
          </table:table-cell>
          <table:table-cell office:value-type="string" table:style-name="ce4">
            <text:p>GBP</text:p>
          </table:table-cell>
          <table:table-cell office:value-type="float" office:value="6650.3" table:style-name="ce5">
            <text:p>6,650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Trade Associations and Regulatory Bodies</text:p>
          </table:table-cell>
          <table:table-cell office:value-type="string" table:style-name="ce4">
            <text:p>NLA MEDIA ACCESS LIMITED</text:p>
          </table:table-cell>
          <table:table-cell office:value-type="string" table:style-name="ce4">
            <text:p>Q444146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798.04" table:style-name="ce5">
            <text:p>798.04</text:p>
          </table:table-cell>
          <table:table-cell office:value-type="string" table:style-name="ce4">
            <text:p>GBP</text:p>
          </table:table-cell>
          <table:table-cell office:value-type="float" office:value="665.03" table:style-name="ce5">
            <text:p>665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5934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537.32" table:style-name="ce5">
            <text:p>1,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5">
            <text:p>1,281.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53292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4368.8" table:style-name="ce5">
            <text:p>14,368.80</text:p>
          </table:table-cell>
          <table:table-cell office:value-type="string" table:style-name="ce4">
            <text:p>GBP</text:p>
          </table:table-cell>
          <table:table-cell office:value-type="float" office:value="11974" table:style-name="ce5">
            <text:p>11,9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91865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54000" table:style-name="ce5">
            <text:p>54,000.00</text:p>
          </table:table-cell>
          <table:table-cell office:value-type="string" table:style-name="ce4">
            <text:p>GBP</text:p>
          </table:table-cell>
          <table:table-cell office:value-type="float" office:value="45000" table:style-name="ce5">
            <text:p>4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92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3748" table:style-name="ce5">
            <text:p>3,748.00</text:p>
          </table:table-cell>
          <table:table-cell office:value-type="string" table:style-name="ce4">
            <text:p>GBP</text:p>
          </table:table-cell>
          <table:table-cell office:value-type="float" office:value="3724" table:style-name="ce5">
            <text:p>3,7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92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3748" table:style-name="ce5">
            <text:p>3,748.00</text:p>
          </table:table-cell>
          <table:table-cell office:value-type="string" table:style-name="ce4">
            <text:p>GBP</text:p>
          </table:table-cell>
          <table:table-cell office:value-type="float" office:value="20" table:style-name="ce5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10005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55381.31" table:style-name="ce5">
            <text:p>55,381.31</text:p>
          </table:table-cell>
          <table:table-cell office:value-type="string" table:style-name="ce4">
            <text:p>GBP</text:p>
          </table:table-cell>
          <table:table-cell office:value-type="float" office:value="22823.09" table:style-name="ce5">
            <text:p>22,823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10005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55381.31" table:style-name="ce5">
            <text:p>55,381.31</text:p>
          </table:table-cell>
          <table:table-cell office:value-type="string" table:style-name="ce4">
            <text:p>GBP</text:p>
          </table:table-cell>
          <table:table-cell office:value-type="float" office:value="23328" table:style-name="ce5">
            <text:p>23,3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1043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57648" table:style-name="ce5">
            <text:p>57,648.00</text:p>
          </table:table-cell>
          <table:table-cell office:value-type="string" table:style-name="ce4">
            <text:p>GBP</text:p>
          </table:table-cell>
          <table:table-cell office:value-type="float" office:value="48040" table:style-name="ce5">
            <text:p>48,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10536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41961.599999999999" table:style-name="ce5">
            <text:p>41,961.60</text:p>
          </table:table-cell>
          <table:table-cell office:value-type="string" table:style-name="ce4">
            <text:p>GBP</text:p>
          </table:table-cell>
          <table:table-cell office:value-type="float" office:value="34968" table:style-name="ce5">
            <text:p>34,9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10645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27993.599999999999" table:style-name="ce5">
            <text:p>27,993.60</text:p>
          </table:table-cell>
          <table:table-cell office:value-type="string" table:style-name="ce4">
            <text:p>GBP</text:p>
          </table:table-cell>
          <table:table-cell office:value-type="float" office:value="23328" table:style-name="ce5">
            <text:p>23,3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200422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200533</text:p>
          </table:table-cell>
          <table:table-cell office:value-type="date" office:date-value="2020-05-30T00:00:00" table:style-name="ce2">
            <text:p>30/05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3381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0853.8" table:style-name="ce5">
            <text:p>10,853.80</text:p>
          </table:table-cell>
          <table:table-cell office:value-type="string" table:style-name="ce4">
            <text:p>GBP</text:p>
          </table:table-cell>
          <table:table-cell office:value-type="float" office:value="9044.84" table:style-name="ce5">
            <text:p>9,044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49562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5484" table:style-name="ce5">
            <text:p>5,484.00</text:p>
          </table:table-cell>
          <table:table-cell office:value-type="string" table:style-name="ce4">
            <text:p>GBP</text:p>
          </table:table-cell>
          <table:table-cell office:value-type="float" office:value="4570" table:style-name="ce5">
            <text:p>4,5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194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195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196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067.85" table:style-name="ce5">
            <text:p>3,067.85</text:p>
          </table:table-cell>
          <table:table-cell office:value-type="string" table:style-name="ce4">
            <text:p>GBP</text:p>
          </table:table-cell>
          <table:table-cell office:value-type="float" office:value="2556.54" table:style-name="ce5">
            <text:p>2,556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198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199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5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01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02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05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06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07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08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1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11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13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14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15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16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17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18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19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21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23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29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3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32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36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38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HFD GLASGOW 3 LTD</text:p>
          </table:table-cell>
          <table:table-cell office:value-type="string" table:style-name="ce4">
            <text:p>18097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641700" table:style-name="ce5">
            <text:p>641,700.00</text:p>
          </table:table-cell>
          <table:table-cell office:value-type="string" table:style-name="ce4">
            <text:p>GBP</text:p>
          </table:table-cell>
          <table:table-cell office:value-type="float" office:value="534750" table:style-name="ce5">
            <text:p>534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32196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27014.69" table:style-name="ce5">
            <text:p>27,014.69</text:p>
          </table:table-cell>
          <table:table-cell office:value-type="string" table:style-name="ce4">
            <text:p>GBP</text:p>
          </table:table-cell>
          <table:table-cell office:value-type="float" office:value="22512.240000000002" table:style-name="ce5">
            <text:p>22,512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32197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3412.14" table:style-name="ce5">
            <text:p>3,412.14</text:p>
          </table:table-cell>
          <table:table-cell office:value-type="string" table:style-name="ce4">
            <text:p>GBP</text:p>
          </table:table-cell>
          <table:table-cell office:value-type="float" office:value="2843.45" table:style-name="ce5">
            <text:p>2,843.4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2003332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8372.5" table:style-name="ce5">
            <text:p>8,372.50</text:p>
          </table:table-cell>
          <table:table-cell office:value-type="string" table:style-name="ce4">
            <text:p>GBP</text:p>
          </table:table-cell>
          <table:table-cell office:value-type="float" office:value="6977.08" table:style-name="ce5">
            <text:p>6,97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ROXHILL MEDIA LIMITED</text:p>
          </table:table-cell>
          <table:table-cell office:value-type="string" table:style-name="ce4">
            <text:p>R4285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1576.5" table:style-name="ce5">
            <text:p>1,576.50</text:p>
          </table:table-cell>
          <table:table-cell office:value-type="string" table:style-name="ce4">
            <text:p>GBP</text:p>
          </table:table-cell>
          <table:table-cell office:value-type="float" office:value="1313.75" table:style-name="ce5">
            <text:p>1,31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80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2617.5" table:style-name="ce5">
            <text:p>2,617.50</text:p>
          </table:table-cell>
          <table:table-cell office:value-type="string" table:style-name="ce4">
            <text:p>GBP</text:p>
          </table:table-cell>
          <table:table-cell office:value-type="float" office:value="2181.25" table:style-name="ce5">
            <text:p>2,18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1794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2182.4" table:style-name="ce5">
            <text:p>12,182.40</text:p>
          </table:table-cell>
          <table:table-cell office:value-type="string" table:style-name="ce4">
            <text:p>GBP</text:p>
          </table:table-cell>
          <table:table-cell office:value-type="float" office:value="10152" table:style-name="ce5">
            <text:p>10,1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699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6067.56" table:style-name="ce5">
            <text:p>6,067.56</text:p>
          </table:table-cell>
          <table:table-cell office:value-type="string" table:style-name="ce4">
            <text:p>GBP</text:p>
          </table:table-cell>
          <table:table-cell office:value-type="float" office:value="5056.3" table:style-name="ce5">
            <text:p>5,05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01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05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6135.7" table:style-name="ce5">
            <text:p>6,135.70</text:p>
          </table:table-cell>
          <table:table-cell office:value-type="string" table:style-name="ce4">
            <text:p>GBP</text:p>
          </table:table-cell>
          <table:table-cell office:value-type="float" office:value="5113.08" table:style-name="ce5">
            <text:p>5,113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07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09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549.94" table:style-name="ce5">
            <text:p>2,549.94</text:p>
          </table:table-cell>
          <table:table-cell office:value-type="string" table:style-name="ce4">
            <text:p>GBP</text:p>
          </table:table-cell>
          <table:table-cell office:value-type="float" office:value="2124.9499999999998" table:style-name="ce5">
            <text:p>2,124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37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40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45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311.98" table:style-name="ce5">
            <text:p>1,311.98</text:p>
          </table:table-cell>
          <table:table-cell office:value-type="string" table:style-name="ce4">
            <text:p>GBP</text:p>
          </table:table-cell>
          <table:table-cell office:value-type="float" office:value="1093.32" table:style-name="ce5">
            <text:p>1,093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46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311.98" table:style-name="ce5">
            <text:p>1,311.98</text:p>
          </table:table-cell>
          <table:table-cell office:value-type="string" table:style-name="ce4">
            <text:p>GBP</text:p>
          </table:table-cell>
          <table:table-cell office:value-type="float" office:value="1093.32" table:style-name="ce5">
            <text:p>1,093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47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454.29" table:style-name="ce5">
            <text:p>2,454.29</text:p>
          </table:table-cell>
          <table:table-cell office:value-type="string" table:style-name="ce4">
            <text:p>GBP</text:p>
          </table:table-cell>
          <table:table-cell office:value-type="float" office:value="2045.24" table:style-name="ce5">
            <text:p>2,045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48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847.81" table:style-name="ce5">
            <text:p>1,847.81</text:p>
          </table:table-cell>
          <table:table-cell office:value-type="string" table:style-name="ce4">
            <text:p>GBP</text:p>
          </table:table-cell>
          <table:table-cell office:value-type="float" office:value="1539.84" table:style-name="ce5">
            <text:p>1,539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50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454.29" table:style-name="ce5">
            <text:p>2,454.29</text:p>
          </table:table-cell>
          <table:table-cell office:value-type="string" table:style-name="ce4">
            <text:p>GBP</text:p>
          </table:table-cell>
          <table:table-cell office:value-type="float" office:value="2045.24" table:style-name="ce5">
            <text:p>2,045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52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427.02" table:style-name="ce5">
            <text:p>2,427.02</text:p>
          </table:table-cell>
          <table:table-cell office:value-type="string" table:style-name="ce4">
            <text:p>GBP</text:p>
          </table:table-cell>
          <table:table-cell office:value-type="float" office:value="2022.52" table:style-name="ce5">
            <text:p>2,02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192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197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04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09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653.92" table:style-name="ce5">
            <text:p>2,653.92</text:p>
          </table:table-cell>
          <table:table-cell office:value-type="string" table:style-name="ce4">
            <text:p>GBP</text:p>
          </table:table-cell>
          <table:table-cell office:value-type="float" office:value="2211.6" table:style-name="ce5">
            <text:p>2,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12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24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27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31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33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639.98" table:style-name="ce5">
            <text:p>1,639.98</text:p>
          </table:table-cell>
          <table:table-cell office:value-type="string" table:style-name="ce4">
            <text:p>GBP</text:p>
          </table:table-cell>
          <table:table-cell office:value-type="float" office:value="1366.65" table:style-name="ce5">
            <text:p>1,366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34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35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309.7600000000002" table:style-name="ce5">
            <text:p>2,309.76</text:p>
          </table:table-cell>
          <table:table-cell office:value-type="string" table:style-name="ce4">
            <text:p>GBP</text:p>
          </table:table-cell>
          <table:table-cell office:value-type="float" office:value="1924.8" table:style-name="ce5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37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4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DM 2160145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-3000" table:style-name="ce5">
            <text:p>(3,000.00)</text:p>
          </table:table-cell>
          <table:table-cell office:value-type="string" table:style-name="ce4">
            <text:p>GBP</text:p>
          </table:table-cell>
          <table:table-cell office:value-type="float" office:value="-2500" table:style-name="ce5">
            <text:p>(2,50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DM 2161991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-3000" table:style-name="ce5">
            <text:p>(3,000.00)</text:p>
          </table:table-cell>
          <table:table-cell office:value-type="string" table:style-name="ce4">
            <text:p>GBP</text:p>
          </table:table-cell>
          <table:table-cell office:value-type="float" office:value="-2500" table:style-name="ce5">
            <text:p>(2,50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1065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51531.51" table:style-name="ce5">
            <text:p>51,531.51</text:p>
          </table:table-cell>
          <table:table-cell office:value-type="string" table:style-name="ce4">
            <text:p>GBP</text:p>
          </table:table-cell>
          <table:table-cell office:value-type="float" office:value="50.64" table:style-name="ce5">
            <text:p>50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1065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51531.51" table:style-name="ce5">
            <text:p>51,531.51</text:p>
          </table:table-cell>
          <table:table-cell office:value-type="string" table:style-name="ce4">
            <text:p>GBP</text:p>
          </table:table-cell>
          <table:table-cell office:value-type="float" office:value="42892.28" table:style-name="ce5">
            <text:p>42,892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1161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72690.720000000001" table:style-name="ce5">
            <text:p>72,690.72</text:p>
          </table:table-cell>
          <table:table-cell office:value-type="string" table:style-name="ce4">
            <text:p>GBP</text:p>
          </table:table-cell>
          <table:table-cell office:value-type="float" office:value="60575.6" table:style-name="ce5">
            <text:p>60,57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C2 CONCEPTS LTD</text:p>
          </table:table-cell>
          <table:table-cell office:value-type="string" table:style-name="ce4">
            <text:p>1628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7315.5" table:style-name="ce5">
            <text:p>7,315.50</text:p>
          </table:table-cell>
          <table:table-cell office:value-type="string" table:style-name="ce4">
            <text:p>GBP</text:p>
          </table:table-cell>
          <table:table-cell office:value-type="float" office:value="6096.25" table:style-name="ce5">
            <text:p>6,09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Student Support Seminar</text:p>
          </table:table-cell>
          <table:table-cell office:value-type="string" table:style-name="ce4">
            <text:p>CBA EVENTS LIMITED</text:p>
          </table:table-cell>
          <table:table-cell office:value-type="string" table:style-name="ce4">
            <text:p>20407</text:p>
          </table:table-cell>
          <table:table-cell office:value-type="date" office:date-value="2020-06-13T00:00:00" table:style-name="ce2">
            <text:p>13/06/2020</text:p>
          </table:table-cell>
          <table:table-cell office:value-type="float" office:value="1589.43" table:style-name="ce5">
            <text:p>1,589.43</text:p>
          </table:table-cell>
          <table:table-cell office:value-type="string" table:style-name="ce4">
            <text:p>GBP</text:p>
          </table:table-cell>
          <table:table-cell office:value-type="float" office:value="54" table:style-name="ce5">
            <text:p>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Student Support Seminar</text:p>
          </table:table-cell>
          <table:table-cell office:value-type="string" table:style-name="ce4">
            <text:p>CBA EVENTS LIMITED</text:p>
          </table:table-cell>
          <table:table-cell office:value-type="string" table:style-name="ce4">
            <text:p>20407</text:p>
          </table:table-cell>
          <table:table-cell office:value-type="date" office:date-value="2020-06-13T00:00:00" table:style-name="ce2">
            <text:p>13/06/2020</text:p>
          </table:table-cell>
          <table:table-cell office:value-type="float" office:value="1589.43" table:style-name="ce5">
            <text:p>1,589.43</text:p>
          </table:table-cell>
          <table:table-cell office:value-type="string" table:style-name="ce4">
            <text:p>GBP</text:p>
          </table:table-cell>
          <table:table-cell office:value-type="float" office:value="1524.63" table:style-name="ce5">
            <text:p>1,524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42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11880" table:style-name="ce5">
            <text:p>11,880.00</text:p>
          </table:table-cell>
          <table:table-cell office:value-type="string" table:style-name="ce4">
            <text:p>GBP</text:p>
          </table:table-cell>
          <table:table-cell office:value-type="float" office:value="9900" table:style-name="ce5">
            <text:p>9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2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2192" table:style-name="ce5">
            <text:p>12,192.00</text:p>
          </table:table-cell>
          <table:table-cell office:value-type="string" table:style-name="ce4">
            <text:p>GBP</text:p>
          </table:table-cell>
          <table:table-cell office:value-type="float" office:value="1328.62" table:style-name="ce5">
            <text:p>1,328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2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2192" table:style-name="ce5">
            <text:p>12,192.00</text:p>
          </table:table-cell>
          <table:table-cell office:value-type="string" table:style-name="ce4">
            <text:p>GBP</text:p>
          </table:table-cell>
          <table:table-cell office:value-type="float" office:value="8831.3799999999992" table:style-name="ce5">
            <text:p>8,831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48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1582.4" table:style-name="ce5">
            <text:p>11,582.40</text:p>
          </table:table-cell>
          <table:table-cell office:value-type="string" table:style-name="ce4">
            <text:p>GBP</text:p>
          </table:table-cell>
          <table:table-cell office:value-type="float" office:value="9652" table:style-name="ce5">
            <text:p>9,6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49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7500" table:style-name="ce5">
            <text:p>7,500.00</text:p>
          </table:table-cell>
          <table:table-cell office:value-type="string" table:style-name="ce4">
            <text:p>GBP</text:p>
          </table:table-cell>
          <table:table-cell office:value-type="float" office:value="6250" table:style-name="ce5">
            <text:p>6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5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55737" table:style-name="ce5">
            <text:p>55,737.00</text:p>
          </table:table-cell>
          <table:table-cell office:value-type="string" table:style-name="ce4">
            <text:p>GBP</text:p>
          </table:table-cell>
          <table:table-cell office:value-type="float" office:value="46447.5" table:style-name="ce5">
            <text:p>46,44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56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63921" table:style-name="ce5">
            <text:p>63,921.00</text:p>
          </table:table-cell>
          <table:table-cell office:value-type="string" table:style-name="ce4">
            <text:p>GBP</text:p>
          </table:table-cell>
          <table:table-cell office:value-type="float" office:value="53267.5" table:style-name="ce5">
            <text:p>53,26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134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2829.6" table:style-name="ce5">
            <text:p>2,829.60</text:p>
          </table:table-cell>
          <table:table-cell office:value-type="string" table:style-name="ce4">
            <text:p>GBP</text:p>
          </table:table-cell>
          <table:table-cell office:value-type="float" office:value="2358" table:style-name="ce5">
            <text:p>2,3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AY20/21 PG Masters Service Rollover (NI)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554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3240" table:style-name="ce5">
            <text:p>3,24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5">
            <text:p>2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AY 20/21 PG Doctoral &amp; Masters (SFE/SFW)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559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4320" table:style-name="ce5">
            <text:p>4,320.00</text:p>
          </table:table-cell>
          <table:table-cell office:value-type="string" table:style-name="ce4">
            <text:p>GBP</text:p>
          </table:table-cell>
          <table:table-cell office:value-type="float" office:value="3600" table:style-name="ce5">
            <text:p>3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JUN 2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23042" table:style-name="ce5">
            <text:p>23,042.00</text:p>
          </table:table-cell>
          <table:table-cell office:value-type="string" table:style-name="ce4">
            <text:p>GBP</text:p>
          </table:table-cell>
          <table:table-cell office:value-type="float" office:value="23042" table:style-name="ce5">
            <text:p>23,0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182278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22050" table:style-name="ce5">
            <text:p>22,050.00</text:p>
          </table:table-cell>
          <table:table-cell office:value-type="string" table:style-name="ce4">
            <text:p>GBP</text:p>
          </table:table-cell>
          <table:table-cell office:value-type="float" office:value="18375" table:style-name="ce5">
            <text:p>18,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182279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81396" table:style-name="ce5">
            <text:p>81,396.00</text:p>
          </table:table-cell>
          <table:table-cell office:value-type="string" table:style-name="ce4">
            <text:p>GBP</text:p>
          </table:table-cell>
          <table:table-cell office:value-type="float" office:value="67830" table:style-name="ce5">
            <text:p>67,8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219829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93924" table:style-name="ce5">
            <text:p>93,924.00</text:p>
          </table:table-cell>
          <table:table-cell office:value-type="string" table:style-name="ce4">
            <text:p>GBP</text:p>
          </table:table-cell>
          <table:table-cell office:value-type="float" office:value="78270" table:style-name="ce5">
            <text:p>78,2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745912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-9603.76" table:style-name="ce5">
            <text:p>(9,603.76)</text:p>
          </table:table-cell>
          <table:table-cell office:value-type="string" table:style-name="ce4">
            <text:p>GBP</text:p>
          </table:table-cell>
          <table:table-cell office:value-type="float" office:value="-8003.14" table:style-name="ce5">
            <text:p>(8,003.14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747299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-17697.05" table:style-name="ce5">
            <text:p>(17,697.05)</text:p>
          </table:table-cell>
          <table:table-cell office:value-type="string" table:style-name="ce4">
            <text:p>GBP</text:p>
          </table:table-cell>
          <table:table-cell office:value-type="float" office:value="-14747.54" table:style-name="ce5">
            <text:p>(14,747.54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780302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34686.44" table:style-name="ce5">
            <text:p>34,686.44</text:p>
          </table:table-cell>
          <table:table-cell office:value-type="string" table:style-name="ce4">
            <text:p>GBP</text:p>
          </table:table-cell>
          <table:table-cell office:value-type="float" office:value="28905.37" table:style-name="ce5">
            <text:p>28,905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819882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6599.74" table:style-name="ce5">
            <text:p>6,599.74</text:p>
          </table:table-cell>
          <table:table-cell office:value-type="string" table:style-name="ce4">
            <text:p>GBP</text:p>
          </table:table-cell>
          <table:table-cell office:value-type="float" office:value="5499.78" table:style-name="ce5">
            <text:p>5,499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20184X JUN 20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53664" table:style-name="ce5">
            <text:p>53,664.00</text:p>
          </table:table-cell>
          <table:table-cell office:value-type="string" table:style-name="ce4">
            <text:p>GBP</text:p>
          </table:table-cell>
          <table:table-cell office:value-type="float" office:value="53664" table:style-name="ce5">
            <text:p>53,6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615927 JUN 20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9598" table:style-name="ce5">
            <text:p>9,598.00</text:p>
          </table:table-cell>
          <table:table-cell office:value-type="string" table:style-name="ce4">
            <text:p>GBP</text:p>
          </table:table-cell>
          <table:table-cell office:value-type="float" office:value="9598" table:style-name="ce5">
            <text:p>9,5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moval Services</text:p>
          </table:table-cell>
          <table:table-cell office:value-type="string" table:style-name="ce4">
            <text:p>HEARTWOOD INSTALLATIONS LTD</text:p>
          </table:table-cell>
          <table:table-cell office:value-type="string" table:style-name="ce4">
            <text:p>854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1468.8" table:style-name="ce5">
            <text:p>1,468.80</text:p>
          </table:table-cell>
          <table:table-cell office:value-type="string" table:style-name="ce4">
            <text:p>GBP</text:p>
          </table:table-cell>
          <table:table-cell office:value-type="float" office:value="1224" table:style-name="ce5">
            <text:p>1,2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20-105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496180.61" table:style-name="ce5">
            <text:p>496,180.61</text:p>
          </table:table-cell>
          <table:table-cell office:value-type="string" table:style-name="ce4">
            <text:p>GBP</text:p>
          </table:table-cell>
          <table:table-cell office:value-type="float" office:value="153723.34" table:style-name="ce5">
            <text:p>153,723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20-105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496180.61" table:style-name="ce5">
            <text:p>496,180.61</text:p>
          </table:table-cell>
          <table:table-cell office:value-type="string" table:style-name="ce4">
            <text:p>GBP</text:p>
          </table:table-cell>
          <table:table-cell office:value-type="float" office:value="259760.5" table:style-name="ce5">
            <text:p>259,76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51841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4758" table:style-name="ce5">
            <text:p>4,758.00</text:p>
          </table:table-cell>
          <table:table-cell office:value-type="string" table:style-name="ce4">
            <text:p>GBP</text:p>
          </table:table-cell>
          <table:table-cell office:value-type="float" office:value="3965" table:style-name="ce5">
            <text:p>3,9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51842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4758" table:style-name="ce5">
            <text:p>4,758.00</text:p>
          </table:table-cell>
          <table:table-cell office:value-type="string" table:style-name="ce4">
            <text:p>GBP</text:p>
          </table:table-cell>
          <table:table-cell office:value-type="float" office:value="3965" table:style-name="ce5">
            <text:p>3,9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DFTRON SYSTEMS INC</text:p>
          </table:table-cell>
          <table:table-cell office:value-type="string" table:style-name="ce4">
            <text:p>14234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3890.33" table:style-name="ce5">
            <text:p>3,890.33</text:p>
          </table:table-cell>
          <table:table-cell office:value-type="string" table:style-name="ce4">
            <text:p>GBP</text:p>
          </table:table-cell>
          <table:table-cell office:value-type="float" office:value="3890.33" table:style-name="ce5">
            <text:p>3,890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1484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4687.599999999999" table:style-name="ce5">
            <text:p>24,687.60</text:p>
          </table:table-cell>
          <table:table-cell office:value-type="string" table:style-name="ce4">
            <text:p>GBP</text:p>
          </table:table-cell>
          <table:table-cell office:value-type="float" office:value="773" table:style-name="ce5">
            <text:p>77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1484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4687.599999999999" table:style-name="ce5">
            <text:p>24,687.60</text:p>
          </table:table-cell>
          <table:table-cell office:value-type="string" table:style-name="ce4">
            <text:p>GBP</text:p>
          </table:table-cell>
          <table:table-cell office:value-type="float" office:value="19800" table:style-name="ce5">
            <text:p>19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15335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1691.52" table:style-name="ce5">
            <text:p>21,691.52</text:p>
          </table:table-cell>
          <table:table-cell office:value-type="string" table:style-name="ce4">
            <text:p>GBP</text:p>
          </table:table-cell>
          <table:table-cell office:value-type="float" office:value="76.27" table:style-name="ce5">
            <text:p>76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15335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1691.52" table:style-name="ce5">
            <text:p>21,691.52</text:p>
          </table:table-cell>
          <table:table-cell office:value-type="string" table:style-name="ce4">
            <text:p>GBP</text:p>
          </table:table-cell>
          <table:table-cell office:value-type="float" office:value="18000" table:style-name="ce5">
            <text:p>18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59313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35079.440000000002" table:style-name="ce5">
            <text:p>35,079.44</text:p>
          </table:table-cell>
          <table:table-cell office:value-type="string" table:style-name="ce4">
            <text:p>GBP</text:p>
          </table:table-cell>
          <table:table-cell office:value-type="float" office:value="28585.01" table:style-name="ce5">
            <text:p>28,585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59313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35079.440000000002" table:style-name="ce5">
            <text:p>35,079.44</text:p>
          </table:table-cell>
          <table:table-cell office:value-type="string" table:style-name="ce4">
            <text:p>GBP</text:p>
          </table:table-cell>
          <table:table-cell office:value-type="float" office:value="15.12" table:style-name="ce5">
            <text:p>15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59313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35079.440000000002" table:style-name="ce5">
            <text:p>35,079.44</text:p>
          </table:table-cell>
          <table:table-cell office:value-type="string" table:style-name="ce4">
            <text:p>GBP</text:p>
          </table:table-cell>
          <table:table-cell office:value-type="float" office:value="762.31" table:style-name="ce5">
            <text:p>762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67749</text:p>
          </table:table-cell>
          <table:table-cell office:value-type="date" office:date-value="2020-06-16T00:00:00" table:style-name="ce2">
            <text:p>16/06/2020</text:p>
          </table:table-cell>
          <table:table-cell office:value-type="float" office:value="2155.41" table:style-name="ce5">
            <text:p>2,155.41</text:p>
          </table:table-cell>
          <table:table-cell office:value-type="string" table:style-name="ce4">
            <text:p>GBP</text:p>
          </table:table-cell>
          <table:table-cell office:value-type="float" office:value="1786.09" table:style-name="ce5">
            <text:p>1,78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67749</text:p>
          </table:table-cell>
          <table:table-cell office:value-type="date" office:date-value="2020-06-16T00:00:00" table:style-name="ce2">
            <text:p>16/06/2020</text:p>
          </table:table-cell>
          <table:table-cell office:value-type="float" office:value="2155.41" table:style-name="ce5">
            <text:p>2,155.41</text:p>
          </table:table-cell>
          <table:table-cell office:value-type="string" table:style-name="ce4">
            <text:p>GBP</text:p>
          </table:table-cell>
          <table:table-cell office:value-type="float" office:value="12.1" table:style-name="ce5">
            <text:p>12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92219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3620.23" table:style-name="ce5">
            <text:p>13,620.23</text:p>
          </table:table-cell>
          <table:table-cell office:value-type="string" table:style-name="ce4">
            <text:p>GBP</text:p>
          </table:table-cell>
          <table:table-cell office:value-type="float" office:value="11350.19" table:style-name="ce5">
            <text:p>11,350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77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6510" table:style-name="ce5">
            <text:p>6,510.00</text:p>
          </table:table-cell>
          <table:table-cell office:value-type="string" table:style-name="ce4">
            <text:p>GBP</text:p>
          </table:table-cell>
          <table:table-cell office:value-type="float" office:value="5425" table:style-name="ce5">
            <text:p>5,42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TRUSTSTREAM SECURITY SOLUTIONS LIMITED</text:p>
          </table:table-cell>
          <table:table-cell office:value-type="string" table:style-name="ce4">
            <text:p>875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169529.8" table:style-name="ce5">
            <text:p>169,529.80</text:p>
          </table:table-cell>
          <table:table-cell office:value-type="string" table:style-name="ce4">
            <text:p>GBP</text:p>
          </table:table-cell>
          <table:table-cell office:value-type="float" office:value="141274.82999999999" table:style-name="ce5">
            <text:p>141,274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000072473222</text:p>
          </table:table-cell>
          <table:table-cell office:value-type="date" office:date-value="2014-07-08T00:00:00" table:style-name="ce2">
            <text:p>08/07/2014</text:p>
          </table:table-cell>
          <table:table-cell office:value-type="float" office:value="-8352.82" table:style-name="ce5">
            <text:p>(8,352.82)</text:p>
          </table:table-cell>
          <table:table-cell office:value-type="string" table:style-name="ce4">
            <text:p>GBP</text:p>
          </table:table-cell>
          <table:table-cell office:value-type="float" office:value="-8352.82" table:style-name="ce5">
            <text:p>(8,352.82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000072473223</text:p>
          </table:table-cell>
          <table:table-cell office:value-type="date" office:date-value="2014-07-08T00:00:00" table:style-name="ce2">
            <text:p>08/07/2014</text:p>
          </table:table-cell>
          <table:table-cell office:value-type="float" office:value="-1670.56" table:style-name="ce5">
            <text:p>(1,670.56)</text:p>
          </table:table-cell>
          <table:table-cell office:value-type="string" table:style-name="ce4">
            <text:p>GBP</text:p>
          </table:table-cell>
          <table:table-cell office:value-type="float" office:value="-1670.56" table:style-name="ce5">
            <text:p>(1,670.56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82825550.</text:p>
          </table:table-cell>
          <table:table-cell office:value-type="date" office:date-value="2017-01-21T00:00:00" table:style-name="ce2">
            <text:p>21/01/2017</text:p>
          </table:table-cell>
          <table:table-cell office:value-type="float" office:value="-911.01" table:style-name="ce5">
            <text:p>(911.01)</text:p>
          </table:table-cell>
          <table:table-cell office:value-type="string" table:style-name="ce4">
            <text:p>GBP</text:p>
          </table:table-cell>
          <table:table-cell office:value-type="float" office:value="-759.17" table:style-name="ce5">
            <text:p>(759.17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DM 84751185/82825550/72473222/72473223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0981.57" table:style-name="ce5">
            <text:p>10,981.57</text:p>
          </table:table-cell>
          <table:table-cell office:value-type="string" table:style-name="ce4">
            <text:p>GBP</text:p>
          </table:table-cell>
          <table:table-cell office:value-type="float" office:value="797.83" table:style-name="ce5">
            <text:p>797.8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DM 84751185/82825550/72473222/72473223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0981.57" table:style-name="ce5">
            <text:p>10,981.57</text:p>
          </table:table-cell>
          <table:table-cell office:value-type="string" table:style-name="ce4">
            <text:p>GBP</text:p>
          </table:table-cell>
          <table:table-cell office:value-type="float" office:value="0.79" table:style-name="ce5">
            <text:p>0.7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DM 84751185/82825550/72473222/72473223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0981.57" table:style-name="ce5">
            <text:p>10,981.57</text:p>
          </table:table-cell>
          <table:table-cell office:value-type="string" table:style-name="ce4">
            <text:p>GBP</text:p>
          </table:table-cell>
          <table:table-cell office:value-type="float" office:value="10023.379999999999" table:style-name="ce5">
            <text:p>10,023.3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694535</text:p>
          </table:table-cell>
          <table:table-cell office:value-type="date" office:date-value="2020-06-06T00:00:00" table:style-name="ce2">
            <text:p>06/06/2020</text:p>
          </table:table-cell>
          <table:table-cell office:value-type="float" office:value="64792.14" table:style-name="ce5">
            <text:p>64,792.14</text:p>
          </table:table-cell>
          <table:table-cell office:value-type="string" table:style-name="ce4">
            <text:p>GBP</text:p>
          </table:table-cell>
          <table:table-cell office:value-type="float" office:value="53993.45" table:style-name="ce5">
            <text:p>53,993.4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UK10/062020/1480</text:p>
          </table:table-cell>
          <table:table-cell office:value-type="date" office:date-value="2020-06-03T00:00:00" table:style-name="ce2">
            <text:p>03/06/2020</text:p>
          </table:table-cell>
          <table:table-cell office:value-type="float" office:value="10651.2" table:style-name="ce5">
            <text:p>10,651.20</text:p>
          </table:table-cell>
          <table:table-cell office:value-type="string" table:style-name="ce4">
            <text:p>GBP</text:p>
          </table:table-cell>
          <table:table-cell office:value-type="float" office:value="8876" table:style-name="ce5">
            <text:p>8,8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BM7510350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929.3" table:style-name="ce5">
            <text:p>929.30</text:p>
          </table:table-cell>
          <table:table-cell office:value-type="string" table:style-name="ce4">
            <text:p>GBP</text:p>
          </table:table-cell>
          <table:table-cell office:value-type="float" office:value="929.3" table:style-name="ce5">
            <text:p>929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61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960" table:style-name="ce5">
            <text:p>960.00</text:p>
          </table:table-cell>
          <table:table-cell office:value-type="string" table:style-name="ce4">
            <text:p>GBP</text:p>
          </table:table-cell>
          <table:table-cell office:value-type="float" office:value="800" table:style-name="ce5">
            <text:p>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08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34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00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2124.9699999999998" table:style-name="ce5">
            <text:p>2,124.97</text:p>
          </table:table-cell>
          <table:table-cell office:value-type="string" table:style-name="ce4">
            <text:p>GBP</text:p>
          </table:table-cell>
          <table:table-cell office:value-type="float" office:value="1770.81" table:style-name="ce5">
            <text:p>1,770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33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35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36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38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7439</text:p>
          </table:table-cell>
          <table:table-cell office:value-type="date" office:date-value="2020-06-02T00:00:00" table:style-name="ce2">
            <text:p>02/06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193A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2268.2199999999998" table:style-name="ce5">
            <text:p>2,268.22</text:p>
          </table:table-cell>
          <table:table-cell office:value-type="string" table:style-name="ce4">
            <text:p>GBP</text:p>
          </table:table-cell>
          <table:table-cell office:value-type="float" office:value="1890.18" table:style-name="ce5">
            <text:p>1,890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0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03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22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25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26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28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47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49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5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7090.15" table:style-name="ce5">
            <text:p>7,090.15</text:p>
          </table:table-cell>
          <table:table-cell office:value-type="string" table:style-name="ce4">
            <text:p>GBP</text:p>
          </table:table-cell>
          <table:table-cell office:value-type="float" office:value="5908.46" table:style-name="ce5">
            <text:p>5,90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51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045.23" table:style-name="ce5">
            <text:p>2,045.23</text:p>
          </table:table-cell>
          <table:table-cell office:value-type="string" table:style-name="ce4">
            <text:p>GBP</text:p>
          </table:table-cell>
          <table:table-cell office:value-type="float" office:value="1704.36" table:style-name="ce5">
            <text:p>1,704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53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54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56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57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58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61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62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64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66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67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68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69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7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72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73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74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75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76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78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79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4601.6899999999996" table:style-name="ce5">
            <text:p>4,601.69</text:p>
          </table:table-cell>
          <table:table-cell office:value-type="string" table:style-name="ce4">
            <text:p>GBP</text:p>
          </table:table-cell>
          <table:table-cell office:value-type="float" office:value="3834.74" table:style-name="ce5">
            <text:p>3,834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83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986.08" table:style-name="ce5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5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2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4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6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100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295.26" table:style-name="ce5">
            <text:p>3,295.26</text:p>
          </table:table-cell>
          <table:table-cell office:value-type="string" table:style-name="ce4">
            <text:p>GBP</text:p>
          </table:table-cell>
          <table:table-cell office:value-type="float" office:value="2746.05" table:style-name="ce5">
            <text:p>2,746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utsourced Caterers</text:p>
          </table:table-cell>
          <table:table-cell office:value-type="string" table:style-name="ce4">
            <text:p>BAXTER STOREY LIMITED</text:p>
          </table:table-cell>
          <table:table-cell office:value-type="string" table:style-name="ce4">
            <text:p>INV152806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85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2280" table:style-name="ce5">
            <text:p>2,280.00</text:p>
          </table:table-cell>
          <table:table-cell office:value-type="string" table:style-name="ce4">
            <text:p>GBP</text:p>
          </table:table-cell>
          <table:table-cell office:value-type="float" office:value="1900" table:style-name="ce5">
            <text:p>1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53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9849.6" table:style-name="ce5">
            <text:p>9,849.60</text:p>
          </table:table-cell>
          <table:table-cell office:value-type="string" table:style-name="ce4">
            <text:p>GBP</text:p>
          </table:table-cell>
          <table:table-cell office:value-type="float" office:value="8208" table:style-name="ce5">
            <text:p>8,2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54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855" table:style-name="ce5">
            <text:p>855.00</text:p>
          </table:table-cell>
          <table:table-cell office:value-type="string" table:style-name="ce4">
            <text:p>GBP</text:p>
          </table:table-cell>
          <table:table-cell office:value-type="float" office:value="712.5" table:style-name="ce5">
            <text:p>7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5295863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4018.38" table:style-name="ce5">
            <text:p>4,018.38</text:p>
          </table:table-cell>
          <table:table-cell office:value-type="string" table:style-name="ce4">
            <text:p>GBP</text:p>
          </table:table-cell>
          <table:table-cell office:value-type="float" office:value="3348.65" table:style-name="ce5">
            <text:p>3,348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21878 JUN 2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285" table:style-name="ce5">
            <text:p>1,285.00</text:p>
          </table:table-cell>
          <table:table-cell office:value-type="string" table:style-name="ce4">
            <text:p>GBP</text:p>
          </table:table-cell>
          <table:table-cell office:value-type="float" office:value="1285" table:style-name="ce5">
            <text:p>1,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JUN 2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4531" table:style-name="ce5">
            <text:p>4,531.00</text:p>
          </table:table-cell>
          <table:table-cell office:value-type="string" table:style-name="ce4">
            <text:p>GBP</text:p>
          </table:table-cell>
          <table:table-cell office:value-type="float" office:value="4531" table:style-name="ce5">
            <text:p>4,531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20681642</text:p>
          </table:table-cell>
          <table:table-cell office:value-type="date" office:date-value="2020-06-16T00:00:00" table:style-name="ce2">
            <text:p>16/06/2020</text:p>
          </table:table-cell>
          <table:table-cell office:value-type="float" office:value="11594.62" table:style-name="ce5">
            <text:p>11,594.62</text:p>
          </table:table-cell>
          <table:table-cell office:value-type="string" table:style-name="ce4">
            <text:p>GBP</text:p>
          </table:table-cell>
          <table:table-cell office:value-type="float" office:value="20.83" table:style-name="ce5">
            <text:p>20.8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20681642</text:p>
          </table:table-cell>
          <table:table-cell office:value-type="date" office:date-value="2020-06-16T00:00:00" table:style-name="ce2">
            <text:p>16/06/2020</text:p>
          </table:table-cell>
          <table:table-cell office:value-type="float" office:value="11594.62" table:style-name="ce5">
            <text:p>11,594.62</text:p>
          </table:table-cell>
          <table:table-cell office:value-type="string" table:style-name="ce4">
            <text:p>GBP</text:p>
          </table:table-cell>
          <table:table-cell office:value-type="float" office:value="11569.62" table:style-name="ce5">
            <text:p>11,569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lants and Floral Displays</text:p>
          </table:table-cell>
          <table:table-cell office:value-type="string" table:style-name="ce4">
            <text:p>GP PLANTSCAPE LTD</text:p>
          </table:table-cell>
          <table:table-cell office:value-type="string" table:style-name="ce4">
            <text:p>110464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949.15" table:style-name="ce5">
            <text:p>949.15</text:p>
          </table:table-cell>
          <table:table-cell office:value-type="string" table:style-name="ce4">
            <text:p>GBP</text:p>
          </table:table-cell>
          <table:table-cell office:value-type="float" office:value="790.96" table:style-name="ce5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5152512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217715.4" table:style-name="ce5">
            <text:p>217,715.40</text:p>
          </table:table-cell>
          <table:table-cell office:value-type="string" table:style-name="ce4">
            <text:p>GBP</text:p>
          </table:table-cell>
          <table:table-cell office:value-type="float" office:value="181429.5" table:style-name="ce5">
            <text:p>181,42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75063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8877.7000000000007" table:style-name="ce5">
            <text:p>8,877.70</text:p>
          </table:table-cell>
          <table:table-cell office:value-type="string" table:style-name="ce4">
            <text:p>GBP</text:p>
          </table:table-cell>
          <table:table-cell office:value-type="float" office:value="7398.08" table:style-name="ce5">
            <text:p>7,398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74885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795.81" table:style-name="ce5">
            <text:p>1,795.81</text:p>
          </table:table-cell>
          <table:table-cell office:value-type="string" table:style-name="ce4">
            <text:p>GBP</text:p>
          </table:table-cell>
          <table:table-cell office:value-type="float" office:value="1496.51" table:style-name="ce5">
            <text:p>1,496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6936/10427/1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2696.69" table:style-name="ce5">
            <text:p>22,696.69</text:p>
          </table:table-cell>
          <table:table-cell office:value-type="string" table:style-name="ce4">
            <text:p>GBP</text:p>
          </table:table-cell>
          <table:table-cell office:value-type="float" office:value="18913.91" table:style-name="ce5">
            <text:p>18,913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769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352456.8" table:style-name="ce5">
            <text:p>352,456.80</text:p>
          </table:table-cell>
          <table:table-cell office:value-type="string" table:style-name="ce4">
            <text:p>GBP</text:p>
          </table:table-cell>
          <table:table-cell office:value-type="float" office:value="293714" table:style-name="ce5">
            <text:p>293,71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770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372049.8" table:style-name="ce5">
            <text:p>372,049.80</text:p>
          </table:table-cell>
          <table:table-cell office:value-type="string" table:style-name="ce4">
            <text:p>GBP</text:p>
          </table:table-cell>
          <table:table-cell office:value-type="float" office:value="310041.5" table:style-name="ce5">
            <text:p>310,04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771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10784.4" table:style-name="ce5">
            <text:p>10,784.40</text:p>
          </table:table-cell>
          <table:table-cell office:value-type="string" table:style-name="ce4">
            <text:p>GBP</text:p>
          </table:table-cell>
          <table:table-cell office:value-type="float" office:value="8987" table:style-name="ce5">
            <text:p>8,9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772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37882.800000000003" table:style-name="ce5">
            <text:p>37,882.80</text:p>
          </table:table-cell>
          <table:table-cell office:value-type="string" table:style-name="ce4">
            <text:p>GBP</text:p>
          </table:table-cell>
          <table:table-cell office:value-type="float" office:value="31569" table:style-name="ce5">
            <text:p>31,56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773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256889.4" table:style-name="ce5">
            <text:p>256,889.40</text:p>
          </table:table-cell>
          <table:table-cell office:value-type="string" table:style-name="ce4">
            <text:p>GBP</text:p>
          </table:table-cell>
          <table:table-cell office:value-type="float" office:value="214074.5" table:style-name="ce5">
            <text:p>214,07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774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425847" table:style-name="ce5">
            <text:p>425,847.00</text:p>
          </table:table-cell>
          <table:table-cell office:value-type="string" table:style-name="ce4">
            <text:p>GBP</text:p>
          </table:table-cell>
          <table:table-cell office:value-type="float" office:value="354872.5" table:style-name="ce5">
            <text:p>354,87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775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192189.6" table:style-name="ce5">
            <text:p>192,189.60</text:p>
          </table:table-cell>
          <table:table-cell office:value-type="string" table:style-name="ce4">
            <text:p>GBP</text:p>
          </table:table-cell>
          <table:table-cell office:value-type="float" office:value="160158" table:style-name="ce5">
            <text:p>160,1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776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28500" table:style-name="ce5">
            <text:p>28,500.00</text:p>
          </table:table-cell>
          <table:table-cell office:value-type="string" table:style-name="ce4">
            <text:p>GBP</text:p>
          </table:table-cell>
          <table:table-cell office:value-type="float" office:value="23750" table:style-name="ce5">
            <text:p>23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2040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384756" table:style-name="ce5">
            <text:p>384,756.00</text:p>
          </table:table-cell>
          <table:table-cell office:value-type="string" table:style-name="ce4">
            <text:p>GBP</text:p>
          </table:table-cell>
          <table:table-cell office:value-type="float" office:value="320630" table:style-name="ce5">
            <text:p>320,6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MERCHANT SERVICES</text:p>
          </table:table-cell>
          <table:table-cell office:value-type="string" table:style-name="ce4">
            <text:p>BARCLAYCARD APR/MAY 20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747.02" table:style-name="ce5">
            <text:p>747.02</text:p>
          </table:table-cell>
          <table:table-cell office:value-type="string" table:style-name="ce4">
            <text:p>GBP</text:p>
          </table:table-cell>
          <table:table-cell office:value-type="float" office:value="747.02" table:style-name="ce5">
            <text:p>747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MERCHANT SERVICES</text:p>
          </table:table-cell>
          <table:table-cell office:value-type="string" table:style-name="ce4">
            <text:p>BARCLAYCARD MAR/APR 20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1469.28" table:style-name="ce5">
            <text:p>1,469.28</text:p>
          </table:table-cell>
          <table:table-cell office:value-type="string" table:style-name="ce4">
            <text:p>GBP</text:p>
          </table:table-cell>
          <table:table-cell office:value-type="float" office:value="1469.28" table:style-name="ce5">
            <text:p>1,469.2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M2175P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1895.72" table:style-name="ce5">
            <text:p>1,895.72</text:p>
          </table:table-cell>
          <table:table-cell office:value-type="string" table:style-name="ce4">
            <text:p>GBP</text:p>
          </table:table-cell>
          <table:table-cell office:value-type="float" office:value="458.13" table:style-name="ce5">
            <text:p>458.1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M2175P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1895.72" table:style-name="ce5">
            <text:p>1,895.72</text:p>
          </table:table-cell>
          <table:table-cell office:value-type="string" table:style-name="ce4">
            <text:p>GBP</text:p>
          </table:table-cell>
          <table:table-cell office:value-type="float" office:value="300.16000000000003" table:style-name="ce5">
            <text:p>300.1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M2175P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1895.72" table:style-name="ce5">
            <text:p>1,895.72</text:p>
          </table:table-cell>
          <table:table-cell office:value-type="string" table:style-name="ce4">
            <text:p>GBP</text:p>
          </table:table-cell>
          <table:table-cell office:value-type="float" office:value="821.48" table:style-name="ce5">
            <text:p>821.4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18260367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13760.27" table:style-name="ce5">
            <text:p>13,760.27</text:p>
          </table:table-cell>
          <table:table-cell office:value-type="string" table:style-name="ce4">
            <text:p>GBP</text:p>
          </table:table-cell>
          <table:table-cell office:value-type="float" office:value="24.72" table:style-name="ce5">
            <text:p>24.7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18260367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13760.27" table:style-name="ce5">
            <text:p>13,760.27</text:p>
          </table:table-cell>
          <table:table-cell office:value-type="string" table:style-name="ce4">
            <text:p>GBP</text:p>
          </table:table-cell>
          <table:table-cell office:value-type="float" office:value="13730.61" table:style-name="ce5">
            <text:p>13,730.6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260975/1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953.82" table:style-name="ce5">
            <text:p>953.82</text:p>
          </table:table-cell>
          <table:table-cell office:value-type="string" table:style-name="ce4">
            <text:p>GBP</text:p>
          </table:table-cell>
          <table:table-cell office:value-type="float" office:value="953.82" table:style-name="ce5">
            <text:p>953.8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NATWEST APR/MAY 20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8568.58" table:style-name="ce5">
            <text:p>8,568.58</text:p>
          </table:table-cell>
          <table:table-cell office:value-type="string" table:style-name="ce4">
            <text:p>GBP</text:p>
          </table:table-cell>
          <table:table-cell office:value-type="float" office:value="6881.19" table:style-name="ce5">
            <text:p>6,881.1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NATWEST APR/MAY 20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8568.58" table:style-name="ce5">
            <text:p>8,568.58</text:p>
          </table:table-cell>
          <table:table-cell office:value-type="string" table:style-name="ce4">
            <text:p>GBP</text:p>
          </table:table-cell>
          <table:table-cell office:value-type="float" office:value="1687.39" table:style-name="ce5">
            <text:p>1,687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2840459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-24364.799999999999" table:style-name="ce5">
            <text:p>(24,364.80)</text:p>
          </table:table-cell>
          <table:table-cell office:value-type="string" table:style-name="ce4">
            <text:p>GBP</text:p>
          </table:table-cell>
          <table:table-cell office:value-type="float" office:value="-20304" table:style-name="ce5">
            <text:p>(20,304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3706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283976.40000000002" table:style-name="ce5">
            <text:p>283,976.40</text:p>
          </table:table-cell>
          <table:table-cell office:value-type="string" table:style-name="ce4">
            <text:p>GBP</text:p>
          </table:table-cell>
          <table:table-cell office:value-type="float" office:value="236647" table:style-name="ce5">
            <text:p>236,64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3707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41269.199999999997" table:style-name="ce5">
            <text:p>41,269.20</text:p>
          </table:table-cell>
          <table:table-cell office:value-type="string" table:style-name="ce4">
            <text:p>GBP</text:p>
          </table:table-cell>
          <table:table-cell office:value-type="float" office:value="34391" table:style-name="ce5">
            <text:p>34,39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3709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17738.400000000001" table:style-name="ce5">
            <text:p>17,738.40</text:p>
          </table:table-cell>
          <table:table-cell office:value-type="string" table:style-name="ce4">
            <text:p>GBP</text:p>
          </table:table-cell>
          <table:table-cell office:value-type="float" office:value="14782" table:style-name="ce5">
            <text:p>14,7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3710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29289.599999999999" table:style-name="ce5">
            <text:p>29,289.60</text:p>
          </table:table-cell>
          <table:table-cell office:value-type="string" table:style-name="ce4">
            <text:p>GBP</text:p>
          </table:table-cell>
          <table:table-cell office:value-type="float" office:value="24408" table:style-name="ce5">
            <text:p>24,4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3712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17738.400000000001" table:style-name="ce5">
            <text:p>17,738.40</text:p>
          </table:table-cell>
          <table:table-cell office:value-type="string" table:style-name="ce4">
            <text:p>GBP</text:p>
          </table:table-cell>
          <table:table-cell office:value-type="float" office:value="14782" table:style-name="ce5">
            <text:p>14,7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3713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29520" table:style-name="ce5">
            <text:p>29,520.00</text:p>
          </table:table-cell>
          <table:table-cell office:value-type="string" table:style-name="ce4">
            <text:p>GBP</text:p>
          </table:table-cell>
          <table:table-cell office:value-type="float" office:value="24600" table:style-name="ce5">
            <text:p>24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787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11760" table:style-name="ce5">
            <text:p>11,760.00</text:p>
          </table:table-cell>
          <table:table-cell office:value-type="string" table:style-name="ce4">
            <text:p>GBP</text:p>
          </table:table-cell>
          <table:table-cell office:value-type="float" office:value="9800" table:style-name="ce5">
            <text:p>9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DI 326161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4690.8" table:style-name="ce5">
            <text:p>4,690.80</text:p>
          </table:table-cell>
          <table:table-cell office:value-type="string" table:style-name="ce4">
            <text:p>GBP</text:p>
          </table:table-cell>
          <table:table-cell office:value-type="float" office:value="3909" table:style-name="ce5">
            <text:p>3,90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9239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3033.78" table:style-name="ce5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5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48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52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59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285.95" table:style-name="ce5">
            <text:p>3,285.95</text:p>
          </table:table-cell>
          <table:table-cell office:value-type="string" table:style-name="ce4">
            <text:p>GBP</text:p>
          </table:table-cell>
          <table:table-cell office:value-type="float" office:value="2738.29" table:style-name="ce5">
            <text:p>2,738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63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71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77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8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81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82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84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87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88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639.98" table:style-name="ce5">
            <text:p>1,639.98</text:p>
          </table:table-cell>
          <table:table-cell office:value-type="string" table:style-name="ce4">
            <text:p>GBP</text:p>
          </table:table-cell>
          <table:table-cell office:value-type="float" office:value="1366.65" table:style-name="ce5">
            <text:p>1,366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89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279.96" table:style-name="ce5">
            <text:p>3,279.96</text:p>
          </table:table-cell>
          <table:table-cell office:value-type="string" table:style-name="ce4">
            <text:p>GBP</text:p>
          </table:table-cell>
          <table:table-cell office:value-type="float" office:value="2733.3" table:style-name="ce5">
            <text:p>2,733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1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3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2309.7600000000002" table:style-name="ce5">
            <text:p>2,309.76</text:p>
          </table:table-cell>
          <table:table-cell office:value-type="string" table:style-name="ce4">
            <text:p>GBP</text:p>
          </table:table-cell>
          <table:table-cell office:value-type="float" office:value="1924.8" table:style-name="ce5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5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1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11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13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14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045.23" table:style-name="ce5">
            <text:p>2,045.23</text:p>
          </table:table-cell>
          <table:table-cell office:value-type="string" table:style-name="ce4">
            <text:p>GBP</text:p>
          </table:table-cell>
          <table:table-cell office:value-type="float" office:value="1704.36" table:style-name="ce5">
            <text:p>1,704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16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19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23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24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25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26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28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29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3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31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33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34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6817.44" table:style-name="ce5">
            <text:p>6,817.44</text:p>
          </table:table-cell>
          <table:table-cell office:value-type="string" table:style-name="ce4">
            <text:p>GBP</text:p>
          </table:table-cell>
          <table:table-cell office:value-type="float" office:value="5681.2" table:style-name="ce5">
            <text:p>5,68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35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36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37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38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39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4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47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54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033.78" table:style-name="ce5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5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57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295.26" table:style-name="ce5">
            <text:p>3,295.26</text:p>
          </table:table-cell>
          <table:table-cell office:value-type="string" table:style-name="ce4">
            <text:p>GBP</text:p>
          </table:table-cell>
          <table:table-cell office:value-type="float" office:value="2746.05" table:style-name="ce5">
            <text:p>2,746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ASCEND SOFTWARE LLC</text:p>
          </table:table-cell>
          <table:table-cell office:value-type="string" table:style-name="ce4">
            <text:p>200420-01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70022.97" table:style-name="ce5">
            <text:p>70,022.97</text:p>
          </table:table-cell>
          <table:table-cell office:value-type="string" table:style-name="ce4">
            <text:p>GBP</text:p>
          </table:table-cell>
          <table:table-cell office:value-type="float" office:value="70022.97" table:style-name="ce5">
            <text:p>70,022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62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21493.200000000001" table:style-name="ce5">
            <text:p>21,493.20</text:p>
          </table:table-cell>
          <table:table-cell office:value-type="string" table:style-name="ce4">
            <text:p>GBP</text:p>
          </table:table-cell>
          <table:table-cell office:value-type="float" office:value="17911" table:style-name="ce5">
            <text:p>17,91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CONTINUITY 2</text:p>
          </table:table-cell>
          <table:table-cell office:value-type="string" table:style-name="ce4">
            <text:p>C2986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2094.84" table:style-name="ce5">
            <text:p>2,094.84</text:p>
          </table:table-cell>
          <table:table-cell office:value-type="string" table:style-name="ce4">
            <text:p>GBP</text:p>
          </table:table-cell>
          <table:table-cell office:value-type="float" office:value="1745.7" table:style-name="ce5">
            <text:p>1,745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Audio &amp; Visual Equipment</text:p>
          </table:table-cell>
          <table:table-cell office:value-type="string" table:style-name="ce4">
            <text:p>CREATIVE VIDEO PRODUCTIONS LIMITED</text:p>
          </table:table-cell>
          <table:table-cell office:value-type="string" table:style-name="ce4">
            <text:p>636124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8622" table:style-name="ce5">
            <text:p>8,622.00</text:p>
          </table:table-cell>
          <table:table-cell office:value-type="string" table:style-name="ce4">
            <text:p>GBP</text:p>
          </table:table-cell>
          <table:table-cell office:value-type="float" office:value="7185" table:style-name="ce5">
            <text:p>7,18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CMS Course Standardisation and Data Entry Simplification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O1575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3240" table:style-name="ce5">
            <text:p>3,24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5">
            <text:p>2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782336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14398.46" table:style-name="ce5">
            <text:p>14,398.46</text:p>
          </table:table-cell>
          <table:table-cell office:value-type="string" table:style-name="ce4">
            <text:p>GBP</text:p>
          </table:table-cell>
          <table:table-cell office:value-type="float" office:value="11998.71" table:style-name="ce5">
            <text:p>11,998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5318C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74995.199999999997" table:style-name="ce5">
            <text:p>74,995.20</text:p>
          </table:table-cell>
          <table:table-cell office:value-type="string" table:style-name="ce4">
            <text:p>GBP</text:p>
          </table:table-cell>
          <table:table-cell office:value-type="float" office:value="30496" table:style-name="ce5">
            <text:p>30,4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5318C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74995.199999999997" table:style-name="ce5">
            <text:p>74,995.20</text:p>
          </table:table-cell>
          <table:table-cell office:value-type="string" table:style-name="ce4">
            <text:p>GBP</text:p>
          </table:table-cell>
          <table:table-cell office:value-type="float" office:value="32000" table:style-name="ce5">
            <text:p>3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EARTWOOD INSTALLATIONS LTD</text:p>
          </table:table-cell>
          <table:table-cell office:value-type="string" table:style-name="ce4">
            <text:p>84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9685.2000000000007" table:style-name="ce5">
            <text:p>9,685.20</text:p>
          </table:table-cell>
          <table:table-cell office:value-type="string" table:style-name="ce4">
            <text:p>GBP</text:p>
          </table:table-cell>
          <table:table-cell office:value-type="float" office:value="8071" table:style-name="ce5">
            <text:p>8,071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952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335.7" table:style-name="ce5">
            <text:p>1,335.70</text:p>
          </table:table-cell>
          <table:table-cell office:value-type="string" table:style-name="ce4">
            <text:p>GBP</text:p>
          </table:table-cell>
          <table:table-cell office:value-type="float" office:value="1113.08" table:style-name="ce5">
            <text:p>1,113.0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953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8643.73" table:style-name="ce5">
            <text:p>8,643.73</text:p>
          </table:table-cell>
          <table:table-cell office:value-type="string" table:style-name="ce4">
            <text:p>GBP</text:p>
          </table:table-cell>
          <table:table-cell office:value-type="float" office:value="7203.11" table:style-name="ce5">
            <text:p>7,203.1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PRECISE MEDIA MONITORING LTD (KANTAR MEDIA)</text:p>
          </table:table-cell>
          <table:table-cell office:value-type="string" table:style-name="ce4">
            <text:p>214114276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2160" table:style-name="ce5">
            <text:p>2,160.00</text:p>
          </table:table-cell>
          <table:table-cell office:value-type="string" table:style-name="ce4">
            <text:p>GBP</text:p>
          </table:table-cell>
          <table:table-cell office:value-type="float" office:value="1800" table:style-name="ce5">
            <text:p>1,8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PRECISE MEDIA MONITORING LTD (KANTAR MEDIA)</text:p>
          </table:table-cell>
          <table:table-cell office:value-type="string" table:style-name="ce4">
            <text:p>214121946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160" table:style-name="ce5">
            <text:p>2,160.00</text:p>
          </table:table-cell>
          <table:table-cell office:value-type="string" table:style-name="ce4">
            <text:p>GBP</text:p>
          </table:table-cell>
          <table:table-cell office:value-type="float" office:value="1800" table:style-name="ce5">
            <text:p>1,8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PRECISE MEDIA MONITORING LTD (KANTAR MEDIA)</text:p>
          </table:table-cell>
          <table:table-cell office:value-type="string" table:style-name="ce4">
            <text:p>21413015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160" table:style-name="ce5">
            <text:p>2,160.00</text:p>
          </table:table-cell>
          <table:table-cell office:value-type="string" table:style-name="ce4">
            <text:p>GBP</text:p>
          </table:table-cell>
          <table:table-cell office:value-type="float" office:value="1800" table:style-name="ce5">
            <text:p>1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96769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28722.77" table:style-name="ce5">
            <text:p>28,722.77</text:p>
          </table:table-cell>
          <table:table-cell office:value-type="string" table:style-name="ce4">
            <text:p>GBP</text:p>
          </table:table-cell>
          <table:table-cell office:value-type="float" office:value="23285.88" table:style-name="ce5">
            <text:p>23,285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96769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28722.77" table:style-name="ce5">
            <text:p>28,722.77</text:p>
          </table:table-cell>
          <table:table-cell office:value-type="string" table:style-name="ce4">
            <text:p>GBP</text:p>
          </table:table-cell>
          <table:table-cell office:value-type="float" office:value="766.17" table:style-name="ce5">
            <text:p>766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96769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28722.77" table:style-name="ce5">
            <text:p>28,722.77</text:p>
          </table:table-cell>
          <table:table-cell office:value-type="string" table:style-name="ce4">
            <text:p>GBP</text:p>
          </table:table-cell>
          <table:table-cell office:value-type="float" office:value="13.54" table:style-name="ce5">
            <text:p>13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11406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1524.63" table:style-name="ce5">
            <text:p>1,524.63</text:p>
          </table:table-cell>
          <table:table-cell office:value-type="string" table:style-name="ce4">
            <text:p>GBP</text:p>
          </table:table-cell>
          <table:table-cell office:value-type="float" office:value="1223.44" table:style-name="ce5">
            <text:p>1,223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11406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1524.63" table:style-name="ce5">
            <text:p>1,524.63</text:p>
          </table:table-cell>
          <table:table-cell office:value-type="string" table:style-name="ce4">
            <text:p>GBP</text:p>
          </table:table-cell>
          <table:table-cell office:value-type="float" office:value="56.5" table:style-name="ce5">
            <text:p>56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SECURITY COMPANY (INTERNATIONAL) LTD, THE</text:p>
          </table:table-cell>
          <table:table-cell office:value-type="string" table:style-name="ce4">
            <text:p>SLC/09/20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1050" table:style-name="ce5">
            <text:p>1,050.00</text:p>
          </table:table-cell>
          <table:table-cell office:value-type="string" table:style-name="ce4">
            <text:p>GBP</text:p>
          </table:table-cell>
          <table:table-cell office:value-type="float" office:value="875" table:style-name="ce5">
            <text:p>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168245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1945.59" table:style-name="ce5">
            <text:p>1,945.59</text:p>
          </table:table-cell>
          <table:table-cell office:value-type="string" table:style-name="ce4">
            <text:p>GBP</text:p>
          </table:table-cell>
          <table:table-cell office:value-type="float" office:value="1621.33" table:style-name="ce5">
            <text:p>1,621.3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91JUN2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6833.35" table:style-name="ce5">
            <text:p>6,833.35</text:p>
          </table:table-cell>
          <table:table-cell office:value-type="string" table:style-name="ce4">
            <text:p>GBP</text:p>
          </table:table-cell>
          <table:table-cell office:value-type="float" office:value="5694.46" table:style-name="ce5">
            <text:p>5,694.4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92JUN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2954.59" table:style-name="ce5">
            <text:p>2,954.59</text:p>
          </table:table-cell>
          <table:table-cell office:value-type="string" table:style-name="ce4">
            <text:p>GBP</text:p>
          </table:table-cell>
          <table:table-cell office:value-type="float" office:value="2462.16" table:style-name="ce5">
            <text:p>2,462.1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93JUN20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2998.67" table:style-name="ce5">
            <text:p>2,998.67</text:p>
          </table:table-cell>
          <table:table-cell office:value-type="string" table:style-name="ce4">
            <text:p>GBP</text:p>
          </table:table-cell>
          <table:table-cell office:value-type="float" office:value="2498.89" table:style-name="ce5">
            <text:p>2,498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Financial Integrity Issu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TRUSTMARQUE SOLUTIONS</text:p>
          </table:table-cell>
          <table:table-cell office:value-type="string" table:style-name="ce4">
            <text:p>2300932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8435.59" table:style-name="ce5">
            <text:p>8,435.59</text:p>
          </table:table-cell>
          <table:table-cell office:value-type="string" table:style-name="ce4">
            <text:p>GBP</text:p>
          </table:table-cell>
          <table:table-cell office:value-type="float" office:value="7029.66" table:style-name="ce5">
            <text:p>7,029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2080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63472.68" table:style-name="ce5">
            <text:p>63,472.68</text:p>
          </table:table-cell>
          <table:table-cell office:value-type="string" table:style-name="ce4">
            <text:p>GBP</text:p>
          </table:table-cell>
          <table:table-cell office:value-type="float" office:value="52893.9" table:style-name="ce5">
            <text:p>52,89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1032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46618.54" table:style-name="ce5">
            <text:p>46,618.54</text:p>
          </table:table-cell>
          <table:table-cell office:value-type="string" table:style-name="ce4">
            <text:p>GBP</text:p>
          </table:table-cell>
          <table:table-cell office:value-type="float" office:value="32821.47" table:style-name="ce5">
            <text:p>32,821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1032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46618.54" table:style-name="ce5">
            <text:p>46,618.54</text:p>
          </table:table-cell>
          <table:table-cell office:value-type="string" table:style-name="ce4">
            <text:p>GBP</text:p>
          </table:table-cell>
          <table:table-cell office:value-type="float" office:value="7232.78" table:style-name="ce5">
            <text:p>7,232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0471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91010.16" table:style-name="ce5">
            <text:p>91,010.16</text:p>
          </table:table-cell>
          <table:table-cell office:value-type="string" table:style-name="ce4">
            <text:p>GBP</text:p>
          </table:table-cell>
          <table:table-cell office:value-type="float" office:value="75841.8" table:style-name="ce5">
            <text:p>75,84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50574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3441" table:style-name="ce5">
            <text:p>3,441.00</text:p>
          </table:table-cell>
          <table:table-cell office:value-type="string" table:style-name="ce4">
            <text:p>GBP</text:p>
          </table:table-cell>
          <table:table-cell office:value-type="float" office:value="2867.5" table:style-name="ce5">
            <text:p>2,86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60028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6024" table:style-name="ce5">
            <text:p>6,024.00</text:p>
          </table:table-cell>
          <table:table-cell office:value-type="string" table:style-name="ce4">
            <text:p>GBP</text:p>
          </table:table-cell>
          <table:table-cell office:value-type="float" office:value="5020" table:style-name="ce5">
            <text:p>5,0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3711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40478.400000000001" table:style-name="ce5">
            <text:p>40,478.40</text:p>
          </table:table-cell>
          <table:table-cell office:value-type="string" table:style-name="ce4">
            <text:p>GBP</text:p>
          </table:table-cell>
          <table:table-cell office:value-type="float" office:value="33732" table:style-name="ce5">
            <text:p>33,7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788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5989.8" table:style-name="ce5">
            <text:p>5,989.80</text:p>
          </table:table-cell>
          <table:table-cell office:value-type="string" table:style-name="ce4">
            <text:p>GBP</text:p>
          </table:table-cell>
          <table:table-cell office:value-type="float" office:value="4991.5" table:style-name="ce5">
            <text:p>4,99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23149</text:p>
          </table:table-cell>
          <table:table-cell office:value-type="date" office:date-value="2020-06-16T00:00:00" table:style-name="ce2">
            <text:p>16/06/2020</text:p>
          </table:table-cell>
          <table:table-cell office:value-type="float" office:value="23544" table:style-name="ce5">
            <text:p>23,544.00</text:p>
          </table:table-cell>
          <table:table-cell office:value-type="string" table:style-name="ce4">
            <text:p>GBP</text:p>
          </table:table-cell>
          <table:table-cell office:value-type="float" office:value="19620" table:style-name="ce5">
            <text:p>19,6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55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85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7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6817.44" table:style-name="ce5">
            <text:p>6,817.44</text:p>
          </table:table-cell>
          <table:table-cell office:value-type="string" table:style-name="ce4">
            <text:p>GBP</text:p>
          </table:table-cell>
          <table:table-cell office:value-type="float" office:value="4544.96" table:style-name="ce5">
            <text:p>4,544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7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6817.44" table:style-name="ce5">
            <text:p>6,817.44</text:p>
          </table:table-cell>
          <table:table-cell office:value-type="string" table:style-name="ce4">
            <text:p>GBP</text:p>
          </table:table-cell>
          <table:table-cell office:value-type="float" office:value="1136.24" table:style-name="ce5">
            <text:p>1,136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17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18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21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32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519.31" table:style-name="ce5">
            <text:p>1,519.31</text:p>
          </table:table-cell>
          <table:table-cell office:value-type="string" table:style-name="ce4">
            <text:p>GBP</text:p>
          </table:table-cell>
          <table:table-cell office:value-type="float" office:value="1266.0899999999999" table:style-name="ce5">
            <text:p>1,26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45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46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53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045.23" table:style-name="ce5">
            <text:p>2,045.23</text:p>
          </table:table-cell>
          <table:table-cell office:value-type="string" table:style-name="ce4">
            <text:p>GBP</text:p>
          </table:table-cell>
          <table:table-cell office:value-type="float" office:value="1704.36" table:style-name="ce5">
            <text:p>1,704.3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60063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2279.6799999999998" table:style-name="ce5">
            <text:p>2,279.68</text:p>
          </table:table-cell>
          <table:table-cell office:value-type="string" table:style-name="ce4">
            <text:p>GBP</text:p>
          </table:table-cell>
          <table:table-cell office:value-type="float" office:value="166.4" table:style-name="ce5">
            <text:p>166.4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60063</text:p>
          </table:table-cell>
          <table:table-cell office:value-type="date" office:date-value="2020-06-19T00:00:00" table:style-name="ce2">
            <text:p>19/06/2020</text:p>
          </table:table-cell>
          <table:table-cell office:value-type="float" office:value="2279.6799999999998" table:style-name="ce5">
            <text:p>2,279.68</text:p>
          </table:table-cell>
          <table:table-cell office:value-type="string" table:style-name="ce4">
            <text:p>GBP</text:p>
          </table:table-cell>
          <table:table-cell office:value-type="float" office:value="2080" table:style-name="ce5">
            <text:p>2,0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749778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7177.6" table:style-name="ce5">
            <text:p>7,177.60</text:p>
          </table:table-cell>
          <table:table-cell office:value-type="string" table:style-name="ce4">
            <text:p>GBP</text:p>
          </table:table-cell>
          <table:table-cell office:value-type="float" office:value="5981.34" table:style-name="ce5">
            <text:p>5,981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750964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3906.25" table:style-name="ce5">
            <text:p>13,906.25</text:p>
          </table:table-cell>
          <table:table-cell office:value-type="string" table:style-name="ce4">
            <text:p>GBP</text:p>
          </table:table-cell>
          <table:table-cell office:value-type="float" office:value="11588.54" table:style-name="ce5">
            <text:p>11,588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54155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17524.240000000002" table:style-name="ce5">
            <text:p>17,524.24</text:p>
          </table:table-cell>
          <table:table-cell office:value-type="string" table:style-name="ce4">
            <text:p>GBP</text:p>
          </table:table-cell>
          <table:table-cell office:value-type="float" office:value="14603.53" table:style-name="ce5">
            <text:p>14,603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51839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1882.08" table:style-name="ce5">
            <text:p>1,882.08</text:p>
          </table:table-cell>
          <table:table-cell office:value-type="string" table:style-name="ce4">
            <text:p>GBP</text:p>
          </table:table-cell>
          <table:table-cell office:value-type="float" office:value="1568.4" table:style-name="ce5">
            <text:p>1,568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51840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7050.02" table:style-name="ce5">
            <text:p>7,050.02</text:p>
          </table:table-cell>
          <table:table-cell office:value-type="string" table:style-name="ce4">
            <text:p>GBP</text:p>
          </table:table-cell>
          <table:table-cell office:value-type="float" office:value="5875.02" table:style-name="ce5">
            <text:p>5,875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91979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50862" table:style-name="ce5">
            <text:p>50,862.00</text:p>
          </table:table-cell>
          <table:table-cell office:value-type="string" table:style-name="ce4">
            <text:p>GBP</text:p>
          </table:table-cell>
          <table:table-cell office:value-type="float" office:value="42385" table:style-name="ce5">
            <text:p>42,3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40905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54000" table:style-name="ce5">
            <text:p>54,000.00</text:p>
          </table:table-cell>
          <table:table-cell office:value-type="string" table:style-name="ce4">
            <text:p>GBP</text:p>
          </table:table-cell>
          <table:table-cell office:value-type="float" office:value="45000" table:style-name="ce5">
            <text:p>4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YDEN</text:p>
          </table:table-cell>
          <table:table-cell office:value-type="string" table:style-name="ce4">
            <text:p>DI8386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47377.56" table:style-name="ce5">
            <text:p>147,377.56</text:p>
          </table:table-cell>
          <table:table-cell office:value-type="string" table:style-name="ce4">
            <text:p>GBP</text:p>
          </table:table-cell>
          <table:table-cell office:value-type="float" office:value="1250" table:style-name="ce5">
            <text:p>1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YDEN</text:p>
          </table:table-cell>
          <table:table-cell office:value-type="string" table:style-name="ce4">
            <text:p>DI8386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47377.56" table:style-name="ce5">
            <text:p>147,377.56</text:p>
          </table:table-cell>
          <table:table-cell office:value-type="string" table:style-name="ce4">
            <text:p>GBP</text:p>
          </table:table-cell>
          <table:table-cell office:value-type="float" office:value="121564.63" table:style-name="ce5">
            <text:p>121,564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657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45423.4" table:style-name="ce5">
            <text:p>45,423.40</text:p>
          </table:table-cell>
          <table:table-cell office:value-type="string" table:style-name="ce4">
            <text:p>GBP</text:p>
          </table:table-cell>
          <table:table-cell office:value-type="float" office:value="37852.83" table:style-name="ce5">
            <text:p>37,852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09329778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33505.699999999997" table:style-name="ce5">
            <text:p>33,505.70</text:p>
          </table:table-cell>
          <table:table-cell office:value-type="string" table:style-name="ce4">
            <text:p>GBP</text:p>
          </table:table-cell>
          <table:table-cell office:value-type="float" office:value="33505.699999999997" table:style-name="ce5">
            <text:p>33,505.70</text:p>
          </table:table-cell>
          <table:table-cell table:number-columns-repeated="16373"/>
        </table:table-row>
        <table:table-row table:style-name="ro4">
          <table:table-cell table:number-columns-repeated="9" table:style-name="ce1"/>
          <table:table-cell office:value-type="string" table:style-name="ce4">
            <text:p>Totals</text:p>
          </table:table-cell>
          <table:table-cell office:value-type="float" office:value="10455086.130000008" table:formula="of:=SUM([.K2:.K644])" table:style-name="ce6">
            <text:p>10,455,086.13</text:p>
          </table:table-cell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number-rows-repeated="1047930" table:style-name="ro5">
          <table:table-cell table:number-columns-repeated="16384"/>
        </table:table-row>
      </table:table>
      <table:database-ranges>
        <table:database-range table:target-range-address="SLC_CR_Transparency_Report.A2:SLC_CR_Transparency_Report.K644" table:contains-header="false">
          <table:sort>
            <table:sort-by table:field-number="2"/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lan Ferguson</meta:initial-creator>
    <dc:creator>Administrator</dc:creator>
    <meta:creation-date>2020-07-01T13:15:10Z</meta:creation-date>
    <dc:date>2020-07-24T14:00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