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dult at Risk - Level 1&quot;;&quot;Adult at Risk - Level 2&quot;;&quot;Adult at Risk - Level 3&quot;)">
          <table:help-message table:display="true"/>
          <table:error-message table:display="true"/>
        </table:content-validation>
        <table:content-validation table:name="val2" table:condition="of:cell-content-is-in-list(&quot;Brook House&quot;;&quot;Colnbrook&quot;;&quot;Dungavel&quot;;&quot;Harmondsworth&quot;;&quot;Morton Hall&quot;;&quot;Tinsley House&quot;;&quot;Yarl's Wood&quot;)">
          <table:help-message table:display="true"/>
          <table:error-message table:display="true"/>
        </table:content-validation>
        <table:content-validation table:name="val3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Mental_Vulnerability_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2">
            <text:p>IRC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DoB</text:p>
          </table:table-cell>
          <table:table-cell office:value-type="string" table:style-name="ce2">
            <text:p>Nationality</text:p>
          </table:table-cell>
          <table:table-cell office:value-type="string" table:style-name="ce2">
            <text:p>HO Ref</text:p>
          </table:table-cell>
          <table:table-cell office:value-type="string" table:style-name="ce2">
            <text:p>Person ID</text:p>
          </table:table-cell>
          <table:table-cell office:value-type="string" table:style-name="ce2">
            <text:p>Adult at Risk Level</text:p>
          </table:table-cell>
          <table:table-cell office:value-type="string" table:style-name="ce2">
            <text:p>Date Referred to a Specialist</text:p>
          </table:table-cell>
          <table:table-cell office:value-type="string" table:style-name="ce2">
            <text:p>Does the Person Lack Capability to Make Decisions?</text:p>
          </table:table-cell>
          <table:table-cell office:value-type="string" table:style-name="ce2">
            <text:p>Date this Decision was Made</text:p>
          </table:table-cell>
          <table:table-cell office:value-type="string" table:style-name="ce2">
            <text:p>Outcome of Specialists Assessment</text:p>
          </table:table-cell>
          <table:table-cell office:value-type="string" table:style-name="ce2">
            <text:p>Actions to be taken as a Result of Assessment</text:p>
          </table:table-cell>
          <table:table-cell office:value-type="string" table:style-name="ce2">
            <text:p>Next Steps</text:p>
          </table:table-cell>
          <table:table-cell table:number-columns-repeated="16371"/>
        </table:table-row>
        <table:table-row table:number-rows-repeated="6" table:style-name="ro2">
          <table:table-cell table:content-validation-name="val2" table:style-name="ce2"/>
          <table:table-cell table:number-columns-repeated="5" table:style-name="ce2"/>
          <table:table-cell table:content-validation-name="val1" table:style-name="ce2"/>
          <table:table-cell table:style-name="ce2"/>
          <table:table-cell table:content-validation-name="val3" table:style-name="ce2"/>
          <table:table-cell table:number-columns-repeated="16375" table:style-name="ce2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0" table:formula="of:=SUBTOTAL(103;[Mental_Vulnerability_Log.$B$2:.$B$7])" table:style-name="ce2">
            <text:p>0</text:p>
          </table:table-cell>
          <table:table-cell office:value-type="float" office:value="0" table:formula="of:=SUBTOTAL(103;[Mental_Vulnerability_Log.$C$2:.$C$7])" table:style-name="ce2">
            <text:p>0</text:p>
          </table:table-cell>
          <table:table-cell office:value-type="float" office:value="0" table:formula="of:=SUBTOTAL(103;[Mental_Vulnerability_Log.$D$2:.$D$7])" table:style-name="ce2">
            <text:p>0</text:p>
          </table:table-cell>
          <table:table-cell office:value-type="float" office:value="0" table:formula="of:=SUBTOTAL(103;[Mental_Vulnerability_Log.$E$2:.$E$7])" table:style-name="ce2">
            <text:p>0</text:p>
          </table:table-cell>
          <table:table-cell office:value-type="float" office:value="0" table:formula="of:=SUBTOTAL(103;[Mental_Vulnerability_Log.$F$2:.$F$7])" table:style-name="ce2">
            <text:p>0</text:p>
          </table:table-cell>
          <table:table-cell office:value-type="float" office:value="0" table:formula="of:=SUBTOTAL(103;[Mental_Vulnerability_Log.$G$2:.$G$7])" table:style-name="ce2">
            <text:p>0</text:p>
          </table:table-cell>
          <table:table-cell office:value-type="float" office:value="0" table:formula="of:=SUBTOTAL(103;[Mental_Vulnerability_Log.$H$2:.$H$7])" table:style-name="ce2">
            <text:p>0</text:p>
          </table:table-cell>
          <table:table-cell office:value-type="float" office:value="0" table:formula="of:=SUBTOTAL(103;[Mental_Vulnerability_Log.$I$2:.$I$7])" table:style-name="ce2">
            <text:p>0</text:p>
          </table:table-cell>
          <table:table-cell office:value-type="float" office:value="0" table:formula="of:=SUBTOTAL(103;[Mental_Vulnerability_Log.$J$2:.$J$7])" table:style-name="ce2">
            <text:p>0</text:p>
          </table:table-cell>
          <table:table-cell office:value-type="float" office:value="0" table:formula="of:=SUBTOTAL(103;[Mental_Vulnerability_Log.$K$2:.$K$7])" table:style-name="ce2">
            <text:p>0</text:p>
          </table:table-cell>
          <table:table-cell office:value-type="float" office:value="0" table:formula="of:=SUBTOTAL(103;[Mental_Vulnerability_Log.$L$2:.$L$7])" table:style-name="ce2">
            <text:p>0</text:p>
          </table:table-cell>
          <table:table-cell office:value-type="float" office:value="0" table:formula="of:=SUBTOTAL(103;[Mental_Vulnerability_Log.$M$2:.$M$7])" table:style-name="ce2">
            <text:p>0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Log_Guidance" table:style-name="ta1">
        <table:table-column table:style-name="co6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43" draw:name="TextBox 1" svg:x="0in" svg:y="0in" svg:width="8in" svg:height="4.375in">
              <draw:text-box>
                <text:p text:style-name="a1" text:class-names="" text:cond-style-name=""><text:span text:style-name="a0" text:class-names="">Log Completion Guidance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Column A – IRC:<text:s text:c="1"/></text:span><text:span text:style-name="a5" text:class-names="">Identify where the person is detained</text:span></text:p>
                <text:p text:style-name="a9" text:class-names="" text:cond-style-name=""><text:span text:style-name="a7" text:class-names="">Column B – Name:<text:s text:c="1"/></text:span><text:span text:style-name="a8" text:class-names="">The name of the detainee</text:span></text:p>
                <text:p text:style-name="a12" text:class-names="" text:cond-style-name=""><text:span text:style-name="a10" text:class-names="">Column C – DoB:<text:s text:c="1"/></text:span><text:span text:style-name="a11" text:class-names="">The date of birth of the detainee</text:span></text:p>
                <text:p text:style-name="a15" text:class-names="" text:cond-style-name=""><text:span text:style-name="a13" text:class-names="">Column D – Nationality:<text:s text:c="1"/></text:span><text:span text:style-name="a14" text:class-names="">The detainee’s nationality</text:span></text:p>
                <text:p text:style-name="a18" text:class-names="" text:cond-style-name=""><text:span text:style-name="a16" text:class-names="">Column E – HO Ref:<text:s text:c="1"/></text:span><text:span text:style-name="a17" text:class-names="">The Home Office reference number (if there is one)</text:span></text:p>
                <text:p text:style-name="a21" text:class-names="" text:cond-style-name=""><text:span text:style-name="a19" text:class-names="">Column F – Person ID:<text:s text:c="1"/></text:span><text:span text:style-name="a20" text:class-names="">The detainee’s person ID</text:span></text:p>
                <text:p text:style-name="a24" text:class-names="" text:cond-style-name=""><text:span text:style-name="a22" text:class-names="">Column G – Adult at Risk Level:<text:s text:c="1"/></text:span><text:span text:style-name="a23" text:class-names="">The detainee’s current AAR level</text:span></text:p>
                <text:p text:style-name="a27" text:class-names="" text:cond-style-name=""><text:span text:style-name="a25" text:class-names="">Column H – Date Referred to Specialist:<text:s text:c="1"/></text:span><text:span text:style-name="a26" text:class-names="">The date the detainee was referred to a specialist (ie psychiatrist)</text:span></text:p>
                <text:p text:style-name="a30" text:class-names="" text:cond-style-name=""><text:span text:style-name="a28" text:class-names="">Column I – Does the Person Lack the Capability to Make Decisions?:<text:s text:c="1"/></text:span><text:span text:style-name="a29" text:class-names="">Yes or No based on the specialists assessment</text:span></text:p>
                <text:p text:style-name="a33" text:class-names="" text:cond-style-name=""><text:span text:style-name="a31" text:class-names="">Column J – Date this Decision was Made:<text:s text:c="1"/></text:span><text:span text:style-name="a32" text:class-names="">The date the specialist made their decision</text:span></text:p>
                <text:p text:style-name="a36" text:class-names="" text:cond-style-name=""><text:span text:style-name="a34" text:class-names="">Column K – Outcome of Specialist Assessment:<text:s text:c="1"/></text:span><text:span text:style-name="a35" text:class-names="">Findings of the specialists’ assessment</text:span></text:p>
                <text:p text:style-name="a39" text:class-names="" text:cond-style-name=""><text:span text:style-name="a37" text:class-names="">Column L – Actions to be Taken as a Result of Assessment:<text:s text:c="1"/></text:span><text:span text:style-name="a38" text:class-names="">What the specialist has recommended for actions to be taken as a result of the assessment</text:span></text:p>
                <text:p text:style-name="a42" text:class-names="" text:cond-style-name=""><text:span text:style-name="a40" text:class-names="">Column M – Next Steps:<text:s text:c="1"/></text:span><text:span text:style-name="a41" text:class-names="">What actions need to be taken by the Home Office (ie release from detention, section under metal health act etc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Mental_Vulnerability_Log.A1:Mental_Vulnerability_Log.M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itzgerald, Damian</meta:initial-creator>
    <dc:creator>Wright Alexander</dc:creator>
    <meta:creation-date>2020-04-20T07:34:44Z</meta:creation-date>
    <dc:date>2020-07-23T12:35:59Z</dc:date>
  </office:meta>
</office:document-meta>
</file>