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5.55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25,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30"/>
        <table:table-column table:style-name="co3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spend over £25,0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27"/>
          <table:table-cell table:style-name="ce28"/>
          <table:table-cell table:number-columns-repeated="16370" table:style-name="ce6"/>
        </table:table-row>
        <table:table-row table:style-name="ro2">
          <table:table-cell office:value-type="date" office:date-value="2018-09-30T00:00:00" table:style-name="ce32">
            <text:p>30 Septem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7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7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29">
            <text:p>Supplier Postcode</text:p>
          </table:table-cell>
          <table:table-cell office:value-type="string" table:style-name="ce29">
            <text:p>Supplier Type</text:p>
          </table:table-cell>
          <table:table-cell office:value-type="string" table:style-name="ce29">
            <text:p>Contract Number</text:p>
          </table:table-cell>
          <table:table-cell office:value-type="string" table:style-name="ce29">
            <text:p>Project Code</text:p>
          </table:table-cell>
          <table:table-cell office:value-type="string" table:style-name="ce29">
            <text:p>Expenditure Type</text:p>
          </table:table-cell>
          <table:table-cell table:number-columns-repeated="16370" table:style-name="ce16"/>
        </table:table-row>
        <table:table-row table:number-rows-repeated="4" table:style-name="ro5">
          <table:table-cell table:number-columns-repeated="2" table:style-name="ce39"/>
          <table:table-cell table:style-name="ce35"/>
          <table:table-cell table:number-columns-repeated="3" table:style-name="ce39"/>
          <table:table-cell table:style-name="ce38"/>
          <table:table-cell table:style-name="ce36"/>
          <table:table-cell table:style-name="ce39"/>
          <table:table-cell table:number-columns-repeated="5" table:style-name="ce37"/>
          <table:table-cell table:number-columns-repeated="16370" table:style-name="ce33"/>
        </table:table-row>
        <table:table-row table:style-name="ro5"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8"/>
          <table:table-cell table:style-name="ce36"/>
          <table:table-cell table:style-name="ce34"/>
          <table:table-cell table:number-columns-repeated="5" table:style-name="ce37"/>
          <table:table-cell table:number-columns-repeated="16370" table:style-name="ce33"/>
        </table:table-row>
        <table:table-row table:style-name="ro3">
          <table:table-cell office:value-type="string" table:style-name="ce33">
            <text:p>The SSRO had no spend over £25000 in Sept 2018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4"/>
          <table:table-cell table:style-name="ce3"/>
          <table:table-cell table:number-columns-repeated="5" table:style-name="ce30"/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Spend_over_£25,000.$A$1:Spend_over_£25,000.$N$12" table:base-cell-address="Spend_over_£25,000.$A$1"/>
        </table:named-expressions>
      </table:table>
      <table:table table:name="GPC_spend_over_£500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2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4"/>
        <table:table-column table:style-name="co16" table:default-cell-style-name="ce3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GPC spend over £5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7"/>
          <table:table-cell table:number-columns-repeated="16370" table:style-name="ce6"/>
        </table:table-row>
        <table:table-row table:style-name="ro6">
          <table:table-cell office:value-type="date" office:date-value="2018-09-30T00:00:00" table:formula="of:=['Spend_over_£25,000'.A2]" table:style-name="ce32">
            <text:p>30 Septem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13">
            <text:p>Supplier Postcode</text:p>
          </table:table-cell>
          <table:table-cell office:value-type="string" table:style-name="ce13">
            <text:p>Supplier Type</text:p>
          </table:table-cell>
          <table:table-cell office:value-type="string" table:style-name="ce13">
            <text:p>Contract Number</text:p>
          </table:table-cell>
          <table:table-cell office:value-type="string" table:style-name="ce13">
            <text:p>Project Code</text:p>
          </table:table-cell>
          <table:table-cell office:value-type="string" table:style-name="ce13">
            <text:p>Expenditure Type</text:p>
          </table:table-cell>
          <table:table-cell table:number-columns-repeated="16370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22"/>
          <table:table-cell table:style-name="ce19"/>
          <table:table-cell table:style-name="ce31"/>
          <table:table-cell table:number-columns-repeated="5" table:style-name="ce20"/>
          <table:table-cell table:number-columns-repeated="16370" table:style-name="ce21"/>
        </table:table-row>
        <table:table-row table:style-name="ro5">
          <table:table-cell office:value-type="string" table:style-name="ce21">
            <text:p>The SSRO had no GPC spend over £500 in Sept 2018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24"/>
          <table:table-cell table:style-name="ce25"/>
          <table:table-cell table:style-name="ce26"/>
          <table:table-cell table:number-columns-repeated="5" table:style-name="ce24"/>
          <table:table-cell table:number-columns-repeated="16370" table:style-name="ce21"/>
        </table:table-row>
        <table:table-row table:style-name="ro5">
          <table:table-cell table:number-columns-repeated="2"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GPC_spend_over_£500.$A$1:GPC_spend_over_£500.$N$9" table:base-cell-address="GPC_spend_over_£5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aren</meta:initial-creator>
    <dc:creator>Susan Richardson</dc:creator>
    <meta:creation-date>2010-06-25T13:54:39Z</meta:creation-date>
    <dc:date>2020-07-23T08:27:45Z</dc:date>
    <meta:print-date>2015-06-12T13:59:0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ContentTypeId">0x010100A03AF98D2A86EE418663295C395C227600D1DA290AE592C046BD87FC3CCB1CCD11</meta:user-defined>
    <meta:user-defined meta:name="display_urn:schemas-microsoft-com:office:office#SharedWithUsers">Neil Swift;Marcine Waterman;Susan Richardson</meta:user-defined>
    <meta:user-defined meta:name="SharedWithUsers">38;#Neil Swift;#15;#Marcine Waterman;#192;#Susan Richardson</meta:user-defined>
    <meta:user-defined meta:name="MSIP_Label_4f0fc1b6-aa00-484c-89af-cee83a633fe4_Enabled">True</meta:user-defined>
    <meta:user-defined meta:name="MSIP_Label_4f0fc1b6-aa00-484c-89af-cee83a633fe4_SiteId">fa810b6b-7dd2-4340-934f-96091d79eacd</meta:user-defined>
    <meta:user-defined meta:name="MSIP_Label_4f0fc1b6-aa00-484c-89af-cee83a633fe4_Ref">https://api.informationprotection.azure.com/api/fa810b6b-7dd2-4340-934f-96091d79eacd</meta:user-defined>
    <meta:user-defined meta:name="MSIP_Label_4f0fc1b6-aa00-484c-89af-cee83a633fe4_Owner">Tynun.Doyle@ssro.gov.uk</meta:user-defined>
    <meta:user-defined meta:name="MSIP_Label_4f0fc1b6-aa00-484c-89af-cee83a633fe4_SetDate">2018-05-11T11:00:54.4233904+01:00</meta:user-defined>
    <meta:user-defined meta:name="MSIP_Label_4f0fc1b6-aa00-484c-89af-cee83a633fe4_Name">OFFICIAL-Ext</meta:user-defined>
    <meta:user-defined meta:name="MSIP_Label_4f0fc1b6-aa00-484c-89af-cee83a633fe4_Application">Microsoft Azure Information Protection</meta:user-defined>
    <meta:user-defined meta:name="MSIP_Label_4f0fc1b6-aa00-484c-89af-cee83a633fe4_Extended_MSFT_Method">Manual</meta:user-defined>
    <meta:user-defined meta:name="OwningDepartment">2;#Finance|a34d354c-4712-4357-ad47-fbeb9a60ceb5</meta:user-defined>
    <meta:user-defined meta:name="Record Type">6;#General|039a3792-0c82-43f3-a689-1bfec2571e99</meta:user-defined>
    <meta:user-defined meta:name="Retention Date Workflow">https://ssro.sharepoint.com/teams/finance/_layouts/15/wrkstat.aspx?List=89623ef0-c523-4593-a44a-2b12d47799e6&amp;WorkflowInstanceName=898fbd46-a410-402b-856c-b39f412edd54, Stage 4</meta:user-defined>
  </office:meta>
</office:document-meta>
</file>