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6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_persons_employed_(p15)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2019-20</text:p>
          </table:table-cell>
          <table:table-cell office:value-type="string" table:style-name="ce1">
            <text:p>2018-1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gistrar<text:s/>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s</text:p>
          </table:table-cell>
          <table:table-cell office:value-type="float" office:value="1.6" table:style-name="ce1">
            <text:p>1.6</text:p>
          </table:table-cell>
          <table:table-cell office:value-type="float" office:value="1.8" table:style-name="ce1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.8" table:style-name="ce1">
            <text:p>1.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Staff_costs_(p15)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£</text:p>
          </table:table-cell>
          <table:table-cell office:value-type="string" table:style-name="ce1">
            <text:p>Registrar<text:s/></text:p>
          </table:table-cell>
          <table:table-cell office:value-type="string" table:style-name="ce1">
            <text:p>Others</text:p>
          </table:table-cell>
          <table:table-cell office:value-type="string" table:style-name="ce1">
            <text:p>2019-20<text:s text:c="2"/></text:p>
          </table:table-cell>
          <table:table-cell office:value-type="string" table:style-name="ce1">
            <text:p>2018-19<text:s text:c="3"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gistrarís fees<text:s/></text:p>
          </table:table-cell>
          <table:table-cell office:value-type="float" office:value="19094" table:style-name="ce2">
            <text:p>19,094</text:p>
          </table:table-cell>
          <table:table-cell office:value-type="string" table:style-name="ce1">
            <text:p>-</text:p>
          </table:table-cell>
          <table:table-cell office:value-type="float" office:value="19094" table:style-name="ce2">
            <text:p>19,094</text:p>
          </table:table-cell>
          <table:table-cell office:value-type="float" office:value="18386" table:style-name="ce2">
            <text:p>18,3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strarís expenses</text:p>
          </table:table-cell>
          <table:table-cell office:value-type="float" office:value="1716" table:style-name="ce2">
            <text:p>1,716</text:p>
          </table:table-cell>
          <table:table-cell office:value-type="string" table:style-name="ce1">
            <text:p>-</text:p>
          </table:table-cell>
          <table:table-cell office:value-type="float" office:value="1716" table:style-name="ce2">
            <text:p>1,716</text:p>
          </table:table-cell>
          <table:table-cell office:value-type="float" office:value="970" table:style-name="ce1">
            <text:p>9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ward secondments<text:s/></text:p>
          </table:table-cell>
          <table:table-cell office:value-type="string" table:style-name="ce1">
            <text:p>-</text:p>
          </table:table-cell>
          <table:table-cell office:value-type="float" office:value="100669" table:style-name="ce2">
            <text:p>100,669</text:p>
          </table:table-cell>
          <table:table-cell office:value-type="float" office:value="100669" table:style-name="ce2">
            <text:p>100,669</text:p>
          </table:table-cell>
          <table:table-cell office:value-type="float" office:value="92457" table:style-name="ce2">
            <text:p>92,45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0810" table:style-name="ce2">
            <text:p>20,810</text:p>
          </table:table-cell>
          <table:table-cell office:value-type="float" office:value="100669" table:style-name="ce2">
            <text:p>100,669</text:p>
          </table:table-cell>
          <table:table-cell office:value-type="float" office:value="121479" table:style-name="ce2">
            <text:p>121,479</text:p>
          </table:table-cell>
          <table:table-cell office:value-type="float" office:value="111813" table:style-name="ce2">
            <text:p>111,813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Cash_surrenderable_(p16)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£<text:s text:c="3"/></text:p>
          </table:table-cell>
          <table:table-cell table:number-columns-repeated="2" table:style-name="ce1"/>
          <table:table-cell office:value-type="string" table:style-name="ce1">
            <text:p>2019-20 Outturn</text:p>
          </table:table-cell>
          <table:table-cell office:value-type="string" table:style-name="ce1">
            <text:p>2018-19 Outturn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ccruals</text:p>
          </table:table-cell>
          <table:table-cell office:value-type="string" table:style-name="ce1">
            <text:p>Cash basis</text:p>
          </table:table-cell>
          <table:table-cell office:value-type="string" table:style-name="ce1">
            <text:p>Accruals</text:p>
          </table:table-cell>
          <table:table-cell office:value-type="string" table:style-name="ce1">
            <text:p>Cash basi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Note to Accounts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float" office:value="149200" table:style-name="ce2">
            <text:p>149,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gistration fees from consultant lobbyists</text:p>
          </table:table-cell>
          <table:table-cell office:value-type="float" office:value="7" table:style-name="ce1">
            <text:p>7</text:p>
          </table:table-cell>
          <table:table-cell office:value-type="float" office:value="149485" table:style-name="ce2">
            <text:p>149,485</text:p>
          </table:table-cell>
          <table:table-cell office:value-type="float" office:value="149485" table:style-name="ce2">
            <text:p>149,485</text:p>
          </table:table-cell>
          <table:table-cell table:style-name="ce1"/>
          <table:table-cell office:value-type="float" office:value="149200" table:style-name="ce2">
            <text:p>149,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183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ivil penalties from consultant lobbyists<text:s text:c="134"/></text:p>
          </table:table-cell>
          <table:table-cell office:value-type="float" office:value="7" table:style-name="ce1">
            <text:p>7</text:p>
          </table:table-cell>
          <table:table-cell office:value-type="float" office:value="2150" table:style-name="ce2">
            <text:p>2,150</text:p>
          </table:table-cell>
          <table:table-cell office:value-type="float" office:value="2150" table:style-name="ce2">
            <text:p>2,150</text:p>
          </table:table-cell>
          <table:table-cell office:value-type="float" office:value="550" table:style-name="ce1">
            <text:p>550</text:p>
          </table:table-cell>
          <table:table-cell office:value-type="float" office:value="550" table:style-name="ce1">
            <text:p>55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ivil penalties from consultant lobbyists - receivable</text:p>
          </table:table-cell>
          <table:table-cell office:value-type="float" office:value="7" table:style-name="ce1">
            <text:p>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-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amount payable to the Consolidated Fund</text:p>
          </table:table-cell>
          <table:table-cell table:style-name="ce1"/>
          <table:table-cell office:value-type="float" office:value="151935" table:style-name="ce2">
            <text:p>151,935</text:p>
          </table:table-cell>
          <table:table-cell office:value-type="float" office:value="151635" table:style-name="ce2">
            <text:p>151,635</text:p>
          </table:table-cell>
          <table:table-cell office:value-type="float" office:value="149900" table:style-name="ce2">
            <text:p>149,900</text:p>
          </table:table-cell>
          <table:table-cell office:value-type="float" office:value="149750" table:style-name="ce2">
            <text:p>149,750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Costs_and_income_(p18)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rplus 2019-20</text:p>
          </table:table-cell>
          <table:table-cell office:value-type="float" office:value="-34658" table:style-name="ce2">
            <text:p>-34,6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plus 2018-19</text:p>
          </table:table-cell>
          <table:table-cell office:value-type="float" office:value="-62122" table:style-name="ce2">
            <text:p>-62,1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plus 2017-18</text:p>
          </table:table-cell>
          <table:table-cell office:value-type="float" office:value="-44082" table:style-name="ce2">
            <text:p>-44,0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plus 2016-17</text:p>
          </table:table-cell>
          <table:table-cell office:value-type="float" office:value="-38444" table:style-name="ce2">
            <text:p>-38,4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ficit 2015-16</text:p>
          </table:table-cell>
          <table:table-cell office:value-type="float" office:value="52546" table:style-name="ce2">
            <text:p>52,5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ficit 2014-15</text:p>
          </table:table-cell>
          <table:table-cell office:value-type="currency" office:value="159885" table:style-name="ce3">
            <text:p>£159,88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mulative net deficit at 31 March 2020</text:p>
          </table:table-cell>
          <table:table-cell office:value-type="currency" office:value="33125" table:style-name="ce3">
            <text:p>£33,125<text:s/>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Fees_and_charges_(p18)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£</text:p>
          </table:table-cell>
          <table:table-cell table:style-name="ce1"/>
          <table:table-cell office:value-type="string" table:style-name="ce1">
            <text:p>Direct Costs/</text:p>
          </table:table-cell>
          <table:table-cell office:value-type="string" table:style-name="ce1">
            <text:p>Cost borne by Cabinet Office<text:s text:c="9"/></text:p>
          </table:table-cell>
          <table:table-cell office:value-type="string" table:style-name="ce1">
            <text:p>2019-20<text:s/></text:p>
          </table:table-cell>
          <table:table-cell office:value-type="string" table:style-name="ce1">
            <text:p>2018-19<text:s text:c="2"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Income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ote to Account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gistrarís fees and expenses<text:s text:c="104"/></text:p>
          </table:table-cell>
          <table:table-cell table:style-name="ce1"/>
          <table:table-cell office:value-type="float" office:value="20810" table:style-name="ce2">
            <text:p>20,810</text:p>
          </table:table-cell>
          <table:table-cell office:value-type="string" table:style-name="ce1">
            <text:p>-</text:p>
          </table:table-cell>
          <table:table-cell office:value-type="float" office:value="20810" table:style-name="ce2">
            <text:p>20,810</text:p>
          </table:table-cell>
          <table:table-cell office:value-type="float" office:value="19356" table:style-name="ce2">
            <text:p>19,3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ward secondments<text:s text:c="5"/>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100669" table:style-name="ce2">
            <text:p>100,669</text:p>
          </table:table-cell>
          <table:table-cell office:value-type="float" office:value="100669" table:style-name="ce2">
            <text:p>100,669</text:p>
          </table:table-cell>
          <table:table-cell office:value-type="float" office:value="92457" table:style-name="ce2">
            <text:p>92,4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s of providing the Register<text:s text:c="3"/></text:p>
          </table:table-cell>
          <table:table-cell table:style-name="ce1"/>
          <table:table-cell office:value-type="float" office:value="64549" table:style-name="ce2">
            <text:p>64,549</text:p>
          </table:table-cell>
          <table:table-cell office:value-type="string" table:style-name="ce1">
            <text:p>-</text:p>
          </table:table-cell>
          <table:table-cell office:value-type="float" office:value="64549" table:style-name="ce2">
            <text:p>64,549</text:p>
          </table:table-cell>
          <table:table-cell office:value-type="float" office:value="37789" table:style-name="ce2">
            <text:p>37,7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pliance and enforcement</text:p>
          </table:table-cell>
          <table:table-cell table:style-name="ce1"/>
          <table:table-cell office:value-type="float" office:value="15351" table:style-name="ce2">
            <text:p>15,351</text:p>
          </table:table-cell>
          <table:table-cell office:value-type="string" table:style-name="ce1">
            <text:p>-</text:p>
          </table:table-cell>
          <table:table-cell office:value-type="float" office:value="15351" table:style-name="ce2">
            <text:p>15,351</text:p>
          </table:table-cell>
          <table:table-cell office:value-type="float" office:value="11514" table:style-name="ce2">
            <text:p>11,5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ional corporate services recharge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54000" table:style-name="ce2">
            <text:p>54,000</text:p>
          </table:table-cell>
          <table:table-cell office:value-type="float" office:value="54000" table:style-name="ce2">
            <text:p>54,000</text:p>
          </table:table-cell>
          <table:table-cell office:value-type="float" office:value="53514" table:style-name="ce2">
            <text:p>53,5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her expenditure</text:p>
          </table:table-cell>
          <table:table-cell table:style-name="ce1"/>
          <table:table-cell office:value-type="float" office:value="9483" table:style-name="ce2">
            <text:p>9,483</text:p>
          </table:table-cell>
          <table:table-cell office:value-type="string" table:style-name="ce1">
            <text:p>-</text:p>
          </table:table-cell>
          <table:table-cell office:value-type="float" office:value="9483" table:style-name="ce2">
            <text:p>9,483</text:p>
          </table:table-cell>
          <table:table-cell office:value-type="float" office:value="9625" table:style-name="ce2">
            <text:p>9,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ll cost of service</text:p>
          </table:table-cell>
          <table:table-cell office:value-type="float" office:value="2" table:style-name="ce1">
            <text:p>2</text:p>
          </table:table-cell>
          <table:table-cell office:value-type="float" office:value="110193" table:style-name="ce2">
            <text:p>110,193</text:p>
          </table:table-cell>
          <table:table-cell office:value-type="float" office:value="154669" table:style-name="ce2">
            <text:p>154,669</text:p>
          </table:table-cell>
          <table:table-cell office:value-type="float" office:value="264862" table:style-name="ce2">
            <text:p>264,862</text:p>
          </table:table-cell>
          <table:table-cell office:value-type="float" office:value="224255" table:style-name="ce2">
            <text:p>224,2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es from Consultant Lobbyists</text:p>
          </table:table-cell>
          <table:table-cell office:value-type="float" office:value="3" table:style-name="ce1">
            <text:p>3</text:p>
          </table:table-cell>
          <table:table-cell office:value-type="float" office:value="-144851" table:style-name="ce2">
            <text:p>-144,851</text:p>
          </table:table-cell>
          <table:table-cell office:value-type="string" table:style-name="ce1">
            <text:p>-</text:p>
          </table:table-cell>
          <table:table-cell office:value-type="float" office:value="-144851" table:style-name="ce2">
            <text:p>-144,851</text:p>
          </table:table-cell>
          <table:table-cell office:value-type="float" office:value="-140406" table:style-name="ce2">
            <text:p>-140,4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t expenditure for the year<text:s/></text:p>
          </table:table-cell>
          <table:table-cell table:style-name="ce1"/>
          <table:table-cell office:value-type="float" office:value="-34658" table:style-name="ce2">
            <text:p>-34,658</text:p>
          </table:table-cell>
          <table:table-cell office:value-type="float" office:value="154669" table:style-name="ce2">
            <text:p>154,669</text:p>
          </table:table-cell>
          <table:table-cell office:value-type="float" office:value="120011" table:style-name="ce2">
            <text:p>120,011</text:p>
          </table:table-cell>
          <table:table-cell office:value-type="float" office:value="83849" table:style-name="ce2">
            <text:p>83,8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ional corporate services recharge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-54000" table:style-name="ce2">
            <text:p>-54,000</text:p>
          </table:table-cell>
          <table:table-cell office:value-type="float" office:value="-54000" table:style-name="ce2">
            <text:p>-54,000</text:p>
          </table:table-cell>
          <table:table-cell office:value-type="float" office:value="-53514" table:style-name="ce2">
            <text:p>-53,5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t outturn</text:p>
          </table:table-cell>
          <table:table-cell table:style-name="ce1"/>
          <table:table-cell office:value-type="float" office:value="-34658" table:style-name="ce2">
            <text:p>-34,658</text:p>
          </table:table-cell>
          <table:table-cell office:value-type="float" office:value="100669" table:style-name="ce2">
            <text:p>100,669</text:p>
          </table:table-cell>
          <table:table-cell office:value-type="float" office:value="66011" table:style-name="ce2">
            <text:p>66,011</text:p>
          </table:table-cell>
          <table:table-cell office:value-type="float" office:value="30335" table:style-name="ce2">
            <text:p>30,335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SOCNE_(p26)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£</text:p>
          </table:table-cell>
          <table:table-cell table:style-name="ce1"/>
          <table:table-cell office:value-type="string" table:style-name="ce1">
            <text:p>2019-20</text:p>
          </table:table-cell>
          <table:table-cell office:value-type="string" table:style-name="ce1">
            <text:p>2018-1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 income<text:s text:c="124"/></text:p>
          </table:table-cell>
          <table:table-cell office:value-type="float" office:value="3" table:style-name="ce1">
            <text:p>3</text:p>
          </table:table-cell>
          <table:table-cell office:value-type="float" office:value="-144851" table:style-name="ce2">
            <text:p>-144,851</text:p>
          </table:table-cell>
          <table:table-cell office:value-type="float" office:value="-140406" table:style-name="ce2">
            <text:p>-140,40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ff costs<text:s text:c="129"/></text:p>
          </table:table-cell>
          <table:table-cell office:value-type="float" office:value="2" table:style-name="ce1">
            <text:p>2</text:p>
          </table:table-cell>
          <table:table-cell office:value-type="float" office:value="121479" table:style-name="ce2">
            <text:p>121,479</text:p>
          </table:table-cell>
          <table:table-cell office:value-type="float" office:value="111813" table:style-name="ce2">
            <text:p>111,8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chase of goods and services</text:p>
          </table:table-cell>
          <table:table-cell office:value-type="float" office:value="2" table:style-name="ce1">
            <text:p>2</text:p>
          </table:table-cell>
          <table:table-cell office:value-type="float" office:value="89383" table:style-name="ce2">
            <text:p>89,383</text:p>
          </table:table-cell>
          <table:table-cell office:value-type="float" office:value="58853" table:style-name="ce2">
            <text:p>58,8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onal corporate services recharge</text:p>
          </table:table-cell>
          <table:table-cell office:value-type="float" office:value="2" table:style-name="ce1">
            <text:p>2</text:p>
          </table:table-cell>
          <table:table-cell office:value-type="float" office:value="54000" table:style-name="ce2">
            <text:p>54,000</text:p>
          </table:table-cell>
          <table:table-cell office:value-type="float" office:value="53514" table:style-name="ce2">
            <text:p>53,5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 for doubtful deb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operating expenditure</text:p>
          </table:table-cell>
          <table:table-cell office:value-type="float" office:value="2" table:style-name="ce1">
            <text:p>2</text:p>
          </table:table-cell>
          <table:table-cell office:value-type="float" office:value="264862" table:style-name="ce2">
            <text:p>264,862</text:p>
          </table:table-cell>
          <table:table-cell office:value-type="float" office:value="224255" table:style-name="ce2">
            <text:p>224,25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t operating expenditure for the year<text:s text:c="24"/></text:p>
          </table:table-cell>
          <table:table-cell table:style-name="ce1"/>
          <table:table-cell office:value-type="float" office:value="120011" table:style-name="ce2">
            <text:p>120,011</text:p>
          </table:table-cell>
          <table:table-cell office:value-type="float" office:value="83849" table:style-name="ce2">
            <text:p>83,849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Financial_position_(p27)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†£</text:p>
          </table:table-cell>
          <table:table-cell table:style-name="ce1"/>
          <table:table-cell office:value-type="string" table:style-name="ce1">
            <text:p>2019-20</text:p>
          </table:table-cell>
          <table:table-cell office:value-type="string" table:style-name="ce1">
            <text:p>2018-1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rrent asse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de and other receivables</text:p>
          </table:table-cell>
          <table:table-cell office:value-type="float" office:value="5" table:style-name="ce1">
            <text:p>5</text:p>
          </table:table-cell>
          <table:table-cell office:value-type="float" office:value="7872" table:style-name="ce2">
            <text:p>7,872</text:p>
          </table:table-cell>
          <table:table-cell office:value-type="float" office:value="3233" table:style-name="ce2">
            <text:p>3,2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h and cash equivalents<text:s/></text:p>
          </table:table-cell>
          <table:table-cell office:value-type="float" office:value="6" table:style-name="ce1">
            <text:p>6</text:p>
          </table:table-cell>
          <table:table-cell office:value-type="float" office:value="152089" table:style-name="ce2">
            <text:p>152,089</text:p>
          </table:table-cell>
          <table:table-cell office:value-type="float" office:value="149927" table:style-name="ce2">
            <text:p>149,9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ssets</text:p>
          </table:table-cell>
          <table:table-cell table:style-name="ce1"/>
          <table:table-cell office:value-type="float" office:value="159961" table:style-name="ce2">
            <text:p>159,961</text:p>
          </table:table-cell>
          <table:table-cell office:value-type="float" office:value="153160" table:style-name="ce2">
            <text:p>153,16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urrent liabiliti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7" table:style-name="ce1">
            <text:p>7</text:p>
          </table:table-cell>
          <table:table-cell office:value-type="float" office:value="-272017" table:style-name="ce2">
            <text:p>-272,017</text:p>
          </table:table-cell>
          <table:table-cell office:value-type="float" office:value="-273956" table:style-name="ce2">
            <text:p>-273,9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de and other payab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liabilities</text:p>
          </table:table-cell>
          <table:table-cell table:style-name="ce1"/>
          <table:table-cell office:value-type="float" office:value="-272017" table:style-name="ce2">
            <text:p>-272,017</text:p>
          </table:table-cell>
          <table:table-cell office:value-type="float" office:value="-273956" table:style-name="ce2">
            <text:p>-273,95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assets less total liabilities</text:p>
          </table:table-cell>
          <table:table-cell table:style-name="ce1"/>
          <table:table-cell office:value-type="float" office:value="-112056" table:style-name="ce2">
            <text:p>-112,056</text:p>
          </table:table-cell>
          <table:table-cell office:value-type="float" office:value="-120796" table:style-name="ce2">
            <text:p>-120,79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xpayersí equ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neral fund</text:p>
          </table:table-cell>
          <table:table-cell table:style-name="ce1"/>
          <table:table-cell office:value-type="float" office:value="-112056" table:style-name="ce2">
            <text:p>-112,056</text:p>
          </table:table-cell>
          <table:table-cell office:value-type="float" office:value="-120796" table:style-name="ce2">
            <text:p>-120,7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taxpayersí equity</text:p>
          </table:table-cell>
          <table:table-cell table:style-name="ce1"/>
          <table:table-cell office:value-type="float" office:value="-112056" table:style-name="ce2">
            <text:p>-112,056</text:p>
          </table:table-cell>
          <table:table-cell office:value-type="float" office:value="-120796" table:style-name="ce2">
            <text:p>-120,796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Cash_flows_(p28)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£</text:p>
          </table:table-cell>
          <table:table-cell table:style-name="ce1"/>
          <table:table-cell office:value-type="string" table:style-name="ce1">
            <text:p>2019-20</text:p>
          </table:table-cell>
          <table:table-cell office:value-type="string" table:style-name="ce1">
            <text:p>2018-1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sh flows from operating activit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et operating expenditure</text:p>
          </table:table-cell>
          <table:table-cell office:value-type="string" table:style-name="ce1">
            <text:p>SOCNE</text:p>
          </table:table-cell>
          <table:table-cell office:value-type="float" office:value="-120011" table:style-name="ce2">
            <text:p>-120,011</text:p>
          </table:table-cell>
          <table:table-cell office:value-type="float" office:value="-83849" table:style-name="ce2">
            <text:p>-83,8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justment for non-cash transactions</text:p>
          </table:table-cell>
          <table:table-cell office:value-type="float" office:value="2" table:style-name="ce1">
            <text:p>2</text:p>
          </table:table-cell>
          <table:table-cell office:value-type="float" office:value="54000" table:style-name="ce2">
            <text:p>54,000</text:p>
          </table:table-cell>
          <table:table-cell office:value-type="float" office:value="53589" table:style-name="ce2">
            <text:p>53,5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(Increase) / Decrease in trade and other receivables</text:p>
          </table:table-cell>
          <table:table-cell office:value-type="float" office:value="5" table:style-name="ce1">
            <text:p>5</text:p>
          </table:table-cell>
          <table:table-cell office:value-type="float" office:value="-4639" table:style-name="ce2">
            <text:p>-4,639</text:p>
          </table:table-cell>
          <table:table-cell office:value-type="float" office:value="9276" table:style-name="ce2">
            <text:p>9,2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ss: Movement in trade and other receivables relating to items not passing through the Statement of Comprehensive Net Expenditu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Provision for doubtful debt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-75" table:style-name="ce1">
            <text:p>-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(Decrease) / Increase in trade and other payables<text:s/></text:p>
          </table:table-cell>
          <table:table-cell office:value-type="float" office:value="7" table:style-name="ce1">
            <text:p>7</text:p>
          </table:table-cell>
          <table:table-cell office:value-type="float" office:value="-1939" table:style-name="ce2">
            <text:p>-1,939</text:p>
          </table:table-cell>
          <table:table-cell office:value-type="float" office:value="22622" table:style-name="ce2">
            <text:p>22,6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ss: Movement in trade and other payables relating to items not passing through the Statement of Comprehensive Net Expenditu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7"/>Amounts payable to Consolidated Fund</text:p>
          </table:table-cell>
          <table:table-cell office:value-type="float" office:value="7" table:style-name="ce1">
            <text:p>7</text:p>
          </table:table-cell>
          <table:table-cell office:value-type="float" office:value="-285" table:style-name="ce1">
            <text:p>-285</text:p>
          </table:table-cell>
          <table:table-cell office:value-type="float" office:value="-12234" table:style-name="ce2">
            <text:p>-12,2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t cash outflow from operating activities</text:p>
          </table:table-cell>
          <table:table-cell table:style-name="ce1"/>
          <table:table-cell office:value-type="float" office:value="-72874" table:style-name="ce2">
            <text:p>-72,874</text:p>
          </table:table-cell>
          <table:table-cell office:value-type="float" office:value="-10671" table:style-name="ce2">
            <text:p>-10,6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h flows from financing activit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rant-in-Aid from Cabinet Office</text:p>
          </table:table-cell>
          <table:table-cell office:value-type="string" table:style-name="ce1">
            <text:p>SOCTE</text:p>
          </table:table-cell>
          <table:table-cell office:value-type="float" office:value="224236" table:style-name="ce2">
            <text:p>224,236</text:p>
          </table:table-cell>
          <table:table-cell office:value-type="float" office:value="159329" table:style-name="ce2">
            <text:p>159,3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t financing</text:p>
          </table:table-cell>
          <table:table-cell table:style-name="ce1"/>
          <table:table-cell office:value-type="float" office:value="224236" table:style-name="ce2">
            <text:p>224,236</text:p>
          </table:table-cell>
          <table:table-cell office:value-type="float" office:value="159329" table:style-name="ce2">
            <text:p>159,3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t increase <text:s/>in cash and cash equivalents in the period before adjustment for receipts and payments to the Consolidated Fund</text:p>
          </table:table-cell>
          <table:table-cell table:style-name="ce1"/>
          <table:table-cell office:value-type="float" office:value="151362" table:style-name="ce2">
            <text:p>151,362</text:p>
          </table:table-cell>
          <table:table-cell office:value-type="float" office:value="148658" table:style-name="ce2">
            <text:p>148,6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yments of amounts due to the Consolidated Fund</text:p>
          </table:table-cell>
          <table:table-cell office:value-type="float" office:value="7" table:style-name="ce1">
            <text:p>7</text:p>
          </table:table-cell>
          <table:table-cell office:value-type="float" office:value="-149200" table:style-name="ce2">
            <text:p>-149,200</text:p>
          </table:table-cell>
          <table:table-cell office:value-type="float" office:value="-136966" table:style-name="ce2">
            <text:p>-136,9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t increase in cash and cash equivalents in the period after adjustment for receipts and payments to the Consolidated Fund</text:p>
          </table:table-cell>
          <table:table-cell office:value-type="float" office:value="6" table:style-name="ce1">
            <text:p>6</text:p>
          </table:table-cell>
          <table:table-cell office:value-type="float" office:value="2162" table:style-name="ce2">
            <text:p>2,162</text:p>
          </table:table-cell>
          <table:table-cell office:value-type="float" office:value="11692" table:style-name="ce2">
            <text:p>11,6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h and cash equivalents at the beginning of the period</text:p>
          </table:table-cell>
          <table:table-cell office:value-type="float" office:value="6" table:style-name="ce1">
            <text:p>6</text:p>
          </table:table-cell>
          <table:table-cell office:value-type="float" office:value="149927" table:style-name="ce2">
            <text:p>149,927</text:p>
          </table:table-cell>
          <table:table-cell office:value-type="float" office:value="138235" table:style-name="ce2">
            <text:p>138,2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h and cash equivalents at the end of the period</text:p>
          </table:table-cell>
          <table:table-cell office:value-type="float" office:value="6" table:style-name="ce1">
            <text:p>6</text:p>
          </table:table-cell>
          <table:table-cell office:value-type="float" office:value="152089" table:style-name="ce2">
            <text:p>152,089</text:p>
          </table:table-cell>
          <table:table-cell office:value-type="float" office:value="149927" table:style-name="ce2">
            <text:p>149,927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Taxpayers_equity_(p29)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£</text:p>
          </table:table-cell>
          <table:table-cell table:number-columns-repeated="2" table:style-name="ce1"/>
          <table:table-cell office:value-type="string" table:style-name="ce1">
            <text:p>General Fund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lance at 1 April 2018</text:p>
          </table:table-cell>
          <table:table-cell office:value-type="string" table:style-name="ce1">
            <text:p><text:s text:c="5"/></text:p>
          </table:table-cell>
          <table:table-cell table:style-name="ce1"/>
          <table:table-cell office:value-type="float" office:value="-100590" table:style-name="ce2">
            <text:p>-100,5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nt-in-Aid from Cabinet Office</text:p>
          </table:table-cell>
          <table:table-cell office:value-type="string" table:style-name="ce1">
            <text:p><text:s text:c="3"/>SOCF</text:p>
          </table:table-cell>
          <table:table-cell table:style-name="ce1"/>
          <table:table-cell office:value-type="float" office:value="159329" table:style-name="ce2">
            <text:p>159,3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 receipts payable to the Consolidated Fund<text:s/>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-149200" table:style-name="ce2">
            <text:p>-149,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t operating expenditure for the year</text:p>
          </table:table-cell>
          <table:table-cell office:value-type="string" table:style-name="ce1">
            <text:p>SOCNE</text:p>
          </table:table-cell>
          <table:table-cell table:style-name="ce1"/>
          <table:table-cell office:value-type="float" office:value="-83849" table:style-name="ce2">
            <text:p>-83,8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n-cash charges ñ Notional corporate services recharge from Parent Department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53,514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ce at 31 March 2019</text:p>
          </table:table-cell>
          <table:table-cell table:style-name="ce1"/>
          <table:table-cell office:value-type="float" office:value="-120796" table:style-name="ce2">
            <text:p>-120,796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rant-in-Aid from Cabinet Office</text:p>
          </table:table-cell>
          <table:table-cell office:value-type="string" table:style-name="ce1">
            <text:p><text:s text:c="3"/>SOCF</text:p>
          </table:table-cell>
          <table:table-cell table:style-name="ce1"/>
          <table:table-cell office:value-type="float" office:value="224236" table:style-name="ce2">
            <text:p>224,2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 receipts payable to the Consolidated Fund<text:s/>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-149485" table:style-name="ce2">
            <text:p>-149,4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t operating expenditure for the year</text:p>
          </table:table-cell>
          <table:table-cell office:value-type="string" table:style-name="ce1">
            <text:p>SOCNE</text:p>
          </table:table-cell>
          <table:table-cell table:style-name="ce1"/>
          <table:table-cell office:value-type="float" office:value="-120011" table:style-name="ce2">
            <text:p>-120,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n-cash charges ñ Notional corporate services recharge from Parent Department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4000" table:style-name="ce2">
            <text:p>54,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ce at 31 March 2020</text:p>
          </table:table-cell>
          <table:table-cell table:style-name="ce1"/>
          <table:table-cell office:value-type="float" office:value="-112056" table:style-name="ce2">
            <text:p>-112,056</text:p>
          </table:table-cell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enditure_(p35)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 text:c="3"/>£<text:s text:c="4"/></text:p>
          </table:table-cell>
          <table:table-cell office:value-type="string" table:style-name="ce1">
            <text:p>2019-20</text:p>
          </table:table-cell>
          <table:table-cell office:value-type="string" table:style-name="ce1">
            <text:p>2018-1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ff costs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gistrarís fees</text:p>
          </table:table-cell>
          <table:table-cell office:value-type="float" office:value="19094" table:style-name="ce2">
            <text:p>19,094</text:p>
          </table:table-cell>
          <table:table-cell office:value-type="float" office:value="18386" table:style-name="ce2">
            <text:p>18,3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strarís expenses</text:p>
          </table:table-cell>
          <table:table-cell office:value-type="float" office:value="1716" table:style-name="ce2">
            <text:p>1,716</text:p>
          </table:table-cell>
          <table:table-cell office:value-type="float" office:value="970" table:style-name="ce1">
            <text:p>9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ward secondments</text:p>
          </table:table-cell>
          <table:table-cell office:value-type="float" office:value="100669" table:style-name="ce2">
            <text:p>100,669</text:p>
          </table:table-cell>
          <table:table-cell office:value-type="float" office:value="92457" table:style-name="ce2">
            <text:p>92,4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staff costs</text:p>
          </table:table-cell>
          <table:table-cell office:value-type="float" office:value="121479" table:style-name="ce2">
            <text:p>121,479</text:p>
          </table:table-cell>
          <table:table-cell office:value-type="float" office:value="111813" table:style-name="ce2">
            <text:p>111,81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oods and servi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T costs2</text:p>
          </table:table-cell>
          <table:table-cell office:value-type="float" office:value="64549" table:style-name="ce2">
            <text:p>64,549</text:p>
          </table:table-cell>
          <table:table-cell office:value-type="float" office:value="37789" table:style-name="ce2">
            <text:p>37,7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plies and services3</text:p>
          </table:table-cell>
          <table:table-cell office:value-type="float" office:value="6948" table:style-name="ce2">
            <text:p>6,948</text:p>
          </table:table-cell>
          <table:table-cell office:value-type="float" office:value="9138" table:style-name="ce2">
            <text:p>9,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itorsí remuneration and expenses4</text:p>
          </table:table-cell>
          <table:table-cell office:value-type="float" office:value="8800" table:style-name="ce2">
            <text:p>8,800</text:p>
          </table:table-cell>
          <table:table-cell office:value-type="float" office:value="8500" table:style-name="ce2">
            <text:p>8,5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forcement legal advice5</text:p>
          </table:table-cell>
          <table:table-cell office:value-type="float" office:value="8894" table:style-name="ce2">
            <text:p>8,894</text:p>
          </table:table-cell>
          <table:table-cell office:value-type="float" office:value="2835" table:style-name="ce2">
            <text:p>2,8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 staff related cost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rldpay fees</text:p>
          </table:table-cell>
          <table:table-cell office:value-type="float" office:value="178" table:style-name="ce1">
            <text:p>178</text:p>
          </table:table-cell>
          <table:table-cell office:value-type="float" office:value="5917" table:style-name="ce1">
            <text:p>591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goods and services</text:p>
          </table:table-cell>
          <table:table-cell office:value-type="float" office:value="89383" table:style-name="ce2">
            <text:p>89,383</text:p>
          </table:table-cell>
          <table:table-cell office:value-type="float" office:value="58853" table:style-name="ce2">
            <text:p>58,85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-cas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ional corporate services recharge<text:s/></text:p>
          </table:table-cell>
          <table:table-cell office:value-type="float" office:value="54000" table:style-name="ce2">
            <text:p>54,000</text:p>
          </table:table-cell>
          <table:table-cell office:value-type="float" office:value="53514" table:style-name="ce2">
            <text:p>53,5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vision for doubtful debt6</text:p>
          </table:table-cell>
          <table:table-cell office:value-type="string" table:style-name="ce1">
            <text:p>-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Non-cash</text:p>
          </table:table-cell>
          <table:table-cell office:value-type="float" office:value="54000" table:style-name="ce2">
            <text:p>54,000</text:p>
          </table:table-cell>
          <table:table-cell office:value-type="float" office:value="53589" table:style-name="ce2">
            <text:p>53,589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64862" table:style-name="ce2">
            <text:p>264,862</text:p>
          </table:table-cell>
          <table:table-cell office:value-type="float" office:value="224255" table:style-name="ce2">
            <text:p>224,255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Income_(p36)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£</text:p>
          </table:table-cell>
          <table:table-cell office:value-type="string" table:style-name="ce1">
            <text:p>2019-20</text:p>
          </table:table-cell>
          <table:table-cell office:value-type="string" table:style-name="ce1">
            <text:p>2018-1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es from consultant lobbyists</text:p>
          </table:table-cell>
          <table:table-cell office:value-type="float" office:value="144851" table:style-name="ce2">
            <text:p>144,851</text:p>
          </table:table-cell>
          <table:table-cell office:value-type="float" office:value="140406" table:style-name="ce2">
            <text:p>140,4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4851" table:style-name="ce2">
            <text:p>144,851</text:p>
          </table:table-cell>
          <table:table-cell office:value-type="float" office:value="140406" table:style-name="ce2">
            <text:p>140,406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Cash_and_equivalents_(p37)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£</text:p>
          </table:table-cell>
          <table:table-cell office:value-type="string" table:style-name="ce1">
            <text:p><text:s text:c="7"/>2019-20<text:s text:c="30"/></text:p>
          </table:table-cell>
          <table:table-cell office:value-type="string" table:style-name="ce1">
            <text:p>2018-1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lance at 1 April<text:s/></text:p>
          </table:table-cell>
          <table:table-cell office:value-type="float" office:value="149927" table:style-name="ce2">
            <text:p>149,927</text:p>
          </table:table-cell>
          <table:table-cell office:value-type="float" office:value="138235" table:style-name="ce2">
            <text:p>138,2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t change in cash and cash equivalent balances</text:p>
          </table:table-cell>
          <table:table-cell office:value-type="float" office:value="2162" table:style-name="ce2">
            <text:p>2,162</text:p>
          </table:table-cell>
          <table:table-cell office:value-type="float" office:value="11692" table:style-name="ce2">
            <text:p>11,6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lance at 31 March<text:s/></text:p>
          </table:table-cell>
          <table:table-cell office:value-type="float" office:value="152089" table:style-name="ce2">
            <text:p>152,089</text:p>
          </table:table-cell>
          <table:table-cell office:value-type="float" office:value="149927" table:style-name="ce2">
            <text:p>149,92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e following balance at 31 March was held a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overnment Banking Service<text:s/></text:p>
          </table:table-cell>
          <table:table-cell office:value-type="float" office:value="152089" table:style-name="ce2">
            <text:p>152,089</text:p>
          </table:table-cell>
          <table:table-cell office:value-type="float" office:value="149927" table:style-name="ce2">
            <text:p>149,9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lance at 31 March</text:p>
          </table:table-cell>
          <table:table-cell office:value-type="float" office:value="152089" table:style-name="ce2">
            <text:p>152,089</text:p>
          </table:table-cell>
          <table:table-cell office:value-type="float" office:value="149927" table:style-name="ce2">
            <text:p>149,927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Trade_and_receivables_(p37)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£</text:p>
          </table:table-cell>
          <table:table-cell office:value-type="string" table:style-name="ce1">
            <text:p>2019-20</text:p>
          </table:table-cell>
          <table:table-cell office:value-type="string" table:style-name="ce1">
            <text:p>2018-1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urrent ñ amounts falling due within one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mounts due from consultant lobbyists for fees</text:p>
          </table:table-cell>
          <table:table-cell office:value-type="float" office:value="1356" table:style-name="ce2">
            <text:p>1,356</text:p>
          </table:table-cell>
          <table:table-cell office:value-type="float" office:value="3158" table:style-name="ce2">
            <text:p>3,1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vision for doubtful debt</text:p>
          </table:table-cell>
          <table:table-cell office:value-type="float" office:value="-75" table:style-name="ce1">
            <text:p>-75</text:p>
          </table:table-cell>
          <table:table-cell office:value-type="float" office:value="-75" table:style-name="ce1">
            <text:p>-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ounts due from consultant lobbyists for civil penalties</text:p>
          </table:table-cell>
          <table:table-cell office:value-type="float" office:value="300" table:style-name="ce1">
            <text:p>300</text:p>
          </table:table-cell>
          <table:table-cell office:value-type="float" office:value="150" table:style-name="ce1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payments</text:p>
          </table:table-cell>
          <table:table-cell office:value-type="float" office:value="6291" table:style-name="ce2">
            <text:p>6,291</text:p>
          </table:table-cell>
          <table:table-cell office:value-type="string" table:style-name="ce1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872" table:style-name="ce2">
            <text:p>7,872</text:p>
          </table:table-cell>
          <table:table-cell office:value-type="float" office:value="3233" table:style-name="ce2">
            <text:p>3,2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ounts payable to the Consolidated Fund received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Fees from consultant lobbyists</text:p>
          </table:table-cell>
          <table:table-cell office:value-type="float" office:value="149200" table:style-name="ce2">
            <text:p>149,200</text:p>
          </table:table-cell>
          <table:table-cell office:value-type="float" office:value="136966" table:style-name="ce2">
            <text:p>136,9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4"/>Civil penalties from consultant lobbyists</text:p>
          </table:table-cell>
          <table:table-cell office:value-type="float" office:value="550" table:style-name="ce1">
            <text:p>550</text:p>
          </table:table-cell>
          <table:table-cell office:value-type="float" office:value="1500" table:style-name="ce2">
            <text:p>1,5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ounts payable to Consolidated Fund receivabl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Civil penalties from consultant lobbyist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73956" table:style-name="ce2">
            <text:p>273,956</text:p>
          </table:table-cell>
          <table:table-cell office:value-type="float" office:value="251334" table:style-name="ce2">
            <text:p>251,334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Trade_and_payables_(p38)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†£</text:p>
          </table:table-cell>
          <table:table-cell office:value-type="string" table:style-name="ce1">
            <text:p>2019-20</text:p>
          </table:table-cell>
          <table:table-cell office:value-type="string" table:style-name="ce1">
            <text:p>2018-1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urrent ñ amounts falling due within one year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de Payables</text:p>
          </table:table-cell>
          <table:table-cell office:value-type="float" office:value="1550" table:style-name="ce2">
            <text:p>1,550</text:p>
          </table:table-cell>
          <table:table-cell office:value-type="float" office:value="800" table:style-name="ce1">
            <text:p>8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unds due to consultant lobbyists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 payables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ruals</text:p>
          </table:table-cell>
          <table:table-cell office:value-type="float" office:value="10219" table:style-name="ce2">
            <text:p>10,219</text:p>
          </table:table-cell>
          <table:table-cell office:value-type="float" office:value="18227" table:style-name="ce2">
            <text:p>18,2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erred income</text:p>
          </table:table-cell>
          <table:table-cell office:value-type="float" office:value="108098" table:style-name="ce2">
            <text:p>108,098</text:p>
          </table:table-cell>
          <table:table-cell office:value-type="float" office:value="105002" table:style-name="ce2">
            <text:p>105,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ounts payable to the Consolidated Fund ñ <text:s text:c="3"/>received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Fees from consultant lobbyists</text:p>
          </table:table-cell>
          <table:table-cell office:value-type="float" office:value="149485" table:style-name="ce2">
            <text:p>149,485</text:p>
          </table:table-cell>
          <table:table-cell office:value-type="float" office:value="149200" table:style-name="ce2">
            <text:p>149,2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4"/>Civil penalties from consultant lobbyists</text:p>
          </table:table-cell>
          <table:table-cell office:value-type="float" office:value="2150" table:style-name="ce2">
            <text:p>2,150</text:p>
          </table:table-cell>
          <table:table-cell office:value-type="float" office:value="550" table:style-name="ce1">
            <text:p>5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ounts payable to Consolidated Fund ñ receivabl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Civil penalties from consultant lobbyists</text:p>
          </table:table-cell>
          <table:table-cell office:value-type="float" office:value="300" table:style-name="ce1">
            <text:p>300</text:p>
          </table:table-cell>
          <table:table-cell office:value-type="float" office:value="150" table:style-name="ce1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72017" table:style-name="ce2">
            <text:p>272,017</text:p>
          </table:table-cell>
          <table:table-cell office:value-type="float" office:value="273956" table:style-name="ce2">
            <text:p>273,956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" number:language="en" number:country="GB">
      <style:text-properties fo:color="#FF0000"/>
      <number:text>(</number:text>
      <number:currency-symbol number:language="en" number:country="GB">£</number:currency-symbol>
      <number:number number:decimal-places="0" number:min-integer-digits="1" number:grouping="true"/>
      <number:text>)</number:text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3</meta:generator>
    <meta:initial-creator>Tony Bellringer</meta:initial-creator>
    <dc:creator>Microsoft Office User</dc:creator>
    <meta:creation-date>2020-07-21T12:17:53Z</meta:creation-date>
    <dc:date>2020-07-21T15:06:30Z</dc:date>
  </office:meta>
</office:document-meta>
</file>