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59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5280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6" table:default-cell-style-name="ce2"/>
        <table:table-row table:style-name="ro1">
          <table:table-cell office:value-type="string" table:style-name="ce1">
            <text:p>Table 1: Convicted prison population with their main offence<text:span text:style-name="T1">(1)</text:span><text:span text:style-name="T2"><text:s/>under Terrorism Act 2000; England &amp; Wales, as at 31 March 2020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date" office:date-value="2020-03-31T00:00:00" table:style-name="ce4">
            <text:p>31-Mar-20</text:p>
          </table:table-cell>
          <table:table-cell table:style-name="ce2"/>
          <table:table-cell table:number-columns-repeated="3" table:style-name="ce1"/>
          <table:table-cell table:number-columns-repeated="16378" table:style-name="ce2"/>
        </table:table-row>
        <table:table-row table:style-name="ro2">
          <table:table-cell table:style-name="ce5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number-columns-repeated="4" table:style-name="ce1"/>
          <table:table-cell table:number-columns-repeated="16377"/>
        </table:table-row>
        <table:table-row table:style-name="ro3">
          <table:table-cell table:number-columns-repeated="2" table:style-name="ce7"/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Table 2: Convicted prison population with their main offence<text:span text:style-name="T1">(1)</text:span><text:span text:style-name="T2"><text:s/>under Terrorism Act 2000, by release date band; England &amp; Wales, as at 31 March 2020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date" office:date-value="2020-03-31T00:00:00" table:style-name="ce4">
            <text:p>31-Mar-20</text:p>
          </table:table-cell>
          <table:table-cell table:number-columns-repeated="16382" table:style-name="ce2"/>
        </table:table-row>
        <table:table-row table:style-name="ro2">
          <table:table-cell table:style-name="ce5"/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1">
            <text:p>Scheduled for release within: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8">
            <text:p>Six months of 31 March 2020 (before 02 October 2020)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12 months of 31 March 2020 (before 01 April 2021)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3" table:style-name="ce1"/>
          <table:table-cell table:number-columns-repeated="16378" table:style-name="ce2"/>
        </table:table-row>
        <table:table-row table:style-name="ro2">
          <table:table-cell office:value-type="string" table:style-name="ce8">
            <text:p>3 years of 31 March 2020 (before 01 April 2023)</text:p>
          </table:table-cell>
          <table:table-cell office:value-type="float" office:value="29" table:style-name="ce2">
            <text:p>2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8">
            <text:p>5 years of 31 March 2020 (before 01 April 2025)</text:p>
          </table:table-cell>
          <table:table-cell office:value-type="float" office:value="41" table:style-name="ce2">
            <text:p>41</text:p>
          </table:table-cell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Other<text:span text:style-name="T1">(2)</text:span>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2"/>
        </table:table-row>
        <table:table-row table:style-name="ro3">
          <table:table-cell table:number-columns-repeated="2" table:style-name="ce7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1) If an offender has been imprisoned for multiple offences, the most serious of these is considered to be the main offenc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2) This category includes those who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- Have been convicted but not yet sentenced (and so do not have a scheduled release date)</text:p>
          </table:table-cell>
          <table:table-cell table:number-columns-repeated="7" table:style-name="ce2"/>
          <table:table-cell table:number-columns-spanned="2" table:number-rows-spanned="2" table:style-name="ce10"/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- Are serving indeterminate sentences (and so by the nature of the sentence do not have a scheduled release date)</text:p>
          </table:table-cell>
          <table:table-cell table:number-columns-repeated="7" table:style-name="ce2"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- Have a scheduled release date after 31 March 2025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a sources and quality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7" table:number-rows-spanned="2" table:style-name="ce12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528004 Prison population - Terrorism Act 2000 (table)</dc:title>
    <dc:subject>FOI release</dc:subject>
    <meta:initial-creator/>
    <dc:creator/>
    <meta:creation-date>2020-06-25T13:33:06Z</meta:creation-date>
    <dc:date>2020-07-09T10:52:34Z</dc:date>
  </office:meta>
</office:document-meta>
</file>