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 - Number of uniformed staff<text:span text:style-name="T2">1</text:span><text:s/>in HMP Brixton by month from September 2016 to October 2019, by ethnicity<text:span text:style-name="T2">2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3">
            <text:p>Headcou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onth</text:p>
          </table:table-cell>
          <table:table-cell office:value-type="string" table:style-name="ce4">
            <text:p>BAME</text:p>
          </table:table-cell>
          <table:table-cell office:value-type="string" table:style-name="ce5">
            <text:p>White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09-30T00:00:00" table:style-name="ce8">
            <text:p>Sep-16</text:p>
          </table:table-cell>
          <table:table-cell office:value-type="float" office:value="66" table:style-name="ce9">
            <text:p>66</text:p>
          </table:table-cell>
          <table:table-cell office:value-type="float" office:value="102" table:style-name="ce1">
            <text:p>102</text:p>
          </table:table-cell>
          <table:table-cell office:value-type="float" office:value="27" table:style-name="ce10">
            <text:p>27</text:p>
          </table:table-cell>
          <table:table-cell office:value-type="float" office:value="195" table:style-name="ce11">
            <text:p>195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0-31T00:00:00" table:style-name="ce12">
            <text:p>Oct-16</text:p>
          </table:table-cell>
          <table:table-cell office:value-type="float" office:value="65" table:style-name="ce9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0">
            <text:p>26</text:p>
          </table:table-cell>
          <table:table-cell office:value-type="float" office:value="189" table:style-name="ce11">
            <text:p>18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1-30T00:00:00" table:style-name="ce12">
            <text:p>Nov-16</text:p>
          </table:table-cell>
          <table:table-cell office:value-type="float" office:value="66" table:style-name="ce9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0">
            <text:p>26</text:p>
          </table:table-cell>
          <table:table-cell office:value-type="float" office:value="187" table:style-name="ce11">
            <text:p>187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2-31T00:00:00" table:style-name="ce12">
            <text:p>Dec-16</text:p>
          </table:table-cell>
          <table:table-cell office:value-type="float" office:value="66" table:style-name="ce9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0">
            <text:p>27</text:p>
          </table:table-cell>
          <table:table-cell office:value-type="float" office:value="180" table:style-name="ce11">
            <text:p>180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1-31T00:00:00" table:style-name="ce12">
            <text:p>Jan-17</text:p>
          </table:table-cell>
          <table:table-cell office:value-type="float" office:value="68" table:style-name="ce9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0">
            <text:p>31</text:p>
          </table:table-cell>
          <table:table-cell office:value-type="float" office:value="184" table:style-name="ce11">
            <text:p>18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2-28T00:00:00" table:style-name="ce12">
            <text:p>Feb-17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0">
            <text:p>31</text:p>
          </table:table-cell>
          <table:table-cell office:value-type="float" office:value="181" table:style-name="ce11">
            <text:p>181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3-31T00:00:00" table:style-name="ce12">
            <text:p>Mar-17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0">
            <text:p>29</text:p>
          </table:table-cell>
          <table:table-cell office:value-type="float" office:value="177" table:style-name="ce11">
            <text:p>177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4-30T00:00:00" table:style-name="ce12">
            <text:p>Apr-17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0">
            <text:p>28</text:p>
          </table:table-cell>
          <table:table-cell office:value-type="float" office:value="173" table:style-name="ce11">
            <text:p>173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5-31T00:00:00" table:style-name="ce12">
            <text:p>May-17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0">
            <text:p>29</text:p>
          </table:table-cell>
          <table:table-cell office:value-type="float" office:value="174" table:style-name="ce11">
            <text:p>17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6-30T00:00:00" table:style-name="ce12">
            <text:p>Jun-17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0">
            <text:p>34</text:p>
          </table:table-cell>
          <table:table-cell office:value-type="float" office:value="179" table:style-name="ce11">
            <text:p>17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7-31T00:00:00" table:style-name="ce12">
            <text:p>Jul-17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0">
            <text:p>47</text:p>
          </table:table-cell>
          <table:table-cell office:value-type="float" office:value="191" table:style-name="ce11">
            <text:p>191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8-31T00:00:00" table:style-name="ce12">
            <text:p>Aug-17</text:p>
          </table:table-cell>
          <table:table-cell office:value-type="float" office:value="68" table:style-name="ce9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199" table:style-name="ce11">
            <text:p>19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9-30T00:00:00" table:style-name="ce12">
            <text:p>Sep-17</text:p>
          </table:table-cell>
          <table:table-cell office:value-type="float" office:value="68" table:style-name="ce9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202" table:style-name="ce11">
            <text:p>202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10-31T00:00:00" table:style-name="ce12">
            <text:p>Oct-17</text:p>
          </table:table-cell>
          <table:table-cell office:value-type="float" office:value="66" table:style-name="ce9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208" table:style-name="ce11">
            <text:p>208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11-30T00:00:00" table:style-name="ce12">
            <text:p>Nov-17</text:p>
          </table:table-cell>
          <table:table-cell office:value-type="float" office:value="66" table:style-name="ce9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223" table:style-name="ce11">
            <text:p>223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12-31T00:00:00" table:style-name="ce12">
            <text:p>Dec-17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220" table:style-name="ce11">
            <text:p>220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1-31T00:00:00" table:style-name="ce12">
            <text:p>Jan-18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0">
            <text:p>91</text:p>
          </table:table-cell>
          <table:table-cell office:value-type="float" office:value="228" table:style-name="ce11">
            <text:p>228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2-28T00:00:00" table:style-name="ce12">
            <text:p>Feb-18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11" table:style-name="ce10">
            <text:p>111</text:p>
          </table:table-cell>
          <table:table-cell office:value-type="float" office:value="249" table:style-name="ce11">
            <text:p>24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3-31T00:00:00" table:style-name="ce12">
            <text:p>Mar-18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0">
            <text:p>114</text:p>
          </table:table-cell>
          <table:table-cell office:value-type="float" office:value="251" table:style-name="ce11">
            <text:p>251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4-30T00:00:00" table:style-name="ce12">
            <text:p>Apr-18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18" table:style-name="ce10">
            <text:p>118</text:p>
          </table:table-cell>
          <table:table-cell office:value-type="float" office:value="254" table:style-name="ce11">
            <text:p>25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5-31T00:00:00" table:style-name="ce12">
            <text:p>May-18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119" table:style-name="ce10">
            <text:p>119</text:p>
          </table:table-cell>
          <table:table-cell office:value-type="float" office:value="255" table:style-name="ce11">
            <text:p>255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6-30T00:00:00" table:style-name="ce12">
            <text:p>Jun-18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27" table:style-name="ce10">
            <text:p>127</text:p>
          </table:table-cell>
          <table:table-cell office:value-type="float" office:value="265" table:style-name="ce11">
            <text:p>265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7-31T00:00:00" table:style-name="ce12">
            <text:p>Jul-18</text:p>
          </table:table-cell>
          <table:table-cell office:value-type="float" office:value="70" table:style-name="ce9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0">
            <text:p>129</text:p>
          </table:table-cell>
          <table:table-cell office:value-type="float" office:value="268" table:style-name="ce11">
            <text:p>268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8-31T00:00:00" table:style-name="ce12">
            <text:p>Aug-18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17" table:style-name="ce10">
            <text:p>117</text:p>
          </table:table-cell>
          <table:table-cell office:value-type="float" office:value="260" table:style-name="ce11">
            <text:p>260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9-30T00:00:00" table:style-name="ce12">
            <text:p>Sep-18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0">
            <text:p>105</text:p>
          </table:table-cell>
          <table:table-cell office:value-type="float" office:value="254" table:style-name="ce11">
            <text:p>25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10-31T00:00:00" table:style-name="ce12">
            <text:p>Oct-18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0">
            <text:p>94</text:p>
          </table:table-cell>
          <table:table-cell office:value-type="float" office:value="246" table:style-name="ce11">
            <text:p>246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11-30T00:00:00" table:style-name="ce12">
            <text:p>Nov-18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0">
            <text:p>95</text:p>
          </table:table-cell>
          <table:table-cell office:value-type="float" office:value="254" table:style-name="ce11">
            <text:p>25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8-12-31T00:00:00" table:style-name="ce12">
            <text:p>Dec-18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0">
            <text:p>92</text:p>
          </table:table-cell>
          <table:table-cell office:value-type="float" office:value="249" table:style-name="ce11">
            <text:p>24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1-31T00:00:00" table:style-name="ce12">
            <text:p>Jan-19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0">
            <text:p>86</text:p>
          </table:table-cell>
          <table:table-cell office:value-type="float" office:value="244" table:style-name="ce11">
            <text:p>2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2-28T00:00:00" table:style-name="ce12">
            <text:p>Feb-19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240" table:style-name="ce11">
            <text:p>24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3-31T00:00:00" table:style-name="ce12">
            <text:p>Mar-19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236" table:style-name="ce11">
            <text:p>2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4-30T00:00:00" table:style-name="ce12">
            <text:p>Apr-19</text:p>
          </table:table-cell>
          <table:table-cell office:value-type="float" office:value="88" table:style-name="ce9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242" table:style-name="ce11">
            <text:p>24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5-31T00:00:00" table:style-name="ce12">
            <text:p>May-19</text:p>
          </table:table-cell>
          <table:table-cell office:value-type="float" office:value="88" table:style-name="ce9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239" table:style-name="ce11">
            <text:p>2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6-30T00:00:00" table:style-name="ce12">
            <text:p>Jun-19</text:p>
          </table:table-cell>
          <table:table-cell office:value-type="float" office:value="91" table:style-name="ce9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0">
            <text:p>58</text:p>
          </table:table-cell>
          <table:table-cell office:value-type="float" office:value="236" table:style-name="ce11">
            <text:p>2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7-31T00:00:00" table:style-name="ce12">
            <text:p>Jul-19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0">
            <text:p>59</text:p>
          </table:table-cell>
          <table:table-cell office:value-type="float" office:value="239" table:style-name="ce11">
            <text:p>2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8-31T00:00:00" table:style-name="ce12">
            <text:p>Aug-19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0">
            <text:p>58</text:p>
          </table:table-cell>
          <table:table-cell office:value-type="float" office:value="233" table:style-name="ce11">
            <text:p>23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9-30T00:00:00" table:style-name="ce12">
            <text:p>Sep-19</text:p>
          </table:table-cell>
          <table:table-cell office:value-type="float" office:value="91" table:style-name="ce9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0">
            <text:p>55</text:p>
          </table:table-cell>
          <table:table-cell office:value-type="float" office:value="228" table:style-name="ce11">
            <text:p>22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10-31T00:00:00" table:style-name="ce13">
            <text:p>Oct-19</text:p>
          </table:table-cell>
          <table:table-cell office:value-type="float" office:value="91" table:style-name="ce14">
            <text:p>91</text:p>
          </table:table-cell>
          <table:table-cell office:value-type="float" office:value="79" table:style-name="ce15">
            <text:p>79</text:p>
          </table:table-cell>
          <table:table-cell office:value-type="float" office:value="47" table:style-name="ce16">
            <text:p>47</text:p>
          </table:table-cell>
          <table:table-cell office:value-type="float" office:value="217" table:style-name="ce17">
            <text:p>2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8">
            <text:p>No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1">
            <text:p>Uniformed staff Includes Band 5 Custodial Managers, Band 4 Supervising Officers, Bands 3 to 4 <text:s/>Prison Officers (incl. specialists) and Band 2 Operational Support Group (OS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2.</text:p>
          </table:table-cell>
          <table:table-cell office:value-type="string" table:style-name="ce1">
            <text:p>Ethnicity is self-declared field and is optional to complete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518023 selected uniformed grades HR statistics HMP Brixton (table)</dc:title>
    <dc:subject>FOI release</dc:subject>
    <meta:initial-creator/>
    <dc:creator>Carmichael, David</dc:creator>
    <meta:creation-date>2020-07-09T12:19:25Z</meta:creation-date>
    <dc:date>2020-07-09T14:13:06Z</dc:date>
  </office:meta>
</office:document-meta>
</file>