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Normal_Special_32_Bonus_32_Tables_32_-_32_27-07-12_32__40_v2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Normal_MoJ_32_Staff_32_Equalities_32_Report_32_-_32_Annex_32_of_32_NOMS_32_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7.0485cm"/>
    </style:style>
    <style:style style:name="co4" style:family="table-column">
      <style:table-column-properties fo:break-before="auto" style:column-width="2.307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pan text:style-name="T2">Table 1</text:span><text:s/>- HMPPS staff who were subject to investigations<text:span text:style-name="T3">1</text:span><text:s text:c="2"/>for selected allegations and their outcomes<text:span text:style-name="T3">2</text:span>, for all staff in either HMP/YOI Portland, HMP Guys Marsh and HMP The Verne - between 1st January 2015 to 31st March 201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Allegation</text:p>
          </table:table-cell>
          <table:table-cell office:value-type="string" table:style-name="ce4">
            <text:p>Outcome</text:p>
          </table:table-cell>
          <table:table-cell office:value-type="string" table:style-name="ce5">
            <text:p>Cases<text:span text:style-name="T4">3</text:span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6">
            <text:p>Assault / unnecessary use of force on a prisoner</text:p>
          </table:table-cell>
          <table:table-cell office:value-type="string" table:style-name="ce7">
            <text:p>Disciplinary Action Recommended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office:value-type="string" table:style-name="ce10">
            <text:p>No Further Action<text:s/>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6">
            <text:p>Assault on Staff</text:p>
          </table:table-cell>
          <table:table-cell office:value-type="string" table:style-name="ce7">
            <text:p>Disciplinary Action Recommended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2"/>
          <table:table-cell office:value-type="string" table:style-name="ce10">
            <text:p>No Further Action<text:s/>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6">
            <text:p>Unprofessional Conduct</text:p>
          </table:table-cell>
          <table:table-cell office:value-type="string" table:style-name="ce7">
            <text:p>Disciplinary Action Recommended</text:p>
          </table:table-cell>
          <table:table-cell office:value-type="float" office:value="40" table:style-name="ce8">
            <text:p>4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office:value-type="string" table:style-name="ce10">
            <text:p>No Further Action<text:s/></text:p>
          </table:table-cell>
          <table:table-cell office:value-type="float" office:value="22" table:style-name="ce11">
            <text:p>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Total</text:p>
          </table:table-cell>
          <table:table-cell table:style-name="ce15"/>
          <table:table-cell office:value-type="float" office:value="78" table:style-name="ce16">
            <text:p>78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No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1.</text:p>
          </table:table-cell>
          <table:table-cell office:value-type="string" table:style-name="ce18">
            <text:p>Figures relate to formal investigations with an outcome recorded in the ye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2.</text:p>
          </table:table-cell>
          <table:table-cell office:value-type="string" table:style-name="ce18">
            <text:p>The outcome of an investigation is either where no further action is needed or where a conduct and discipline case is recommended.'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18">
            <text:p>A case is defined as an individual being subject to an investigation. Where an investigation relates to more than one member of staff each individual counts as a separate case</text:p>
          </table:table-cell>
          <table:table-cell table:number-columns-repeated="16382"/>
        </table:table-row>
        <table:table-row table:style-name="ro1">
          <table:table-cell table:style-name="ce19"/>
          <table:table-cell table:style-name="ce18"/>
          <table:table-cell table:number-columns-repeated="16382"/>
        </table:table-row>
        <table:table-row table:style-name="ro1">
          <table:table-cell table:style-name="ce20"/>
          <table:table-cell table:style-name="ce21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MoJ_32_Staff_32_Equalities_32_Report_32_-_32_Annex_32_of_32_NOMS_32_tables" style:display-name="Normal_MoJ Staff Equalities Report - Annex of NOMS tab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Special_32_Bonus_32_Tables_32_-_32_27-07-12_32__40_v2_41_" style:display-name="Normal_Special Bonus Tables - 27-07-12 (v2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316025 disciplinary investigations and outcomes - Dorset prisons (Table)</dc:title>
    <dc:subject>FOI release</dc:subject>
    <meta:initial-creator/>
    <dc:creator/>
    <meta:creation-date>2020-05-06T14:48:41Z</meta:creation-date>
    <dc:date>2020-05-06T14:50:32Z</dc:date>
  </office:meta>
</office:document-meta>
</file>