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5.80319444444445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A_Corporate_Sponsorship_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4" table:default-cell-style-name="ce5"/>
        <table:table-column table:style-name="co5" table:number-columns-repeated="16377" table:default-cell-style-name="ce1"/>
        <table:table-row table:style-name="ro1">
          <table:table-cell office:value-type="string" table:style-name="ce2">
            <text:p>Annex A: Corporate Sponsorship (unaudited)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6">
            <text:p>Description of project<text:s/></text:p>
          </table:table-cell>
          <table:table-cell office:value-type="string" table:style-name="ce7">
            <text:p>Total Forecast Project Costs (£)</text:p>
          </table:table-cell>
          <table:table-cell office:value-type="string" table:style-name="ce8">
            <text:p>Name of Sponser(s)</text:p>
          </table:table-cell>
          <table:table-cell office:value-type="string" table:style-name="ce9">
            <text:p><text:s/>Cash (LC)<text:s/></text:p>
          </table:table-cell>
          <table:table-cell office:value-type="string" table:style-name="ce9">
            <text:p><text:s/>In-Kind (LC)<text:s/></text:p>
          </table:table-cell>
          <table:table-cell office:value-type="string" table:style-name="ce9">
            <text:p><text:s/>Cash (£)<text:s/></text:p>
          </table:table-cell>
          <table:table-cell office:value-type="string" table:style-name="ce9">
            <text:p><text:s/>In-Kind (£)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Abu Dhabi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54931.99" table:style-name="ce10">
            <text:p>54,931.99</text:p>
          </table:table-cell>
          <table:table-cell office:value-type="string" table:style-name="ce4">
            <text:p>Barclays</text:p>
          </table:table-cell>
          <table:table-cell office:value-type="float" office:value="50000" table:style-name="ce11">
            <text:p>5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978.15" table:style-name="ce11">
            <text:p>10,978.15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Leanardo MW LTD</text:p>
          </table:table-cell>
          <table:table-cell office:value-type="float" office:value="45187.79" table:style-name="ce11">
            <text:p>45,187.79</text:p>
          </table:table-cell>
          <table:table-cell office:value-type="string" table:style-name="ce5">
            <text:p><text:s/>-<text:s text:c="3"/></text:p>
          </table:table-cell>
          <table:table-cell office:value-type="float" office:value="9921.57" table:style-name="ce11">
            <text:p>9,921.57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OCS United</text:p>
          </table:table-cell>
          <table:table-cell office:value-type="float" office:value="30000" table:style-name="ce11">
            <text:p>3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6586.89" table:style-name="ce11">
            <text:p>6,586.89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Shell Markets</text:p>
          </table:table-cell>
          <table:table-cell office:value-type="float" office:value="75000" table:style-name="ce11">
            <text:p>75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6467.23" table:style-name="ce11">
            <text:p>16,467.23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Queen’s Birthday Party Dubai<text:s text:c="2"/></text:p>
          </table:table-cell>
          <table:table-cell office:value-type="float" office:value="30738.82" table:style-name="ce10">
            <text:p>30,738.82</text:p>
          </table:table-cell>
          <table:table-cell office:value-type="string" table:style-name="ce4">
            <text:p>ASCG</text:p>
          </table:table-cell>
          <table:table-cell office:value-type="float" office:value="50000" table:style-name="ce11">
            <text:p>5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978.15" table:style-name="ce11">
            <text:p>10,978.15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KCH Healthcare</text:p>
          </table:table-cell>
          <table:table-cell office:value-type="float" office:value="40000" table:style-name="ce11">
            <text:p>4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8782.52" table:style-name="ce11">
            <text:p>8,782.52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Seddon</text:p>
          </table:table-cell>
          <table:table-cell office:value-type="float" office:value="50000" table:style-name="ce11">
            <text:p>5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978.15" table:style-name="ce11">
            <text:p>10,978.15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giers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20858.490000000002" table:style-name="ce10">
            <text:p>20,858.49</text:p>
          </table:table-cell>
          <table:table-cell office:value-type="string" table:style-name="ce4">
            <text:p>Olam Ghana</text:p>
          </table:table-cell>
          <table:table-cell office:value-type="float" office:value="45000" table:style-name="ce11">
            <text:p>45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9880.34" table:style-name="ce11">
            <text:p>9,880.34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Golden Exotic Limited<text:s/></text:p>
          </table:table-cell>
          <table:table-cell office:value-type="float" office:value="50000" table:style-name="ce11">
            <text:p>5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978.15" table:style-name="ce11">
            <text:p>10,978.15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man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2">
            <text:p>Queens Birthday Party 2019</text:p>
          </table:table-cell>
          <table:table-cell office:value-type="float" office:value="88727.13" table:style-name="ce10">
            <text:p>88,727.13</text:p>
          </table:table-cell>
          <table:table-cell office:value-type="string" table:style-name="ce4">
            <text:p>Campbell GRAY Living/Seraje for Real Estate Develop</text:p>
          </table:table-cell>
          <table:table-cell office:value-type="float" office:value="7000" table:style-name="ce11">
            <text:p>7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7962.69" table:style-name="ce11">
            <text:p>7,962.69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Eastern Investment Group</text:p>
          </table:table-cell>
          <table:table-cell office:value-type="float" office:value="7000" table:style-name="ce11">
            <text:p>7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7962.69" table:style-name="ce11">
            <text:p>7,962.69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Eversheds(Sanad Law)</text:p>
          </table:table-cell>
          <table:table-cell office:value-type="float" office:value="7000" table:style-name="ce11">
            <text:p>7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7962.69" table:style-name="ce11">
            <text:p>7,962.69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Hertz</text:p>
          </table:table-cell>
          <table:table-cell office:value-type="float" office:value="7000" table:style-name="ce11">
            <text:p>7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7962.69" table:style-name="ce11">
            <text:p>7,962.69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4">
            <text:p>Inspirational Development Group IDG</text:p>
          </table:table-cell>
          <table:table-cell office:value-type="float" office:value="5000" table:style-name="ce11">
            <text:p>5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687.64" table:style-name="ce11">
            <text:p>5,687.64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Irisguard Group</text:p>
          </table:table-cell>
          <table:table-cell office:value-type="float" office:value="15000" table:style-name="ce11">
            <text:p>15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7062.91" table:style-name="ce11">
            <text:p>17,062.91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Mahmoudieh Motors</text:p>
          </table:table-cell>
          <table:table-cell office:value-type="float" office:value="15000" table:style-name="ce11">
            <text:p>15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7062.91" table:style-name="ce11">
            <text:p>17,062.91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Standard Chartered Bank</text:p>
          </table:table-cell>
          <table:table-cell office:value-type="float" office:value="15000" table:style-name="ce11">
            <text:p>15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7062.91" table:style-name="ce11">
            <text:p>17,062.91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SEAN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<text:s/>ASEAN Education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inistry of Education of Brunei</text:p>
          </table:table-cell>
          <table:table-cell office:value-type="string" table:style-name="ce5">
            <text:p><text:s/>-<text:s text:c="3"/></text:p>
          </table:table-cell>
          <table:table-cell office:value-type="float" office:value="5000" table:style-name="ce11">
            <text:p>5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000" table:style-name="ce11">
            <text:p>5,000.00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osewood Hotel</text:p>
          </table:table-cell>
          <table:table-cell office:value-type="string" table:style-name="ce5">
            <text:p><text:s/>-<text:s text:c="3"/></text:p>
          </table:table-cell>
          <table:table-cell office:value-type="float" office:value="7500" table:style-name="ce11">
            <text:p>7,5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7500" table:style-name="ce11">
            <text:p>7,500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aghdad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6451.61" table:style-name="ce10">
            <text:p>6,451.61</text:p>
          </table:table-cell>
          <table:table-cell office:value-type="string" table:style-name="ce4">
            <text:p>Sardar Trading</text:p>
          </table:table-cell>
          <table:table-cell office:value-type="float" office:value="8000" table:style-name="ce11">
            <text:p>8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6451.61" table:style-name="ce11">
            <text:p>6,451.61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ahrain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12834.22" table:style-name="ce10">
            <text:p>12,834.22</text:p>
          </table:table-cell>
          <table:table-cell office:value-type="string" table:style-name="ce4">
            <text:p>BAE SYSTEMS</text:p>
          </table:table-cell>
          <table:table-cell office:value-type="float" office:value="3000" table:style-name="ce11">
            <text:p>3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6417.11" table:style-name="ce11">
            <text:p>6,417.11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EUROMOTORS</text:p>
          </table:table-cell>
          <table:table-cell office:value-type="float" office:value="3000" table:style-name="ce11">
            <text:p>3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6417.11" table:style-name="ce11">
            <text:p>6,417.11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angkok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49024.01" table:style-name="ce10">
            <text:p>49,024.01</text:p>
          </table:table-cell>
          <table:table-cell office:value-type="string" table:style-name="ce4">
            <text:p>Barclays<text:s/></text:p>
          </table:table-cell>
          <table:table-cell office:value-type="float" office:value="994900" table:style-name="ce11">
            <text:p>994,9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4449.34" table:style-name="ce11">
            <text:p>24,449.34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Shrewsbury</text:p>
          </table:table-cell>
          <table:table-cell office:value-type="float" office:value="1000000" table:style-name="ce11">
            <text:p>1,0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4574.67" table:style-name="ce11">
            <text:p>24,574.67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irut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84677.43" table:style-name="ce10">
            <text:p>84,677.43</text:p>
          </table:table-cell>
          <table:table-cell office:value-type="string" table:style-name="ce4">
            <text:p>BCTC</text:p>
          </table:table-cell>
          <table:table-cell office:value-type="float" office:value="30000" table:style-name="ce11">
            <text:p>3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4193.55" table:style-name="ce11">
            <text:p>24,193.55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BURGAN INSURANCE</text:p>
          </table:table-cell>
          <table:table-cell office:value-type="float" office:value="10000" table:style-name="ce11">
            <text:p>1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8064.52" table:style-name="ce11">
            <text:p>8,064.52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.G. JONES &amp; PARTNERS</text:p>
          </table:table-cell>
          <table:table-cell office:value-type="float" office:value="10000" table:style-name="ce11">
            <text:p>1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8064.52" table:style-name="ce11">
            <text:p>8,064.52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MANA AUTOMOTIVE</text:p>
          </table:table-cell>
          <table:table-cell office:value-type="float" office:value="25000" table:style-name="ce11">
            <text:p>25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0161.29" table:style-name="ce11">
            <text:p>20,161.29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ISK ADVISORY GROUP</text:p>
          </table:table-cell>
          <table:table-cell office:value-type="float" office:value="30000" table:style-name="ce11">
            <text:p>3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4193.55" table:style-name="ce11">
            <text:p>24,193.55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ijing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2">
            <text:p>Queens Birthday Party 2019</text:p>
          </table:table-cell>
          <table:table-cell office:value-type="float" office:value="150838.99" table:style-name="ce10">
            <text:p>150,838.99</text:p>
          </table:table-cell>
          <table:table-cell office:value-type="string" table:style-name="ce4">
            <text:p><text:s/>Guangzhou R&amp;F Properties Co., Ltd</text:p>
          </table:table-cell>
          <table:table-cell office:value-type="float" office:value="150000" table:style-name="ce11">
            <text:p>15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7066.59" table:style-name="ce11">
            <text:p>17,066.59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Asia International School Limited</text:p>
          </table:table-cell>
          <table:table-cell office:value-type="float" office:value="50000" table:style-name="ce11">
            <text:p>5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688.86" table:style-name="ce11">
            <text:p>5,688.86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BP China</text:p>
          </table:table-cell>
          <table:table-cell office:value-type="float" office:value="44565.5" table:style-name="ce11">
            <text:p>44,565.50</text:p>
          </table:table-cell>
          <table:table-cell office:value-type="string" table:style-name="ce5">
            <text:p><text:s/>-<text:s text:c="3"/></text:p>
          </table:table-cell>
          <table:table-cell office:value-type="float" office:value="5070.54" table:style-name="ce11">
            <text:p>5,070.54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Circle Hospital</text:p>
          </table:table-cell>
          <table:table-cell office:value-type="float" office:value="44027.5" table:style-name="ce11">
            <text:p>44,027.50</text:p>
          </table:table-cell>
          <table:table-cell office:value-type="string" table:style-name="ce5">
            <text:p><text:s/>-<text:s text:c="3"/></text:p>
          </table:table-cell>
          <table:table-cell office:value-type="float" office:value="5009.33" table:style-name="ce11">
            <text:p>5,009.33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ulwich</text:p>
          </table:table-cell>
          <table:table-cell office:value-type="float" office:value="44027.5" table:style-name="ce11">
            <text:p>44,027.50</text:p>
          </table:table-cell>
          <table:table-cell office:value-type="string" table:style-name="ce5">
            <text:p><text:s/>-<text:s text:c="3"/></text:p>
          </table:table-cell>
          <table:table-cell office:value-type="float" office:value="5009.33" table:style-name="ce11">
            <text:p>5,009.33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E-Fund Management Co. Ltd.</text:p>
          </table:table-cell>
          <table:table-cell office:value-type="float" office:value="50000" table:style-name="ce11">
            <text:p>5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688.86" table:style-name="ce11">
            <text:p>5,688.86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4">
            <text:p>Guangdong Caissa International Travel Service Co., Ltd</text:p>
          </table:table-cell>
          <table:table-cell office:value-type="float" office:value="50000" table:style-name="ce11">
            <text:p>5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688.86" table:style-name="ce11">
            <text:p>5,688.86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Made in London</text:p>
          </table:table-cell>
          <table:table-cell office:value-type="float" office:value="50000" table:style-name="ce11">
            <text:p>5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688.86" table:style-name="ce11">
            <text:p>5,688.86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Netherlands Consulate General</text:p>
          </table:table-cell>
          <table:table-cell office:value-type="float" office:value="54173.7" table:style-name="ce11">
            <text:p>54,173.70</text:p>
          </table:table-cell>
          <table:table-cell office:value-type="string" table:style-name="ce5">
            <text:p><text:s/>-<text:s text:c="3"/></text:p>
          </table:table-cell>
          <table:table-cell office:value-type="float" office:value="6163.74" table:style-name="ce11">
            <text:p>6,163.74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Oasis Racing Club Limited</text:p>
          </table:table-cell>
          <table:table-cell office:value-type="float" office:value="100000" table:style-name="ce11">
            <text:p>1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1377.73" table:style-name="ce11">
            <text:p>11,377.73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Savills</text:p>
          </table:table-cell>
          <table:table-cell office:value-type="float" office:value="50000" table:style-name="ce11">
            <text:p>5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688.86" table:style-name="ce11">
            <text:p>5,688.86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Shenzhen Yu Yuan Art Group</text:p>
          </table:table-cell>
          <table:table-cell office:value-type="float" office:value="150000" table:style-name="ce11">
            <text:p>15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7066.59" table:style-name="ce11">
            <text:p>17,066.59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Spirit Beer</text:p>
          </table:table-cell>
          <table:table-cell office:value-type="float" office:value="44379.5" table:style-name="ce11">
            <text:p>44,379.50</text:p>
          </table:table-cell>
          <table:table-cell office:value-type="string" table:style-name="ce5">
            <text:p><text:s/>-<text:s text:c="3"/></text:p>
          </table:table-cell>
          <table:table-cell office:value-type="float" office:value="5049.38" table:style-name="ce11">
            <text:p>5,049.38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4">
            <text:p>UNILEVER SERVICES (HEFEI) CO LTD<text:s/></text:p>
          </table:table-cell>
          <table:table-cell office:value-type="float" office:value="300000" table:style-name="ce11">
            <text:p>3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34133.19" table:style-name="ce11">
            <text:p>34,133.19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Wellington College</text:p>
          </table:table-cell>
          <table:table-cell office:value-type="float" office:value="44565.5" table:style-name="ce11">
            <text:p>44,565.50</text:p>
          </table:table-cell>
          <table:table-cell office:value-type="string" table:style-name="ce5">
            <text:p><text:s/>-<text:s text:c="3"/></text:p>
          </table:table-cell>
          <table:table-cell office:value-type="float" office:value="5070.54" table:style-name="ce11">
            <text:p>5,070.54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Westminster School</text:p>
          </table:table-cell>
          <table:table-cell office:value-type="float" office:value="100000" table:style-name="ce11">
            <text:p>1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1377.73" table:style-name="ce11">
            <text:p>11,377.73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reen is GREAT</text:p>
          </table:table-cell>
          <table:table-cell table:style-name="ce3"/>
          <table:table-cell office:value-type="string" table:style-name="ce4">
            <text:p>Caixin Media Company LtD.</text:p>
          </table:table-cell>
          <table:table-cell office:value-type="string" table:style-name="ce5">
            <text:p><text:s/>-<text:s text:c="3"/></text:p>
          </table:table-cell>
          <table:table-cell office:value-type="float" office:value="34735" table:style-name="ce11">
            <text:p>34,735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34735" table:style-name="ce11">
            <text:p>34,735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asilia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2">
            <text:p>Brazilian Pension Funds Mission to the UK</text:p>
          </table:table-cell>
          <table:table-cell office:value-type="float" office:value="16000" table:style-name="ce10">
            <text:p>16,000.00</text:p>
          </table:table-cell>
          <table:table-cell office:value-type="string" table:style-name="ce4">
            <text:p>Aberdeen Standard</text:p>
          </table:table-cell>
          <table:table-cell office:value-type="float" office:value="8000" table:style-name="ce11">
            <text:p>8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8000" table:style-name="ce11">
            <text:p>8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4">
            <text:p>Schroders Investment Management</text:p>
          </table:table-cell>
          <table:table-cell office:value-type="float" office:value="8000" table:style-name="ce11">
            <text:p>8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8000" table:style-name="ce11">
            <text:p>8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lm is GREAT (Downton Abbey)</text:p>
          </table:table-cell>
          <table:table-cell table:style-name="ce3"/>
          <table:table-cell office:value-type="string" table:style-name="ce4">
            <text:p>Universal Pictures International - Brazil</text:p>
          </table:table-cell>
          <table:table-cell office:value-type="string" table:style-name="ce5">
            <text:p><text:s/>-<text:s text:c="3"/></text:p>
          </table:table-cell>
          <table:table-cell office:value-type="float" office:value="160000" table:style-name="ce11">
            <text:p>16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32067.98" table:style-name="ce11">
            <text:p>32,067.9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nergy Show Case</text:p>
          </table:table-cell>
          <table:table-cell office:value-type="float" office:value="15549.2" table:style-name="ce10">
            <text:p>15,549.20</text:p>
          </table:table-cell>
          <table:table-cell office:value-type="string" table:style-name="ce4">
            <text:p>Shell</text:p>
          </table:table-cell>
          <table:table-cell office:value-type="float" office:value="100000" table:style-name="ce11">
            <text:p>1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5549.2" table:style-name="ce11">
            <text:p>15,549.2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ucharest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6971.16" table:style-name="ce10">
            <text:p>6,971.16</text:p>
          </table:table-cell>
          <table:table-cell office:value-type="string" table:style-name="ce4">
            <text:p>Provident Financial Romania</text:p>
          </table:table-cell>
          <table:table-cell office:value-type="float" office:value="38095" table:style-name="ce11">
            <text:p>38,095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6976.47" table:style-name="ce11">
            <text:p>6,976.47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LSEG Business Service</text:p>
          </table:table-cell>
          <table:table-cell office:value-type="float" office:value="38066" table:style-name="ce11">
            <text:p>38,066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6971.16" table:style-name="ce11">
            <text:p>6,971.16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unei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22656.47" table:style-name="ce10">
            <text:p>22,656.47</text:p>
          </table:table-cell>
          <table:table-cell office:value-type="string" table:style-name="ce4">
            <text:p>Shell Deepwater Borneo Ltd.</text:p>
          </table:table-cell>
          <table:table-cell office:value-type="float" office:value="40000" table:style-name="ce11">
            <text:p>4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2656.47" table:style-name="ce11">
            <text:p>22,656.47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iro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65095.43" table:style-name="ce10">
            <text:p>65,095.43</text:p>
          </table:table-cell>
          <table:table-cell office:value-type="string" table:style-name="ce4">
            <text:p>Astrazaneca<text:s/></text:p>
          </table:table-cell>
          <table:table-cell office:value-type="float" office:value="207355" table:style-name="ce11">
            <text:p>207,355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623.02" table:style-name="ce11">
            <text:p>10,623.02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BAE SYSTEMS</text:p>
          </table:table-cell>
          <table:table-cell office:value-type="float" office:value="120960" table:style-name="ce11">
            <text:p>120,96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6196.91" table:style-name="ce11">
            <text:p>6,196.91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BP Egypt<text:s/></text:p>
          </table:table-cell>
          <table:table-cell office:value-type="float" office:value="207295" table:style-name="ce11">
            <text:p>207,295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619.95" table:style-name="ce11">
            <text:p>10,619.95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G4S</text:p>
          </table:table-cell>
          <table:table-cell office:value-type="float" office:value="120955" table:style-name="ce11">
            <text:p>120,955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6196.66" table:style-name="ce11">
            <text:p>6,196.66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Malvern College Egypt</text:p>
          </table:table-cell>
          <table:table-cell office:value-type="float" office:value="207360" table:style-name="ce11">
            <text:p>207,36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623.28" table:style-name="ce11">
            <text:p>10,623.28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Unilever<text:s/></text:p>
          </table:table-cell>
          <table:table-cell office:value-type="float" office:value="207360" table:style-name="ce11">
            <text:p>207,36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623.28" table:style-name="ce11">
            <text:p>10,623.28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Vodafone<text:s/></text:p>
          </table:table-cell>
          <table:table-cell office:value-type="float" office:value="199338.61" table:style-name="ce11">
            <text:p>199,338.61</text:p>
          </table:table-cell>
          <table:table-cell office:value-type="string" table:style-name="ce5">
            <text:p><text:s/>-<text:s text:c="3"/></text:p>
          </table:table-cell>
          <table:table-cell office:value-type="float" office:value="10212.33" table:style-name="ce11">
            <text:p>10,212.33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lombo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5113.74" table:style-name="ce10">
            <text:p>5,113.74</text:p>
          </table:table-cell>
          <table:table-cell office:value-type="string" table:style-name="ce4">
            <text:p>HSBC</text:p>
          </table:table-cell>
          <table:table-cell office:value-type="float" office:value="1200000" table:style-name="ce11">
            <text:p>1,2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113.74" table:style-name="ce11">
            <text:p>5,113.74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haka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25877.53" table:style-name="ce10">
            <text:p>25,877.53</text:p>
          </table:table-cell>
          <table:table-cell office:value-type="string" table:style-name="ce4">
            <text:p>KPMG</text:p>
          </table:table-cell>
          <table:table-cell office:value-type="float" office:value="544150" table:style-name="ce11">
            <text:p>544,15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162.8900000000003" table:style-name="ce11">
            <text:p>5,162.89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Standard Chartered Bank</text:p>
          </table:table-cell>
          <table:table-cell office:value-type="float" office:value="1070533" table:style-name="ce11">
            <text:p>1,070,533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157.219999999999" table:style-name="ce11">
            <text:p>10,157.22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Unilever Bangladesh LTD</text:p>
          </table:table-cell>
          <table:table-cell office:value-type="float" office:value="1112713" table:style-name="ce11">
            <text:p>1,112,713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557.42" table:style-name="ce11">
            <text:p>10,557.42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Doha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31563.57" table:style-name="ce10">
            <text:p>31,563.57</text:p>
          </table:table-cell>
          <table:table-cell office:value-type="string" table:style-name="ce4">
            <text:p>BAE SYSTEMS</text:p>
          </table:table-cell>
          <table:table-cell office:value-type="float" office:value="47500" table:style-name="ce11">
            <text:p>47,5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521.19" table:style-name="ce11">
            <text:p>10,521.19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Clyde and CO LLP</text:p>
          </table:table-cell>
          <table:table-cell office:value-type="float" office:value="47500" table:style-name="ce11">
            <text:p>47,5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521.19" table:style-name="ce11">
            <text:p>10,521.19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Gleeds Tech</text:p>
          </table:table-cell>
          <table:table-cell office:value-type="float" office:value="47500" table:style-name="ce11">
            <text:p>47,5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521.19" table:style-name="ce11">
            <text:p>10,521.19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Qatar Shell Services</text:p>
          </table:table-cell>
          <table:table-cell office:value-type="float" office:value="75000" table:style-name="ce11">
            <text:p>75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6612.400000000001" table:style-name="ce11">
            <text:p>16,612.4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amadan Tent 2019<text:s/></text:p>
          </table:table-cell>
          <table:table-cell office:value-type="float" office:value="49580.72" table:style-name="ce10">
            <text:p>49,580.72</text:p>
          </table:table-cell>
          <table:table-cell office:value-type="string" table:style-name="ce4">
            <text:p>Commercial Bank</text:p>
          </table:table-cell>
          <table:table-cell office:value-type="float" office:value="25000" table:style-name="ce11">
            <text:p>25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537.47" table:style-name="ce11">
            <text:p>5,537.47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CBQ</text:p>
          </table:table-cell>
          <table:table-cell office:value-type="float" office:value="25000" table:style-name="ce11">
            <text:p>25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537.47" table:style-name="ce11">
            <text:p>5,537.47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Midmac</text:p>
          </table:table-cell>
          <table:table-cell office:value-type="float" office:value="25000" table:style-name="ce11">
            <text:p>25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537.47" table:style-name="ce11">
            <text:p>5,537.47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Qatar Insurance</text:p>
          </table:table-cell>
          <table:table-cell office:value-type="float" office:value="25000" table:style-name="ce11">
            <text:p>25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537.47" table:style-name="ce11">
            <text:p>5,537.47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Vodafone</text:p>
          </table:table-cell>
          <table:table-cell office:value-type="float" office:value="25000" table:style-name="ce11">
            <text:p>25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537.47" table:style-name="ce11">
            <text:p>5,537.47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old Sponsorship for QBP 2019<text:s/></text:p>
          </table:table-cell>
          <table:table-cell office:value-type="float" office:value="10521.19" table:style-name="ce10">
            <text:p>10,521.19</text:p>
          </table:table-cell>
          <table:table-cell office:value-type="string" table:style-name="ce4">
            <text:p>Standard Chartered</text:p>
          </table:table-cell>
          <table:table-cell office:value-type="float" office:value="47500" table:style-name="ce11">
            <text:p>47,5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521.19" table:style-name="ce11">
            <text:p>10,521.19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old Sponsorship for QBP 2018<text:s/></text:p>
          </table:table-cell>
          <table:table-cell office:value-type="float" office:value="11372.18" table:style-name="ce10">
            <text:p>11,372.18</text:p>
          </table:table-cell>
          <table:table-cell office:value-type="string" table:style-name="ce4">
            <text:p>Standard Chartered</text:p>
          </table:table-cell>
          <table:table-cell office:value-type="float" office:value="51342" table:style-name="ce11">
            <text:p>51,342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1372.18" table:style-name="ce11">
            <text:p>11,372.18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itish Festival Gala Dinner<text:s/></text:p>
          </table:table-cell>
          <table:table-cell office:value-type="float" office:value="15504.91" table:style-name="ce10">
            <text:p>15,504.91</text:p>
          </table:table-cell>
          <table:table-cell office:value-type="string" table:style-name="ce4">
            <text:p>Al Mirqab</text:p>
          </table:table-cell>
          <table:table-cell office:value-type="float" office:value="70000" table:style-name="ce11">
            <text:p>7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5504.91" table:style-name="ce11">
            <text:p>15,504.91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ublin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Embassy activities</text:p>
          </table:table-cell>
          <table:table-cell office:value-type="float" office:value="17697.54" table:style-name="ce10">
            <text:p>17,697.54</text:p>
          </table:table-cell>
          <table:table-cell office:value-type="string" table:style-name="ce4">
            <text:p>FinTech Alliance</text:p>
          </table:table-cell>
          <table:table-cell office:value-type="float" office:value="10000" table:style-name="ce11">
            <text:p>1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8848.77" table:style-name="ce11">
            <text:p>8,848.77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Matheson</text:p>
          </table:table-cell>
          <table:table-cell office:value-type="float" office:value="10000" table:style-name="ce11">
            <text:p>1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8848.77" table:style-name="ce11">
            <text:p>8,848.77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eneva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8335.42" table:style-name="ce10">
            <text:p>8,335.42</text:p>
          </table:table-cell>
          <table:table-cell office:value-type="string" table:style-name="ce4">
            <text:p>BARCLAYS BANK<text:s/></text:p>
          </table:table-cell>
          <table:table-cell office:value-type="float" office:value="10000" table:style-name="ce11">
            <text:p>1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8335.42" table:style-name="ce11">
            <text:p>8,335.42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uatemala City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Embassy activitie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akland Mall</text:p>
          </table:table-cell>
          <table:table-cell office:value-type="string" table:style-name="ce5">
            <text:p><text:s/>-<text:s text:c="3"/></text:p>
          </table:table-cell>
          <table:table-cell office:value-type="float" office:value="19390" table:style-name="ce11">
            <text:p>19,39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5398.67" table:style-name="ce11">
            <text:p>15,398.6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oi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table:style-name="ce2"/>
          <table:table-cell office:value-type="float" office:value="11271.55" table:style-name="ce10">
            <text:p>11,271.55</text:p>
          </table:table-cell>
          <table:table-cell office:value-type="string" table:style-name="ce4">
            <text:p>British University</text:p>
          </table:table-cell>
          <table:table-cell office:value-type="float" office:value="330077350" table:style-name="ce11">
            <text:p>330,077,350.00</text:p>
          </table:table-cell>
          <table:table-cell table:style-name="ce5"/>
          <table:table-cell office:value-type="float" office:value="11271.55" table:style-name="ce11">
            <text:p>11,271.55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ong Kong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31214.9" table:style-name="ce10">
            <text:p>31,214.90</text:p>
          </table:table-cell>
          <table:table-cell office:value-type="string" table:style-name="ce4">
            <text:p>CK Hutchison</text:p>
          </table:table-cell>
          <table:table-cell office:value-type="float" office:value="60000" table:style-name="ce11">
            <text:p>6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6242.98" table:style-name="ce11">
            <text:p>6,242.98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Clifford Chance</text:p>
          </table:table-cell>
          <table:table-cell office:value-type="float" office:value="60000" table:style-name="ce11">
            <text:p>6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6242.98" table:style-name="ce11">
            <text:p>6,242.98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HSBC</text:p>
          </table:table-cell>
          <table:table-cell office:value-type="float" office:value="60000" table:style-name="ce11">
            <text:p>6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6242.98" table:style-name="ce11">
            <text:p>6,242.98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Jardines</text:p>
          </table:table-cell>
          <table:table-cell office:value-type="float" office:value="60000" table:style-name="ce11">
            <text:p>6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6242.98" table:style-name="ce11">
            <text:p>6,242.98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Sino Group</text:p>
          </table:table-cell>
          <table:table-cell office:value-type="float" office:value="60000" table:style-name="ce11">
            <text:p>6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6242.98" table:style-name="ce11">
            <text:p>6,242.98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REAT British Design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edas</text:p>
          </table:table-cell>
          <table:table-cell office:value-type="string" table:style-name="ce5">
            <text:p><text:s/>-<text:s text:c="3"/></text:p>
          </table:table-cell>
          <table:table-cell office:value-type="float" office:value="80000" table:style-name="ce11">
            <text:p>8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80000" table:style-name="ce11">
            <text:p>80,000.00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India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2">
            <text:p>Gold Sponsorship towards QBP</text:p>
          </table:table-cell>
          <table:table-cell office:value-type="float" office:value="5746.01" table:style-name="ce10">
            <text:p>5,746.01</text:p>
          </table:table-cell>
          <table:table-cell office:value-type="string" table:style-name="ce4">
            <text:p>JV Holdings PVT Ltd</text:p>
          </table:table-cell>
          <table:table-cell office:value-type="float" office:value="539000" table:style-name="ce11">
            <text:p>539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746.01" table:style-name="ce11">
            <text:p>5,746.01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table:style-name="ce3"/>
          <table:table-cell office:value-type="string" table:style-name="ce4">
            <text:p>DIAGEO</text:p>
          </table:table-cell>
          <table:table-cell office:value-type="string" table:style-name="ce5">
            <text:p><text:s/>-<text:s text:c="3"/></text:p>
          </table:table-cell>
          <table:table-cell office:value-type="float" office:value="5000" table:style-name="ce11">
            <text:p>5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000" table:style-name="ce11">
            <text:p>5,000.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cket World Cup 2020</text:p>
          </table:table-cell>
          <table:table-cell table:style-name="ce3"/>
          <table:table-cell office:value-type="string" table:style-name="ce4">
            <text:p>Karnataka State Cricket Association</text:p>
          </table:table-cell>
          <table:table-cell office:value-type="string" table:style-name="ce5">
            <text:p><text:s/>-<text:s text:c="3"/></text:p>
          </table:table-cell>
          <table:table-cell office:value-type="float" office:value="5556" table:style-name="ce11">
            <text:p>5,556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556" table:style-name="ce11">
            <text:p>5,556.00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Bira (beer company)</text:p>
          </table:table-cell>
          <table:table-cell office:value-type="string" table:style-name="ce5">
            <text:p><text:s/>-<text:s text:c="3"/></text:p>
          </table:table-cell>
          <table:table-cell office:value-type="float" office:value="19533" table:style-name="ce11">
            <text:p>19,533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9533" table:style-name="ce11">
            <text:p>19,533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lamabad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20399.84" table:style-name="ce10">
            <text:p>20,399.84</text:p>
          </table:table-cell>
          <table:table-cell office:value-type="string" table:style-name="ce4">
            <text:p>Bestway<text:s/></text:p>
          </table:table-cell>
          <table:table-cell office:value-type="float" office:value="1000000" table:style-name="ce11">
            <text:p>1,0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099.96" table:style-name="ce11">
            <text:p>5,099.96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Oxford</text:p>
          </table:table-cell>
          <table:table-cell office:value-type="float" office:value="2000000" table:style-name="ce11">
            <text:p>2,0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199.92" table:style-name="ce11">
            <text:p>10,199.92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Shell</text:p>
          </table:table-cell>
          <table:table-cell office:value-type="float" office:value="1000000" table:style-name="ce11">
            <text:p>1,0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099.96" table:style-name="ce11">
            <text:p>5,099.96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Jerusalem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12096.77" table:style-name="ce10">
            <text:p>12,096.77</text:p>
          </table:table-cell>
          <table:table-cell office:value-type="string" table:style-name="ce4">
            <text:p>JLR Ritz Motors</text:p>
          </table:table-cell>
          <table:table-cell office:value-type="float" office:value="15000" table:style-name="ce11">
            <text:p>15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2096.77" table:style-name="ce11">
            <text:p>12,096.77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ingston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UK in Jamaica Fair</text:p>
          </table:table-cell>
          <table:table-cell office:value-type="float" office:value="12373.31" table:style-name="ce10">
            <text:p>12,373.31</text:p>
          </table:table-cell>
          <table:table-cell office:value-type="string" table:style-name="ce4">
            <text:p>British Council</text:p>
          </table:table-cell>
          <table:table-cell office:value-type="float" office:value="1000000" table:style-name="ce11">
            <text:p>1,0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968.64" table:style-name="ce11">
            <text:p>5,968.64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JN</text:p>
          </table:table-cell>
          <table:table-cell office:value-type="float" office:value="723054.8" table:style-name="ce11">
            <text:p>723,054.80</text:p>
          </table:table-cell>
          <table:table-cell office:value-type="float" office:value="276845" table:style-name="ce11">
            <text:p>276,845.00</text:p>
          </table:table-cell>
          <table:table-cell office:value-type="float" office:value="4315.6499999999996" table:style-name="ce11">
            <text:p>4,315.65</text:p>
          </table:table-cell>
          <table:table-cell office:value-type="float" office:value="1652.39" table:style-name="ce11">
            <text:p>1,652.39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Sandals</text:p>
          </table:table-cell>
          <table:table-cell office:value-type="float" office:value="350000" table:style-name="ce11">
            <text:p>350,000.00</text:p>
          </table:table-cell>
          <table:table-cell office:value-type="float" office:value="2000" table:style-name="ce11">
            <text:p>2,000.00</text:p>
          </table:table-cell>
          <table:table-cell office:value-type="float" office:value="2089.02" table:style-name="ce11">
            <text:p>2,089.02</text:p>
          </table:table-cell>
          <table:table-cell office:value-type="float" office:value="1612.9" table:style-name="ce11">
            <text:p>1,612.9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inshasa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DRC Mining Week 2019</text:p>
          </table:table-cell>
          <table:table-cell office:value-type="float" office:value="9992" table:style-name="ce10">
            <text:p>9,992.00</text:p>
          </table:table-cell>
          <table:table-cell office:value-type="string" table:style-name="ce4">
            <text:p>Malabar Group</text:p>
          </table:table-cell>
          <table:table-cell office:value-type="float" office:value="9992" table:style-name="ce11">
            <text:p>9,992.00</text:p>
          </table:table-cell>
          <table:table-cell table:style-name="ce5"/>
          <table:table-cell office:value-type="float" office:value="9992" table:style-name="ce11">
            <text:p>9,992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uala Lumpar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4982.26" table:style-name="ce10">
            <text:p>4,982.26</text:p>
          </table:table-cell>
          <table:table-cell office:value-type="string" table:style-name="ce4">
            <text:p>Tan Sri<text:s/></text:p>
          </table:table-cell>
          <table:table-cell office:value-type="float" office:value="26688" table:style-name="ce11">
            <text:p>26,688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4982.26" table:style-name="ce11">
            <text:p>4,982.26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ima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16872.330000000002" table:style-name="ce10">
            <text:p>16,872.33</text:p>
          </table:table-cell>
          <table:table-cell office:value-type="string" table:style-name="ce4">
            <text:p>Amec Foster Wheeler Peru S.A.</text:p>
          </table:table-cell>
          <table:table-cell office:value-type="float" office:value="7000" table:style-name="ce11">
            <text:p>7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645.16" table:style-name="ce11">
            <text:p>5,645.16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Anglo American Peru SA</text:p>
          </table:table-cell>
          <table:table-cell office:value-type="float" office:value="7000" table:style-name="ce11">
            <text:p>7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645.16" table:style-name="ce11">
            <text:p>5,645.16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4">
            <text:p>Universidad Peruana de Ciencias Aplicadas</text:p>
          </table:table-cell>
          <table:table-cell office:value-type="float" office:value="23800" table:style-name="ce11">
            <text:p>23,8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582.01" table:style-name="ce11">
            <text:p>5,582.01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isbon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2">
            <text:p>Ancient Alliance, Modern Friendships (AAMF)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S Audiovisuais<text:s/></text:p>
          </table:table-cell>
          <table:table-cell office:value-type="string" table:style-name="ce5">
            <text:p><text:s/>-<text:s text:c="3"/></text:p>
          </table:table-cell>
          <table:table-cell office:value-type="float" office:value="12200" table:style-name="ce11">
            <text:p>12,2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780.24" table:style-name="ce11">
            <text:p>10,780.24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Second Home</text:p>
          </table:table-cell>
          <table:table-cell office:value-type="string" table:style-name="ce5">
            <text:p><text:s/>-<text:s text:c="3"/></text:p>
          </table:table-cell>
          <table:table-cell office:value-type="float" office:value="6818" table:style-name="ce11">
            <text:p>6,818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6024.56" table:style-name="ce11">
            <text:p>6,024.5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uanda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6245.94" table:style-name="ce10">
            <text:p>6,245.94</text:p>
          </table:table-cell>
          <table:table-cell office:value-type="string" table:style-name="ce4">
            <text:p>BP</text:p>
          </table:table-cell>
          <table:table-cell office:value-type="float" office:value="2078211.49" table:style-name="ce11">
            <text:p>2,078,211.49</text:p>
          </table:table-cell>
          <table:table-cell office:value-type="float" office:value="2078211.49" table:style-name="ce11">
            <text:p>2,078,211.49</text:p>
          </table:table-cell>
          <table:table-cell office:value-type="float" office:value="3122.97" table:style-name="ce11">
            <text:p>3,122.97</text:p>
          </table:table-cell>
          <table:table-cell office:value-type="float" office:value="3122.97" table:style-name="ce11">
            <text:p>3,122.97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E LA RUE</text:p>
          </table:table-cell>
          <table:table-cell office:value-type="float" office:value="2078211.49" table:style-name="ce11">
            <text:p>2,078,211.49</text:p>
          </table:table-cell>
          <table:table-cell office:value-type="float" office:value="2078211.49" table:style-name="ce11">
            <text:p>2,078,211.49</text:p>
          </table:table-cell>
          <table:table-cell office:value-type="float" office:value="3122.97" table:style-name="ce11">
            <text:p>3,122.97</text:p>
          </table:table-cell>
          <table:table-cell office:value-type="float" office:value="3122.97" table:style-name="ce11">
            <text:p>3,122.9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nila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table:style-name="ce2"/>
          <table:table-cell office:value-type="float" office:value="15856.86" table:style-name="ce10">
            <text:p>15,856.86</text:p>
          </table:table-cell>
          <table:table-cell office:value-type="string" table:style-name="ce4">
            <text:p>T Davies</text:p>
          </table:table-cell>
          <table:table-cell office:value-type="float" office:value="1000000" table:style-name="ce11">
            <text:p>1,0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5856.86" table:style-name="ce11">
            <text:p>15,856.86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oscow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6772.61" table:style-name="ce10">
            <text:p>6,772.61</text:p>
          </table:table-cell>
          <table:table-cell office:value-type="string" table:style-name="ce4">
            <text:p>BP</text:p>
          </table:table-cell>
          <table:table-cell office:value-type="float" office:value="656146.4" table:style-name="ce11">
            <text:p>656,146.40</text:p>
          </table:table-cell>
          <table:table-cell office:value-type="string" table:style-name="ce5">
            <text:p><text:s/>-<text:s text:c="3"/></text:p>
          </table:table-cell>
          <table:table-cell office:value-type="float" office:value="6772.61" table:style-name="ce11">
            <text:p>6,772.61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etherlands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2">
            <text:p>World Hydrogen Fuels Summit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ustainable Energy Council</text:p>
          </table:table-cell>
          <table:table-cell office:value-type="string" table:style-name="ce5">
            <text:p><text:s/>-<text:s text:c="3"/></text:p>
          </table:table-cell>
          <table:table-cell office:value-type="float" office:value="6500" table:style-name="ce11">
            <text:p>6,5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547.02" table:style-name="ce11">
            <text:p>5,547.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igeria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Pan Africa Energy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Brevity Anderson</text:p>
          </table:table-cell>
          <table:table-cell office:value-type="string" table:style-name="ce5">
            <text:p><text:s/>-<text:s text:c="3"/></text:p>
          </table:table-cell>
          <table:table-cell office:value-type="float" office:value="56000" table:style-name="ce11">
            <text:p>56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6000" table:style-name="ce11">
            <text:p>56,000.00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ITE Exhbitions</text:p>
          </table:table-cell>
          <table:table-cell office:value-type="string" table:style-name="ce5">
            <text:p><text:s/>-<text:s text:c="3"/></text:p>
          </table:table-cell>
          <table:table-cell office:value-type="float" office:value="74530" table:style-name="ce11">
            <text:p>74,53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74530" table:style-name="ce11">
            <text:p>74,530.00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Energy Insitute</text:p>
          </table:table-cell>
          <table:table-cell office:value-type="string" table:style-name="ce5">
            <text:p><text:s/>-<text:s text:c="3"/></text:p>
          </table:table-cell>
          <table:table-cell office:value-type="float" office:value="6117" table:style-name="ce11">
            <text:p>6,117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6117" table:style-name="ce11">
            <text:p>6,117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slo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6953.49" table:style-name="ce10">
            <text:p>6,953.49</text:p>
          </table:table-cell>
          <table:table-cell office:value-type="string" table:style-name="ce4">
            <text:p>Nation Grid</text:p>
          </table:table-cell>
          <table:table-cell office:value-type="float" office:value="90540" table:style-name="ce11">
            <text:p>90,54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6953.49" table:style-name="ce11">
            <text:p>6,953.49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ttawa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55 Parallels</text:p>
          </table:table-cell>
          <table:table-cell office:value-type="float" office:value="67999.88" table:style-name="ce10">
            <text:p>67,999.88</text:p>
          </table:table-cell>
          <table:table-cell office:value-type="string" table:style-name="ce4">
            <text:p>BAE SYSTEMS</text:p>
          </table:table-cell>
          <table:table-cell office:value-type="float" office:value="27528" table:style-name="ce11">
            <text:p>27,528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5597.48" table:style-name="ce11">
            <text:p>15,597.48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BMT Canada</text:p>
          </table:table-cell>
          <table:table-cell office:value-type="float" office:value="25000" table:style-name="ce11">
            <text:p>25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4165.11" table:style-name="ce11">
            <text:p>14,165.11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Ultra Electronics</text:p>
          </table:table-cell>
          <table:table-cell office:value-type="float" office:value="12500" table:style-name="ce11">
            <text:p>12,5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7082.55" table:style-name="ce11">
            <text:p>7,082.55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Badcock International</text:p>
          </table:table-cell>
          <table:table-cell office:value-type="float" office:value="30000" table:style-name="ce11">
            <text:p>3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6998.13" table:style-name="ce11">
            <text:p>16,998.13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Leonardo</text:p>
          </table:table-cell>
          <table:table-cell office:value-type="float" office:value="24985" table:style-name="ce11">
            <text:p>24,985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4156.61" table:style-name="ce11">
            <text:p>14,156.61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anama City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Platinum Sponsorship</text:p>
          </table:table-cell>
          <table:table-cell office:value-type="float" office:value="19352.82" table:style-name="ce10">
            <text:p>19,352.82</text:p>
          </table:table-cell>
          <table:table-cell office:value-type="string" table:style-name="ce4">
            <text:p>JOHN MEREDITH</text:p>
          </table:table-cell>
          <table:table-cell office:value-type="float" office:value="11997.5" table:style-name="ce11">
            <text:p>11,997.50</text:p>
          </table:table-cell>
          <table:table-cell office:value-type="string" table:style-name="ce5">
            <text:p><text:s/>-<text:s text:c="3"/></text:p>
          </table:table-cell>
          <table:table-cell office:value-type="float" office:value="9675.4" table:style-name="ce11">
            <text:p>9,675.4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KING'S COLLEGE</text:p>
          </table:table-cell>
          <table:table-cell office:value-type="float" office:value="12000" table:style-name="ce11">
            <text:p>12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9677.42" table:style-name="ce11">
            <text:p>9,677.42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Paris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Embassy activities</text:p>
          </table:table-cell>
          <table:table-cell office:value-type="float" office:value="17697.54" table:style-name="ce10">
            <text:p>17,697.54</text:p>
          </table:table-cell>
          <table:table-cell office:value-type="string" table:style-name="ce4">
            <text:p>DIAGEO</text:p>
          </table:table-cell>
          <table:table-cell office:value-type="float" office:value="10000" table:style-name="ce11">
            <text:p>1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8848.77" table:style-name="ce11">
            <text:p>8,848.77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JLR</text:p>
          </table:table-cell>
          <table:table-cell office:value-type="float" office:value="10000" table:style-name="ce11">
            <text:p>1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8848.77" table:style-name="ce11">
            <text:p>8,848.77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Olympia Productions</text:p>
          </table:table-cell>
          <table:table-cell office:value-type="string" table:style-name="ce5">
            <text:p><text:s/>-<text:s text:c="3"/></text:p>
          </table:table-cell>
          <table:table-cell office:value-type="float" office:value="150000" table:style-name="ce11">
            <text:p>15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32731.62" table:style-name="ce11">
            <text:p>132,731.6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ownton Abbey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Universal Pictures</text:p>
          </table:table-cell>
          <table:table-cell office:value-type="string" table:style-name="ce5">
            <text:p><text:s/>-<text:s text:c="3"/></text:p>
          </table:table-cell>
          <table:table-cell office:value-type="float" office:value="6058" table:style-name="ce11">
            <text:p>6,058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6058" table:style-name="ce11">
            <text:p>6,058.00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Penhaligon's</text:p>
          </table:table-cell>
          <table:table-cell office:value-type="string" table:style-name="ce5">
            <text:p><text:s/>-<text:s text:c="3"/></text:p>
          </table:table-cell>
          <table:table-cell office:value-type="float" office:value="5194" table:style-name="ce11">
            <text:p>5,194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194" table:style-name="ce11">
            <text:p>5,19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reativity is GREAT</text:p>
          </table:table-cell>
          <table:table-cell office:value-type="float" office:value="26610" table:style-name="ce10">
            <text:p>26,610.00</text:p>
          </table:table-cell>
          <table:table-cell office:value-type="string" table:style-name="ce4">
            <text:p>DIAGEO</text:p>
          </table:table-cell>
          <table:table-cell office:value-type="float" office:value="8870" table:style-name="ce11">
            <text:p>8,870.00</text:p>
          </table:table-cell>
          <table:table-cell table:style-name="ce5"/>
          <table:table-cell office:value-type="float" office:value="8870" table:style-name="ce11">
            <text:p>8,87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Easy Jet</text:p>
          </table:table-cell>
          <table:table-cell office:value-type="float" office:value="8870" table:style-name="ce11">
            <text:p>8,870.00</text:p>
          </table:table-cell>
          <table:table-cell table:style-name="ce5"/>
          <table:table-cell office:value-type="float" office:value="8870" table:style-name="ce11">
            <text:p>8,87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JLR</text:p>
          </table:table-cell>
          <table:table-cell office:value-type="float" office:value="8870" table:style-name="ce11">
            <text:p>8,870.00</text:p>
          </table:table-cell>
          <table:table-cell table:style-name="ce5"/>
          <table:table-cell office:value-type="float" office:value="8870" table:style-name="ce11">
            <text:p>8,87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vatech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Vivatech</text:p>
          </table:table-cell>
          <table:table-cell office:value-type="string" table:style-name="ce5">
            <text:p><text:s/>-<text:s text:c="3"/></text:p>
          </table:table-cell>
          <table:table-cell office:value-type="float" office:value="28350" table:style-name="ce11">
            <text:p>28,35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8350" table:style-name="ce11">
            <text:p>28,350.00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Wavestone</text:p>
          </table:table-cell>
          <table:table-cell office:value-type="string" table:style-name="ce5">
            <text:p><text:s/>-<text:s text:c="3"/></text:p>
          </table:table-cell>
          <table:table-cell office:value-type="float" office:value="7000" table:style-name="ce11">
            <text:p>7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7000" table:style-name="ce11">
            <text:p>7,000.00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Prague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47086.86" table:style-name="ce10">
            <text:p>47,086.86</text:p>
          </table:table-cell>
          <table:table-cell office:value-type="string" table:style-name="ce4">
            <text:p>Chapman Taylor</text:p>
          </table:table-cell>
          <table:table-cell office:value-type="float" office:value="250000" table:style-name="ce11">
            <text:p>25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8075.01" table:style-name="ce11">
            <text:p>8,075.01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FlowEast Foundation</text:p>
          </table:table-cell>
          <table:table-cell office:value-type="float" office:value="500000" table:style-name="ce11">
            <text:p>5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6150.03" table:style-name="ce11">
            <text:p>16,150.03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Tesco</text:p>
          </table:table-cell>
          <table:table-cell office:value-type="float" office:value="400000" table:style-name="ce11">
            <text:p>4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2920.02" table:style-name="ce11">
            <text:p>12,920.02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Home Credit</text:p>
          </table:table-cell>
          <table:table-cell office:value-type="float" office:value="307795" table:style-name="ce11">
            <text:p>307,795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9941.7999999999993" table:style-name="ce11">
            <text:p>9,941.8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retoria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Eve of Parliament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Virgin Atlantic</text:p>
          </table:table-cell>
          <table:table-cell office:value-type="string" table:style-name="ce5">
            <text:p><text:s/>-<text:s text:c="3"/></text:p>
          </table:table-cell>
          <table:table-cell office:value-type="float" office:value="200000" table:style-name="ce11">
            <text:p>2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9031.14" table:style-name="ce11">
            <text:p>9,031.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Virgin Atlantic</text:p>
          </table:table-cell>
          <table:table-cell office:value-type="string" table:style-name="ce5">
            <text:p><text:s/>-<text:s text:c="3"/></text:p>
          </table:table-cell>
          <table:table-cell office:value-type="float" office:value="166633" table:style-name="ce11">
            <text:p>166,633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7524.43" table:style-name="ce11">
            <text:p>7,52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REAT for Partnership | The Royals Visit Southern Africa</text:p>
          </table:table-cell>
          <table:table-cell office:value-type="float" office:value="6123.54" table:style-name="ce10">
            <text:p>6,123.54</text:p>
          </table:table-cell>
          <table:table-cell office:value-type="string" table:style-name="ce4">
            <text:p>Jaguar Land Rover</text:p>
          </table:table-cell>
          <table:table-cell office:value-type="string" table:style-name="ce5">
            <text:p><text:s/>-<text:s text:c="3"/></text:p>
          </table:table-cell>
          <table:table-cell office:value-type="float" office:value="300000" table:style-name="ce11">
            <text:p>3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5974.44" table:style-name="ce11">
            <text:p>15,974.44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Virgin Atlantic</text:p>
          </table:table-cell>
          <table:table-cell office:value-type="float" office:value="115000" table:style-name="ce11">
            <text:p>115,000.00</text:p>
          </table:table-cell>
          <table:table-cell office:value-type="float" office:value="428184" table:style-name="ce11">
            <text:p>428,184.00</text:p>
          </table:table-cell>
          <table:table-cell office:value-type="float" office:value="6123.54" table:style-name="ce11">
            <text:p>6,123.54</text:p>
          </table:table-cell>
          <table:table-cell office:value-type="float" office:value="22800" table:style-name="ce11">
            <text:p>22,800.00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Nando's South Africa</text:p>
          </table:table-cell>
          <table:table-cell office:value-type="string" table:style-name="ce5">
            <text:p><text:s/>-<text:s text:c="3"/></text:p>
          </table:table-cell>
          <table:table-cell office:value-type="float" office:value="1000000" table:style-name="ce11">
            <text:p>1,0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3248.14" table:style-name="ce11">
            <text:p>53,248.14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IAGEO</text:p>
          </table:table-cell>
          <table:table-cell office:value-type="string" table:style-name="ce5">
            <text:p><text:s/>-<text:s text:c="3"/></text:p>
          </table:table-cell>
          <table:table-cell office:value-type="float" office:value="100000" table:style-name="ce11">
            <text:p>1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324.81" table:style-name="ce11">
            <text:p>5,324.8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yadh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66545.03" table:style-name="ce10">
            <text:p>66,545.03</text:p>
          </table:table-cell>
          <table:table-cell office:value-type="string" table:style-name="ce4">
            <text:p>BUPA OPEX PLATINUM</text:p>
          </table:table-cell>
          <table:table-cell office:value-type="float" office:value="100000" table:style-name="ce11">
            <text:p>1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1466.14" table:style-name="ce11">
            <text:p>21,466.14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M Y NAGHI &amp; BROTHER GRP</text:p>
          </table:table-cell>
          <table:table-cell office:value-type="float" office:value="70000" table:style-name="ce11">
            <text:p>7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5026.3" table:style-name="ce11">
            <text:p>15,026.3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SIDRA CAPITAL JEDDAH</text:p>
          </table:table-cell>
          <table:table-cell office:value-type="float" office:value="100000" table:style-name="ce11">
            <text:p>1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1466.14" table:style-name="ce11">
            <text:p>21,466.14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TAMER GROUP JEDDAH</text:p>
          </table:table-cell>
          <table:table-cell office:value-type="float" office:value="40000" table:style-name="ce11">
            <text:p>4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8586.4500000000007" table:style-name="ce11">
            <text:p>8,586.45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UK ALUMNI AWARDS</text:p>
          </table:table-cell>
          <table:table-cell office:value-type="float" office:value="21466.14" table:style-name="ce10">
            <text:p>21,466.14</text:p>
          </table:table-cell>
          <table:table-cell office:value-type="string" table:style-name="ce4">
            <text:p>ALMADER ADVERTISING<text:s/></text:p>
          </table:table-cell>
          <table:table-cell office:value-type="float" office:value="100000" table:style-name="ce11">
            <text:p>1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1466.14" table:style-name="ce11">
            <text:p>21,466.14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ome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13273.16" table:style-name="ce10">
            <text:p>13,273.16</text:p>
          </table:table-cell>
          <table:table-cell office:value-type="string" table:style-name="ce4">
            <text:p>Banca Intesa</text:p>
          </table:table-cell>
          <table:table-cell office:value-type="float" office:value="15000" table:style-name="ce11">
            <text:p>15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3273.16" table:style-name="ce11">
            <text:p>13,273.16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ereford Choir</text:p>
          </table:table-cell>
          <table:table-cell office:value-type="float" office:value="6194.14" table:style-name="ce10">
            <text:p>6,194.14</text:p>
          </table:table-cell>
          <table:table-cell office:value-type="string" table:style-name="ce4">
            <text:p>Confindustria</text:p>
          </table:table-cell>
          <table:table-cell office:value-type="float" office:value="7000" table:style-name="ce11">
            <text:p>7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6194.14" table:style-name="ce11">
            <text:p>6,194.14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SEOUL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Shaping our GREAT Future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KINTEX</text:p>
          </table:table-cell>
          <table:table-cell office:value-type="string" table:style-name="ce5">
            <text:p><text:s/>-<text:s text:c="3"/></text:p>
          </table:table-cell>
          <table:table-cell office:value-type="float" office:value="23000" table:style-name="ce11">
            <text:p>23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3000" table:style-name="ce11">
            <text:p>23,000.00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PAMS</text:p>
          </table:table-cell>
          <table:table-cell office:value-type="string" table:style-name="ce5">
            <text:p><text:s/>-<text:s text:c="3"/></text:p>
          </table:table-cell>
          <table:table-cell office:value-type="float" office:value="10000" table:style-name="ce11">
            <text:p>1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000" table:style-name="ce11">
            <text:p>10,000.00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IFA</text:p>
          </table:table-cell>
          <table:table-cell office:value-type="string" table:style-name="ce5">
            <text:p><text:s/>-<text:s text:c="3"/></text:p>
          </table:table-cell>
          <table:table-cell office:value-type="float" office:value="10000" table:style-name="ce11">
            <text:p>1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000" table:style-name="ce11">
            <text:p>10,000.00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igital Chosun</text:p>
          </table:table-cell>
          <table:table-cell office:value-type="string" table:style-name="ce5">
            <text:p><text:s/>-<text:s text:c="3"/></text:p>
          </table:table-cell>
          <table:table-cell office:value-type="float" office:value="10000" table:style-name="ce11">
            <text:p>1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000" table:style-name="ce11">
            <text:p>10,000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reen is GREAT</text:p>
          </table:table-cell>
          <table:table-cell table:style-name="ce3"/>
          <table:table-cell office:value-type="string" table:style-name="ce4">
            <text:p>Dohwa Engineering</text:p>
          </table:table-cell>
          <table:table-cell office:value-type="string" table:style-name="ce5">
            <text:p><text:s/>-<text:s text:c="3"/></text:p>
          </table:table-cell>
          <table:table-cell office:value-type="float" office:value="5000" table:style-name="ce11">
            <text:p>5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000" table:style-name="ce11">
            <text:p>5,000.00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Hyundai Heavy Industries</text:p>
          </table:table-cell>
          <table:table-cell office:value-type="string" table:style-name="ce5">
            <text:p><text:s/>-<text:s text:c="3"/></text:p>
          </table:table-cell>
          <table:table-cell office:value-type="float" office:value="5200" table:style-name="ce11">
            <text:p>5,2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200" table:style-name="ce11">
            <text:p>5,200.00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Korea Offshore Wind Power</text:p>
          </table:table-cell>
          <table:table-cell office:value-type="string" table:style-name="ce5">
            <text:p><text:s/>-<text:s text:c="3"/></text:p>
          </table:table-cell>
          <table:table-cell office:value-type="float" office:value="10000" table:style-name="ce11">
            <text:p>1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000" table:style-name="ce11">
            <text:p>10,000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fia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Ambassador for a day</text:p>
          </table:table-cell>
          <table:table-cell office:value-type="float" office:value="5852.58" table:style-name="ce10">
            <text:p>5,852.58</text:p>
          </table:table-cell>
          <table:table-cell office:value-type="string" table:style-name="ce4">
            <text:p>Mott McDonald</text:p>
          </table:table-cell>
          <table:table-cell office:value-type="float" office:value="12934.2" table:style-name="ce11">
            <text:p>12,934.20</text:p>
          </table:table-cell>
          <table:table-cell office:value-type="string" table:style-name="ce5">
            <text:p><text:s/>-<text:s text:c="3"/></text:p>
          </table:table-cell>
          <table:table-cell office:value-type="float" office:value="5852.58" table:style-name="ce11">
            <text:p>5,852.58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ockholm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Stockholm Pride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älarpaviljogen</text:p>
          </table:table-cell>
          <table:table-cell office:value-type="string" table:style-name="ce5">
            <text:p><text:s/>-<text:s text:c="3"/></text:p>
          </table:table-cell>
          <table:table-cell office:value-type="float" office:value="200000" table:style-name="ce11">
            <text:p>2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6037.46" table:style-name="ce11">
            <text:p>16,037.4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blisi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UK Season</text:p>
          </table:table-cell>
          <table:table-cell office:value-type="float" office:value="89229.51" table:style-name="ce10">
            <text:p>89,229.51</text:p>
          </table:table-cell>
          <table:table-cell office:value-type="string" table:style-name="ce4">
            <text:p>Adjara Group LLC<text:s/></text:p>
          </table:table-cell>
          <table:table-cell office:value-type="string" table:style-name="ce5">
            <text:p><text:s/>-<text:s text:c="3"/></text:p>
          </table:table-cell>
          <table:table-cell office:value-type="float" office:value="90500" table:style-name="ce11">
            <text:p>90,5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2150.43" table:style-name="ce11">
            <text:p>22,150.43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ALMA LLC</text:p>
          </table:table-cell>
          <table:table-cell office:value-type="string" table:style-name="ce5">
            <text:p><text:s/>-<text:s text:c="3"/></text:p>
          </table:table-cell>
          <table:table-cell office:value-type="float" office:value="294664" table:style-name="ce11">
            <text:p>294,664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72120.81" table:style-name="ce11">
            <text:p>72,120.81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Bank of Georgia</text:p>
          </table:table-cell>
          <table:table-cell office:value-type="float" office:value="183680" table:style-name="ce11">
            <text:p>183,68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44956.800000000003" table:style-name="ce11">
            <text:p>44,956.8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BP</text:p>
          </table:table-cell>
          <table:table-cell office:value-type="float" office:value="180885" table:style-name="ce11">
            <text:p>180,885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44272.71" table:style-name="ce11">
            <text:p>44,272.71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weden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British Summer</text:p>
          </table:table-cell>
          <table:table-cell table:style-name="ce3"/>
          <table:table-cell office:value-type="string" table:style-name="ce4">
            <text:p>Nytimber Drinks</text:p>
          </table:table-cell>
          <table:table-cell table:number-columns-repeated="3" table:style-name="ce5"/>
          <table:table-cell office:value-type="float" office:value="9000" table:style-name="ce11">
            <text:p>9,000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el Aviv Tech Hub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<text:s/>TeXchange 2020.</text:p>
          </table:table-cell>
          <table:table-cell office:value-type="float" office:value="32925.79" table:style-name="ce10">
            <text:p>32,925.79</text:p>
          </table:table-cell>
          <table:table-cell office:value-type="string" table:style-name="ce4">
            <text:p>Bank Leumi (UK)</text:p>
          </table:table-cell>
          <table:table-cell office:value-type="float" office:value="28600.76" table:style-name="ce11">
            <text:p>28,600.76</text:p>
          </table:table-cell>
          <table:table-cell office:value-type="string" table:style-name="ce5">
            <text:p><text:s/>-<text:s text:c="3"/></text:p>
          </table:table-cell>
          <table:table-cell office:value-type="float" office:value="6520.48" table:style-name="ce11">
            <text:p>6,520.48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C Beachcroft</text:p>
          </table:table-cell>
          <table:table-cell office:value-type="float" office:value="27056.02" table:style-name="ce11">
            <text:p>27,056.02</text:p>
          </table:table-cell>
          <table:table-cell office:value-type="string" table:style-name="ce5">
            <text:p><text:s/>-<text:s text:c="3"/></text:p>
          </table:table-cell>
          <table:table-cell office:value-type="float" office:value="6168.3" table:style-name="ce11">
            <text:p>6,168.3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CMS</text:p>
          </table:table-cell>
          <table:table-cell office:value-type="float" office:value="88765.61" table:style-name="ce11">
            <text:p>88,765.61</text:p>
          </table:table-cell>
          <table:table-cell office:value-type="string" table:style-name="ce5">
            <text:p><text:s/>-<text:s text:c="3"/></text:p>
          </table:table-cell>
          <table:table-cell office:value-type="float" office:value="20237.009999999998" table:style-name="ce11">
            <text:p>20,237.01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omed MiXiii 2019</text:p>
          </table:table-cell>
          <table:table-cell office:value-type="float" office:value="20547.52" table:style-name="ce10">
            <text:p>20,547.52</text:p>
          </table:table-cell>
          <table:table-cell office:value-type="string" table:style-name="ce4">
            <text:p>BioIndustry Association</text:p>
          </table:table-cell>
          <table:table-cell office:value-type="float" office:value="13720.6" table:style-name="ce11">
            <text:p>13,720.60</text:p>
          </table:table-cell>
          <table:table-cell office:value-type="string" table:style-name="ce5">
            <text:p><text:s/>-<text:s text:c="3"/></text:p>
          </table:table-cell>
          <table:table-cell office:value-type="float" office:value="11065" table:style-name="ce11">
            <text:p>11,065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NHSA</text:p>
          </table:table-cell>
          <table:table-cell office:value-type="float" office:value="11758.32" table:style-name="ce11">
            <text:p>11,758.32</text:p>
          </table:table-cell>
          <table:table-cell office:value-type="string" table:style-name="ce5">
            <text:p><text:s/>-<text:s text:c="3"/></text:p>
          </table:table-cell>
          <table:table-cell office:value-type="float" office:value="9482.52" table:style-name="ce11">
            <text:p>9,482.52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ech Hub</text:p>
          </table:table-cell>
          <table:table-cell office:value-type="float" office:value="428595.17" table:style-name="ce10">
            <text:p>428,595.17</text:p>
          </table:table-cell>
          <table:table-cell office:value-type="string" table:style-name="ce4">
            <text:p>ELSEVIER INC</text:p>
          </table:table-cell>
          <table:table-cell office:value-type="float" office:value="40878.9" table:style-name="ce11">
            <text:p>40,878.90</text:p>
          </table:table-cell>
          <table:table-cell office:value-type="string" table:style-name="ce5">
            <text:p><text:s/>-<text:s text:c="3"/></text:p>
          </table:table-cell>
          <table:table-cell office:value-type="float" office:value="9319.68" table:style-name="ce11">
            <text:p>9,319.68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W Family 1</text:p>
          </table:table-cell>
          <table:table-cell office:value-type="float" office:value="450000" table:style-name="ce11">
            <text:p>45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2592.16" table:style-name="ce11">
            <text:p>102,592.16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<text:s/>Bird &amp; Bird<text:s/></text:p>
          </table:table-cell>
          <table:table-cell office:value-type="float" office:value="26629.68" table:style-name="ce11">
            <text:p>26,629.68</text:p>
          </table:table-cell>
          <table:table-cell office:value-type="string" table:style-name="ce5">
            <text:p><text:s/>-<text:s text:c="3"/></text:p>
          </table:table-cell>
          <table:table-cell office:value-type="float" office:value="6071.1" table:style-name="ce11">
            <text:p>6,071.1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<text:s/>Exilarch Foundation (Dangoor)</text:p>
          </table:table-cell>
          <table:table-cell office:value-type="float" office:value="548717" table:style-name="ce11">
            <text:p>548,717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25097.92" table:style-name="ce11">
            <text:p>125,097.92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Nuffield Health</text:p>
          </table:table-cell>
          <table:table-cell office:value-type="float" office:value="37654.68" table:style-name="ce11">
            <text:p>37,654.68</text:p>
          </table:table-cell>
          <table:table-cell office:value-type="string" table:style-name="ce5">
            <text:p><text:s/>-<text:s text:c="3"/></text:p>
          </table:table-cell>
          <table:table-cell office:value-type="float" office:value="8584.61" table:style-name="ce11">
            <text:p>8,584.61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BS National Westminster Bank</text:p>
          </table:table-cell>
          <table:table-cell office:value-type="float" office:value="49944.36" table:style-name="ce11">
            <text:p>49,944.36</text:p>
          </table:table-cell>
          <table:table-cell office:value-type="string" table:style-name="ce5">
            <text:p><text:s/>-<text:s text:c="3"/></text:p>
          </table:table-cell>
          <table:table-cell office:value-type="float" office:value="11386.44" table:style-name="ce11">
            <text:p>11,386.44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W Family 1</text:p>
          </table:table-cell>
          <table:table-cell office:value-type="float" office:value="430000" table:style-name="ce11">
            <text:p>43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98032.51" table:style-name="ce11">
            <text:p>98,032.51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Innovate UK<text:s/></text:p>
          </table:table-cell>
          <table:table-cell office:value-type="float" office:value="29381" table:style-name="ce11">
            <text:p>29,381.00</text:p>
          </table:table-cell>
          <table:table-cell table:style-name="ce5"/>
          <table:table-cell office:value-type="float" office:value="5000" table:style-name="ce11">
            <text:p>5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BS</text:p>
          </table:table-cell>
          <table:table-cell office:value-type="float" office:value="158369.28" table:style-name="ce11">
            <text:p>158,369.28</text:p>
          </table:table-cell>
          <table:table-cell office:value-type="string" table:style-name="ce5">
            <text:p><text:s/>-<text:s text:c="3"/></text:p>
          </table:table-cell>
          <table:table-cell office:value-type="float" office:value="36105.440000000002" table:style-name="ce11">
            <text:p>36,105.44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C Beachcroft</text:p>
          </table:table-cell>
          <table:table-cell office:value-type="float" office:value="27056.02" table:style-name="ce11">
            <text:p>27,056.02</text:p>
          </table:table-cell>
          <table:table-cell office:value-type="string" table:style-name="ce5">
            <text:p><text:s/>-<text:s text:c="3"/></text:p>
          </table:table-cell>
          <table:table-cell office:value-type="float" office:value="6168.3" table:style-name="ce11">
            <text:p>6,168.3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CMS</text:p>
          </table:table-cell>
          <table:table-cell office:value-type="float" office:value="88765.61" table:style-name="ce11">
            <text:p>88,765.61</text:p>
          </table:table-cell>
          <table:table-cell office:value-type="string" table:style-name="ce5">
            <text:p><text:s/>-<text:s text:c="3"/></text:p>
          </table:table-cell>
          <table:table-cell office:value-type="float" office:value="20237.009999999998" table:style-name="ce11">
            <text:p>20,237.01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el Aviv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23031.49" table:style-name="ce10">
            <text:p>23,031.49</text:p>
          </table:table-cell>
          <table:table-cell office:value-type="string" table:style-name="ce4">
            <text:p>Cineworld Group plc</text:p>
          </table:table-cell>
          <table:table-cell office:value-type="float" office:value="35341.5" table:style-name="ce11">
            <text:p>35,341.50</text:p>
          </table:table-cell>
          <table:table-cell office:value-type="string" table:style-name="ce5">
            <text:p><text:s/>-<text:s text:c="3"/></text:p>
          </table:table-cell>
          <table:table-cell office:value-type="float" office:value="8057.25" table:style-name="ce11">
            <text:p>8,057.25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olls Royce plc</text:p>
          </table:table-cell>
          <table:table-cell office:value-type="float" office:value="31507.03" table:style-name="ce11">
            <text:p>31,507.03</text:p>
          </table:table-cell>
          <table:table-cell office:value-type="string" table:style-name="ce5">
            <text:p><text:s/>-<text:s text:c="3"/></text:p>
          </table:table-cell>
          <table:table-cell office:value-type="float" office:value="7183.05" table:style-name="ce11">
            <text:p>7,183.05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Shroders<text:s/></text:p>
          </table:table-cell>
          <table:table-cell office:value-type="float" office:value="34174.5" table:style-name="ce11">
            <text:p>34,174.50</text:p>
          </table:table-cell>
          <table:table-cell office:value-type="string" table:style-name="ce5">
            <text:p><text:s/>-<text:s text:c="3"/></text:p>
          </table:table-cell>
          <table:table-cell office:value-type="float" office:value="7791.19" table:style-name="ce11">
            <text:p>7,791.19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irana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Tech Hub Project</text:p>
          </table:table-cell>
          <table:table-cell office:value-type="float" office:value="78975" table:style-name="ce10">
            <text:p>78,975.00</text:p>
          </table:table-cell>
          <table:table-cell office:value-type="string" table:style-name="ce4">
            <text:p>Wertheimer family LTD</text:p>
          </table:table-cell>
          <table:table-cell office:value-type="float" office:value="106703" table:style-name="ce11">
            <text:p>106,703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94419.08" table:style-name="ce11">
            <text:p>94,419.08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8937.26" table:style-name="ce10">
            <text:p>8,937.26</text:p>
          </table:table-cell>
          <table:table-cell office:value-type="string" table:style-name="ce4">
            <text:p>Shell Albania</text:p>
          </table:table-cell>
          <table:table-cell office:value-type="string" table:style-name="ce5">
            <text:p><text:s/>-<text:s text:c="3"/></text:p>
          </table:table-cell>
          <table:table-cell office:value-type="float" office:value="10100" table:style-name="ce11">
            <text:p>10,1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8937.26" table:style-name="ce11">
            <text:p>8,937.2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kyo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10262.700000000001" table:style-name="ce10">
            <text:p>10,262.70</text:p>
          </table:table-cell>
          <table:table-cell office:value-type="string" table:style-name="ce4">
            <text:p>Prestat</text:p>
          </table:table-cell>
          <table:table-cell office:value-type="string" table:style-name="ce5">
            <text:p><text:s/>-<text:s text:c="3"/></text:p>
          </table:table-cell>
          <table:table-cell office:value-type="float" office:value="1373760" table:style-name="ce11">
            <text:p>1,373,76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262.700000000001" table:style-name="ce11">
            <text:p>10,262.7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UK in Japan 2019-20<text:s/></text:p>
          </table:table-cell>
          <table:table-cell office:value-type="float" office:value="130748.21" table:style-name="ce10">
            <text:p>130,748.21</text:p>
          </table:table-cell>
          <table:table-cell office:value-type="string" table:style-name="ce4">
            <text:p>Jaguar Land Rover Japan Limited</text:p>
          </table:table-cell>
          <table:table-cell office:value-type="float" office:value="7200000" table:style-name="ce11">
            <text:p>7,2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3787.74" table:style-name="ce11">
            <text:p>53,787.74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io Rinto</text:p>
          </table:table-cell>
          <table:table-cell office:value-type="float" office:value="4301890" table:style-name="ce11">
            <text:p>4,301,89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32137.35" table:style-name="ce11">
            <text:p>32,137.35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Standard Chartered Bank</text:p>
          </table:table-cell>
          <table:table-cell office:value-type="float" office:value="6000000" table:style-name="ce11">
            <text:p>6,00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44823.12" table:style-name="ce11">
            <text:p>44,823.12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number-rows-repeated="2" table:style-name="ro2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Warsaw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Queens Birthday Party 2019</text:p>
          </table:table-cell>
          <table:table-cell office:value-type="float" office:value="17475.060000000001" table:style-name="ce10">
            <text:p>17,475.06</text:p>
          </table:table-cell>
          <table:table-cell office:value-type="string" table:style-name="ce4">
            <text:p>Babcock</text:p>
          </table:table-cell>
          <table:table-cell office:value-type="float" office:value="30000" table:style-name="ce11">
            <text:p>3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825.02" table:style-name="ce11">
            <text:p>5,825.02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MBDA UK Limited</text:p>
          </table:table-cell>
          <table:table-cell office:value-type="float" office:value="30000" table:style-name="ce11">
            <text:p>3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825.02" table:style-name="ce11">
            <text:p>5,825.02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Provident</text:p>
          </table:table-cell>
          <table:table-cell office:value-type="float" office:value="30000" table:style-name="ce11">
            <text:p>3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825.02" table:style-name="ce11">
            <text:p>5,825.02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lvedere Forum</text:p>
          </table:table-cell>
          <table:table-cell office:value-type="float" office:value="9514.7800000000007" table:style-name="ce10">
            <text:p>9,514.78</text:p>
          </table:table-cell>
          <table:table-cell office:value-type="string" table:style-name="ce4">
            <text:p>Provident</text:p>
          </table:table-cell>
          <table:table-cell office:value-type="float" office:value="49003" table:style-name="ce11">
            <text:p>49,003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9514.7800000000007" table:style-name="ce11">
            <text:p>9,514.78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ashington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Cyber Reception</text:p>
          </table:table-cell>
          <table:table-cell office:value-type="float" office:value="16114.52" table:style-name="ce10">
            <text:p>16,114.52</text:p>
          </table:table-cell>
          <table:table-cell office:value-type="string" table:style-name="ce4">
            <text:p>NOMINET</text:p>
          </table:table-cell>
          <table:table-cell office:value-type="float" office:value="19982" table:style-name="ce11">
            <text:p>19,982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6114.52" table:style-name="ce11">
            <text:p>16,114.52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Co Reception</text:p>
          </table:table-cell>
          <table:table-cell office:value-type="float" office:value="19838.71" table:style-name="ce10">
            <text:p>19,838.71</text:p>
          </table:table-cell>
          <table:table-cell office:value-type="string" table:style-name="ce4">
            <text:p>National Association of Counties</text:p>
          </table:table-cell>
          <table:table-cell office:value-type="float" office:value="24600" table:style-name="ce11">
            <text:p>24,6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9838.71" table:style-name="ce11">
            <text:p>19,838.71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ove is GREAT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British Airways</text:p>
          </table:table-cell>
          <table:table-cell office:value-type="string" table:style-name="ce5">
            <text:p><text:s/>-<text:s text:c="3"/></text:p>
          </table:table-cell>
          <table:table-cell office:value-type="float" office:value="10000" table:style-name="ce11">
            <text:p>1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8056.72" table:style-name="ce11">
            <text:p>8,056.7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ownton Abbey</text:p>
          </table:table-cell>
          <table:table-cell office:value-type="float" office:value="38676.480000000003" table:style-name="ce10">
            <text:p>38,676.48</text:p>
          </table:table-cell>
          <table:table-cell office:value-type="string" table:style-name="ce4">
            <text:p>Comcast</text:p>
          </table:table-cell>
          <table:table-cell office:value-type="float" office:value="47958.84" table:style-name="ce11">
            <text:p>47,958.84</text:p>
          </table:table-cell>
          <table:table-cell office:value-type="string" table:style-name="ce5">
            <text:p><text:s/>-<text:s text:c="3"/></text:p>
          </table:table-cell>
          <table:table-cell office:value-type="float" office:value="38676.480000000003" table:style-name="ce11">
            <text:p>38,676.48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he Crown Reception</text:p>
          </table:table-cell>
          <table:table-cell office:value-type="float" office:value="26451.61" table:style-name="ce10">
            <text:p>26,451.61</text:p>
          </table:table-cell>
          <table:table-cell office:value-type="string" table:style-name="ce4">
            <text:p><text:s/>Netflix<text:s/></text:p>
          </table:table-cell>
          <table:table-cell office:value-type="float" office:value="32800" table:style-name="ce11">
            <text:p>32,8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6451.61" table:style-name="ce11">
            <text:p>26,451.61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2125554.31" table:style-name="ce10">
            <text:p>2,125,554.31</text:p>
          </table:table-cell>
          <table:table-cell table:style-name="ce4"/>
          <table:table-cell table:number-columns-repeated="2" table:style-name="ce5"/>
          <table:table-cell office:value-type="float" office:value="2198186.59" table:style-name="ce11">
            <text:p>2,198,186.59</text:p>
          </table:table-cell>
          <table:table-cell office:value-type="float" office:value="886302.66" table:style-name="ce11">
            <text:p>886,302.66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2">
            <text:p>Total forecast Project Costs (£)</text:p>
          </table:table-cell>
          <table:table-cell table:style-name="ce3"/>
          <table:table-cell office:value-type="string" table:style-name="ce4">
            <text:p>Name of Sponsor(s)</text:p>
          </table:table-cell>
          <table:table-cell office:value-type="string" table:style-name="ce5">
            <text:p><text:s/>Cash (LC)<text:s/></text:p>
          </table:table-cell>
          <table:table-cell office:value-type="string" table:style-name="ce5">
            <text:p><text:s/>In-Kind (LC)<text:s/></text:p>
          </table:table-cell>
          <table:table-cell office:value-type="string" table:style-name="ce5">
            <text:p><text:s/>Cash (£)<text:s/></text:p>
          </table:table-cell>
          <table:table-cell office:value-type="string" table:style-name="ce5">
            <text:p><text:s/>In-Kind (£)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K-Chevening Scholarship Programme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float" office:value="1015643" table:style-name="ce12">
            <text:p>1,015,643</text:p>
          </table:table-cell>
          <table:table-cell table:style-name="ce3"/>
          <table:table-cell office:value-type="string" table:style-name="ce4">
            <text:p>MSIT</text:p>
          </table:table-cell>
          <table:table-cell office:value-type="float" office:value="1015642.85" table:style-name="ce11">
            <text:p>1,015,642.85</text:p>
          </table:table-cell>
          <table:table-cell table:style-name="ce5"/>
          <table:table-cell office:value-type="float" office:value="1015642.85" table:style-name="ce11">
            <text:p>1,015,642.85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270000" table:style-name="ce12">
            <text:p>270,000</text:p>
          </table:table-cell>
          <table:table-cell table:style-name="ce3"/>
          <table:table-cell office:value-type="string" table:style-name="ce4">
            <text:p>Becas de Postgrado en el Exterior Don Carlos<text:s/></text:p>
          </table:table-cell>
          <table:table-cell office:value-type="float" office:value="270000" table:style-name="ce11">
            <text:p>270,000.00</text:p>
          </table:table-cell>
          <table:table-cell table:style-name="ce5"/>
          <table:table-cell office:value-type="float" office:value="270000" table:style-name="ce11">
            <text:p>270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266000" table:style-name="ce12">
            <text:p>266,000</text:p>
          </table:table-cell>
          <table:table-cell table:style-name="ce3"/>
          <table:table-cell office:value-type="string" table:style-name="ce4">
            <text:p>Amerisur Exploracion Colombia Limitada<text:s text:c="7"/></text:p>
          </table:table-cell>
          <table:table-cell office:value-type="float" office:value="266000" table:style-name="ce11">
            <text:p>266,000.00</text:p>
          </table:table-cell>
          <table:table-cell table:style-name="ce5"/>
          <table:table-cell office:value-type="float" office:value="266000" table:style-name="ce11">
            <text:p>266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199800" table:style-name="ce12">
            <text:p>199,800</text:p>
          </table:table-cell>
          <table:table-cell table:style-name="ce3"/>
          <table:table-cell office:value-type="string" table:style-name="ce4">
            <text:p>Yayasan Khazanah<text:s text:c="29"/></text:p>
          </table:table-cell>
          <table:table-cell office:value-type="float" office:value="199800" table:style-name="ce11">
            <text:p>199,800.00</text:p>
          </table:table-cell>
          <table:table-cell table:style-name="ce5"/>
          <table:table-cell office:value-type="float" office:value="199800" table:style-name="ce11">
            <text:p>199,8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float" office:value="164493" table:style-name="ce12">
            <text:p>164,493</text:p>
          </table:table-cell>
          <table:table-cell table:style-name="ce3"/>
          <table:table-cell office:value-type="string" table:style-name="ce4">
            <text:p>India Prosperity Fund for Financial Services Fellows. Supporting 2020/21 First payment in 2020_21</text:p>
          </table:table-cell>
          <table:table-cell office:value-type="float" office:value="164493" table:style-name="ce11">
            <text:p>164,493.00</text:p>
          </table:table-cell>
          <table:table-cell table:style-name="ce5"/>
          <table:table-cell office:value-type="float" office:value="164493" table:style-name="ce11">
            <text:p>164,493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140000" table:style-name="ce12">
            <text:p>140,000</text:p>
          </table:table-cell>
          <table:table-cell table:style-name="ce3"/>
          <table:table-cell office:value-type="string" table:style-name="ce4">
            <text:p>CIMB Foundation<text:s text:c="30"/></text:p>
          </table:table-cell>
          <table:table-cell office:value-type="float" office:value="140000" table:style-name="ce11">
            <text:p>140,000.00</text:p>
          </table:table-cell>
          <table:table-cell table:style-name="ce5"/>
          <table:table-cell office:value-type="float" office:value="140000" table:style-name="ce11">
            <text:p>140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120367" table:style-name="ce12">
            <text:p>120,367</text:p>
          </table:table-cell>
          <table:table-cell table:style-name="ce3"/>
          <table:table-cell office:value-type="string" table:style-name="ce4">
            <text:p>Ministerio de Educación Superior, Ciencia YT<text:s/></text:p>
          </table:table-cell>
          <table:table-cell office:value-type="float" office:value="120366.56" table:style-name="ce11">
            <text:p>120,366.56</text:p>
          </table:table-cell>
          <table:table-cell table:style-name="ce5"/>
          <table:table-cell office:value-type="float" office:value="120366.56" table:style-name="ce11">
            <text:p>120,366.56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116588" table:style-name="ce12">
            <text:p>116,588</text:p>
          </table:table-cell>
          <table:table-cell table:style-name="ce3"/>
          <table:table-cell office:value-type="string" table:style-name="ce4">
            <text:p>Ministry of Public Education of UMS (SEP)<text:s text:c="4"/></text:p>
          </table:table-cell>
          <table:table-cell office:value-type="float" office:value="116588" table:style-name="ce11">
            <text:p>116,588.00</text:p>
          </table:table-cell>
          <table:table-cell table:style-name="ce5"/>
          <table:table-cell office:value-type="float" office:value="116588" table:style-name="ce11">
            <text:p>116,588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100000" table:style-name="ce12">
            <text:p>100,000</text:p>
          </table:table-cell>
          <table:table-cell table:style-name="ce3"/>
          <table:table-cell office:value-type="string" table:style-name="ce4">
            <text:p>Tree of Life Foundation<text:s text:c="22"/></text:p>
          </table:table-cell>
          <table:table-cell office:value-type="float" office:value="100000" table:style-name="ce11">
            <text:p>100,000.00</text:p>
          </table:table-cell>
          <table:table-cell table:style-name="ce5"/>
          <table:table-cell office:value-type="float" office:value="100000" table:style-name="ce11">
            <text:p>100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75000" table:style-name="ce12">
            <text:p>75,000</text:p>
          </table:table-cell>
          <table:table-cell table:style-name="ce3"/>
          <table:table-cell office:value-type="string" table:style-name="ce4">
            <text:p>GlaxoSmithKline Services Unlimited<text:s text:c="11"/></text:p>
          </table:table-cell>
          <table:table-cell office:value-type="float" office:value="75000" table:style-name="ce11">
            <text:p>75,000.00</text:p>
          </table:table-cell>
          <table:table-cell table:style-name="ce5"/>
          <table:table-cell office:value-type="float" office:value="75000" table:style-name="ce11">
            <text:p>75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66240" table:style-name="ce12">
            <text:p>66,240</text:p>
          </table:table-cell>
          <table:table-cell table:style-name="ce3"/>
          <table:table-cell office:value-type="string" table:style-name="ce4">
            <text:p>Ministry of Education, Culture &amp; Science<text:s text:c="5"/></text:p>
          </table:table-cell>
          <table:table-cell office:value-type="float" office:value="66240.3" table:style-name="ce11">
            <text:p>66,240.30</text:p>
          </table:table-cell>
          <table:table-cell table:style-name="ce5"/>
          <table:table-cell office:value-type="float" office:value="66240.3" table:style-name="ce11">
            <text:p>66,240.3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62879" table:style-name="ce12">
            <text:p>62,879</text:p>
          </table:table-cell>
          <table:table-cell table:style-name="ce3"/>
          <table:table-cell office:value-type="string" table:style-name="ce4">
            <text:p>Ministry of Economy and Finance</text:p>
          </table:table-cell>
          <table:table-cell office:value-type="float" office:value="62879.02" table:style-name="ce11">
            <text:p>62,879.02</text:p>
          </table:table-cell>
          <table:table-cell table:style-name="ce5"/>
          <table:table-cell office:value-type="float" office:value="62879.02" table:style-name="ce11">
            <text:p>62,879.02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59173" table:style-name="ce12">
            <text:p>59,173</text:p>
          </table:table-cell>
          <table:table-cell table:style-name="ce3"/>
          <table:table-cell office:value-type="string" table:style-name="ce4">
            <text:p>ANII<text:s text:c="41"/></text:p>
          </table:table-cell>
          <table:table-cell office:value-type="float" office:value="59172.71" table:style-name="ce11">
            <text:p>59,172.71</text:p>
          </table:table-cell>
          <table:table-cell table:style-name="ce5"/>
          <table:table-cell office:value-type="float" office:value="59172.71" table:style-name="ce11">
            <text:p>59,172.71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48000" table:style-name="ce12">
            <text:p>48,000</text:p>
          </table:table-cell>
          <table:table-cell table:style-name="ce3"/>
          <table:table-cell office:value-type="string" table:style-name="ce4">
            <text:p>Anglo American<text:s text:c="31"/></text:p>
          </table:table-cell>
          <table:table-cell office:value-type="float" office:value="48000" table:style-name="ce11">
            <text:p>48,000.00</text:p>
          </table:table-cell>
          <table:table-cell table:style-name="ce5"/>
          <table:table-cell office:value-type="float" office:value="48000" table:style-name="ce11">
            <text:p>48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45000" table:style-name="ce12">
            <text:p>45,000</text:p>
          </table:table-cell>
          <table:table-cell table:style-name="ce3"/>
          <table:table-cell office:value-type="string" table:style-name="ce4">
            <text:p>MCIT of the Republic of Indonesia<text:s text:c="12"/></text:p>
          </table:table-cell>
          <table:table-cell office:value-type="float" office:value="45000" table:style-name="ce11">
            <text:p>45,000.00</text:p>
          </table:table-cell>
          <table:table-cell table:style-name="ce5"/>
          <table:table-cell office:value-type="float" office:value="45000" table:style-name="ce11">
            <text:p>45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45000" table:style-name="ce12">
            <text:p>45,000</text:p>
          </table:table-cell>
          <table:table-cell table:style-name="ce3"/>
          <table:table-cell office:value-type="string" table:style-name="ce4">
            <text:p>GlaxoSmithKline Foundation, Inc<text:s text:c="14"/></text:p>
          </table:table-cell>
          <table:table-cell office:value-type="float" office:value="45000" table:style-name="ce11">
            <text:p>45,000.00</text:p>
          </table:table-cell>
          <table:table-cell table:style-name="ce5"/>
          <table:table-cell office:value-type="float" office:value="45000" table:style-name="ce11">
            <text:p>45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34128" table:style-name="ce12">
            <text:p>34,128</text:p>
          </table:table-cell>
          <table:table-cell table:style-name="ce3"/>
          <table:table-cell office:value-type="string" table:style-name="ce4">
            <text:p>Central Bank of Haiti<text:s text:c="9"/></text:p>
          </table:table-cell>
          <table:table-cell office:value-type="float" office:value="34128" table:style-name="ce11">
            <text:p>34,128.00</text:p>
          </table:table-cell>
          <table:table-cell table:style-name="ce5"/>
          <table:table-cell office:value-type="float" office:value="34128" table:style-name="ce11">
            <text:p>34,128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33996" table:style-name="ce12">
            <text:p>33,996</text:p>
          </table:table-cell>
          <table:table-cell table:style-name="ce3"/>
          <table:table-cell office:value-type="string" table:style-name="ce4">
            <text:p>Cone Marshall Limited<text:s text:c="24"/></text:p>
          </table:table-cell>
          <table:table-cell office:value-type="float" office:value="33996" table:style-name="ce11">
            <text:p>33,996.00</text:p>
          </table:table-cell>
          <table:table-cell table:style-name="ce5"/>
          <table:table-cell office:value-type="float" office:value="33996" table:style-name="ce11">
            <text:p>33,996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32515" table:style-name="ce12">
            <text:p>32,515</text:p>
          </table:table-cell>
          <table:table-cell table:style-name="ce3"/>
          <table:table-cell office:value-type="string" table:style-name="ce4">
            <text:p>King Power Duty Free Co., Ltd.<text:s text:c="15"/></text:p>
          </table:table-cell>
          <table:table-cell office:value-type="float" office:value="32515" table:style-name="ce11">
            <text:p>32,515.00</text:p>
          </table:table-cell>
          <table:table-cell table:style-name="ce5"/>
          <table:table-cell office:value-type="float" office:value="32515" table:style-name="ce11">
            <text:p>32,515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32000" table:style-name="ce12">
            <text:p>32,000</text:p>
          </table:table-cell>
          <table:table-cell table:style-name="ce3"/>
          <table:table-cell office:value-type="string" table:style-name="ce4">
            <text:p>Prudence Foundation<text:s text:c="26"/></text:p>
          </table:table-cell>
          <table:table-cell office:value-type="float" office:value="32000" table:style-name="ce11">
            <text:p>32,000.00</text:p>
          </table:table-cell>
          <table:table-cell table:style-name="ce5"/>
          <table:table-cell office:value-type="float" office:value="32000" table:style-name="ce11">
            <text:p>32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32000" table:style-name="ce12">
            <text:p>32,000</text:p>
          </table:table-cell>
          <table:table-cell table:style-name="ce3"/>
          <table:table-cell office:value-type="string" table:style-name="ce4">
            <text:p>Monde Nissin Corporation<text:s text:c="21"/></text:p>
          </table:table-cell>
          <table:table-cell office:value-type="float" office:value="32000" table:style-name="ce11">
            <text:p>32,000.00</text:p>
          </table:table-cell>
          <table:table-cell table:style-name="ce5"/>
          <table:table-cell office:value-type="float" office:value="32000" table:style-name="ce11">
            <text:p>32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32000" table:style-name="ce12">
            <text:p>32,000</text:p>
          </table:table-cell>
          <table:table-cell table:style-name="ce3"/>
          <table:table-cell office:value-type="string" table:style-name="ce4">
            <text:p>BP Exploration (Madagascar) Limited<text:s text:c="10"/></text:p>
          </table:table-cell>
          <table:table-cell office:value-type="float" office:value="32000" table:style-name="ce11">
            <text:p>32,000.00</text:p>
          </table:table-cell>
          <table:table-cell table:style-name="ce5"/>
          <table:table-cell office:value-type="float" office:value="32000" table:style-name="ce11">
            <text:p>32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32000" table:style-name="ce12">
            <text:p>32,000</text:p>
          </table:table-cell>
          <table:table-cell table:style-name="ce3"/>
          <table:table-cell office:value-type="string" table:style-name="ce4">
            <text:p>The Lemann Foundation<text:s text:c="24"/></text:p>
          </table:table-cell>
          <table:table-cell office:value-type="float" office:value="32000" table:style-name="ce11">
            <text:p>32,000.00</text:p>
          </table:table-cell>
          <table:table-cell table:style-name="ce5"/>
          <table:table-cell office:value-type="float" office:value="32000" table:style-name="ce11">
            <text:p>32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31128" table:style-name="ce12">
            <text:p>31,128</text:p>
          </table:table-cell>
          <table:table-cell table:style-name="ce3"/>
          <table:table-cell office:value-type="string" table:style-name="ce4">
            <text:p>Prudence Foundation<text:s text:c="26"/></text:p>
          </table:table-cell>
          <table:table-cell office:value-type="float" office:value="31128" table:style-name="ce11">
            <text:p>31,128.00</text:p>
          </table:table-cell>
          <table:table-cell table:style-name="ce5"/>
          <table:table-cell office:value-type="float" office:value="31128" table:style-name="ce11">
            <text:p>31,128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30094" table:style-name="ce12">
            <text:p>30,094</text:p>
          </table:table-cell>
          <table:table-cell table:style-name="ce3"/>
          <table:table-cell office:value-type="string" table:style-name="ce4">
            <text:p>Aberdeen University/Swire Educational Trust<text:s text:c="2"/></text:p>
          </table:table-cell>
          <table:table-cell office:value-type="float" office:value="30094" table:style-name="ce11">
            <text:p>30,094.00</text:p>
          </table:table-cell>
          <table:table-cell table:style-name="ce5"/>
          <table:table-cell office:value-type="float" office:value="30094" table:style-name="ce11">
            <text:p>30,094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30000" table:style-name="ce12">
            <text:p>30,000</text:p>
          </table:table-cell>
          <table:table-cell table:style-name="ce3"/>
          <table:table-cell office:value-type="string" table:style-name="ce4">
            <text:p>BAE Systems Oman LLC<text:s text:c="25"/></text:p>
          </table:table-cell>
          <table:table-cell office:value-type="float" office:value="30000" table:style-name="ce11">
            <text:p>30,000.00</text:p>
          </table:table-cell>
          <table:table-cell table:style-name="ce5"/>
          <table:table-cell office:value-type="float" office:value="30000" table:style-name="ce11">
            <text:p>30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30000" table:style-name="ce12">
            <text:p>30,000</text:p>
          </table:table-cell>
          <table:table-cell table:style-name="ce3"/>
          <table:table-cell office:value-type="string" table:style-name="ce4">
            <text:p>Prudence Foundation<text:s text:c="26"/></text:p>
          </table:table-cell>
          <table:table-cell office:value-type="float" office:value="30000" table:style-name="ce11">
            <text:p>30,000.00</text:p>
          </table:table-cell>
          <table:table-cell table:style-name="ce5"/>
          <table:table-cell office:value-type="float" office:value="30000" table:style-name="ce11">
            <text:p>30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30000" table:style-name="ce12">
            <text:p>30,000</text:p>
          </table:table-cell>
          <table:table-cell table:style-name="ce3"/>
          <table:table-cell office:value-type="string" table:style-name="ce4">
            <text:p>Marga Landmark Dvelopment Co<text:s text:c="17"/></text:p>
          </table:table-cell>
          <table:table-cell office:value-type="float" office:value="30000" table:style-name="ce11">
            <text:p>30,000.00</text:p>
          </table:table-cell>
          <table:table-cell table:style-name="ce5"/>
          <table:table-cell office:value-type="float" office:value="30000" table:style-name="ce11">
            <text:p>30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30000" table:style-name="ce12">
            <text:p>30,000</text:p>
          </table:table-cell>
          <table:table-cell table:style-name="ce3"/>
          <table:table-cell office:value-type="string" table:style-name="ce4">
            <text:p>BP Egypt<text:s text:c="37"/></text:p>
          </table:table-cell>
          <table:table-cell office:value-type="float" office:value="30000" table:style-name="ce11">
            <text:p>30,000.00</text:p>
          </table:table-cell>
          <table:table-cell table:style-name="ce5"/>
          <table:table-cell office:value-type="float" office:value="30000" table:style-name="ce11">
            <text:p>30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30000" table:style-name="ce12">
            <text:p>30,000</text:p>
          </table:table-cell>
          <table:table-cell table:style-name="ce3"/>
          <table:table-cell office:value-type="string" table:style-name="ce4">
            <text:p>Jeffrey Cheah Foundation<text:s text:c="21"/></text:p>
          </table:table-cell>
          <table:table-cell office:value-type="float" office:value="30000" table:style-name="ce11">
            <text:p>30,000.00</text:p>
          </table:table-cell>
          <table:table-cell table:style-name="ce5"/>
          <table:table-cell office:value-type="float" office:value="30000" table:style-name="ce11">
            <text:p>30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29920" table:style-name="ce12">
            <text:p>29,920</text:p>
          </table:table-cell>
          <table:table-cell table:style-name="ce3"/>
          <table:table-cell office:value-type="string" table:style-name="ce4">
            <text:p>Pfeffer Family Foundation<text:s text:c="20"/></text:p>
          </table:table-cell>
          <table:table-cell office:value-type="float" office:value="29920" table:style-name="ce11">
            <text:p>29,920.00</text:p>
          </table:table-cell>
          <table:table-cell table:style-name="ce5"/>
          <table:table-cell office:value-type="float" office:value="29920" table:style-name="ce11">
            <text:p>29,92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28956" table:style-name="ce12">
            <text:p>28,956</text:p>
          </table:table-cell>
          <table:table-cell table:style-name="ce3"/>
          <table:table-cell office:value-type="string" table:style-name="ce4">
            <text:p>Bank of Korea</text:p>
          </table:table-cell>
          <table:table-cell office:value-type="float" office:value="28956" table:style-name="ce11">
            <text:p>28,956.00</text:p>
          </table:table-cell>
          <table:table-cell table:style-name="ce5"/>
          <table:table-cell office:value-type="float" office:value="28956" table:style-name="ce11">
            <text:p>28,956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28850" table:style-name="ce12">
            <text:p>28,850</text:p>
          </table:table-cell>
          <table:table-cell table:style-name="ce3"/>
          <table:table-cell office:value-type="string" table:style-name="ce4">
            <text:p>Prudence Foundation<text:s text:c="26"/></text:p>
          </table:table-cell>
          <table:table-cell office:value-type="float" office:value="28850" table:style-name="ce11">
            <text:p>28,850.00</text:p>
          </table:table-cell>
          <table:table-cell table:style-name="ce5"/>
          <table:table-cell office:value-type="float" office:value="28850" table:style-name="ce11">
            <text:p>28,85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27835" table:style-name="ce12">
            <text:p>27,835</text:p>
          </table:table-cell>
          <table:table-cell table:style-name="ce3"/>
          <table:table-cell office:value-type="string" table:style-name="ce4">
            <text:p>FSS</text:p>
          </table:table-cell>
          <table:table-cell office:value-type="float" office:value="27835.16" table:style-name="ce11">
            <text:p>27,835.16</text:p>
          </table:table-cell>
          <table:table-cell table:style-name="ce5"/>
          <table:table-cell office:value-type="float" office:value="27835.16" table:style-name="ce11">
            <text:p>27,835.16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7162" table:style-name="ce12">
            <text:p>27,162</text:p>
          </table:table-cell>
          <table:table-cell table:style-name="ce3"/>
          <table:table-cell office:value-type="string" table:style-name="ce4">
            <text:p>Latsis Foundation</text:p>
          </table:table-cell>
          <table:table-cell office:value-type="float" office:value="27162" table:style-name="ce11">
            <text:p>27,162.00</text:p>
          </table:table-cell>
          <table:table-cell table:style-name="ce5"/>
          <table:table-cell office:value-type="float" office:value="27162" table:style-name="ce11">
            <text:p>27,162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26125" table:style-name="ce12">
            <text:p>26,125</text:p>
          </table:table-cell>
          <table:table-cell table:style-name="ce3"/>
          <table:table-cell office:value-type="string" table:style-name="ce4">
            <text:p>BP Mexico<text:s text:c="36"/></text:p>
          </table:table-cell>
          <table:table-cell office:value-type="float" office:value="26125" table:style-name="ce11">
            <text:p>26,125.00</text:p>
          </table:table-cell>
          <table:table-cell table:style-name="ce5"/>
          <table:table-cell office:value-type="float" office:value="26125" table:style-name="ce11">
            <text:p>26,125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26000" table:style-name="ce12">
            <text:p>26,000</text:p>
          </table:table-cell>
          <table:table-cell table:style-name="ce3"/>
          <table:table-cell office:value-type="string" table:style-name="ce4">
            <text:p>The King Abdullah II Fund for Development<text:s text:c="4"/></text:p>
          </table:table-cell>
          <table:table-cell office:value-type="float" office:value="26000" table:style-name="ce11">
            <text:p>26,000.00</text:p>
          </table:table-cell>
          <table:table-cell table:style-name="ce5"/>
          <table:table-cell office:value-type="float" office:value="26000" table:style-name="ce11">
            <text:p>26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25000" table:style-name="ce12">
            <text:p>25,000</text:p>
          </table:table-cell>
          <table:table-cell table:style-name="ce3"/>
          <table:table-cell office:value-type="string" table:style-name="ce4">
            <text:p>Cofftea Trading Company Ltd</text:p>
          </table:table-cell>
          <table:table-cell office:value-type="float" office:value="25000" table:style-name="ce11">
            <text:p>25,000.00</text:p>
          </table:table-cell>
          <table:table-cell table:style-name="ce5"/>
          <table:table-cell office:value-type="float" office:value="25000" table:style-name="ce11">
            <text:p>25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22908" table:style-name="ce12">
            <text:p>22,908</text:p>
          </table:table-cell>
          <table:table-cell table:style-name="ce3"/>
          <table:table-cell office:value-type="string" table:style-name="ce4">
            <text:p>Bank of Kigali Ltd<text:s text:c="27"/></text:p>
          </table:table-cell>
          <table:table-cell office:value-type="float" office:value="22908.33" table:style-name="ce11">
            <text:p>22,908.33</text:p>
          </table:table-cell>
          <table:table-cell table:style-name="ce5"/>
          <table:table-cell office:value-type="float" office:value="22908.33" table:style-name="ce11">
            <text:p>22,908.33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20000" table:style-name="ce12">
            <text:p>20,000</text:p>
          </table:table-cell>
          <table:table-cell table:style-name="ce3"/>
          <table:table-cell office:value-type="string" table:style-name="ce4">
            <text:p>Mansion House<text:s text:c="32"/></text:p>
          </table:table-cell>
          <table:table-cell office:value-type="float" office:value="20000" table:style-name="ce11">
            <text:p>20,000.00</text:p>
          </table:table-cell>
          <table:table-cell table:style-name="ce5"/>
          <table:table-cell office:value-type="float" office:value="20000" table:style-name="ce11">
            <text:p>20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17555" table:style-name="ce12">
            <text:p>17,555</text:p>
          </table:table-cell>
          <table:table-cell table:style-name="ce3"/>
          <table:table-cell office:value-type="string" table:style-name="ce4">
            <text:p>Prudence Foundation<text:s text:c="26"/></text:p>
          </table:table-cell>
          <table:table-cell office:value-type="float" office:value="17555" table:style-name="ce11">
            <text:p>17,555.00</text:p>
          </table:table-cell>
          <table:table-cell table:style-name="ce5"/>
          <table:table-cell office:value-type="float" office:value="17555" table:style-name="ce11">
            <text:p>17,555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17500" table:style-name="ce12">
            <text:p>17,500</text:p>
          </table:table-cell>
          <table:table-cell table:style-name="ce3"/>
          <table:table-cell office:value-type="string" table:style-name="ce4">
            <text:p>Arab Palestinian Investment Company<text:s text:c="10"/></text:p>
          </table:table-cell>
          <table:table-cell office:value-type="float" office:value="17500" table:style-name="ce11">
            <text:p>17,500.00</text:p>
          </table:table-cell>
          <table:table-cell table:style-name="ce5"/>
          <table:table-cell office:value-type="float" office:value="17500" table:style-name="ce11">
            <text:p>17,5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17500" table:style-name="ce12">
            <text:p>17,500</text:p>
          </table:table-cell>
          <table:table-cell table:style-name="ce3"/>
          <table:table-cell office:value-type="string" table:style-name="ce4">
            <text:p>Wataniya Palestine Mobile<text:s text:c="20"/></text:p>
          </table:table-cell>
          <table:table-cell office:value-type="float" office:value="17500" table:style-name="ce11">
            <text:p>17,500.00</text:p>
          </table:table-cell>
          <table:table-cell table:style-name="ce5"/>
          <table:table-cell office:value-type="float" office:value="17500" table:style-name="ce11">
            <text:p>17,5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17000" table:style-name="ce12">
            <text:p>17,000</text:p>
          </table:table-cell>
          <table:table-cell table:style-name="ce3"/>
          <table:table-cell office:value-type="string" table:style-name="ce4">
            <text:p>Cairo Amman Bank<text:s text:c="29"/></text:p>
          </table:table-cell>
          <table:table-cell office:value-type="float" office:value="17000" table:style-name="ce11">
            <text:p>17,000.00</text:p>
          </table:table-cell>
          <table:table-cell table:style-name="ce5"/>
          <table:table-cell office:value-type="float" office:value="17000" table:style-name="ce11">
            <text:p>17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17000" table:style-name="ce12">
            <text:p>17,000</text:p>
          </table:table-cell>
          <table:table-cell table:style-name="ce3"/>
          <table:table-cell office:value-type="string" table:style-name="ce4">
            <text:p>Professor Winston Wong <text:s/>(Grace T.H.W. Group)<text:s/></text:p>
          </table:table-cell>
          <table:table-cell office:value-type="float" office:value="17000" table:style-name="ce11">
            <text:p>17,000.00</text:p>
          </table:table-cell>
          <table:table-cell table:style-name="ce5"/>
          <table:table-cell office:value-type="float" office:value="17000" table:style-name="ce11">
            <text:p>17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16220" table:style-name="ce12">
            <text:p>16,220</text:p>
          </table:table-cell>
          <table:table-cell table:style-name="ce3"/>
          <table:table-cell office:value-type="string" table:style-name="ce4">
            <text:p>Ladol Integrated Logistics Free Zone Enterp<text:s text:c="2"/></text:p>
          </table:table-cell>
          <table:table-cell office:value-type="float" office:value="16220" table:style-name="ce11">
            <text:p>16,220.00</text:p>
          </table:table-cell>
          <table:table-cell table:style-name="ce5"/>
          <table:table-cell office:value-type="float" office:value="16220" table:style-name="ce11">
            <text:p>16,22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16000" table:style-name="ce12">
            <text:p>16,000</text:p>
          </table:table-cell>
          <table:table-cell table:style-name="ce3"/>
          <table:table-cell office:value-type="string" table:style-name="ce4">
            <text:p>Bank of the Philippines Islands<text:s text:c="14"/></text:p>
          </table:table-cell>
          <table:table-cell office:value-type="float" office:value="16000" table:style-name="ce11">
            <text:p>16,000.00</text:p>
          </table:table-cell>
          <table:table-cell table:style-name="ce5"/>
          <table:table-cell office:value-type="float" office:value="16000" table:style-name="ce11">
            <text:p>16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16000" table:style-name="ce12">
            <text:p>16,000</text:p>
          </table:table-cell>
          <table:table-cell table:style-name="ce3"/>
          <table:table-cell office:value-type="string" table:style-name="ce4">
            <text:p>United Kingdom Education Advisory Service<text:s text:c="4"/></text:p>
          </table:table-cell>
          <table:table-cell office:value-type="float" office:value="16000" table:style-name="ce11">
            <text:p>16,000.00</text:p>
          </table:table-cell>
          <table:table-cell table:style-name="ce5"/>
          <table:table-cell office:value-type="float" office:value="16000" table:style-name="ce11">
            <text:p>16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16000" table:style-name="ce12">
            <text:p>16,000</text:p>
          </table:table-cell>
          <table:table-cell table:style-name="ce3"/>
          <table:table-cell office:value-type="string" table:style-name="ce4">
            <text:p>BP Senegal Investments Limited (BPSIL)<text:s text:c="7"/></text:p>
          </table:table-cell>
          <table:table-cell office:value-type="float" office:value="16000" table:style-name="ce11">
            <text:p>16,000.00</text:p>
          </table:table-cell>
          <table:table-cell table:style-name="ce5"/>
          <table:table-cell office:value-type="float" office:value="16000" table:style-name="ce11">
            <text:p>16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16000" table:style-name="ce12">
            <text:p>16,000</text:p>
          </table:table-cell>
          <table:table-cell table:style-name="ce3"/>
          <table:table-cell office:value-type="string" table:style-name="ce4">
            <text:p>Prudential Assurance Vietnam Ltd<text:s text:c="13"/></text:p>
          </table:table-cell>
          <table:table-cell office:value-type="float" office:value="16000" table:style-name="ce11">
            <text:p>16,000.00</text:p>
          </table:table-cell>
          <table:table-cell table:style-name="ce5"/>
          <table:table-cell office:value-type="float" office:value="16000" table:style-name="ce11">
            <text:p>16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16000" table:style-name="ce12">
            <text:p>16,000</text:p>
          </table:table-cell>
          <table:table-cell table:style-name="ce3"/>
          <table:table-cell office:value-type="string" table:style-name="ce4">
            <text:p>BP Mauritania Investments Limited (BPMIL)<text:s text:c="4"/></text:p>
          </table:table-cell>
          <table:table-cell office:value-type="float" office:value="16000" table:style-name="ce11">
            <text:p>16,000.00</text:p>
          </table:table-cell>
          <table:table-cell table:style-name="ce5"/>
          <table:table-cell office:value-type="float" office:value="16000" table:style-name="ce11">
            <text:p>16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15664" table:style-name="ce12">
            <text:p>15,664</text:p>
          </table:table-cell>
          <table:table-cell table:style-name="ce3"/>
          <table:table-cell office:value-type="string" table:style-name="ce4">
            <text:p>Shell Servicios Mexico, S.A de C.V<text:s text:c="11"/></text:p>
          </table:table-cell>
          <table:table-cell office:value-type="float" office:value="15664" table:style-name="ce11">
            <text:p>15,664.00</text:p>
          </table:table-cell>
          <table:table-cell table:style-name="ce5"/>
          <table:table-cell office:value-type="float" office:value="15664" table:style-name="ce11">
            <text:p>15,664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15000" table:style-name="ce12">
            <text:p>15,000</text:p>
          </table:table-cell>
          <table:table-cell table:style-name="ce3"/>
          <table:table-cell office:value-type="string" table:style-name="ce4">
            <text:p>PT Prudential Life Assurance<text:s text:c="17"/></text:p>
          </table:table-cell>
          <table:table-cell office:value-type="float" office:value="15000" table:style-name="ce11">
            <text:p>15,000.00</text:p>
          </table:table-cell>
          <table:table-cell table:style-name="ce5"/>
          <table:table-cell office:value-type="float" office:value="15000" table:style-name="ce11">
            <text:p>15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15000" table:style-name="ce12">
            <text:p>15,000</text:p>
          </table:table-cell>
          <table:table-cell table:style-name="ce3"/>
          <table:table-cell office:value-type="string" table:style-name="ce4">
            <text:p>Hadramout Establishment for Human Development</text:p>
          </table:table-cell>
          <table:table-cell office:value-type="float" office:value="15000" table:style-name="ce11">
            <text:p>15,000.00</text:p>
          </table:table-cell>
          <table:table-cell table:style-name="ce5"/>
          <table:table-cell office:value-type="float" office:value="15000" table:style-name="ce11">
            <text:p>15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14000" table:style-name="ce12">
            <text:p>14,000</text:p>
          </table:table-cell>
          <table:table-cell table:style-name="ce3"/>
          <table:table-cell office:value-type="string" table:style-name="ce4">
            <text:p>Korea Britain Society</text:p>
          </table:table-cell>
          <table:table-cell office:value-type="float" office:value="14000" table:style-name="ce11">
            <text:p>14,000.00</text:p>
          </table:table-cell>
          <table:table-cell table:style-name="ce5"/>
          <table:table-cell office:value-type="float" office:value="14000" table:style-name="ce11">
            <text:p>14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14000" table:style-name="ce12">
            <text:p>14,000</text:p>
          </table:table-cell>
          <table:table-cell table:style-name="ce3"/>
          <table:table-cell office:value-type="string" table:style-name="ce4">
            <text:p>Diageo<text:s text:c="39"/></text:p>
          </table:table-cell>
          <table:table-cell office:value-type="float" office:value="14000" table:style-name="ce11">
            <text:p>14,000.00</text:p>
          </table:table-cell>
          <table:table-cell table:style-name="ce5"/>
          <table:table-cell office:value-type="float" office:value="14000" table:style-name="ce11">
            <text:p>14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13232" table:style-name="ce12">
            <text:p>13,232</text:p>
          </table:table-cell>
          <table:table-cell table:style-name="ce3"/>
          <table:table-cell office:value-type="string" table:style-name="ce4">
            <text:p>Chevening Singapore Alumnus Donor<text:s text:c="12"/></text:p>
          </table:table-cell>
          <table:table-cell office:value-type="float" office:value="13232" table:style-name="ce11">
            <text:p>13,232.00</text:p>
          </table:table-cell>
          <table:table-cell table:style-name="ce5"/>
          <table:table-cell office:value-type="float" office:value="13232" table:style-name="ce11">
            <text:p>13,232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12500" table:style-name="ce12">
            <text:p>12,500</text:p>
          </table:table-cell>
          <table:table-cell table:style-name="ce3"/>
          <table:table-cell office:value-type="string" table:style-name="ce4">
            <text:p>TAMF (the AngloMexican Foundation)<text:s text:c="11"/></text:p>
          </table:table-cell>
          <table:table-cell office:value-type="float" office:value="12500" table:style-name="ce11">
            <text:p>12,500.00</text:p>
          </table:table-cell>
          <table:table-cell table:style-name="ce5"/>
          <table:table-cell office:value-type="float" office:value="12500" table:style-name="ce11">
            <text:p>12,5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number-rows-repeated="6" table:style-name="ro2">
          <table:table-cell office:value-type="float" office:value="10000" table:style-name="ce12">
            <text:p>10,000</text:p>
          </table:table-cell>
          <table:table-cell table:style-name="ce3"/>
          <table:table-cell office:value-type="string" table:style-name="ce4">
            <text:p>Mansion House<text:s text:c="32"/></text:p>
          </table:table-cell>
          <table:table-cell office:value-type="float" office:value="10000" table:style-name="ce11">
            <text:p>10,000.00</text:p>
          </table:table-cell>
          <table:table-cell table:style-name="ce5"/>
          <table:table-cell office:value-type="float" office:value="10000" table:style-name="ce11">
            <text:p>10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10000" table:style-name="ce12">
            <text:p>10,000</text:p>
          </table:table-cell>
          <table:table-cell table:style-name="ce3"/>
          <table:table-cell office:value-type="string" table:style-name="ce4">
            <text:p>EDUCA<text:s text:c="40"/></text:p>
          </table:table-cell>
          <table:table-cell office:value-type="float" office:value="10000" table:style-name="ce11">
            <text:p>10,000.00</text:p>
          </table:table-cell>
          <table:table-cell table:style-name="ce5"/>
          <table:table-cell office:value-type="float" office:value="10000" table:style-name="ce11">
            <text:p>10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10000" table:style-name="ce12">
            <text:p>10,000</text:p>
          </table:table-cell>
          <table:table-cell table:style-name="ce3"/>
          <table:table-cell office:value-type="string" table:style-name="ce4">
            <text:p>Confederation of Icelandic Enterprise<text:s text:c="8"/></text:p>
          </table:table-cell>
          <table:table-cell office:value-type="float" office:value="10000" table:style-name="ce11">
            <text:p>10,000.00</text:p>
          </table:table-cell>
          <table:table-cell table:style-name="ce5"/>
          <table:table-cell office:value-type="float" office:value="10000" table:style-name="ce11">
            <text:p>10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10000" table:style-name="ce12">
            <text:p>10,000</text:p>
          </table:table-cell>
          <table:table-cell table:style-name="ce3"/>
          <table:table-cell office:value-type="string" table:style-name="ce4">
            <text:p>Pinheiro Neto<text:s text:c="32"/></text:p>
          </table:table-cell>
          <table:table-cell office:value-type="float" office:value="10000" table:style-name="ce11">
            <text:p>10,000.00</text:p>
          </table:table-cell>
          <table:table-cell table:style-name="ce5"/>
          <table:table-cell office:value-type="float" office:value="10000" table:style-name="ce11">
            <text:p>10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8000" table:style-name="ce12">
            <text:p>8,000</text:p>
          </table:table-cell>
          <table:table-cell table:style-name="ce3"/>
          <table:table-cell office:value-type="string" table:style-name="ce4">
            <text:p>Delta Environmental and Educational<text:s text:c="10"/></text:p>
          </table:table-cell>
          <table:table-cell office:value-type="float" office:value="8000" table:style-name="ce11">
            <text:p>8,000.00</text:p>
          </table:table-cell>
          <table:table-cell table:style-name="ce5"/>
          <table:table-cell office:value-type="float" office:value="8000" table:style-name="ce11">
            <text:p>8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8000" table:style-name="ce12">
            <text:p>8,000</text:p>
          </table:table-cell>
          <table:table-cell table:style-name="ce3"/>
          <table:table-cell office:value-type="string" table:style-name="ce4">
            <text:p>British Chamber of Commerce Korea (BCCK)<text:s text:c="5"/></text:p>
          </table:table-cell>
          <table:table-cell office:value-type="float" office:value="8000" table:style-name="ce11">
            <text:p>8,000.00</text:p>
          </table:table-cell>
          <table:table-cell table:style-name="ce5"/>
          <table:table-cell office:value-type="float" office:value="8000" table:style-name="ce11">
            <text:p>8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float" office:value="7500" table:style-name="ce12">
            <text:p>7,500</text:p>
          </table:table-cell>
          <table:table-cell table:style-name="ce3"/>
          <table:table-cell office:value-type="string" table:style-name="ce4">
            <text:p>Belarusky Narodny Bank<text:s text:c="23"/></text:p>
          </table:table-cell>
          <table:table-cell office:value-type="float" office:value="7500" table:style-name="ce11">
            <text:p>7,500.00</text:p>
          </table:table-cell>
          <table:table-cell table:style-name="ce5"/>
          <table:table-cell office:value-type="float" office:value="7500" table:style-name="ce11">
            <text:p>7,5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float" office:value="525010" table:style-name="ce10">
            <text:p>525,010.00</text:p>
          </table:table-cell>
          <table:table-cell office:value-type="string" table:style-name="ce4">
            <text:p>University of Warwick</text:p>
          </table:table-cell>
          <table:table-cell table:style-name="ce5"/>
          <table:table-cell office:value-type="float" office:value="525010" table:style-name="ce11">
            <text:p>525,01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25010" table:style-name="ce11">
            <text:p>525,010.00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float" office:value="274240" table:style-name="ce10">
            <text:p>274,240.00</text:p>
          </table:table-cell>
          <table:table-cell office:value-type="string" table:style-name="ce4">
            <text:p>University of Birmingham</text:p>
          </table:table-cell>
          <table:table-cell table:style-name="ce5"/>
          <table:table-cell office:value-type="float" office:value="274240" table:style-name="ce11">
            <text:p>274,24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74240" table:style-name="ce11">
            <text:p>274,240.00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float" office:value="237554" table:style-name="ce10">
            <text:p>237,554.00</text:p>
          </table:table-cell>
          <table:table-cell office:value-type="string" table:style-name="ce4">
            <text:p>Saïd Foundation</text:p>
          </table:table-cell>
          <table:table-cell table:style-name="ce5"/>
          <table:table-cell office:value-type="float" office:value="237554" table:style-name="ce11">
            <text:p>237,554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37554" table:style-name="ce11">
            <text:p>237,554.00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float" office:value="237240" table:style-name="ce10">
            <text:p>237,240.00</text:p>
          </table:table-cell>
          <table:table-cell office:value-type="string" table:style-name="ce4">
            <text:p>University of Nottingham</text:p>
          </table:table-cell>
          <table:table-cell table:style-name="ce5"/>
          <table:table-cell office:value-type="float" office:value="237240" table:style-name="ce11">
            <text:p>237,24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37240" table:style-name="ce11">
            <text:p>237,240.00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float" office:value="188350" table:style-name="ce10">
            <text:p>188,350.00</text:p>
          </table:table-cell>
          <table:table-cell office:value-type="string" table:style-name="ce4">
            <text:p>Cardiff University</text:p>
          </table:table-cell>
          <table:table-cell table:style-name="ce5"/>
          <table:table-cell office:value-type="float" office:value="188350" table:style-name="ce11">
            <text:p>188,35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88350" table:style-name="ce11">
            <text:p>188,350.00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float" office:value="182440" table:style-name="ce10">
            <text:p>182,440.00</text:p>
          </table:table-cell>
          <table:table-cell office:value-type="string" table:style-name="ce4">
            <text:p>University of Glasgow</text:p>
          </table:table-cell>
          <table:table-cell table:style-name="ce5"/>
          <table:table-cell office:value-type="float" office:value="182440" table:style-name="ce11">
            <text:p>182,44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82440" table:style-name="ce11">
            <text:p>182,440.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158000" table:style-name="ce10">
            <text:p>158,000.00</text:p>
          </table:table-cell>
          <table:table-cell office:value-type="string" table:style-name="ce4">
            <text:p>The Cambridge Commonwealth, European &amp; International Trust</text:p>
          </table:table-cell>
          <table:table-cell table:style-name="ce5"/>
          <table:table-cell office:value-type="float" office:value="158000" table:style-name="ce11">
            <text:p>158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58000" table:style-name="ce11">
            <text:p>158,000.00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float" office:value="148400" table:style-name="ce10">
            <text:p>148,400.00</text:p>
          </table:table-cell>
          <table:table-cell office:value-type="string" table:style-name="ce4">
            <text:p>University of Edinburgh</text:p>
          </table:table-cell>
          <table:table-cell table:style-name="ce5"/>
          <table:table-cell office:value-type="float" office:value="148400" table:style-name="ce11">
            <text:p>148,4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48400" table:style-name="ce11">
            <text:p>148,400.00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float" office:value="91750" table:style-name="ce10">
            <text:p>91,750.00</text:p>
          </table:table-cell>
          <table:table-cell office:value-type="string" table:style-name="ce4">
            <text:p>University of Sussex</text:p>
          </table:table-cell>
          <table:table-cell table:style-name="ce5"/>
          <table:table-cell office:value-type="float" office:value="91750" table:style-name="ce11">
            <text:p>91,75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91750" table:style-name="ce11">
            <text:p>91,750.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77400" table:style-name="ce10">
            <text:p>77,400.00</text:p>
          </table:table-cell>
          <table:table-cell office:value-type="string" table:style-name="ce4">
            <text:p>Queen Mary University of London (QMUL)</text:p>
          </table:table-cell>
          <table:table-cell table:style-name="ce5"/>
          <table:table-cell office:value-type="float" office:value="77400" table:style-name="ce11">
            <text:p>77,4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77400" table:style-name="ce11">
            <text:p>77,400.00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float" office:value="65500" table:style-name="ce10">
            <text:p>65,500.00</text:p>
          </table:table-cell>
          <table:table-cell office:value-type="string" table:style-name="ce4">
            <text:p>University of Leeds</text:p>
          </table:table-cell>
          <table:table-cell table:style-name="ce5"/>
          <table:table-cell office:value-type="float" office:value="65500" table:style-name="ce11">
            <text:p>65,5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65500" table:style-name="ce11">
            <text:p>65,500.00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float" office:value="62400" table:style-name="ce10">
            <text:p>62,400.00</text:p>
          </table:table-cell>
          <table:table-cell office:value-type="string" table:style-name="ce4">
            <text:p>Birkbeck, University of London</text:p>
          </table:table-cell>
          <table:table-cell table:style-name="ce5"/>
          <table:table-cell office:value-type="float" office:value="62400" table:style-name="ce11">
            <text:p>62,4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62400" table:style-name="ce11">
            <text:p>62,400.00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float" office:value="56160" table:style-name="ce10">
            <text:p>56,160.00</text:p>
          </table:table-cell>
          <table:table-cell office:value-type="string" table:style-name="ce4">
            <text:p>Brunel University</text:p>
          </table:table-cell>
          <table:table-cell table:style-name="ce5"/>
          <table:table-cell office:value-type="float" office:value="56160" table:style-name="ce11">
            <text:p>56,16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6160" table:style-name="ce11">
            <text:p>56,160.00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float" office:value="56145" table:style-name="ce10">
            <text:p>56,145.00</text:p>
          </table:table-cell>
          <table:table-cell office:value-type="string" table:style-name="ce4">
            <text:p>Schumacher Scholarship</text:p>
          </table:table-cell>
          <table:table-cell table:style-name="ce5"/>
          <table:table-cell office:value-type="float" office:value="56145" table:style-name="ce11">
            <text:p>56,145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6145" table:style-name="ce11">
            <text:p>56,145.00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float" office:value="54500" table:style-name="ce10">
            <text:p>54,500.00</text:p>
          </table:table-cell>
          <table:table-cell office:value-type="string" table:style-name="ce4">
            <text:p>Lancaster University</text:p>
          </table:table-cell>
          <table:table-cell table:style-name="ce5"/>
          <table:table-cell office:value-type="float" office:value="54500" table:style-name="ce11">
            <text:p>54,5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4500" table:style-name="ce11">
            <text:p>54,500.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1600" table:style-name="ce10">
            <text:p>51,600.00</text:p>
          </table:table-cell>
          <table:table-cell office:value-type="string" table:style-name="ce4">
            <text:p>University of East Anglia</text:p>
          </table:table-cell>
          <table:table-cell table:style-name="ce5"/>
          <table:table-cell office:value-type="float" office:value="51600" table:style-name="ce11">
            <text:p>51,6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1600" table:style-name="ce11">
            <text:p>51,600.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0150" table:style-name="ce10">
            <text:p>50,150.00</text:p>
          </table:table-cell>
          <table:table-cell office:value-type="string" table:style-name="ce4">
            <text:p>Swansea University</text:p>
          </table:table-cell>
          <table:table-cell table:style-name="ce5"/>
          <table:table-cell office:value-type="float" office:value="50150" table:style-name="ce11">
            <text:p>50,15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0150" table:style-name="ce11">
            <text:p>50,150.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8120" table:style-name="ce10">
            <text:p>48,120.00</text:p>
          </table:table-cell>
          <table:table-cell office:value-type="string" table:style-name="ce4">
            <text:p>University of Bradford</text:p>
          </table:table-cell>
          <table:table-cell table:style-name="ce5"/>
          <table:table-cell office:value-type="float" office:value="48120" table:style-name="ce11">
            <text:p>48,12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48120" table:style-name="ce11">
            <text:p>48,120.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7500" table:style-name="ce10">
            <text:p>47,500.00</text:p>
          </table:table-cell>
          <table:table-cell office:value-type="string" table:style-name="ce4">
            <text:p>Bangor University</text:p>
          </table:table-cell>
          <table:table-cell table:style-name="ce5"/>
          <table:table-cell office:value-type="float" office:value="47500" table:style-name="ce11">
            <text:p>47,5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47500" table:style-name="ce11">
            <text:p>47,500.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6000" table:style-name="ce10">
            <text:p>46,000.00</text:p>
          </table:table-cell>
          <table:table-cell office:value-type="string" table:style-name="ce4">
            <text:p>Bristol University</text:p>
          </table:table-cell>
          <table:table-cell table:style-name="ce5"/>
          <table:table-cell office:value-type="float" office:value="46000" table:style-name="ce11">
            <text:p>46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46000" table:style-name="ce11">
            <text:p>46,000.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0200" table:style-name="ce10">
            <text:p>40,200.00</text:p>
          </table:table-cell>
          <table:table-cell office:value-type="string" table:style-name="ce4">
            <text:p>University of Sheffield</text:p>
          </table:table-cell>
          <table:table-cell table:style-name="ce5"/>
          <table:table-cell office:value-type="float" office:value="40200" table:style-name="ce11">
            <text:p>40,2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40200" table:style-name="ce11">
            <text:p>40,200.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0200" table:style-name="ce10">
            <text:p>40,200.00</text:p>
          </table:table-cell>
          <table:table-cell office:value-type="string" table:style-name="ce4">
            <text:p>University of South Wales</text:p>
          </table:table-cell>
          <table:table-cell table:style-name="ce5"/>
          <table:table-cell office:value-type="float" office:value="40200" table:style-name="ce11">
            <text:p>40,2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40200" table:style-name="ce11">
            <text:p>40,200.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9090" table:style-name="ce10">
            <text:p>39,090.00</text:p>
          </table:table-cell>
          <table:table-cell office:value-type="string" table:style-name="ce4">
            <text:p>Durham University</text:p>
          </table:table-cell>
          <table:table-cell table:style-name="ce5"/>
          <table:table-cell office:value-type="float" office:value="39090" table:style-name="ce11">
            <text:p>39,09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39090" table:style-name="ce11">
            <text:p>39,090.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7995" table:style-name="ce10">
            <text:p>37,995.00</text:p>
          </table:table-cell>
          <table:table-cell office:value-type="string" table:style-name="ce4">
            <text:p>University of Reading</text:p>
          </table:table-cell>
          <table:table-cell table:style-name="ce5"/>
          <table:table-cell office:value-type="float" office:value="37995" table:style-name="ce11">
            <text:p>37,995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37995" table:style-name="ce11">
            <text:p>37,995.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4500" table:style-name="ce10">
            <text:p>34,500.00</text:p>
          </table:table-cell>
          <table:table-cell office:value-type="string" table:style-name="ce4">
            <text:p>Imperial College London</text:p>
          </table:table-cell>
          <table:table-cell table:style-name="ce5"/>
          <table:table-cell office:value-type="float" office:value="34500" table:style-name="ce11">
            <text:p>34,5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34500" table:style-name="ce11">
            <text:p>34,500.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4100" table:style-name="ce10">
            <text:p>34,100.00</text:p>
          </table:table-cell>
          <table:table-cell office:value-type="string" table:style-name="ce4">
            <text:p>University of Kent</text:p>
          </table:table-cell>
          <table:table-cell table:style-name="ce5"/>
          <table:table-cell office:value-type="float" office:value="34100" table:style-name="ce11">
            <text:p>34,1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34100" table:style-name="ce11">
            <text:p>34,100.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1900" table:style-name="ce10">
            <text:p>31,900.00</text:p>
          </table:table-cell>
          <table:table-cell office:value-type="string" table:style-name="ce4">
            <text:p>University of Stirling</text:p>
          </table:table-cell>
          <table:table-cell table:style-name="ce5"/>
          <table:table-cell office:value-type="float" office:value="31900" table:style-name="ce11">
            <text:p>31,9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31900" table:style-name="ce11">
            <text:p>31,900.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9800" table:style-name="ce10">
            <text:p>29,800.00</text:p>
          </table:table-cell>
          <table:table-cell office:value-type="string" table:style-name="ce4">
            <text:p>Coventry University</text:p>
          </table:table-cell>
          <table:table-cell table:style-name="ce5"/>
          <table:table-cell office:value-type="float" office:value="29800" table:style-name="ce11">
            <text:p>29,8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9800" table:style-name="ce11">
            <text:p>29,800.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4447.15" table:style-name="ce10">
            <text:p>24,447.15</text:p>
          </table:table-cell>
          <table:table-cell office:value-type="string" table:style-name="ce4">
            <text:p>International Student House</text:p>
          </table:table-cell>
          <table:table-cell table:style-name="ce5"/>
          <table:table-cell office:value-type="float" office:value="24447.15" table:style-name="ce11">
            <text:p>24,447.15</text:p>
          </table:table-cell>
          <table:table-cell office:value-type="string" table:style-name="ce5">
            <text:p><text:s/>-<text:s text:c="3"/></text:p>
          </table:table-cell>
          <table:table-cell office:value-type="float" office:value="24447.15" table:style-name="ce11">
            <text:p>24,447.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500" table:style-name="ce10">
            <text:p>22,500.00</text:p>
          </table:table-cell>
          <table:table-cell office:value-type="string" table:style-name="ce4">
            <text:p>Weidenfeld Hoffmann Trust (Oxford University)</text:p>
          </table:table-cell>
          <table:table-cell table:style-name="ce5"/>
          <table:table-cell office:value-type="float" office:value="22500" table:style-name="ce11">
            <text:p>22,5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2500" table:style-name="ce11">
            <text:p>22,50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400" table:style-name="ce10">
            <text:p>22,400.00</text:p>
          </table:table-cell>
          <table:table-cell office:value-type="string" table:style-name="ce4">
            <text:p>University of Exeter Strategy and Security Institute (SSI)</text:p>
          </table:table-cell>
          <table:table-cell table:style-name="ce5"/>
          <table:table-cell office:value-type="float" office:value="22400" table:style-name="ce11">
            <text:p>22,4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2400" table:style-name="ce11">
            <text:p>22,400.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21744" table:style-name="ce10">
            <text:p>21,744.00</text:p>
          </table:table-cell>
          <table:table-cell office:value-type="string" table:style-name="ce4">
            <text:p>London School of Economics and Political Science (LSE)</text:p>
          </table:table-cell>
          <table:table-cell table:style-name="ce5"/>
          <table:table-cell office:value-type="float" office:value="21744" table:style-name="ce11">
            <text:p>21,744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1744" table:style-name="ce11">
            <text:p>21,744.00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float" office:value="19500" table:style-name="ce10">
            <text:p>19,500.00</text:p>
          </table:table-cell>
          <table:table-cell office:value-type="string" table:style-name="ce4">
            <text:p>University of Bath</text:p>
          </table:table-cell>
          <table:table-cell table:style-name="ce5"/>
          <table:table-cell office:value-type="float" office:value="19500" table:style-name="ce11">
            <text:p>19,5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9500" table:style-name="ce11">
            <text:p>19,500.00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float" office:value="17950" table:style-name="ce10">
            <text:p>17,950.00</text:p>
          </table:table-cell>
          <table:table-cell office:value-type="string" table:style-name="ce4">
            <text:p>University of Dundee</text:p>
          </table:table-cell>
          <table:table-cell table:style-name="ce5"/>
          <table:table-cell office:value-type="float" office:value="17950" table:style-name="ce11">
            <text:p>17,95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7950" table:style-name="ce11">
            <text:p>17,950.00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float" office:value="17370" table:style-name="ce10">
            <text:p>17,370.00</text:p>
          </table:table-cell>
          <table:table-cell office:value-type="string" table:style-name="ce4">
            <text:p>University of York</text:p>
          </table:table-cell>
          <table:table-cell table:style-name="ce5"/>
          <table:table-cell office:value-type="float" office:value="17370" table:style-name="ce11">
            <text:p>17,37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7370" table:style-name="ce11">
            <text:p>17,370.00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float" office:value="14310" table:style-name="ce10">
            <text:p>14,310.00</text:p>
          </table:table-cell>
          <table:table-cell office:value-type="string" table:style-name="ce4">
            <text:p>University of Salford</text:p>
          </table:table-cell>
          <table:table-cell table:style-name="ce5"/>
          <table:table-cell office:value-type="float" office:value="14310" table:style-name="ce11">
            <text:p>14,31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4310" table:style-name="ce11">
            <text:p>14,310.00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float" office:value="14000" table:style-name="ce10">
            <text:p>14,000.00</text:p>
          </table:table-cell>
          <table:table-cell office:value-type="string" table:style-name="ce4">
            <text:p>University of Huddersfield</text:p>
          </table:table-cell>
          <table:table-cell table:style-name="ce5"/>
          <table:table-cell office:value-type="float" office:value="14000" table:style-name="ce11">
            <text:p>14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4000" table:style-name="ce11">
            <text:p>14,000.00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float" office:value="13950" table:style-name="ce10">
            <text:p>13,950.00</text:p>
          </table:table-cell>
          <table:table-cell office:value-type="string" table:style-name="ce4">
            <text:p>University of Central Lancashire</text:p>
          </table:table-cell>
          <table:table-cell table:style-name="ce5"/>
          <table:table-cell office:value-type="float" office:value="13950" table:style-name="ce11">
            <text:p>13,95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3950" table:style-name="ce11">
            <text:p>13,950.00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float" office:value="7500" table:style-name="ce10">
            <text:p>7,500.00</text:p>
          </table:table-cell>
          <table:table-cell office:value-type="string" table:style-name="ce4">
            <text:p>Bournemouth University</text:p>
          </table:table-cell>
          <table:table-cell table:style-name="ce5"/>
          <table:table-cell office:value-type="float" office:value="7500" table:style-name="ce11">
            <text:p>7,5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7500" table:style-name="ce11">
            <text:p>7,500.00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float" office:value="3949633" table:style-name="ce12">
            <text:p>3,949,633</text:p>
          </table:table-cell>
          <table:table-cell office:value-type="float" office:value="3141915.15" table:style-name="ce10">
            <text:p>3,141,915.15</text:p>
          </table:table-cell>
          <table:table-cell table:style-name="ce4"/>
          <table:table-cell table:number-columns-repeated="2" table:style-name="ce5"/>
          <table:table-cell office:value-type="float" office:value="3949632.93" table:style-name="ce11">
            <text:p>3,949,632.93</text:p>
          </table:table-cell>
          <table:table-cell office:value-type="float" office:value="3141915.15" table:style-name="ce11">
            <text:p>3,141,915.15</text:p>
          </table:table-cell>
          <table:table-cell table:number-columns-repeated="16377"/>
        </table:table-row>
        <table:table-row table:number-rows-repeated="2" table:style-name="ro2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2">
            <text:p>Total forecast Project Costs (£)</text:p>
          </table:table-cell>
          <table:table-cell office:value-type="string" table:style-name="ce3">
            <text:p>Name of Sponser(s)</text:p>
          </table:table-cell>
          <table:table-cell table:style-name="ce4"/>
          <table:table-cell office:value-type="string" table:style-name="ce5">
            <text:p><text:s/>Cash (LC)<text:s/></text:p>
          </table:table-cell>
          <table:table-cell office:value-type="string" table:style-name="ce5">
            <text:p><text:s/>In-Kind (LC)<text:s/></text:p>
          </table:table-cell>
          <table:table-cell office:value-type="string" table:style-name="ce5">
            <text:p><text:s/>Cash (£)<text:s/></text:p>
          </table:table-cell>
          <table:table-cell office:value-type="string" table:style-name="ce5">
            <text:p><text:s/>In-Kind (£)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K - Marshall Aid Commemoration Commission (Scholarship)<text:s/>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float" office:value="86000" table:style-name="ce13">
            <text:p>86,000.00</text:p>
          </table:table-cell>
          <table:table-cell table:style-name="ce3"/>
          <table:table-cell office:value-type="string" table:style-name="ce4">
            <text:p>AMS Marshall Xtra stipend</text:p>
          </table:table-cell>
          <table:table-cell office:value-type="float" office:value="86000" table:style-name="ce11">
            <text:p>86,000.00</text:p>
          </table:table-cell>
          <table:table-cell table:style-name="ce5"/>
          <table:table-cell office:value-type="float" office:value="86000" table:style-name="ce11">
            <text:p>86,000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float" office:value="42265.43" table:style-name="ce13">
            <text:p>42,265.43</text:p>
          </table:table-cell>
          <table:table-cell table:style-name="ce3"/>
          <table:table-cell office:value-type="string" table:style-name="ce4">
            <text:p>Association of Marshall Scholars (AMS) (Funding AMS Marshall Scholar)</text:p>
          </table:table-cell>
          <table:table-cell office:value-type="float" office:value="42265.43" table:style-name="ce11">
            <text:p>42,265.43</text:p>
          </table:table-cell>
          <table:table-cell table:style-name="ce5"/>
          <table:table-cell office:value-type="float" office:value="42265.43" table:style-name="ce11">
            <text:p>42,265.43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42265.43" table:style-name="ce13">
            <text:p>42,265.43</text:p>
          </table:table-cell>
          <table:table-cell table:style-name="ce3"/>
          <table:table-cell office:value-type="string" table:style-name="ce4">
            <text:p>British Schools and Universities Foundation (BSUF)</text:p>
          </table:table-cell>
          <table:table-cell office:value-type="float" office:value="42265.43" table:style-name="ce11">
            <text:p>42,265.43</text:p>
          </table:table-cell>
          <table:table-cell table:style-name="ce5"/>
          <table:table-cell office:value-type="float" office:value="42265.43" table:style-name="ce11">
            <text:p>42,265.43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23814.880000000001" table:style-name="ce13">
            <text:p>23,814.88</text:p>
          </table:table-cell>
          <table:table-cell table:style-name="ce3"/>
          <table:table-cell office:value-type="string" table:style-name="ce4">
            <text:p>AMS (Funding Nate Dolton Thornton)</text:p>
          </table:table-cell>
          <table:table-cell office:value-type="float" office:value="23814.880000000001" table:style-name="ce11">
            <text:p>23,814.88</text:p>
          </table:table-cell>
          <table:table-cell table:style-name="ce5"/>
          <table:table-cell office:value-type="float" office:value="23814.880000000001" table:style-name="ce11">
            <text:p>23,814.88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16906.169999999998" table:style-name="ce13">
            <text:p>16,906.17</text:p>
          </table:table-cell>
          <table:table-cell table:style-name="ce3"/>
          <table:table-cell office:value-type="string" table:style-name="ce4">
            <text:p>AMS (funding Sussex Marshall Scholarship)</text:p>
          </table:table-cell>
          <table:table-cell office:value-type="float" office:value="16906.169999999998" table:style-name="ce11">
            <text:p>16,906.17</text:p>
          </table:table-cell>
          <table:table-cell table:style-name="ce5"/>
          <table:table-cell office:value-type="float" office:value="16906.169999999998" table:style-name="ce11">
            <text:p>16,906.17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16261.42" table:style-name="ce13">
            <text:p>16,261.42</text:p>
          </table:table-cell>
          <table:table-cell table:style-name="ce3"/>
          <table:table-cell office:value-type="string" table:style-name="ce4">
            <text:p>AMS - Magdalen Oxford Marshall Scholarship</text:p>
          </table:table-cell>
          <table:table-cell office:value-type="float" office:value="16261.42" table:style-name="ce11">
            <text:p>16,261.42</text:p>
          </table:table-cell>
          <table:table-cell table:style-name="ce5"/>
          <table:table-cell office:value-type="float" office:value="16261.42" table:style-name="ce11">
            <text:p>16,261.42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15644" table:style-name="ce13">
            <text:p>15,644.00</text:p>
          </table:table-cell>
          <table:table-cell table:style-name="ce3"/>
          <table:table-cell office:value-type="string" table:style-name="ce4">
            <text:p>Annenberg Foundation (Endowment)</text:p>
          </table:table-cell>
          <table:table-cell office:value-type="float" office:value="15644" table:style-name="ce11">
            <text:p>15,644.00</text:p>
          </table:table-cell>
          <table:table-cell table:style-name="ce5"/>
          <table:table-cell office:value-type="float" office:value="15644" table:style-name="ce11">
            <text:p>15,644.00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94460" table:style-name="ce10">
            <text:p>94,460.00</text:p>
          </table:table-cell>
          <table:table-cell office:value-type="string" table:style-name="ce4">
            <text:p>King's College London</text:p>
          </table:table-cell>
          <table:table-cell office:value-type="string" table:style-name="ce5">
            <text:p><text:s/>-<text:s text:c="3"/></text:p>
          </table:table-cell>
          <table:table-cell office:value-type="float" office:value="94460" table:style-name="ce11">
            <text:p>94,46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94460" table:style-name="ce11">
            <text:p>94,460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93066" table:style-name="ce10">
            <text:p>93,066.00</text:p>
          </table:table-cell>
          <table:table-cell office:value-type="string" table:style-name="ce4">
            <text:p>Imperial College London</text:p>
          </table:table-cell>
          <table:table-cell office:value-type="string" table:style-name="ce5">
            <text:p><text:s/>-<text:s text:c="3"/></text:p>
          </table:table-cell>
          <table:table-cell office:value-type="float" office:value="93066" table:style-name="ce11">
            <text:p>93,066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93066" table:style-name="ce11">
            <text:p>93,066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79316" table:style-name="ce10">
            <text:p>79,316.00</text:p>
          </table:table-cell>
          <table:table-cell office:value-type="string" table:style-name="ce4">
            <text:p>University College London (UCL)</text:p>
          </table:table-cell>
          <table:table-cell office:value-type="string" table:style-name="ce5">
            <text:p><text:s/>-<text:s text:c="3"/></text:p>
          </table:table-cell>
          <table:table-cell office:value-type="float" office:value="79316" table:style-name="ce11">
            <text:p>79,316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79316" table:style-name="ce11">
            <text:p>79,316.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-<text:s text:c="3"/></text:p>
          </table:table-cell>
          <table:table-cell office:value-type="float" office:value="65232" table:style-name="ce10">
            <text:p>65,232.00</text:p>
          </table:table-cell>
          <table:table-cell office:value-type="string" table:style-name="ce4">
            <text:p>London School of Economics and Political Science (LSE)</text:p>
          </table:table-cell>
          <table:table-cell office:value-type="string" table:style-name="ce5">
            <text:p><text:s/>-<text:s text:c="3"/></text:p>
          </table:table-cell>
          <table:table-cell office:value-type="float" office:value="65232" table:style-name="ce11">
            <text:p>65,232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65232" table:style-name="ce11">
            <text:p>65,232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64800" table:style-name="ce10">
            <text:p>64,800.00</text:p>
          </table:table-cell>
          <table:table-cell office:value-type="string" table:style-name="ce4">
            <text:p>University of Edinburgh</text:p>
          </table:table-cell>
          <table:table-cell office:value-type="string" table:style-name="ce5">
            <text:p><text:s/>-<text:s text:c="3"/></text:p>
          </table:table-cell>
          <table:table-cell office:value-type="float" office:value="64800" table:style-name="ce11">
            <text:p>64,8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64800" table:style-name="ce11">
            <text:p>64,800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53465" table:style-name="ce10">
            <text:p>53,465.00</text:p>
          </table:table-cell>
          <table:table-cell office:value-type="string" table:style-name="ce4">
            <text:p>University of Sussex</text:p>
          </table:table-cell>
          <table:table-cell office:value-type="string" table:style-name="ce5">
            <text:p><text:s/>-<text:s text:c="3"/></text:p>
          </table:table-cell>
          <table:table-cell office:value-type="float" office:value="53465" table:style-name="ce11">
            <text:p>53,465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53465" table:style-name="ce11">
            <text:p>53,465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47900" table:style-name="ce10">
            <text:p>47,900.00</text:p>
          </table:table-cell>
          <table:table-cell office:value-type="string" table:style-name="ce4">
            <text:p>Oxford New</text:p>
          </table:table-cell>
          <table:table-cell office:value-type="string" table:style-name="ce5">
            <text:p><text:s/>-<text:s text:c="3"/></text:p>
          </table:table-cell>
          <table:table-cell office:value-type="float" office:value="47900" table:style-name="ce11">
            <text:p>47,9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47900" table:style-name="ce11">
            <text:p>47,900.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-<text:s text:c="3"/></text:p>
          </table:table-cell>
          <table:table-cell office:value-type="float" office:value="46100" table:style-name="ce10">
            <text:p>46,100.00</text:p>
          </table:table-cell>
          <table:table-cell office:value-type="string" table:style-name="ce4">
            <text:p>London School of Hygiene and Tropical Medicine (LSHTM</text:p>
          </table:table-cell>
          <table:table-cell office:value-type="string" table:style-name="ce5">
            <text:p><text:s/>-<text:s text:c="3"/></text:p>
          </table:table-cell>
          <table:table-cell office:value-type="float" office:value="46100" table:style-name="ce11">
            <text:p>46,1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46100" table:style-name="ce11">
            <text:p>46,100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43432" table:style-name="ce10">
            <text:p>43,432.00</text:p>
          </table:table-cell>
          <table:table-cell office:value-type="string" table:style-name="ce4">
            <text:p>University of Oxford</text:p>
          </table:table-cell>
          <table:table-cell office:value-type="string" table:style-name="ce5">
            <text:p><text:s/>-<text:s text:c="3"/></text:p>
          </table:table-cell>
          <table:table-cell office:value-type="float" office:value="43432" table:style-name="ce11">
            <text:p>43,432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43432" table:style-name="ce11">
            <text:p>43,432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41905" table:style-name="ce10">
            <text:p>41,905.00</text:p>
          </table:table-cell>
          <table:table-cell office:value-type="string" table:style-name="ce4">
            <text:p>Cambridge Gonville and Caius</text:p>
          </table:table-cell>
          <table:table-cell office:value-type="string" table:style-name="ce5">
            <text:p><text:s/>-<text:s text:c="3"/></text:p>
          </table:table-cell>
          <table:table-cell office:value-type="float" office:value="41905" table:style-name="ce11">
            <text:p>41,905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41905" table:style-name="ce11">
            <text:p>41,905.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-<text:s text:c="3"/></text:p>
          </table:table-cell>
          <table:table-cell office:value-type="float" office:value="39860" table:style-name="ce10">
            <text:p>39,860.00</text:p>
          </table:table-cell>
          <table:table-cell office:value-type="string" table:style-name="ce4">
            <text:p>School of Oriental and African Studies (SOAS)</text:p>
          </table:table-cell>
          <table:table-cell office:value-type="string" table:style-name="ce5">
            <text:p><text:s/>-<text:s text:c="3"/></text:p>
          </table:table-cell>
          <table:table-cell office:value-type="float" office:value="39860" table:style-name="ce11">
            <text:p>39,86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39860" table:style-name="ce11">
            <text:p>39,860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36960" table:style-name="ce10">
            <text:p>36,960.00</text:p>
          </table:table-cell>
          <table:table-cell office:value-type="string" table:style-name="ce4">
            <text:p>University of St Andrews</text:p>
          </table:table-cell>
          <table:table-cell office:value-type="string" table:style-name="ce5">
            <text:p><text:s/>-<text:s text:c="3"/></text:p>
          </table:table-cell>
          <table:table-cell office:value-type="float" office:value="36960" table:style-name="ce11">
            <text:p>36,96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36960" table:style-name="ce11">
            <text:p>36,960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31372" table:style-name="ce10">
            <text:p>31,372.00</text:p>
          </table:table-cell>
          <table:table-cell office:value-type="string" table:style-name="ce4">
            <text:p>Cambridge St John's</text:p>
          </table:table-cell>
          <table:table-cell office:value-type="string" table:style-name="ce5">
            <text:p><text:s/>-<text:s text:c="3"/></text:p>
          </table:table-cell>
          <table:table-cell office:value-type="float" office:value="31372" table:style-name="ce11">
            <text:p>31,372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31372" table:style-name="ce11">
            <text:p>31,372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30126" table:style-name="ce10">
            <text:p>30,126.00</text:p>
          </table:table-cell>
          <table:table-cell office:value-type="string" table:style-name="ce4">
            <text:p>Cambridge Trinity</text:p>
          </table:table-cell>
          <table:table-cell office:value-type="string" table:style-name="ce5">
            <text:p><text:s/>-<text:s text:c="3"/></text:p>
          </table:table-cell>
          <table:table-cell office:value-type="float" office:value="30126" table:style-name="ce11">
            <text:p>30,126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30126" table:style-name="ce11">
            <text:p>30,126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29343" table:style-name="ce10">
            <text:p>29,343.00</text:p>
          </table:table-cell>
          <table:table-cell office:value-type="string" table:style-name="ce4">
            <text:p>Cambridge Pembroke</text:p>
          </table:table-cell>
          <table:table-cell office:value-type="string" table:style-name="ce5">
            <text:p><text:s/>-<text:s text:c="3"/></text:p>
          </table:table-cell>
          <table:table-cell office:value-type="float" office:value="29343" table:style-name="ce11">
            <text:p>29,343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9343" table:style-name="ce11">
            <text:p>29,343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27828" table:style-name="ce10">
            <text:p>27,828.00</text:p>
          </table:table-cell>
          <table:table-cell office:value-type="string" table:style-name="ce4">
            <text:p>Cambridge Magdalene</text:p>
          </table:table-cell>
          <table:table-cell office:value-type="string" table:style-name="ce5">
            <text:p><text:s/>-<text:s text:c="3"/></text:p>
          </table:table-cell>
          <table:table-cell office:value-type="float" office:value="27828" table:style-name="ce11">
            <text:p>27,828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7828" table:style-name="ce11">
            <text:p>27,828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27828" table:style-name="ce10">
            <text:p>27,828.00</text:p>
          </table:table-cell>
          <table:table-cell office:value-type="string" table:style-name="ce4">
            <text:p>Cambridge Peterhouse</text:p>
          </table:table-cell>
          <table:table-cell office:value-type="string" table:style-name="ce5">
            <text:p><text:s/>-<text:s text:c="3"/></text:p>
          </table:table-cell>
          <table:table-cell office:value-type="float" office:value="27828" table:style-name="ce11">
            <text:p>27,828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7828" table:style-name="ce11">
            <text:p>27,828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27030" table:style-name="ce10">
            <text:p>27,030.00</text:p>
          </table:table-cell>
          <table:table-cell office:value-type="string" table:style-name="ce4">
            <text:p>Cambridge Newnham</text:p>
          </table:table-cell>
          <table:table-cell office:value-type="string" table:style-name="ce5">
            <text:p><text:s/>-<text:s text:c="3"/></text:p>
          </table:table-cell>
          <table:table-cell office:value-type="float" office:value="27030" table:style-name="ce11">
            <text:p>27,03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7030" table:style-name="ce11">
            <text:p>27,030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26700" table:style-name="ce10">
            <text:p>26,700.00</text:p>
          </table:table-cell>
          <table:table-cell office:value-type="string" table:style-name="ce4">
            <text:p>Oxford Lincoln</text:p>
          </table:table-cell>
          <table:table-cell office:value-type="string" table:style-name="ce5">
            <text:p><text:s/>-<text:s text:c="3"/></text:p>
          </table:table-cell>
          <table:table-cell office:value-type="float" office:value="26700" table:style-name="ce11">
            <text:p>26,7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6700" table:style-name="ce11">
            <text:p>26,700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25387" table:style-name="ce10">
            <text:p>25,387.00</text:p>
          </table:table-cell>
          <table:table-cell office:value-type="string" table:style-name="ce4">
            <text:p>Oxford Balliol</text:p>
          </table:table-cell>
          <table:table-cell office:value-type="string" table:style-name="ce5">
            <text:p><text:s/>-<text:s text:c="3"/></text:p>
          </table:table-cell>
          <table:table-cell office:value-type="float" office:value="25387" table:style-name="ce11">
            <text:p>25,387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5387" table:style-name="ce11">
            <text:p>25,387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24750" table:style-name="ce10">
            <text:p>24,750.00</text:p>
          </table:table-cell>
          <table:table-cell office:value-type="string" table:style-name="ce4">
            <text:p>Royal Northern College of Music</text:p>
          </table:table-cell>
          <table:table-cell office:value-type="string" table:style-name="ce5">
            <text:p><text:s/>-<text:s text:c="3"/></text:p>
          </table:table-cell>
          <table:table-cell office:value-type="float" office:value="24750" table:style-name="ce11">
            <text:p>24,75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4750" table:style-name="ce11">
            <text:p>24,750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23950" table:style-name="ce10">
            <text:p>23,950.00</text:p>
          </table:table-cell>
          <table:table-cell office:value-type="string" table:style-name="ce4">
            <text:p>Oxford Christ Church<text:s/></text:p>
          </table:table-cell>
          <table:table-cell office:value-type="string" table:style-name="ce5">
            <text:p><text:s/>-<text:s text:c="3"/></text:p>
          </table:table-cell>
          <table:table-cell office:value-type="float" office:value="23950" table:style-name="ce11">
            <text:p>23,95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3950" table:style-name="ce11">
            <text:p>23,950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23950" table:style-name="ce10">
            <text:p>23,950.00</text:p>
          </table:table-cell>
          <table:table-cell office:value-type="string" table:style-name="ce4">
            <text:p>Oxford Exeter</text:p>
          </table:table-cell>
          <table:table-cell office:value-type="string" table:style-name="ce5">
            <text:p><text:s/>-<text:s text:c="3"/></text:p>
          </table:table-cell>
          <table:table-cell office:value-type="float" office:value="23950" table:style-name="ce11">
            <text:p>23,95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3950" table:style-name="ce11">
            <text:p>23,950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23950" table:style-name="ce10">
            <text:p>23,950.00</text:p>
          </table:table-cell>
          <table:table-cell office:value-type="string" table:style-name="ce4">
            <text:p>Oxford University College</text:p>
          </table:table-cell>
          <table:table-cell office:value-type="string" table:style-name="ce5">
            <text:p><text:s/>-<text:s text:c="3"/></text:p>
          </table:table-cell>
          <table:table-cell office:value-type="float" office:value="23950" table:style-name="ce11">
            <text:p>23,95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3950" table:style-name="ce11">
            <text:p>23,950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23739" table:style-name="ce10">
            <text:p>23,739.00</text:p>
          </table:table-cell>
          <table:table-cell office:value-type="string" table:style-name="ce4">
            <text:p>Oxford Somerville</text:p>
          </table:table-cell>
          <table:table-cell office:value-type="string" table:style-name="ce5">
            <text:p><text:s/>-<text:s text:c="3"/></text:p>
          </table:table-cell>
          <table:table-cell office:value-type="float" office:value="23739" table:style-name="ce11">
            <text:p>23,739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3739" table:style-name="ce11">
            <text:p>23,739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23718" table:style-name="ce10">
            <text:p>23,718.00</text:p>
          </table:table-cell>
          <table:table-cell office:value-type="string" table:style-name="ce4">
            <text:p>Oxford Magdalen</text:p>
          </table:table-cell>
          <table:table-cell office:value-type="string" table:style-name="ce5">
            <text:p><text:s/>-<text:s text:c="3"/></text:p>
          </table:table-cell>
          <table:table-cell office:value-type="float" office:value="23718" table:style-name="ce11">
            <text:p>23,718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3718" table:style-name="ce11">
            <text:p>23,718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23361" table:style-name="ce10">
            <text:p>23,361.00</text:p>
          </table:table-cell>
          <table:table-cell office:value-type="string" table:style-name="ce4">
            <text:p>Cambridge Christ's</text:p>
          </table:table-cell>
          <table:table-cell office:value-type="string" table:style-name="ce5">
            <text:p><text:s/>-<text:s text:c="3"/></text:p>
          </table:table-cell>
          <table:table-cell office:value-type="float" office:value="23361" table:style-name="ce11">
            <text:p>23,361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3361" table:style-name="ce11">
            <text:p>23,361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23230" table:style-name="ce10">
            <text:p>23,230.00</text:p>
          </table:table-cell>
          <table:table-cell office:value-type="string" table:style-name="ce4">
            <text:p>University of York</text:p>
          </table:table-cell>
          <table:table-cell office:value-type="string" table:style-name="ce5">
            <text:p><text:s/>-<text:s text:c="3"/></text:p>
          </table:table-cell>
          <table:table-cell office:value-type="float" office:value="23230" table:style-name="ce11">
            <text:p>23,23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3230" table:style-name="ce11">
            <text:p>23,230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22600" table:style-name="ce10">
            <text:p>22,600.00</text:p>
          </table:table-cell>
          <table:table-cell office:value-type="string" table:style-name="ce4">
            <text:p>University of Sheffield</text:p>
          </table:table-cell>
          <table:table-cell office:value-type="string" table:style-name="ce5">
            <text:p><text:s/>-<text:s text:c="3"/></text:p>
          </table:table-cell>
          <table:table-cell office:value-type="float" office:value="22600" table:style-name="ce11">
            <text:p>22,6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2600" table:style-name="ce11">
            <text:p>22,600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22220" table:style-name="ce10">
            <text:p>22,220.00</text:p>
          </table:table-cell>
          <table:table-cell office:value-type="string" table:style-name="ce4">
            <text:p>Cambridge Kings</text:p>
          </table:table-cell>
          <table:table-cell office:value-type="string" table:style-name="ce5">
            <text:p><text:s/>-<text:s text:c="3"/></text:p>
          </table:table-cell>
          <table:table-cell office:value-type="float" office:value="22220" table:style-name="ce11">
            <text:p>22,22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22220" table:style-name="ce11">
            <text:p>22,220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19246" table:style-name="ce10">
            <text:p>19,246.00</text:p>
          </table:table-cell>
          <table:table-cell office:value-type="string" table:style-name="ce4">
            <text:p>Oxford Nuffield</text:p>
          </table:table-cell>
          <table:table-cell office:value-type="string" table:style-name="ce5">
            <text:p><text:s/>-<text:s text:c="3"/></text:p>
          </table:table-cell>
          <table:table-cell office:value-type="float" office:value="19246" table:style-name="ce11">
            <text:p>19,246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9246" table:style-name="ce11">
            <text:p>19,246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17910" table:style-name="ce10">
            <text:p>17,910.00</text:p>
          </table:table-cell>
          <table:table-cell office:value-type="string" table:style-name="ce4">
            <text:p>University of Nottingham<text:s/></text:p>
          </table:table-cell>
          <table:table-cell office:value-type="string" table:style-name="ce5">
            <text:p><text:s/>-<text:s text:c="3"/></text:p>
          </table:table-cell>
          <table:table-cell office:value-type="float" office:value="17910" table:style-name="ce11">
            <text:p>17,91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7910" table:style-name="ce11">
            <text:p>17,910.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-<text:s text:c="3"/></text:p>
          </table:table-cell>
          <table:table-cell office:value-type="float" office:value="16400" table:style-name="ce10">
            <text:p>16,400.00</text:p>
          </table:table-cell>
          <table:table-cell office:value-type="string" table:style-name="ce4">
            <text:p>Royal Holloway, University of London</text:p>
          </table:table-cell>
          <table:table-cell office:value-type="string" table:style-name="ce5">
            <text:p><text:s/>-<text:s text:c="3"/></text:p>
          </table:table-cell>
          <table:table-cell office:value-type="float" office:value="16400" table:style-name="ce11">
            <text:p>16,4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6400" table:style-name="ce11">
            <text:p>16,400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15040" table:style-name="ce10">
            <text:p>15,040.00</text:p>
          </table:table-cell>
          <table:table-cell office:value-type="string" table:style-name="ce4">
            <text:p>Goldsmiths</text:p>
          </table:table-cell>
          <table:table-cell office:value-type="string" table:style-name="ce5">
            <text:p><text:s/>-<text:s text:c="3"/></text:p>
          </table:table-cell>
          <table:table-cell office:value-type="float" office:value="15040" table:style-name="ce11">
            <text:p>15,04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5040" table:style-name="ce11">
            <text:p>15,040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4">
            <text:p>Oxford Oriel</text:p>
          </table:table-cell>
          <table:table-cell office:value-type="string" table:style-name="ce5">
            <text:p><text:s/>-<text:s text:c="3"/></text:p>
          </table:table-cell>
          <table:table-cell office:value-type="float" office:value="15000" table:style-name="ce11">
            <text:p>15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5000" table:style-name="ce11">
            <text:p>15,000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-<text:s text:c="3"/>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4">
            <text:p>Oxford Trinity</text:p>
          </table:table-cell>
          <table:table-cell office:value-type="string" table:style-name="ce5">
            <text:p><text:s/>-<text:s text:c="3"/></text:p>
          </table:table-cell>
          <table:table-cell office:value-type="float" office:value="10000" table:style-name="ce11">
            <text:p>10,000.00</text:p>
          </table:table-cell>
          <table:table-cell office:value-type="string" table:style-name="ce5">
            <text:p><text:s/>-<text:s text:c="3"/></text:p>
          </table:table-cell>
          <table:table-cell office:value-type="float" office:value="10000" table:style-name="ce11">
            <text:p>10,000.00</text:p>
          </table:table-cell>
          <table:table-cell table:number-columns-repeated="16377"/>
        </table:table-row>
        <table:table-row table:style-name="ro2">
          <table:table-cell office:value-type="float" office:value="243157" table:style-name="ce12">
            <text:p>243,157</text:p>
          </table:table-cell>
          <table:table-cell office:value-type="float" office:value="1261174" table:style-name="ce14">
            <text:p>1,261,174</text:p>
          </table:table-cell>
          <table:table-cell table:style-name="ce4"/>
          <table:table-cell table:number-columns-repeated="2" table:style-name="ce5"/>
          <table:table-cell office:value-type="float" office:value="243157.33" table:style-name="ce11">
            <text:p>243,157.33</text:p>
          </table:table-cell>
          <table:table-cell office:value-type="float" office:value="1261174" table:style-name="ce11">
            <text:p>1,261,174.00</text:p>
          </table:table-cell>
          <table:table-cell table:number-columns-repeated="16377"/>
        </table:table-row>
        <table:table-row table:number-rows-repeated="4" table:style-name="ro2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2">
            <text:p>Total forecast project costs for all countries (£)</text:p>
          </table:table-cell>
          <table:table-cell table:style-name="ce3"/>
          <table:table-cell table:style-name="ce4"/>
          <table:table-cell table:number-columns-repeated="2" table:style-name="ce5"/>
          <table:table-cell office:value-type="string" table:style-name="ce5">
            <text:p><text:s/>Subtotal Cash (£)<text:s/></text:p>
          </table:table-cell>
          <table:table-cell office:value-type="string" table:style-name="ce5">
            <text:p><text:s/>Subtotal In-Kind (£)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5"/>
          <table:table-cell office:value-type="float" office:value="6390976.8499999996" table:style-name="ce11">
            <text:p>6,390,976.85</text:p>
          </table:table-cell>
          <table:table-cell office:value-type="float" office:value="5289391.8099999996" table:style-name="ce11">
            <text:p>5,289,391.81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number-columns-repeated="5"/>
          <table:table-cell office:value-type="string" table:style-name="ce5">
            <text:p><text:s/>Total Sponsorship (£)<text:s/>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5"/>
          <table:table-cell table:style-name="ce5"/>
          <table:table-cell office:value-type="float" office:value="11680368.66" table:style-name="ce11">
            <text:p>11,680,368.66</text:p>
          </table:table-cell>
          <table:table-cell table:number-columns-repeated="16377"/>
        </table:table-row>
        <table:table-row table:number-rows-repeated="10481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15T16:53:30Z</meta:creation-date>
    <dc:date>2020-07-15T16:53:59Z</dc:date>
  </office:meta>
</office:document-meta>
</file>