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57">
      <style:table-cell-properties style:vertical-align="middle" style:cell-protect="none"/>
    </style:style>
    <style:style style:name="ce22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3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6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4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0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4]));ISBLANK([.AE4])))" style:apply-style-name="cf1" style:base-cell-address="Data_sheet.AE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0">
            <text:p>Organisation name</text:p>
          </table:table-cell>
          <table:table-cell office:value-type="string" table:number-columns-spanned="1" table:number-rows-spanned="3" table:style-name="ce55">
            <text:p>Organisation<text:s/></text:p>
            <text:p>type</text:p>
          </table:table-cell>
          <table:table-cell office:value-type="string" table:number-columns-spanned="1" table:number-rows-spanned="3" table:style-name="ce5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4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O/AA</text:p>
          </table:table-cell>
          <table:covered-table-cell/>
          <table:table-cell office:value-type="string" table:number-columns-spanned="2" table:number-rows-spanned="1" table:style-name="ce40">
            <text:p>EO</text:p>
          </table:table-cell>
          <table:covered-table-cell/>
          <table:table-cell office:value-type="string" table:number-columns-spanned="2" table:number-rows-spanned="1" table:style-name="ce40">
            <text:p>SEO/HEO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CS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monthly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5">
            <text:p>Ministerial Department</text:p>
          </table:table-cell>
          <table:table-cell office:value-type="string" table:style-name="ce66">
            <text:p>Department for International Development</text:p>
          </table:table-cell>
          <table:table-cell office:value-type="float" office:value="77" table:style-name="ce60">
            <text:p>77</text:p>
          </table:table-cell>
          <table:table-cell office:value-type="float" office:value="75.13000000000001" table:style-name="ce21">
            <text:p>75.1</text:p>
          </table:table-cell>
          <table:table-cell office:value-type="float" office:value="226" table:style-name="ce63">
            <text:p>226</text:p>
          </table:table-cell>
          <table:table-cell office:value-type="float" office:value="214.74" table:style-name="ce21">
            <text:p>214.7</text:p>
          </table:table-cell>
          <table:table-cell office:value-type="float" office:value="775" table:style-name="ce77">
            <text:p>775</text:p>
          </table:table-cell>
          <table:table-cell office:value-type="float" office:value="758.21999999999991" table:style-name="ce21">
            <text:p>758.2</text:p>
          </table:table-cell>
          <table:table-cell office:value-type="float" office:value="1464" table:style-name="ce78">
            <text:p>1464</text:p>
          </table:table-cell>
          <table:table-cell office:value-type="float" office:value="1419.4199999999987" table:style-name="ce21">
            <text:p>1,419.4</text:p>
          </table:table-cell>
          <table:table-cell office:value-type="float" office:value="112" table:style-name="ce79">
            <text:p>112</text:p>
          </table:table-cell>
          <table:table-cell office:value-type="float" office:value="108.5" table:style-name="ce80">
            <text:p>108.5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float" office:value="2654" table:style-name="ce6">
            <text:p>2,654</text:p>
          </table:table-cell>
          <table:table-cell office:value-type="float" office:value="2576.0099999999984" table:style-name="ce23">
            <text:p>2,576.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7">
            <text:p>4.0</text:p>
          </table:table-cell>
          <table:table-cell office:value-type="string" table:style-name="ce58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.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6">
            <text:p>5.0</text:p>
          </table:table-cell>
          <table:table-cell office:value-type="float" office:value="2659" table:style-name="ce8">
            <text:p>2,659</text:p>
          </table:table-cell>
          <table:table-cell office:value-type="float" office:value="2581.0099999999984" table:style-name="ce24">
            <text:p>2,581.0</text:p>
          </table:table-cell>
          <table:table-cell office:value-type="currency" office:value="11438551.51" table:style-name="ce15">
            <text:p>£11,438,551.51</text:p>
          </table:table-cell>
          <table:table-cell office:value-type="string" table:style-name="ce86">
            <text:p>NIL</text:p>
          </table:table-cell>
          <table:table-cell office:value-type="currency" office:value="530595.96" table:style-name="ce15">
            <text:p>£530,595.96</text:p>
          </table:table-cell>
          <table:table-cell office:value-type="currency" office:value="38373.78" table:style-name="ce15">
            <text:p>£38,373.78</text:p>
          </table:table-cell>
          <table:table-cell office:value-type="currency" office:value="3138288.86" table:style-name="ce15">
            <text:p>£3,138,288.86</text:p>
          </table:table-cell>
          <table:table-cell office:value-type="currency" office:value="1240468.1200000001" table:style-name="ce14">
            <text:p>£1,240,468.12</text:p>
          </table:table-cell>
          <table:table-cell office:value-type="currency" office:value="16386278.229999997" table:style-name="ce9">
            <text:p>£16,386,278.23</text:p>
          </table:table-cell>
          <table:table-cell office:value-type="currency" office:value="29364.99" table:style-name="ce81">
            <text:p>£29,364.99</text:p>
          </table:table-cell>
          <table:table-cell office:value-type="currency" office:value="34875.599999999999" table:style-name="ce81">
            <text:p>£34,875.60</text:p>
          </table:table-cell>
          <table:table-cell office:value-type="currency" office:value="64240.59" table:style-name="ce10">
            <text:p>£64,240.59</text:p>
          </table:table-cell>
          <table:table-cell office:value-type="currency" office:value="16450518.819999997" table:style-name="ce11">
            <text:p>£16,450,518.82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8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6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23">
            <text:p>6.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24">
            <text:p>6.0</text:p>
          </table:table-cell>
          <table:table-cell office:value-type="string" table:style-name="ce82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6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70">
            <text:p>Executive Non-Departmental Public Body</text:p>
          </table:table-cell>
          <table:table-cell office:value-type="string" table:style-name="ce69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5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20-07-15T07:09:23Z</meta:creation-date>
    <dc:date>2020-07-15T07:10:24Z</dc:date>
    <meta:user-defined meta:name="MSIP_Label_e4c996da-17fa-4fc5-8989-2758fb4cf86b_Enabled">true</meta:user-defined>
    <meta:user-defined meta:name="MSIP_Label_e4c996da-17fa-4fc5-8989-2758fb4cf86b_SetDate">2020-07-15T07:09:3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e357e68b-5105-442b-a543-0000f6f2ed3c</meta:user-defined>
    <meta:user-defined meta:name="MSIP_Label_e4c996da-17fa-4fc5-8989-2758fb4cf86b_ContentBits">1</meta:user-defined>
  </office:meta>
</office:document-meta>
</file>