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9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8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2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3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3">
            <text:p>Interim managers</text:p>
          </table:table-cell>
          <table:covered-table-cell/>
          <table:table-cell office:value-type="string" table:number-columns-spanned="2" table:number-rows-spanned="1" table:style-name="ce43">
            <text:p>Specialist Contractors</text:p>
          </table:table-cell>
          <table:covered-table-cell/>
          <table:table-cell office:value-type="string" table:number-columns-spanned="2" table:number-rows-spanned="1" table:style-name="ce43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7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80" table:style-name="ce62">
            <text:p>80</text:p>
          </table:table-cell>
          <table:table-cell office:value-type="float" office:value="78.13000000000001" table:style-name="ce23">
            <text:p>78.1</text:p>
          </table:table-cell>
          <table:table-cell office:value-type="float" office:value="228" table:style-name="ce65">
            <text:p>228</text:p>
          </table:table-cell>
          <table:table-cell office:value-type="float" office:value="216.5" table:style-name="ce23">
            <text:p>216.5</text:p>
          </table:table-cell>
          <table:table-cell office:value-type="float" office:value="784" table:style-name="ce79">
            <text:p>784</text:p>
          </table:table-cell>
          <table:table-cell office:value-type="float" office:value="767.65999999999985" table:style-name="ce23">
            <text:p>767.7</text:p>
          </table:table-cell>
          <table:table-cell office:value-type="float" office:value="1456" table:style-name="ce80">
            <text:p>1456</text:p>
          </table:table-cell>
          <table:table-cell office:value-type="float" office:value="1410.4299999999987" table:style-name="ce23">
            <text:p>1,410.4</text:p>
          </table:table-cell>
          <table:table-cell office:value-type="float" office:value="106" table:style-name="ce81">
            <text:p>106</text:p>
          </table:table-cell>
          <table:table-cell office:value-type="float" office:value="103.39" table:style-name="ce82">
            <text:p>103.4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float" office:value="2654" table:style-name="ce6">
            <text:p>2,654</text:p>
          </table:table-cell>
          <table:table-cell office:value-type="float" office:value="2576.1099999999983" table:style-name="ce25">
            <text:p>2,576.1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.0</text:p>
          </table:table-cell>
          <table:table-cell office:value-type="string" table:style-name="ce60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.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.0</text:p>
          </table:table-cell>
          <table:table-cell office:value-type="float" office:value="2660" table:style-name="ce8">
            <text:p>2,660</text:p>
          </table:table-cell>
          <table:table-cell office:value-type="float" office:value="2582.1099999999983" table:style-name="ce26">
            <text:p>2,582.1</text:p>
          </table:table-cell>
          <table:table-cell office:value-type="currency" office:value="10402605.58" table:style-name="ce15">
            <text:p>£10,402,605.58</text:p>
          </table:table-cell>
          <table:table-cell office:value-type="currency" office:value="1032.17" table:style-name="ce15">
            <text:p>£1,032.17</text:p>
          </table:table-cell>
          <table:table-cell office:value-type="currency" office:value="9400" table:style-name="ce15">
            <text:p>£9,400.00</text:p>
          </table:table-cell>
          <table:table-cell office:value-type="currency" office:value="47812.53" table:style-name="ce15">
            <text:p>£47,812.53</text:p>
          </table:table-cell>
          <table:table-cell office:value-type="currency" office:value="2841818.8800000004" table:style-name="ce15">
            <text:p>£2,841,818.88</text:p>
          </table:table-cell>
          <table:table-cell office:value-type="currency" office:value="968106.33" table:style-name="ce14">
            <text:p>£968,106.33</text:p>
          </table:table-cell>
          <table:table-cell office:value-type="currency" office:value="14270775.49" table:style-name="ce9">
            <text:p>£14,270,775.49</text:p>
          </table:table-cell>
          <table:table-cell office:value-type="currency" office:value="53885.520000000004" table:style-name="ce83">
            <text:p>£53,885.52</text:p>
          </table:table-cell>
          <table:table-cell office:value-type="currency" office:value="4310" table:style-name="ce83">
            <text:p>£4,310.00</text:p>
          </table:table-cell>
          <table:table-cell office:value-type="currency" office:value="58195.520000000004" table:style-name="ce10">
            <text:p>£58,195.52</text:p>
          </table:table-cell>
          <table:table-cell office:value-type="currency" office:value="14328971.01" table:style-name="ce11">
            <text:p>£14,328,971.01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84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6">
            <text:p>NIL</text:p>
          </table:table-cell>
          <table:table-cell office:value-type="string" table:style-name="ce86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72">
            <text:p>Executive Non-Departmental Public Body</text:p>
          </table:table-cell>
          <table:table-cell office:value-type="string" table:style-name="ce71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7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6">
            <text:p>NIL</text:p>
          </table:table-cell>
          <table:table-cell office:value-type="string" table:style-name="ce86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20-07-15T07:07:18Z</meta:creation-date>
    <dc:date>2020-07-15T07:07:37Z</dc:date>
    <meta:user-defined meta:name="MSIP_Label_e4c996da-17fa-4fc5-8989-2758fb4cf86b_Enabled">true</meta:user-defined>
    <meta:user-defined meta:name="MSIP_Label_e4c996da-17fa-4fc5-8989-2758fb4cf86b_SetDate">2020-07-15T07:07:37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e9f546bf-43e2-47e7-abcd-0000fb536177</meta:user-defined>
    <meta:user-defined meta:name="MSIP_Label_e4c996da-17fa-4fc5-8989-2758fb4cf86b_ContentBits">1</meta:user-defined>
  </office:meta>
</office:document-meta>
</file>