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yriad Pro" svg:font-family="Myriad Pro" style:font-family-generic="system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52in" text:min-label-width="0.25in" text:list-level-position-and-space-mode="label-alignment">
          <style:list-level-label-alignment text:label-followed-by="listtab" fo:margin-left="0.9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125in" text:list-level-position-and-space-mode="label-alignment">
          <style:list-level-label-alignment text:label-followed-by="listtab" fo:margin-left="1.4652in" fo:text-indent="-0.125in"/>
        </style:list-level-properties>
      </text:list-level-style-number>
      <text:list-level-style-number text:level="4" style:num-suffix="." style:num-format="1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52in" text:min-label-width="0.25in" text:list-level-position-and-space-mode="label-alignment">
          <style:list-level-label-alignment text:label-followed-by="listtab" fo:margin-left="2.4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02in" text:min-label-width="0.125in" text:list-level-position-and-space-mode="label-alignment">
          <style:list-level-label-alignment text:label-followed-by="listtab" fo:margin-left="2.9652in" fo:text-indent="-0.125in"/>
        </style:list-level-properties>
      </text:list-level-style-number>
      <text:list-level-style-number text:level="7" style:num-suffix="." style:num-format="1">
        <style:list-level-properties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125in" text:list-level-position-and-space-mode="label-alignment">
          <style:list-level-label-alignment text:label-followed-by="listtab" fo:margin-left="4.4652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Verdana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Verdana" fo:font-size="11pt" style:font-size-asian="11pt" style:font-size-complex="11pt"/>
    </style:style>
    <style:style style:name="P30" style:parent-style-name="Normal" style:family="paragraph">
      <style:paragraph-properties fo:text-align="justify" style:vertical-align="baseline"/>
    </style:style>
    <style:style style:name="T31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32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41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44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46" style:parent-style-name="FootnoteReference" style:family="text">
      <style:text-properties style:font-name="Verdana" style:font-name-complex="Arial" fo:color="#000000" fo:font-size="11pt" style:font-size-asian="11pt" style:font-size-complex="11pt"/>
    </style:style>
    <style:style style:name="T47" style:parent-style-name="DefaultParagraphFont" style:family="text">
      <style:text-properties style:font-name="Verdana" style:font-name-complex="Arial" fo:font-style="italic" style:font-style-asian="italic" style:font-style-complex="italic" fo:color="#000000" fo:font-size="9pt" style:font-size-asian="9pt" style:font-size-complex="9pt"/>
    </style:style>
    <style:style style:name="T48" style:parent-style-name="DefaultParagraphFont" style:family="text">
      <style:text-properties style:font-name="Verdana" style:font-name-complex="Arial" fo:font-style="italic" style:font-style-asian="italic" style:font-style-complex="italic" fo:font-size="9pt" style:font-size-asian="9pt" style:font-size-complex="9pt"/>
    </style:style>
    <style:style style:name="T49" style:parent-style-name="DefaultParagraphFont" style:family="text">
      <style:text-properties style:font-name="Verdana" style:font-name-complex="Arial" fo:font-style="italic" style:font-style-asian="italic" style:font-style-complex="italic" fo:color="#000000" fo:font-size="9pt" style:font-size-asian="9pt" style:font-size-complex="9pt"/>
    </style:style>
    <style:style style:name="P50" style:parent-style-name="FootnoteText" style:family="paragraph">
      <style:text-properties style:font-name="Verdana" fo:font-style="italic" style:font-style-asian="italic" style:font-style-complex="italic" fo:font-size="9pt" style:font-size-asian="9pt" style:font-size-complex="9pt"/>
    </style:style>
    <style:style style:name="T51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fo:text-align="justify" style:vertical-align="baseline"/>
      <style:text-properties style:font-name="Verdana"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fo:text-align="justify" style:vertical-align="baseline"/>
      <style:text-properties style:font-name="Verdana" style:font-name-complex="Arial" fo:color="#000000" fo:font-size="11pt" style:font-size-asian="11pt" style:font-size-complex="11pt"/>
    </style:style>
    <style:style style:name="P54" style:parent-style-name="Normal" style:family="paragraph">
      <style:paragraph-properties fo:text-align="justify" style:vertical-align="baseline"/>
      <style:text-properties style:font-name="Verdana" style:font-name-complex="Arial" fo:color="#000000" fo:font-size="11pt" style:font-size-asian="11pt" style:font-size-complex="11pt"/>
    </style:style>
    <style:style style:name="P55" style:parent-style-name="Normal" style:family="paragraph">
      <style:paragraph-properties fo:text-align="justify" style:vertical-align="baseline"/>
      <style:text-properties style:font-name="Verdana" style:font-name-complex="Arial" fo:color="#000000" fo:font-size="11pt" style:font-size-asian="11pt" style:font-size-complex="11pt"/>
    </style:style>
    <style:style style:name="P56" style:parent-style-name="Normal" style:family="paragraph">
      <style:paragraph-properties fo:text-align="justify" style:vertical-align="baseline"/>
      <style:text-properties style:font-name="Verdana" style:font-name-complex="Arial" fo:color="#000000" fo:font-size="11pt" style:font-size-asian="11pt" style:font-size-complex="11pt"/>
    </style:style>
    <style:style style:name="P57" style:parent-style-name="Normal" style:family="paragraph">
      <style:paragraph-properties fo:text-align="justify" style:vertical-align="baseline"/>
      <style:text-properties style:font-name="Verdana" style:font-name-complex="Arial" fo:color="#000000" fo:font-size="11pt" style:font-size-asian="11pt" style:font-size-complex="11pt"/>
    </style:style>
    <style:style style:name="P58" style:parent-style-name="Normal" style:family="paragraph">
      <style:paragraph-properties fo:text-align="justify" style:vertical-align="baseline"/>
      <style:text-properties style:font-name="Verdana" style:font-name-complex="Arial" fo:color="#000000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73" style:parent-style-name="FootnoteReference" style:family="text">
      <style:text-properties style:font-name="Verdana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75" style:parent-style-name="DefaultParagraphFont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76" style:parent-style-name="DefaultParagraphFont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77" style:parent-style-name="DefaultParagraphFont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78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83" style:parent-style-name="Normal" style:family="paragraph">
      <style:paragraph-properties fo:text-align="justify"/>
    </style:style>
    <style:style style:name="T84" style:parent-style-name="Hyperlink" style:family="text">
      <style:text-properties style:font-name="Verdana" fo:font-size="11pt" style:font-size-asian="11pt" style:font-size-complex="11pt"/>
    </style:style>
    <style:style style:name="T85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P86" style:parent-style-name="ListParagraph" style:family="paragraph">
      <style:paragraph-properties fo:text-align="justify" fo:margin-left="0in">
        <style:tab-stops/>
      </style:paragraph-properties>
      <style:text-properties style:font-name="Verdana" style:font-name-complex="Arial" fo:font-style="italic" style:font-style-asian="italic" style:font-style-complex="italic" fo:font-size="11pt" style:font-size-asian="11pt" style:font-size-complex="11pt"/>
    </style:style>
    <style:style style:name="P87" style:parent-style-name="ListParagraph" style:family="paragraph">
      <style:paragraph-properties fo:text-align="justify" fo:margin-left="0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88" style:parent-style-name="ListParagraph" style:family="paragraph">
      <style:paragraph-properties fo:text-align="justify" fo:margin-left="0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89" style:parent-style-name="ListParagraph" style:family="paragraph">
      <style:paragraph-properties fo:text-align="justify" fo:margin-left="0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90" style:parent-style-name="ListParagraph" style:family="paragraph">
      <style:paragraph-properties fo:text-align="justify" fo:margin-left="0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91" style:parent-style-name="ListParagraph" style:family="paragraph">
      <style:paragraph-properties fo:text-align="justify" fo:margin-left="0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92" style:parent-style-name="ListParagraph" style:family="paragraph">
      <style:paragraph-properties fo:text-align="justify" fo:margin-left="0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93" style:parent-style-name="ListParagraph" style:family="paragraph">
      <style:paragraph-properties fo:text-align="justify" fo:margin-left="0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94" style:parent-style-name="ListParagraph" style:family="paragraph">
      <style:paragraph-properties fo:text-align="justify" fo:margin-left="0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style:font-name="Verdana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99" style:parent-style-name="ListParagraph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style:font-name="Verdana" fo:font-size="11pt" style:font-size-asian="11pt" style:font-size-complex="11pt"/>
    </style:style>
    <style:style style:name="P101" style:parent-style-name="ListParagraph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102" style:parent-style-name="ListParagraph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103" style:parent-style-name="ListParagraph" style:family="paragraph">
      <style:paragraph-properties fo:text-align="justify"/>
    </style:style>
    <style:style style:name="T104" style:parent-style-name="DefaultParagraphFont" style:family="text">
      <style:text-properties style:font-name="Verdana" fo:font-size="11pt" style:font-size-asian="11pt" style:font-size-complex="11pt" style:language-asian="en" style:country-asian="US"/>
    </style:style>
    <style:style style:name="T105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language-asian="en" style:country-asian="US"/>
    </style:style>
    <style:style style:name="P109" style:parent-style-name="ListParagraph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110" style:parent-style-name="ListParagraph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Verdana" fo:font-size="11pt" style:font-size-asian="11pt" style:font-size-complex="11pt"/>
    </style:style>
    <style:style style:name="T113" style:parent-style-name="DefaultParagraphFont" style:family="text">
      <style:text-properties style:font-name="Verdana" fo:font-size="11pt" style:font-size-asian="11pt" style:font-size-complex="11pt"/>
    </style:style>
    <style:style style:name="T114" style:parent-style-name="Hyperlink" style:family="text">
      <style:text-properties style:font-name="Verdana" fo:font-size="11pt" style:font-size-asian="11pt" style:font-size-complex="11pt"/>
    </style:style>
    <style:style style:name="P115" style:parent-style-name="Normal" style:family="paragraph">
      <style:text-properties style:font-name="Verdana" style:font-name-asian="Calibri" fo:font-size="11pt" style:font-size-asian="11pt" style:font-size-complex="11pt" style:language-asian="en" style:country-asian="US"/>
    </style:style>
    <style:style style:name="P116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/>
    </style:style>
  </office:automatic-styles>
  <office:body>
    <office:text text:use-soft-page-breaks="true">
      <text:p text:style-name="P1">Children<text:s/>(prisoners under 18)</text:p>
      <text:p text:style-name="P24"/>
      <text:p text:style-name="P25">Advice during COVID-19 restrictions</text:p>
      <text:p text:style-name="P26"/>
      <text:p text:style-name="P27">May<text:s/>2020</text:p>
      <text:p text:style-name="P28"/>
      <text:p text:style-name="P29"/>
      <text:p text:style-name="P30"><text:span text:style-name="T31">Since 2010,<text:s/></text:span><text:span text:style-name="T32">it has been Parole Board policy to direct an oral hearing in the cases of<text:s/></text:span><text:span text:style-name="T33">children (under the age of 18<text:s/></text:span><text:span text:style-name="T34">at</text:span><text:span text:style-name="T35"><text:s/></text:span><text:span text:style-name="T36">the date of referral to the Board</text:span><text:span text:style-name="T37">)</text:span><text:span text:style-name="T38"><text:s/></text:span><text:span text:style-name="T39">if they cannot be released on the papers</text:span><text:span text:style-name="T40">.</text:span><text:span text:style-name="T41"><text:s/>The aim of this policy is to comply with the legal requirements owed to children in</text:span><text:span text:style-name="T42"><text:s/>the l</text:span><text:span text:style-name="T43">ight of the welfare principle,<text:s/></text:span><text:span text:style-name="T44">the<text:s/></text:span><text:span text:style-name="T45">aim of the youth justice system, and the principle that children should spend the shortest appropriate period of time in prison</text:span><text:span text:style-name="T46"><text:note text:note-class="footnote" text:id="_ftn0"><text:note-citation>1</text:note-citation><text:note-body><text:p text:style-name="Normal"><text:s/><text:span text:style-name="T47">Section<text:s/></text:span><text:span text:style-name="T48">44(1) Children and Young Persons Act 1933</text:span><text:span text:style-name="T49">, section 37 of the Crime and Disorder Act 1998, and Articles 3 and 37 of the UN Convention on the Rights of the Child.</text:span></text:p><text:p text:style-name="P50"/></text:note-body></text:note></text:span><text:span text:style-name="T51">.</text:span></text:p>
      <text:p text:style-name="P52"/>
      <text:p text:style-name="P53">Children may be entitled to additional duties owed to them by their local authorities under the Children Act 1989,<text:s/>which may facilitate their safe release into the community. <text:s/></text:p>
      <text:p text:style-name="P54"/>
      <text:p text:style-name="P55">Members<text:s/>will have read in our COVID-19 guidance<text:s/>(issued on 20 March 2020)<text:s/>that all policies<text:s/>on the automatic progression to an oral hearing, where the prisoner cannot be released on the papers, have<text:s/>been paused during the coronavirus pandemic.</text:p>
      <text:p text:style-name="P56"/>
      <text:p text:style-name="P57">Whilst the policy is suspended,<text:s/>the<text:s/>underlying<text:s/>principles will<text:s/>still apply. <text:s/></text:p>
      <text:p text:style-name="P58"/>
      <text:p text:style-name="P59"><text:bookmark-start text:name="_Hlk40184301"/>Children should not be disadvantaged during the pandemic. <text:s/>An oral hearing<text:s/>of some form (telephone, video-link, or face to face)<text:s/>may still be a better option<text:s/>than a paper review, even if it results in a negative decision. <text:s/>An<text:s/>oral hearing provides<text:s/>focus for the child to engage more fully in their review and<text:s/>can assist HMPPS in developing risk management and release plans, as well as engaging third-party providers.</text:p>
      <text:p text:style-name="P60"><text:bookmark-end text:name="_Hlk40184301"/></text:p>
      <text:p text:style-name="P61"><text:bookmark-start text:name="_Hlk40184253"/>However, after taking this guidance into account<text:s/>(and any representations), members are still able to conclude the case with a paper negative decision if there are compelling circumstances that point to it being the best option.</text:p>
      <text:p text:style-name="P62"><text:bookmark-end text:name="_Hlk40184253"/></text:p>
      <text:p text:style-name="P63">It is essential to ensure that<text:s/>the child<text:s/>can participate effectively in the review, whether on the papers or by way of an<text:s/>oral hearing. <text:s/></text:p>
      <text:p text:style-name="P64"/>
      <text:p text:style-name="P65">It is important to check whether the child has a legal representative. <text:s/>Representations (from the child/responsible adult or, more likely, a lawyer) are likely to assist<text:s/>in determining how to proceed and so it is important to ensure every opportunity is given for them to be made. <text:s/>If<text:s/>the child is unrepresented,<text:s/>members should<text:s/>ask that the Secretariat<text:s/>contact<text:s/>the Association of Prison Lawyers<text:s/>so that they can<text:s/>make<text:s/>arrangements<text:s/>for<text:s/>a<text:s/>prison<text:s/>law<text:s/>firm to make contact with the child (or their guardian/responsible adult) to seek appointment. <text:s/></text:p>
      <text:soft-page-break/>
      <text:p text:style-name="P66"><text:span text:style-name="T67">This is facilitated by the<text:s/></text:span><text:span text:style-name="T68">Secretariat</text:span><text:span text:style-name="T69"><text:s/></text:span><text:span text:style-name="T70">activat</text:span><text:span text:style-name="T71">ing its process on<text:s/></text:span><text:span text:style-name="T72">unrepresented prisoners</text:span><text:span text:style-name="T73"><text:note text:note-class="footnote" text:id="_ftn1"><text:note-citation>2</text:note-citation><text:note-body><text:p text:style-name="FootnoteText"><text:span text:style-name="T74"><text:s/>This is not making use of Rule 10(6) on appointing a representative</text:span><text:span text:style-name="T75"><text:s/>(if there are concerns about capacity please contact the Legal Adviser</text:span><text:span text:style-name="T76">)</text:span><text:span text:style-name="T77">.</text:span></text:p></text:note-body></text:note></text:span><text:span text:style-name="T78"><text:s/>which is overseen by<text:s/></text:span><text:span text:style-name="T79">Sam Walkiden</text:span><text:span text:style-name="T80">:</text:span><text:span text:style-name="T81"><text:s/></text:span></text:p>
      <text:p text:style-name="P82"/>
      <text:p text:style-name="P83"><text:a xlink:href="mailto:Samuel.Walkiden@paroleboard.gov.uk" office:target-frame-name="_top" xlink:show="replace"><text:span text:style-name="T84">Samuel.Walkiden@paroleboard.gov.uk</text:span></text:a><text:span text:style-name="T85"><text:s/></text:span></text:p>
      <text:p text:style-name="P86"/>
      <text:p text:style-name="P87">A minimum period of 14 days<text:s/>deferral<text:s/>is recommended to allow for a lawyer to be appointed and representations to be submitted.<text:s/></text:p>
      <text:p text:style-name="P88"/>
      <text:p text:style-name="P89">Where an oral hearing is deemed necessary, consideration will need to be given to<text:s/>the<text:s/>most appropriate format for proceedings.<text:s/><text:s/>An assessment of the child’s ability to participate in the hearing, and in particular the mode of the hearing, will be important.</text:p>
      <text:p text:style-name="P90"/>
      <text:p text:style-name="P91">Members will need to consider whether the child is able to contribute and follow proceedings if held as a teleconference, or whether a video hearing would be more suitable and easier for the child, or whether the case would need to wait for a full face to face hearing.<text:s/>Opting for the arrangement that will best suit the needs of the child will be an important consideration. <text:s/></text:p>
      <text:p text:style-name="P92"/>
      <text:p text:style-name="P93">There will need to be a balancing act against the time needed to schedule the most suitable hearing arrangements against the capacity of the child to contribute and have a fair hearing. <text:s/>A telephone hearing will clearly provide a swifter option than a video hearing, which in turn will<text:s/>be much quicker than<text:s/>waiting for<text:s/>a face to face hearing. <text:s/>Members will need to reflect on any delay<text:s/>each of these options will involve<text:s/>(and its effect on the child and process)<text:s/>and the rights of the child to a speedy review.<text:s/></text:p>
      <text:p text:style-name="P94"/>
      <text:p text:style-name="P95">Some of the steps below may support a viable remote hearing, where it is deemed suitable to proceed:</text:p>
      <text:p text:style-name="P96"/>
      <text:list text:style-name="LFO27" text:continue-numbering="true">
        <text:list-item>
          <text:p text:style-name="P97">Allocating a longer time than usual for hearings of<text:s/>patients;</text:p>
        </text:list-item>
      </text:list>
      <text:list text:style-name="LFO25" text:continue-numbering="true">
        <text:list-item>
          <text:p text:style-name="P98">Consider whether a child can have a support worker at any remote hearing;</text:p>
        </text:list-item>
        <text:list-item>
          <text:p text:style-name="P99">Consider if it would be helpful for<text:s/>someone else<text:s/>to attend<text:s/>as a remote observer<text:s/>for additional informal support (e.g.<text:s/>family member/carer);</text:p>
        </text:list-item>
        <text:list-item>
          <text:p text:style-name="P100">Children in the care system will have an allocated care worker<text:s/>(Social Worker or even Leaving Care worker)<text:s/>and a Leaving Care Pathway Plan in place;<text:s/>it<text:s/>may be helpful<text:s/>if they can<text:s/>attend any oral hearing;</text:p>
        </text:list-item>
        <text:list-item>
          <text:p text:style-name="P101">Check whether the child has a communication passport, seek tips from professionals who work with the child as to their communication and<text:s/>learning style/needs;</text:p>
        </text:list-item>
        <text:list-item>
          <text:p text:style-name="P102">Consider the order of proceedings and where appropriate, seek views from the parties;</text:p>
        </text:list-item>
        <text:list-item>
          <text:p text:style-name="P103"><text:span text:style-name="T104">Where  appropriate starting with the child’s evidence to assist in settling them;<text:s/></text:span><text:span text:style-name="T105">Schedule in regular breaks in the remote hearing and check in with the support worker</text:span><text:span text:style-name="T106">;</text:span></text:p>
        </text:list-item>
        <text:list-item>
          <text:p text:style-name="P107"><text:span text:style-name="T108">Allowing the legal representative to lead the child’s evidence which will assist to settle them: in extreme cases allowing written evidence to be submitted as a starting-point;</text:span></text:p>
        </text:list-item>
        <text:list-item>
          <text:p text:style-name="P109">Check that<text:s/>the panel has<text:s/>understood what the child is saying correctly by explaining what<text:s/>they<text:s/>understand the child to have said clearly;</text:p>
        </text:list-item>
        <text:list-item>
          <text:p text:style-name="P110">Check that the child has understood the panel correctly by asking questions that test meaning of what the panel has said (rather than asking the child if they have understood).</text:p>
        </text:list-item>
      </text:list>
      <text:p text:style-name="P111"/>
      <text:p text:style-name="Normal"><text:span text:style-name="T112">Assistance on composing questions for vulnerable prisoners can be found on the Advocate’s Gateway website.</text:span><text:span text:style-name="T113"><text:s text:c="2"/></text:span><text:a xlink:href="https://www.theadvocatesgateway.org/" office:target-frame-name="_top" xlink:show="replace"><text:span text:style-name="T114">https://www.theadvocatesgateway.org/</text:span></text:a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yriad Pro" svg:font-family="Myriad Pro" style:font-family-generic="system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vertical-align="middle" fo:margin-left="0.375in" fo:text-indent="-0.25in">
        <style:tab-stops>
          <style:tab-stop style:type="left" style:position="0.125in"/>
        </style:tab-stops>
      </style:paragraph-properties>
      <style:text-properties style:font-name="Verdana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Verdana" style:font-name-asian="Times New Roman" fo:font-size="11pt" style:font-size-asian="11pt" style:font-size-complex="13pt" fo:hyphenate="false"/>
    </style:style>
    <style:style style:name="Normal" style:display-name="Normal" style:family="paragraph">
      <style:text-properties style:font-name="Myriad Pro" style:font-name-asian="MS Mincho" fo:font-size="12pt" style:font-size-asian="12pt" style:font-size-complex="12pt" style:language-asian="ja" style:country-asian="JP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style:language-asian="en" style:country-asian="GB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text-properties style:font-name-asian="Times New Roman" fo:font-size="11pt" style:font-size-asian="11pt" style:font-size-complex="11pt" fo:language="en" fo:country="US" style:language-asian="en" style:country-asian="US" fo:hyphenate="false"/>
    </style:style>
    <style:style style:name="NoSpacingChar" style:display-name="No Spacing Char" style:family="text">
      <style:text-properties style:font-name-asian="Times New Roman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style:font-name-asian="Times New Roman" style:language-asian="en" style:country-asian="GB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>
      <style:text-properties style:font-name="Verdana" style:font-name-complex="Calibri" style:text-underline-type="single" style:text-underline-style="solid" style:text-underline-width="auto" style:text-underline-mode="continuous"/>
    </style:style>
    <style:style style:name="Heading2Char" style:display-name="Heading 2 Char" style:family="text">
      <style:text-properties style:font-name="Verdana" style:font-name-asian="Times New Roman" style:font-name-complex="Times New Roman" style:font-size-complex="13pt" style:language-asian="ja" style:country-asian="JP"/>
    </style:style>
    <style:style style:name="FootnoteText" style:display-name="Footnote Text" style:family="paragraph" style:parent-style-name="Normal">
      <style:text-properties style:font-name="Calibri" style:font-name-asian="Calibri" style:font-name-complex="Calibri"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>
      <style:text-properties style:font-name-complex="Calibri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Myriad Pro" style:font-name-asian="MS Mincho" style:language-asian="ja" style:country-asian="JP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Myriad Pro" style:font-name-asian="MS Mincho" fo:font-weight="bold" style:font-weight-asian="bold" style:font-weight-complex="bold" style:language-asian="ja" style:country-asian="JP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Verdana" style:font-name-asian="Times New Roman" style:font-name-complex="Verdana" fo:color="#A50021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style:font-name-asian="Times New Roman" style:font-name-complex="Verdan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Times New Roman" style:font-name-complex="Verdan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style:font-name-asian="Times New Roman" style:font-name-complex="Verdan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erdana" style:font-name-asian="Times New Roman" style:font-name-complex="Verdana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Calibri" style:font-name-complex="Calibri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52in" text:min-label-width="0.25in" text:list-level-position-and-space-mode="label-alignment">
          <style:list-level-label-alignment text:label-followed-by="listtab" fo:margin-left="0.9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125in" text:list-level-position-and-space-mode="label-alignment">
          <style:list-level-label-alignment text:label-followed-by="listtab" fo:margin-left="1.4652in" fo:text-indent="-0.125in"/>
        </style:list-level-properties>
      </text:list-level-style-number>
      <text:list-level-style-number text:level="4" style:num-suffix="." style:num-format="1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52in" text:min-label-width="0.25in" text:list-level-position-and-space-mode="label-alignment">
          <style:list-level-label-alignment text:label-followed-by="listtab" fo:margin-left="2.4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02in" text:min-label-width="0.125in" text:list-level-position-and-space-mode="label-alignment">
          <style:list-level-label-alignment text:label-followed-by="listtab" fo:margin-left="2.9652in" fo:text-indent="-0.125in"/>
        </style:list-level-properties>
      </text:list-level-style-number>
      <text:list-level-style-number text:level="7" style:num-suffix="." style:num-format="1">
        <style:list-level-properties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125in" text:list-level-position-and-space-mode="label-alignment">
          <style:list-level-label-alignment text:label-followed-by="listtab" fo:margin-left="4.4652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P4" style:parent-style-name="NormalWeb" style:family="paragraph">
      <style:paragraph-properties fo:margin-top="0in" fo:margin-bottom="0in"/>
      <style:text-properties style:font-name="Verdana" style:font-weight-complex="bold" style:font-style-complex="italic" fo:color="#990033" fo:font-size="9pt" style:font-size-asian="9pt" style:font-size-complex="9pt"/>
    </style:style>
    <style:style style:name="P5" style:parent-style-name="Normal" style:family="paragraph">
      <style:text-properties style:font-name="Verdana" fo:font-size="9pt" style:font-size-asian="9pt" style:font-size-complex="9pt"/>
    </style:style>
    <style:style style:name="P6" style:parent-style-name="Normal" style:family="paragraph">
      <style:text-properties style:font-name="Verdana" fo:font-size="9pt" style:font-size-asian="9pt" style:font-size-complex="9pt"/>
    </style:style>
    <style:style style:name="T7" style:parent-style-name="DefaultParagraphFont" style:family="text">
      <style:text-properties style:font-name="Verdana" style:font-weight-complex="bold" style:font-style-complex="italic" fo:color="#990033" fo:font-size="9pt" style:font-size-asian="9pt" style:font-size-complex="9pt"/>
    </style:style>
    <style:style style:name="P8" style:parent-style-name="Normal" style:family="paragraph">
      <style:text-properties style:font-name="Verdana" fo:font-size="9pt" style:font-size-asian="9pt" style:font-size-complex="9pt"/>
    </style:style>
    <style:style style:name="P9" style:parent-style-name="NormalWeb" style:family="paragraph">
      <style:paragraph-properties fo:margin-top="0in" fo:margin-bottom="0in"/>
      <style:text-properties style:font-name="Verdana" style:font-weight-complex="bold" style:font-style-complex="italic" fo:color="#990033" fo:font-size="9pt" style:font-size-asian="9pt" style:font-size-complex="9pt"/>
    </style:style>
    <style:style style:name="P10" style:parent-style-name="Normal" style:family="paragraph">
      <style:text-properties style:font-name="Verdana" fo:font-size="9pt" style:font-size-asian="9pt" style:font-size-complex="9pt"/>
    </style:style>
    <style:style style:name="P11" style:parent-style-name="Normal" style:family="paragraph">
      <style:text-properties style:font-name="Verdana" fo:font-size="9pt" style:font-size-asian="9pt" style:font-size-complex="9pt"/>
    </style:style>
    <style:style style:name="P12" style:parent-style-name="NormalWeb" style:family="paragraph">
      <style:paragraph-properties fo:margin-top="0in" fo:margin-bottom="0in"/>
      <style:text-properties style:font-name="Verdana" style:font-weight-complex="bold" style:font-style-complex="italic" fo:color="#990033" fo:font-size="9pt" style:font-size-asian="9pt" style:font-size-complex="9pt"/>
    </style:style>
    <style:style style:name="P13" style:parent-style-name="Normal" style:family="paragraph">
      <style:text-properties style:font-name="Verdana" fo:color="#990033" fo:font-size="9pt" style:font-size-asian="9pt" style:font-size-complex="9pt"/>
    </style:style>
    <style:style style:name="P14" style:parent-style-name="Normal" style:family="paragraph">
      <style:text-properties style:font-name="Verdana" fo:color="#990033" fo:font-size="9pt" style:font-size-asian="9pt" style:font-size-complex="9pt"/>
    </style:style>
    <style:style style:name="P15" style:parent-style-name="NormalWeb" style:family="paragraph">
      <style:paragraph-properties fo:margin-top="0in" fo:margin-bottom="0in"/>
    </style:style>
    <style:style style:name="T16" style:parent-style-name="DefaultParagraphFont" style:family="text">
      <style:text-properties style:font-name="Verdana" style:font-weight-complex="bold" style:font-style-complex="italic" fo:color="#990033" fo:font-size="9pt" style:font-size-asian="9pt" style:font-size-complex="9pt"/>
    </style:style>
    <style:style style:name="T17" style:parent-style-name="DefaultParagraphFont" style:family="text">
      <style:text-properties style:font-name="Verdana" fo:color="#990033" fo:font-size="9pt" style:font-size-asian="9pt" style:font-size-complex="9pt"/>
    </style:style>
    <style:style style:name="T18" style:parent-style-name="DefaultParagraphFont" style:family="text">
      <style:text-properties style:font-name="Verdana" style:font-weight-complex="bold" style:font-style-complex="italic" fo:color="#990033" fo:font-size="9pt" style:font-size-asian="9pt" style:font-size-complex="9pt"/>
    </style:style>
    <style:style style:name="T19" style:parent-style-name="DefaultParagraphFont" style:family="text">
      <style:text-properties style:font-name="Verdana" fo:color="#990033" fo:font-size="9pt" style:font-size-asian="9pt" style:font-size-complex="9pt"/>
    </style:style>
    <style:style style:name="T20" style:parent-style-name="DefaultParagraphFont" style:family="text">
      <style:text-properties style:font-name="Verdana" style:font-weight-complex="bold" style:font-style-complex="italic" fo:color="#990033" fo:font-size="9pt" style:font-size-asian="9pt" style:font-size-complex="9pt"/>
    </style:style>
    <style:style style:name="P21" style:parent-style-name="Normal" style:family="paragraph">
      <style:text-properties style:font-name="Verdana" fo:color="#990033" fo:font-size="9pt" style:font-size-asian="9pt" style:font-size-complex="9pt"/>
    </style:style>
    <style:style style:name="P22" style:parent-style-name="Normal" style:family="paragraph">
      <style:text-properties style:font-name="Verdana" fo:color="#990033" fo:font-size="9pt" style:font-size-asian="9pt" style:font-size-complex="9pt"/>
    </style:style>
    <style:style style:name="P23" style:parent-style-name="Footer" style:family="paragraph">
      <style:paragraph-properties fo:margin-left="-0.6895in">
        <style:tab-stops>
          <style:tab-stop style:type="center" style:position="3.8236in"/>
          <style:tab-stop style:type="right" style:position="6.9576in"/>
          <style:tab-stop style:type="left" style:position="7.4819in"/>
        </style:tab-stops>
      </style:paragraph-properties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d9d9d9" draw:opacity="100%" draw:stroke="none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-0.1263in, -0.26669in, -0.1263in, -0.26669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>
      <style:header>
        <text:p text:style-name="P3"><draw:frame draw:z-index="251658240" draw:style-name="a0" draw:name="Picture 27" text:anchor-type="paragraph" svg:x="5.03472in" svg:y="-0.04653in" svg:width="1.80556in" svg:height="1.5326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"><draw:g draw:z-index="251657216" draw:name="Group 3" draw:id="id24" draw:style-name="a14" text:anchor-type="paragraph"><svg:title/><svg:desc/><draw:g draw:name="Group 27" draw:id="id22"><svg:title/><svg:desc/><draw:frame draw:id="id0" draw:style-name="a1" draw:name="Graphic 321" svg:x="0.00208in" svg:y="0.53681in" svg:width="0.25694in" svg:height="0.25694in" style:rel-width="scale" style:rel-height="scale"><draw:image xlink:href="media/image2.png" xlink:type="simple" xlink:show="embed" xlink:actuate="onLoad"/><svg:title/><svg:desc>Envelope</svg:desc></draw:frame><draw:g draw:name="Group 322" draw:id="id21"><svg:title/><svg:desc/><draw:frame draw:id="id1" draw:style-name="a2" draw:name="Picture 323" svg:x="2.49514in" svg:y="0.55208in" svg:width="0.21528in" svg:height="0.21528in" style:rel-width="scale" style:rel-height="scale"><draw:image xlink:href="media/image3.jpeg" xlink:type="simple" xlink:show="embed" xlink:actuate="onLoad"/><svg:title/><svg:desc>Image result for twitter logo black</svg:desc></draw:frame><draw:g draw:name="Group 324" draw:id="id20"><svg:title/><svg:desc/><draw:g draw:name="Group 325" draw:id="id18"><svg:title/><svg:desc/><draw:g draw:name="Group 328" draw:id="id16"><svg:title/><svg:desc/><draw:g draw:name="Group 329" draw:id="id6"><svg:title/><svg:desc/><draw:frame draw:id="id2" draw:style-name="a3" draw:name="Text Box 2" svg:x="4.8875in" svg:y="0.55069in" svg:width="1.6in" svg:height="0.28611in" style:rel-width="scale" style:rel-height="scale"><draw:text-box><text:p text:style-name="P4">0203 880 0885<text:s/></text:p><text:p text:style-name="P5"/><text:p text:style-name="P6"/></draw:text-box><svg:title/><svg:desc/></draw:frame><draw:g draw:name="Group 331" draw:id="id5"><svg:title/><svg:desc/><draw:frame draw:id="id3" draw:style-name="a4" draw:name="Text Box 2" svg:x="2.14653in" svg:y="0.55in" svg:width="2.59653in" svg:height="0.40417in" style:rel-width="scale" style:rel-height="scale"><draw:text-box><text:p text:style-name="Normal"><text:span text:style-name="T7"><text:s text:c="12"/>@Parole_Board</text:span></text:p><text:p text:style-name="P8"/></draw:text-box><svg:title/><svg:desc/></draw:frame><draw:frame draw:id="id4" draw:style-name="a5" draw:name="Text Box 2" svg:x="0.20556in" svg:y="0.54375in" svg:width="1.83542in" svg:height="0.27083in" style:rel-width="scale" style:rel-height="scale"><draw:text-box><text:p text:style-name="P9">info@paroleboard.gov.uk</text:p><text:p text:style-name="P10"/><text:p text:style-name="P11"/></draw:text-box><svg:title/><svg:desc/></draw:frame></draw:g></draw:g><draw:g draw:name="Group 334" draw:id="id15"><svg:title/><svg:desc/><draw:g draw:name="Group 335" draw:id="id13"><svg:title/><svg:desc/><draw:g draw:name="Group 336" draw:id="id11"><svg:title/><svg:desc/><draw:g draw:name="Group 337" draw:id="id9"><svg:title/><svg:desc/><draw:frame draw:id="id7" draw:style-name="a6" draw:name="Text Box 2" svg:x="3.19792in" svg:y="0.21736in" svg:width="3.6in" svg:height="0.3125in" style:rel-width="scale" style:rel-height="scale"><draw:text-box><text:p text:style-name="P12">www.gov.uk/government/organisations/parole-board</text:p><text:p text:style-name="P13"/><text:p text:style-name="P14"/></draw:text-box><svg:title/><svg:desc/></draw:frame><draw:custom-shape svg:x="-1in" svg:y="0.49514in" svg:width="8.38194in" svg:height="0.05in" draw:id="id8" draw:style-name="a7" draw:name="Rectangle 339"><svg:title/><svg:desc/><draw:enhanced-geometry draw:type="non-primitive" svg:viewBox="0 0 21600 21600" draw:enhanced-path="M 0 0 L 21600 0 21600 21600 0 21600 Z N"/></draw:custom-shape></draw:g><draw:frame draw:id="id10" draw:style-name="a8" draw:name="Text Box 2" svg:x="-0.45625in" svg:y="0.22083in" svg:width="3.7in" svg:height="0.30833in" style:rel-width="scale" style:rel-height="scale"><draw:text-box><text:p text:style-name="P15"><text:span text:style-name="T16">3rd Floor</text:span><text:span text:style-name="T17">,<text:s/></text:span><text:span text:style-name="T18">10 South Colonnade</text:span><text:span text:style-name="T19">,<text:s/></text:span><text:span text:style-name="T20">London E14 4PU</text:span></text:p><text:p text:style-name="P21"/><text:p text:style-name="P22"/></draw:text-box><svg:title/><svg:desc/></draw:frame></draw:g><draw:frame draw:id="id12" draw:style-name="a9" draw:name="Graphic 4" svg:x="-0.68056in" svg:y="0.21042in" svg:width="0.29028in" svg:height="0.26389in" style:rel-width="scale" style:rel-height="scale"><draw:image xlink:href="media/image4.png" xlink:type="simple" xlink:show="embed" xlink:actuate="onLoad"/><svg:title/><svg:desc>Marker</svg:desc></draw:frame></draw:g><draw:frame draw:id="id14" draw:style-name="a10" draw:name="Picture 342" svg:x="3.04722in" svg:y="0.23125in" svg:width="0.22569in" svg:height="0.22569in" style:rel-width="scale" style:rel-height="scale"><draw:image xlink:href="media/image5.png" xlink:type="simple" xlink:show="embed" xlink:actuate="onLoad"/><svg:title/><svg:desc>Image result for world wide web logo no background</svg:desc></draw:frame></draw:g></draw:g><draw:frame draw:id="id17" draw:style-name="a11" draw:name="Graphic 343" svg:x="-0.66458in" svg:y="0.20347in" svg:width="0.25486in" svg:height="0.25486in" style:rel-width="scale" style:rel-height="scale"><draw:image xlink:href="media/image6.png" xlink:type="simple" xlink:show="embed" xlink:actuate="onLoad"/><svg:title/><svg:desc>Marker</svg:desc></draw:frame></draw:g><draw:frame draw:id="id19" draw:style-name="a12" draw:name="Graphic 344" svg:x="4.70347in" svg:y="0.53681in" svg:width="0.27083in" svg:height="0.27083in" style:rel-width="scale" style:rel-height="scale"><draw:image xlink:href="media/image7.png" xlink:type="simple" xlink:show="embed" xlink:actuate="onLoad"/><svg:title/><svg:desc>Telephone</svg:desc></draw:frame></draw:g></draw:g></draw:g><draw:frame draw:id="id23" draw:style-name="a13" draw:name="Picture 2" svg:x="1.93056in" svg:y="0.83542in" svg:width="2.74306in" svg:height="0.45278in" style:rel-width="scale" style:rel-height="scale"><draw:image xlink:href="media/image8.jpeg" xlink:type="simple" xlink:show="embed" xlink:actuate="onLoad"/><svg:title/><svg:desc/></draw:frame></draw:g></text:p>
        <text:p text:style-name="Footer"/>
        <text:p text:style-name="Footer"/>
        <text:p text:style-name="P2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rry King</meta:initial-creator>
    <dc:creator>Matthew Coyle</dc:creator>
    <meta:creation-date>2020-07-14T14:22:00Z</meta:creation-date>
    <dc:date>2020-07-14T14:22:00Z</dc:date>
    <meta:print-date>2018-08-13T12:55:00Z</meta:print-date>
    <meta:template xlink:href="Normal" xlink:type="simple"/>
    <meta:editing-cycles>2</meta:editing-cycles>
    <meta:editing-duration>PT120S</meta:editing-duration>
    <meta:user-defined meta:name="ContentTypeId">0x010100BD92BE18C1CAC6408EFE907155E57873</meta:user-defined>
    <meta:document-statistic meta:page-count="3" meta:paragraph-count="11" meta:word-count="829" meta:character-count="5544" meta:row-count="39" meta:non-whitespace-character-count="4726"/>
  </office:meta>
</office:document-meta>
</file>