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in" loext:contextual-spacing="false" fo:line-height="100%"/>
      <style:text-properties fo:font-size="12pt" style:font-size-asian="12pt" style:font-size-complex="12pt"/>
    </style:style>
    <style:style style:name="P2" style:family="paragraph" style:parent-style-name="Standard">
      <style:paragraph-properties fo:margin-top="0.1665in" fo:margin-bottom="0in" loext:contextual-spacing="false" fo:line-height="100%"/>
    </style:style>
    <style:style style:name="P3" style:family="paragraph" style:parent-style-name="Standard">
      <style:paragraph-properties fo:margin-top="0.1665in" fo:margin-bottom="0.1665in" loext:contextual-spacing="false" fo:line-height="100%"/>
    </style:style>
    <style:style style:name="P4" style:family="paragraph" style:parent-style-name="Title" style:master-page-name="Standard">
      <style:paragraph-properties fo:margin-top="0.1665in" fo:margin-bottom="0.0417in" loext:contextual-spacing="false" fo:line-height="100%" style:page-number="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hu78s6tdsdhv"/>Natural mineral water: template for London gazette announcement</text:p>
      <text:p text:style-name="P1"/>
      <text:p text:style-name="P1"/>
      <text:p text:style-name="P2"><text:span text:style-name="T1">Natural mineral waters - [INSERT YOUR LOCAL AUTHORITY NAME]</text:span></text:p>
      <text:p text:style-name="P2"><text:span text:style-name="T2"><text:s/></text:span></text:p>
      <text:p text:style-name="P2"><text:span text:style-name="T1">Notice is given that on [INSERT DATE], [INSERT YOUR LOCAL AUTHORITY NAME] as the relevant authority under the Natural Mineral Water, Spring Water and Bottled Drinking Water (England) Regulations, granted the recognition for the natural mineral water source, known as [INSERT TRADE DESCRIPTION] being satisfied that the [INSERT NAME OF PRODUCER] satisfied the requirements of the regulations and that the water extracted from [INSERT NAME OF SPRING/BOREHOLE] in [INSERT ADDRESS OF BOTTLING PREMISES] meets the requirements of regulation 4, Part 1, of Schedule 3 of the regulations and Annex 1 of Council Directive 2009/54 EC on the approximation of the laws of Member States relating to the exploitation and marketing of natural mineral waters.</text:span></text:p>
      <text:p text:style-name="P3"><text:span text:style-name="T1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5" meta:word-count="131" meta:character-count="867" meta:non-whitespace-character-count="737"/>
    <meta:generator>LibreOfficeDev/6.0.5.2$Linux_X86_64 LibreOffice_project/</meta:generator>
  </office:meta>
</office:document-meta>
</file>