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asian="Times New Roman" style:font-name-complex="Arial" fo:font-weight="bold" style:font-weight-asian="bold"/>
    </style:style>
    <style:style style:name="P2" style:parent-style-name="Normal" style:family="paragraph">
      <style:paragraph-properties fo:margin-bottom="0in"/>
      <style:text-properties style:font-name="Arial" style:font-name-asian="Times New Roman" style:font-name-complex="Arial" style:font-weight-complex="bold"/>
    </style:style>
    <style:style style:name="P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T5" style:parent-style-name="DefaultParagraphFont" style:family="text">
      <style:text-properties style:font-name="Arial" style:font-name-asian="Times New Roman" style:font-name-complex="Arial"/>
    </style:style>
    <style:style style:name="T6" style:parent-style-name="DefaultParagraphFont" style:family="text">
      <style:text-properties style:font-name="Arial" style:font-name-asian="Times New Roman" style:font-name-complex="Arial"/>
    </style:style>
    <style:style style:name="T7" style:parent-style-name="DefaultParagraphFont" style:family="text">
      <style:text-properties style:font-name="Arial" style:font-name-asian="Times New Roman" style:font-name-complex="Arial"/>
    </style:style>
    <style:style style:name="T8" style:parent-style-name="DefaultParagraphFont" style:family="text">
      <style:text-properties style:font-name="Arial" style:font-name-asian="Times New Roman" style:font-name-complex="Arial"/>
    </style:style>
    <style:style style:name="T9" style:parent-style-name="DefaultParagraphFont" style:family="text">
      <style:text-properties style:font-name="Arial" style:font-name-asian="Times New Roman" style:font-name-complex="Arial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T11" style:parent-style-name="DefaultParagraphFont" style:family="text">
      <style:text-properties style:font-name="Arial" style:font-name-asian="Times New Roman" style:font-name-complex="Arial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asian="Times New Roman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P27" style:parent-style-name="Normal" style:family="paragraph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asian="Times New Roman" style:font-name-complex="Arial"/>
    </style:style>
    <style:style style:name="T37" style:parent-style-name="Hyperlink" style:family="text">
      <style:text-properties style:font-name="Arial" style:font-name-asian="Times New Roman" style:font-name-complex="Arial"/>
    </style:style>
    <style:style style:name="T38" style:parent-style-name="DefaultParagraphFont" style:family="text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P40" style:parent-style-name="Normal" style:list-style-name="LFO1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Arial" style:font-name-asian="Times New Roman" style:font-name-complex="Arial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list-style-name="LFO1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P45" style:parent-style-name="Normal" style:list-style-name="LFO1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T47" style:parent-style-name="DefaultParagraphFont" style:family="text">
      <style:text-properties style:font-name="Arial" style:font-name-asian="Times New Roman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-asian="Times New Roman"/>
    </style:style>
    <style:style style:name="P51" style:parent-style-name="Normal" style:family="paragraph">
      <style:text-properties style:font-name="Arial" style:font-name-asian="Times New Roman" style:font-name-complex="Arial"/>
    </style:style>
    <style:style style:name="P52" style:parent-style-name="ListParagraph" style:list-style-name="LFO2" style:family="paragraph">
      <style:text-properties style:font-name="Arial" style:font-name-asian="Times New Roman" style:font-name-complex="Arial"/>
    </style:style>
    <style:style style:name="P53" style:parent-style-name="ListParagraph" style:list-style-name="LFO2" style:family="paragraph">
      <style:text-properties style:font-name="Arial" style:font-name-asian="Times New Roman" style:font-name-complex="Arial"/>
    </style:style>
    <style:style style:name="P54" style:parent-style-name="ListParagraph" style:list-style-name="LFO2" style:family="paragraph">
      <style:text-properties style:font-name="Arial" style:font-name-asian="Times New Roman" style:font-name-complex="Arial"/>
    </style:style>
    <style:style style:name="P55" style:parent-style-name="ListParagraph" style:list-style-name="LFO2" style:family="paragraph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/>
    </style:style>
    <style:style style:name="T79" style:parent-style-name="Hyperlink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P81" style:parent-style-name="Normal" style:family="paragraph">
      <style:paragraph-properties fo:line-height="100%"/>
    </style:style>
  </office:automatic-styles>
  <office:body>
    <office:text text:use-soft-page-breaks="true">
      <text:p text:style-name="P1">UK Space Agency</text:p>
      <text:p text:style-name="P2">Space<text:s/>Exploration Advisory Committee</text:p>
      <text:p text:style-name="P3">Call for Nominations for<text:s/>new<text:s/>Chairperson<text:s/></text:p>
      <text:p text:style-name="P4"/>
      <text:p text:style-name="Normal"><text:span text:style-name="T5">The UK Space Agency seeks nominations for the Chair of its Space<text:s/></text:span><text:span text:style-name="T6">Exploration Advisory Committee</text:span><text:span text:style-name="T7"><text:s/>(SE</text:span><text:span text:style-name="T8">AC</text:span><text:span text:style-name="T9">).</text:span></text:p>
      <text:p text:style-name="Normal"><text:span text:style-name="T10">The SE</text:span><text:span text:style-name="T11">AC</text:span><text:span text:style-name="T12"><text:s/></text:span><text:span text:style-name="T13">is responsible for advising</text:span><text:span text:style-name="T14"><text:s/>the Agency on matters relat</text:span><text:span text:style-name="T15">ing</text:span><text:span text:style-name="T16"><text:s/>to<text:s/></text:span><text:span text:style-name="T17">robotic</text:span><text:span text:style-name="T18"><text:s/>and human space</text:span><text:span text:style-name="T19"><text:s/>exploration</text:span><text:span text:style-name="T20"><text:s/>programmes.</text:span><text:span text:style-name="T21"><text:s/>The Committee’s remit includes advising on UK participation in European exploration programmes (including Mars exploration and the International Space Station) and national level activities in support of these programmes.</text:span><text:span text:style-name="T22"><text:s/>Membership of the SE</text:span><text:span text:style-name="T23">AC</text:span><text:span text:style-name="T24"> consists of representatives of the academic and industrial communities from across the breadth of relevant subject areas, including biomedicine, fundamental physics,<text:s/></text:span><text:span text:style-name="T25">robotics and autonomy,</text:span><text:span text:style-name="T26"><text:s/>and space science.</text:span></text:p>
      <text:p text:style-name="P27">The Chair of the group plays an important role in guiding discussions, tasking members with specific activities and reporting to the Agency’s Executive Board.</text:p>
      <text:p text:style-name="Normal"><text:span text:style-name="T28">Nominations should be made<text:s/></text:span><text:span text:style-name="T29">no later than<text:s/></text:span><text:span text:style-name="T30">4pm on<text:s/></text:span><text:span text:style-name="T31">1</text:span><text:span text:style-name="T32">7</text:span><text:span text:style-name="T33"><text:s/>July</text:span><text:span text:style-name="T34"><text:s/>2020</text:span><text:span text:style-name="T35"><text:s/></text:span><text:span text:style-name="T36">by email to the below address.<text:s/></text:span><text:a xlink:href="mailto:Paul.Smith@ukspaceagency.gov.uk" office:target-frame-name="_top" xlink:show="replace"><text:span text:style-name="T37">Paul.Smith@ukspaceagency.gov.uk</text:span></text:a></text:p>
      <text:p text:style-name="Normal"><text:span text:style-name="T38">Please<text:s/></text:span><text:span text:style-name="T39">include the following information:</text:span></text:p>
      <text:list text:style-name="LFO1" text:continue-numbering="true">
        <text:list-item>
          <text:p text:style-name="P40"><text:span text:style-name="T41">Name</text:span><text:span text:style-name="T42"><text:s/></text:span></text:p>
        </text:list-item>
        <text:list-item>
          <text:p text:style-name="P43"><text:span text:style-name="T44">Organisation</text:span></text:p>
        </text:list-item>
        <text:list-item>
          <text:p text:style-name="P45"><text:span text:style-name="T46">Brief summary (</text:span><text:span text:style-name="T47">200</text:span><text:span text:style-name="T48">-300</text:span><text:span text:style-name="T49"><text:s/>words) of relevant experience</text:span><text:span text:style-name="T50"><text:s/></text:span></text:p>
        </text:list-item>
      </text:list>
      <text:p text:style-name="P51">Suitable candidates are expected to have:<text:s/></text:p>
      <text:list text:style-name="LFO2" text:continue-numbering="true">
        <text:list-item>
          <text:p text:style-name="P52">experience of working with international space programmes (e.g.<text:s/>with<text:s/>ESA, NASA)</text:p>
        </text:list-item>
        <text:list-item>
          <text:p text:style-name="P53">broad knowledge of the UK R+D landscape</text:p>
        </text:list-item>
        <text:list-item>
          <text:p text:style-name="P54">knowledge of the political and strategic challenges of work in this area, at both a national and international level</text:p>
        </text:list-item>
        <text:list-item>
          <text:p text:style-name="P55">experience of working in similar advisory positions for government or other public bodies (e.g. government agencies,<text:s/>Research Councils, other funding bodies.)</text:p>
        </text:list-item>
      </text:list>
      <text:p text:style-name="Normal"><text:span text:style-name="T56">The Chair</text:span><text:span text:style-name="T57"><text:s/></text:span><text:span text:style-name="T58">will be for</text:span><text:span text:style-name="T59"><text:s/>a t</text:span><text:span text:style-name="T60">wo-year term</text:span><text:span text:style-name="T61">, commencing<text:s/></text:span><text:span text:style-name="T62">September</text:span><text:span text:style-name="T63"><text:s/></text:span><text:span text:style-name="T64">20</text:span><text:span text:style-name="T65">20</text:span><text:span text:style-name="T66">. <text:s/>M</text:span><text:span text:style-name="T67">eetings are</text:span><text:span text:style-name="T68"><text:s/>usually</text:span><text:span text:style-name="T69"><text:s/></text:span><text:span text:style-name="T70">held quarterly</text:span><text:span text:style-name="T71"><text:s/>and t</text:span><text:span text:style-name="T72">he next SEAC meeting will be held on<text:s/></text:span><text:span text:style-name="T73">Wednesday 16 September</text:span><text:span text:style-name="T74"><text:s/>so please make sure that you are available on this date.</text:span></text:p>
      <text:p text:style-name="Normal"><text:span text:style-name="T75">To submit a nomination (either for yourself or for a colleague) or for more information about the SE</text:span><text:span text:style-name="T76">AC</text:span><text:span text:style-name="T77"><text:s/>and what membership entails, please contact<text:s/></text:span><text:span text:style-name="T78">Paul Smith at<text:s/></text:span><text:a xlink:href="mailto:Paul.Smith@ukspaceagency.gov.uk" office:target-frame-name="_top" xlink:show="replace"><text:span text:style-name="T79">Paul.Smith@ukspaceagency.gov.uk</text:span></text:a><text:span text:style-name="T80">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8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4.37917in" svg:y="-0.12986in" svg:width="2.68333in" svg:height="0.748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h Andrew (UK SA)</meta:initial-creator>
    <dc:creator>Barratt, Thomas (UKSA)</dc:creator>
    <meta:creation-date>2020-06-30T15:18:00Z</meta:creation-date>
    <dc:date>2020-06-30T15:18:00Z</dc:date>
    <meta:template xlink:href="Normal.dotm" xlink:type="simple"/>
    <meta:editing-cycles>2</meta:editing-cycles>
    <meta:editing-duration>PT0S</meta:editing-duration>
    <meta:user-defined meta:name="Business Unit">260;#UK Space Agency|e94dee48-3a05-4a12-8e11-f3f2fb95bcf1</meta:user-defined>
    <meta:user-defined meta:name="ContentTypeId">0x010100AE131811EF05BD46B2E09B5AA87C1124</meta:user-defined>
    <meta:user-defined meta:name="_dlc_DocIdItemGuid">afe4e6d6-24d4-4728-8ab2-b3421e38f19b</meta:user-defined>
    <meta:user-defined meta:name="MSIP_Label_ba62f585-b40f-4ab9-bafe-39150f03d124_Enabled">true</meta:user-defined>
    <meta:user-defined meta:name="MSIP_Label_ba62f585-b40f-4ab9-bafe-39150f03d124_SetDate">2020-06-29T13:33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ee46732-f993-4a87-88d7-0000c6351923</meta:user-defined>
    <meta:user-defined meta:name="MSIP_Label_ba62f585-b40f-4ab9-bafe-39150f03d124_ContentBits">0</meta:user-defined>
    <meta:document-statistic meta:page-count="1" meta:paragraph-count="4" meta:word-count="320" meta:character-count="2141" meta:row-count="15" meta:non-whitespace-character-count="1825"/>
  </office:meta>
</office:document-meta>
</file>