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font-size-complex="16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ListParagraph" style:family="paragraph">
      <style:paragraph-properties fo:text-align="justify"/>
    </style:style>
    <style:style style:name="P17" style:parent-style-name="ListParagraph" style:family="paragraph">
      <style:paragraph-properties fo:text-align="justify"/>
    </style:style>
    <style:style style:name="P18" style:parent-style-name="Normal" style:family="paragraph">
      <style:paragraph-properties fo:text-align="justify"/>
    </style:style>
    <style:style style:name="T19" style:parent-style-name="DefaultParagraphFont" style:family="text">
      <style:text-properties style:font-name-complex="Calibri"/>
    </style:style>
    <style:style style:name="T20" style:parent-style-name="DefaultParagraphFont" style:family="text">
      <style:text-properties style:font-name-asian="Times New Roman" style:font-name-complex="Calibri" style:language-asian="en" style:country-asian="GB"/>
    </style:style>
    <style:style style:name="T21" style:parent-style-name="DefaultParagraphFont" style:family="text">
      <style:text-properties style:font-name-asian="Times New Roman" style:font-name-complex="Calibri" style:language-asian="en" style:country-asian="GB"/>
    </style:style>
    <style:style style:name="T22" style:parent-style-name="DefaultParagraphFont" style:family="text">
      <style:text-properties style:font-name-asian="Times New Roman" style:font-name-complex="Calibri" style:language-asian="en" style:country-asian="GB"/>
    </style:style>
    <style:style style:name="T23" style:parent-style-name="DefaultParagraphFont" style:family="text">
      <style:text-properties style:font-name-asian="Times New Roman" style:font-name-complex="Calibri" style:language-asian="en" style:country-asian="GB"/>
    </style:style>
    <style:style style:name="T24" style:parent-style-name="DefaultParagraphFont" style:family="text">
      <style:text-properties style:font-name-asian="Times New Roman" style:font-name-complex="Calibri" style:language-asian="en" style:country-asian="GB"/>
    </style:style>
    <style:style style:name="T25" style:parent-style-name="DefaultParagraphFont" style:family="text">
      <style:text-properties style:font-name-asian="Times New Roman" style:font-name-complex="Calibri" style:language-asian="en" style:country-asian="GB"/>
    </style:style>
    <style:style style:name="T26" style:parent-style-name="DefaultParagraphFont" style:family="text">
      <style:text-properties style:font-name-asian="Times New Roman" style:font-name-complex="Calibri" style:language-asian="en" style:country-asian="GB"/>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style:style>
    <style:style style:name="T33" style:parent-style-name="DefaultParagraphFont" style:family="text">
      <style:text-properties style:font-name-complex="Calibri" style:font-size-complex="16pt"/>
    </style:style>
    <style:style style:name="T34" style:parent-style-name="DefaultParagraphFont" style:family="text">
      <style:text-properties style:font-name-complex="Calibri" style:font-size-complex="16pt"/>
    </style:style>
    <style:style style:name="T35" style:parent-style-name="DefaultParagraphFont" style:family="text">
      <style:text-properties style:font-name-complex="Calibri" style:font-size-complex="16pt"/>
    </style:style>
    <style:style style:name="T36" style:parent-style-name="DefaultParagraphFont" style:family="text">
      <style:text-properties style:font-name-complex="Calibri" style:font-size-complex="16pt"/>
    </style:style>
    <style:style style:name="P37" style:parent-style-name="Normal" style:family="paragraph">
      <style:paragraph-properties fo:text-align="justify"/>
    </style:style>
    <style:style style:name="T38" style:parent-style-name="DefaultParagraphFont" style:family="text">
      <style:text-properties style:font-name-complex="Calibri" style:font-size-complex="16pt"/>
    </style:style>
    <style:style style:name="T39" style:parent-style-name="DefaultParagraphFont" style:family="text">
      <style:text-properties style:font-name-complex="Calibri" style:font-size-complex="16pt"/>
    </style:style>
    <style:style style:name="T40" style:parent-style-name="DefaultParagraphFont" style:family="text">
      <style:text-properties style:font-name-complex="Calibri" style:font-size-complex="16pt"/>
    </style:style>
    <style:style style:name="T41" style:parent-style-name="DefaultParagraphFont" style:family="text">
      <style:text-properties style:font-name-complex="Calibri" style:font-size-complex="16pt"/>
    </style:style>
    <style:style style:name="T42" style:parent-style-name="DefaultParagraphFont" style:family="text">
      <style:text-properties style:font-name-complex="Calibri" style:font-size-complex="16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style:font-name-complex="Calibri" style:font-size-complex="16pt"/>
    </style:style>
    <style:style style:name="T47" style:parent-style-name="DefaultParagraphFont" style:family="text">
      <style:text-properties style:font-name-complex="Calibri" style:font-size-complex="16pt"/>
    </style:style>
    <style:style style:name="T48" style:parent-style-name="DefaultParagraphFont" style:family="text">
      <style:text-properties style:font-name-complex="Calibri" style:font-size-complex="16pt"/>
    </style:style>
    <style:style style:name="T49" style:parent-style-name="DefaultParagraphFont" style:family="text">
      <style:text-properties style:font-name-complex="Calibri" style:font-size-complex="16pt"/>
    </style:style>
    <style:style style:name="T50" style:parent-style-name="DefaultParagraphFont" style:family="text">
      <style:text-properties style:font-name-complex="Calibri" style:font-size-complex="16pt"/>
    </style:style>
    <style:style style:name="T51" style:parent-style-name="DefaultParagraphFont" style:family="text">
      <style:text-properties style:font-name-complex="Calibri" style:font-size-complex="16pt"/>
    </style:style>
    <style:style style:name="T52" style:parent-style-name="DefaultParagraphFont" style:family="text">
      <style:text-properties style:font-name-complex="Calibri" style:font-size-complex="16pt"/>
    </style:style>
    <style:style style:name="T53" style:parent-style-name="DefaultParagraphFont" style:family="text">
      <style:text-properties style:font-name-complex="Calibri" style:font-size-complex="16pt"/>
    </style:style>
    <style:style style:name="T54" style:parent-style-name="DefaultParagraphFont" style:family="text">
      <style:text-properties style:font-name-complex="Calibri" style:font-size-complex="16pt"/>
    </style:style>
    <style:style style:name="T55" style:parent-style-name="DefaultParagraphFont" style:family="text">
      <style:text-properties style:font-name-complex="Calibri" style:font-size-complex="16pt"/>
    </style:style>
    <style:style style:name="T56" style:parent-style-name="DefaultParagraphFont" style:family="text">
      <style:text-properties style:font-name-complex="Calibri" style:font-size-complex="16pt"/>
    </style:style>
    <style:style style:name="T57" style:parent-style-name="DefaultParagraphFont" style:family="text">
      <style:text-properties style:font-name-complex="Calibri" style:font-size-complex="16pt"/>
    </style:style>
    <style:style style:name="T58" style:parent-style-name="DefaultParagraphFont" style:family="text">
      <style:text-properties style:font-name-complex="Calibri" style:font-size-complex="16pt"/>
    </style:style>
    <style:style style:name="T59" style:parent-style-name="DefaultParagraphFont" style:family="text">
      <style:text-properties style:font-name-complex="Calibri" style:font-size-complex="16pt"/>
    </style:style>
    <style:style style:name="T60" style:parent-style-name="DefaultParagraphFont" style:family="text">
      <style:text-properties style:font-name-complex="Calibri" style:font-size-complex="16pt"/>
    </style:style>
    <style:style style:name="T61" style:parent-style-name="DefaultParagraphFont" style:family="text">
      <style:text-properties style:font-name-complex="Calibri" style:font-size-complex="16pt"/>
    </style:style>
    <style:style style:name="P62" style:parent-style-name="ListParagraph" style:family="paragraph">
      <style:paragraph-properties fo:text-align="justify"/>
    </style:style>
    <style:style style:name="P63" style:parent-style-name="ListParagraph" style:family="paragraph">
      <style:paragraph-properties fo:text-align="justify"/>
    </style:style>
    <style:style style:name="P64" style:parent-style-name="ListParagraph" style:family="paragraph">
      <style:paragraph-properties fo:text-align="justify"/>
    </style:style>
    <style:style style:name="P65" style:parent-style-name="ListParagraph" style:family="paragraph">
      <style:paragraph-properties fo:text-align="justify"/>
    </style:style>
    <style:style style:name="P66" style:parent-style-name="ListParagraph" style:family="paragraph">
      <style:paragraph-properties fo:text-align="justify"/>
    </style:style>
    <style:style style:name="P67" style:parent-style-name="ListParagraph" style:family="paragraph">
      <style:paragraph-properties fo:text-align="justify"/>
    </style:style>
    <style:style style:name="P68" style:parent-style-name="ListParagraph" style:family="paragraph">
      <style:paragraph-properties fo:text-align="justify"/>
    </style:style>
    <style:style style:name="P69" style:parent-style-name="ListParagraph" style:family="paragraph">
      <style:paragraph-properties fo:text-align="justify"/>
    </style:style>
    <style:style style:name="P70" style:parent-style-name="Normal" style:family="paragraph">
      <style:paragraph-properties fo:text-align="justify"/>
      <style:text-properties style:language-asian="en" style:country-asian="GB"/>
    </style:style>
    <style:style style:name="P71" style:parent-style-name="Normal" style:family="paragraph">
      <style:paragraph-properties fo:text-align="justify"/>
    </style:style>
    <style:style style:name="P72" style:parent-style-name="Normal" style:family="paragraph">
      <style:paragraph-properties fo:break-before="page"/>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style:style>
    <style:style style:name="P75" style:parent-style-name="ListParagraph" style:family="paragraph">
      <style:paragraph-properties fo:text-align="justify"/>
    </style:style>
    <style:style style:name="P76" style:parent-style-name="ListParagraph" style:family="paragraph">
      <style:paragraph-properties fo:text-align="justify"/>
    </style:style>
    <style:style style:name="P77" style:parent-style-name="Normal" style:family="paragraph">
      <style:paragraph-properties fo:text-align="justify"/>
    </style:style>
    <style:style style:name="P78" style:parent-style-name="ListParagraph" style:family="paragraph">
      <style:paragraph-properties fo:text-align="justify"/>
    </style:style>
    <style:style style:name="P79" style:parent-style-name="ListParagraph" style:family="paragraph">
      <style:paragraph-properties fo:text-align="justify"/>
    </style:style>
    <style:style style:name="P80" style:parent-style-name="ListParagraph" style:family="paragraph">
      <style:paragraph-properties fo:text-align="justify"/>
    </style:style>
    <style:style style:name="P81" style:parent-style-name="ListParagraph" style:family="paragraph">
      <style:paragraph-properties fo:text-align="justify"/>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style>
    <style:style style:name="T94" style:parent-style-name="DefaultParagraphFont" style:family="text">
      <style:text-properties style:text-position="super 63.6%"/>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ListParagraph" style:family="paragraph">
      <style:paragraph-properties fo:text-align="justify"/>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Style2" style:family="paragraph">
      <style:paragraph-properties fo:text-align="justify"/>
      <style:text-properties style:font-name="Calibri" style:font-name-complex="Calibri" fo:font-weight="bold" style:font-weight-asian="bold"/>
    </style:style>
    <style:style style:name="P107" style:parent-style-name="Style2" style:family="paragraph">
      <style:paragraph-properties fo:text-align="justify"/>
      <style:text-properties style:font-name="Calibri" style:font-name-complex="Calibri" fo:font-weight="bold" style:font-weight-asian="bold"/>
    </style:style>
    <style:style style:name="P108" style:parent-style-name="Style2" style:family="paragraph">
      <style:paragraph-properties fo:text-align="justify"/>
      <style:text-properties style:font-name="Calibri" style:font-name-complex="Calibri"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style:text-autospace="none" fo:text-align="justify" fo:margin-bottom="0in"/>
      <style:text-properties style:font-name-complex="Arial" fo:color="#000000" style:language-asian="en" style:country-asian="GB"/>
    </style:style>
    <style:style style:name="P124" style:parent-style-name="Normal" style:family="paragraph">
      <style:paragraph-properties fo:text-align="justify" fo:margin-bottom="0in"/>
      <style:text-properties style:font-name-complex="Arial" fo:color="#000000"/>
    </style:style>
    <style:style style:name="P125" style:parent-style-name="Normal" style:family="paragraph">
      <style:paragraph-properties fo:text-align="justify" fo:margin-bottom="0in"/>
      <style:text-properties style:font-name-complex="Arial"/>
    </style:style>
    <style:style style:name="P126" style:parent-style-name="Normal" style:family="paragraph">
      <style:paragraph-properties fo:text-align="justify" fo:margin-bottom="0in"/>
      <style:text-properties style:font-name-complex="Arial"/>
    </style:style>
    <style:style style:name="P127" style:parent-style-name="Normal" style:family="paragraph">
      <style:paragraph-properties fo:text-align="justify" fo:margin-bottom="0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color="#000000" style:language-asian="en" style:country-asian="GB"/>
    </style:style>
    <style:style style:name="P131" style:parent-style-name="Normal" style:family="paragraph">
      <style:paragraph-properties style:text-autospace="none" fo:text-align="justify" fo:margin-bottom="0in" fo:line-height="100%"/>
      <style:text-properties style:font-name-complex="Arial" fo:color="#000000" style:language-asian="en" style:country-asian="GB"/>
    </style:style>
    <style:style style:name="P132" style:parent-style-name="Normal" style:family="paragraph">
      <style:paragraph-properties style:text-autospace="none" fo:text-align="justify" fo:margin-bottom="0in" fo:line-height="100%"/>
      <style:text-properties style:font-name-complex="Arial" fo:font-weight="bold" style:font-weight-asian="bold" fo:color="#000000" style:language-asian="en" style:country-asian="GB"/>
    </style:style>
    <style:style style:name="P133" style:parent-style-name="Normal" style:family="paragraph">
      <style:paragraph-properties style:text-autospace="none" fo:text-align="justify" fo:margin-bottom="0in" fo:line-height="100%"/>
      <style:text-properties style:font-name-complex="Arial" fo:color="#000000" style:language-asian="en" style:country-asian="GB"/>
    </style:style>
    <style:style style:name="P134" style:parent-style-name="Normal" style:family="paragraph">
      <style:paragraph-properties style:text-autospace="none" fo:text-align="justify" fo:margin-bottom="0in" fo:line-height="100%"/>
      <style:text-properties style:font-name-complex="Arial" fo:color="#000000" style:language-asian="en" style:country-asian="GB"/>
    </style:style>
    <style:style style:name="P135" style:parent-style-name="Normal" style:family="paragraph">
      <style:paragraph-properties style:text-autospace="none" fo:text-align="justify" fo:margin-bottom="0in" fo:line-height="100%"/>
      <style:text-properties style:font-name-complex="Arial" fo:color="#000000" style:language-asian="en" style:country-asian="GB"/>
    </style:style>
    <style:style style:name="P136" style:parent-style-name="ListParagraph" style:family="paragraph">
      <style:paragraph-properties style:text-autospace="none" fo:text-align="justify" fo:margin-bottom="0in" fo:line-height="100%"/>
      <style:text-properties style:font-name-complex="Arial" fo:color="#000000" style:language-asian="en" style:country-asian="GB"/>
    </style:style>
    <style:style style:name="P137" style:parent-style-name="ListParagraph" style:family="paragraph">
      <style:paragraph-properties style:text-autospace="none" fo:text-align="justify" fo:margin-bottom="0in" fo:line-height="100%"/>
      <style:text-properties style:font-name-complex="Arial" fo:color="#000000" style:language-asian="en" style:country-asian="GB"/>
    </style:style>
    <style:style style:name="P138" style:parent-style-name="ListParagraph" style:family="paragraph">
      <style:paragraph-properties style:text-autospace="none" fo:text-align="justify" fo:margin-bottom="0in" fo:line-height="100%"/>
      <style:text-properties style:font-name-complex="Arial" fo:color="#000000" style:language-asian="en" style:country-asian="GB"/>
    </style:style>
  </office:automatic-styles>
  <office:body>
    <office:text text:use-soft-page-breaks="true">
      <text:p text:style-name="P1">ENHANCING UKRAINE’S COVID-19 RESPONSE AND REDUCING OPPORTUNITIES FOR CORRUPTION</text:p>
      <text:p text:style-name="P7"/>
      <text:p text:style-name="P8">STATEMENT OF REQUIREMENTS</text:p>
      <text:p text:style-name="P9">Introduction</text:p>
      <text:p text:style-name="P10">The UK, through its aid portfolio,<text:s/>is helping Ukraine implement its economic, governance, and defence reform efforts; build resilience; and address the humanitarian consequences of Russian aggression in Crimea and eastern Ukraine. In financial year 2019/20, the UK<text:s/>funded<text:s/>programmes of at least £37m in Ukraine, covering seven priority areas: anti-corruption; governance and economic reform; communication; education and culture; conflict, stability, and security; humanitarian; and human rights.<text:s/>Plans for financial year 2020/21 are no less ambitious.</text:p>
      <text:p text:style-name="P11">The main vehicle for the UK’s support to anti-corruption and governance and economic reform is the Good Governance Fund (GGF). The GGF is a responsive, adaptive, demand-led fund. Specific areas the fund supports include: anti-corruption measures, improving the business environment, judicial reform, key sector reforms (e.g. banking and energy), strengthening the rule of law and supporting an independent media. These interventions support states to become more resilient to external and internal shocks, both political and economic, and support poverty reduction, growth and stability.<text:s/></text:p>
      <text:p text:style-name="P12">Objective</text:p>
      <text:p text:style-name="P13">In support of the UK Aid programme and the Good Governance Fund, the<text:s/>primary objective<text:s/>of this<text:s/>project<text:s/>is to:<text:s/>enhance the effectiveness of Ukraine’s Covid-19 response measures (either<text:s/>primary, i.e. in the healthcare sector,<text:s/>or<text:s/>secondary, i.e. measures taken to address the wider socioeconomic impact of Covid-19) by increasing<text:s/>accountability, oversight, and<text:s/>transparency,<text:s/>and/or strengthening participation in Covid-19 response,<text:s/>thereby reducing opportunities for corruption and<text:s/>leading to better outcomes.<text:s/>These interventions should focus on the national level, as opposed to the local-level, where the Embassy is already supporting initiatives through a prior tender.<text:s/></text:p>
      <text:p text:style-name="P14">Strategic Alignment</text:p>
      <text:p text:style-name="P15">This work would contribute to the British Embassy’s strategic objective of “preventing corruption: reducing opportunities for corruption in key sectors, reducing negative economic effects of corruption, and allowing for rapid recovery from Covid-19.” Key results that this project would contribute to include:<text:s/></text:p>
      <text:list text:style-name="LFO8" text:continue-numbering="true">
        <text:list-item>
          <text:p text:style-name="P16">Transparency and oversight initiatives result in savings for the state budget</text:p>
        </text:list-item>
        <text:list-item>
          <text:p text:style-name="P17">Trust in Government of Ukraine and/or selected institutions increases</text:p>
        </text:list-item>
      </text:list>
      <text:p text:style-name="P18"><text:span text:style-name="T19">Proposals<text:s/></text:span><text:span text:style-name="T20">may also build on projects by other organisations, complementing their efforts. All bids should make clear how they complement existing activities supported by other donors</text:span><text:span text:style-name="T21"><text:s/>and international partners and /or</text:span><text:span text:style-name="T22"><text:s/>how<text:s/></text:span><text:span text:style-name="T23">their proposal could complement<text:s/></text:span><text:span text:style-name="T24">work in the regions<text:s/></text:span><text:span text:style-name="T25">or vice-versa</text:span><text:span text:style-name="T26">.</text:span></text:p>
      <text:p text:style-name="P27"/>
      <text:p text:style-name="P28"/>
      <text:soft-page-break/>
      <text:p text:style-name="P29">Recipient</text:p>
      <text:p text:style-name="P30">The main beneficiaries of this work will be the citizens of Ukraine, who will benefit from more efficient and effective allocation of resources<text:s/>from the Government of Ukraine<text:s/>to combat the Covid-19 pandemic.<text:s/></text:p>
      <text:p text:style-name="P31">Scope</text:p>
      <text:p text:style-name="P32">The<text:s/>British Embassy is looking for a supplier based in Ukraine with<text:s/>strong working knowledge of<text:s/>anti-corruption, civic oversight, and data collection and analysis. The supplier will be responsible for developing and delivering a work plan that meets the overall objective of<text:s/><text:span text:style-name="T33">enhancing Ukraine’s Covid-19 response and reducing opportunities for corruption</text:span><text:span text:style-name="T34"><text:s/>at the national level</text:span><text:span text:style-name="T35">.</text:span><text:span text:style-name="T36"><text:s/>The project should look to go beyond just identifying and reporting on shortcomings in the overall Covid-19 response and should proactively work to address them.</text:span></text:p>
      <text:p text:style-name="P37"><text:span text:style-name="T38">This scope of work has deliberately been left broad so that suppliers can come up with innovative solutions. These might work in or across multiple sectors, so long as they deliver the overall objective.</text:span><text:span text:style-name="T39"><text:s/>Suppliers are also free to make a bid in a consortium<text:s/></text:span><text:span text:style-name="T40">or with sub-contractors<text:s/></text:span><text:span text:style-name="T41">should they feel that it would give them the right skills needed to fulfil the o</text:span><text:span text:style-name="T42">bjective, but there is no obligation to do so.<text:s/></text:span></text:p>
      <text:p text:style-name="P43"><text:span text:style-name="T44">Outputs and Deliverables</text:span></text:p>
      <text:p text:style-name="P45"><text:span text:style-name="T46">Suppliers should propose project outputs in the proposal.<text:s/></text:span><text:span text:style-name="T47">There is scope for flexibility in the nature of the outputs, so long as they contribute to the objective defined above.<text:s/></text:span><text:span text:style-name="T48">Suppliers are expected to define their own suggested<text:s/></text:span><text:span text:style-name="T49">methodology and<text:s/></text:span><text:span text:style-name="T50">work plan</text:span><text:span text:style-name="T51"><text:s/></text:span><text:span text:style-name="T52">to deliver the proposed outputs in<text:s/></text:span><text:span text:style-name="T53">the proposal</text:span><text:span text:style-name="T54">. This should be</text:span><text:span text:style-name="T55"><text:s/>based on<text:s/></text:span><text:span text:style-name="T56">the overall</text:span><text:span text:style-name="T57"><text:s/>objective</text:span><text:span text:style-name="T58"><text:s/>defined above along with their experience<text:s/></text:span><text:span text:style-name="T59">and knowledge of the context in Ukraine</text:span><text:span text:style-name="T60">. S</text:span><text:span text:style-name="T61">uggested areas that the project might focus on include one (or a combination of) the below:<text:s/></text:span></text:p>
      <text:list text:style-name="LFO10" text:continue-numbering="true">
        <text:list-item>
          <text:p text:style-name="P62">Enhancing<text:s/>effective cooperation between relevant government agencies, including anti-corruption authorities<text:s/>and supreme audit institutions, to address various corruption-related risks emerging in<text:s/>Covid-19 response, including through prevention;</text:p>
        </text:list-item>
        <text:list-item>
          <text:p text:style-name="P63">Involving<text:s/>non-State actors in decision-making processes to ensure a whole<text:s/>of-society response to<text:s/>Covid-19, including with civil society and the media, to boost transparency and accountability, and to disseminate important information related to the crisis response and avoid misinformation;</text:p>
        </text:list-item>
        <text:list-item>
          <text:p text:style-name="P64">Collaborating<text:s/>with the private sector and promote business integrity to ensure the efficient, transparent and accountable provision of supplies, health equipment and materials, and encourage implementation of safe and enhanced digital solutions to access information and services;</text:p>
        </text:list-item>
        <text:list-item>
          <text:p text:style-name="P65">Ensuring<text:s/>timely access to up-to-date and accurate information through open, clear communication and outreach channels between the public and government. This includes access to information and tailored communication strategies;</text:p>
        </text:list-item>
        <text:list-item>
          <text:p text:style-name="P66">Mitigating<text:s/>illicit financial flows, including fraudulent behaviour and scams related to the<text:s/>Covid-19 response, by ensuring smarter regulation. This may involve collaborating with banks and other financial institutions;</text:p>
        </text:list-item>
        <text:list-item>
          <text:p text:style-name="P67">Identifying and addressing<text:s/>challenges inherent in various methods and processes of disbursement and targeting methods;</text:p>
        </text:list-item>
        <text:list-item>
          <text:p text:style-name="P68">Encouraging<text:s/>development and uptake of<text:s/>comprehensive auditing, oversight, accountability and reporting mechanisms to monitor the disbursement process and verify appropriate receipt. These mechanisms should ensure that funds and resources can be disbursed quickly so that those in need receive the designated resources, while still preventing and mitigating corruption, fraud and waste;</text:p>
        </text:list-item>
        <text:list-item>
          <text:p text:style-name="P69">Development and deployment of<text:s/>technological solutions for efficient, transparent and accountable disbursement of resources.<text:s/></text:p>
        </text:list-item>
      </text:list>
      <text:p text:style-name="P70">These are<text:s/>simply<text:s/>suggestions and the British Embassy encourages innovative proposals that will<text:s/>strengthen Ukraine’s Covid-19 response,<text:s/>participation<text:s/>therein, help build trust between government and citizens, and enhance transparency.<text:s/></text:p>
      <text:p text:style-name="P71">Tender requirements, along with administrative and management deliverables, such as financial and monitoring reports, are detailed<text:s/>in sections below.<text:s/><text:s/></text:p>
      <text:p text:style-name="P72"/>
      <text:soft-page-break/>
      <text:p text:style-name="P73">Tender Requirements and Evaluation Criteria</text:p>
      <text:p text:style-name="P74">Bids should include<text:s/>2 attachments:<text:s/></text:p>
      <text:list text:style-name="LFO11" text:continue-numbering="true">
        <text:list-item>
          <text:p text:style-name="P75">A<text:s/>completed project proposal form (annex 1);<text:s/>and<text:s/></text:p>
        </text:list-item>
        <text:list-item>
          <text:p text:style-name="P76">A<text:s/>completed budget (annex 2).</text:p>
        </text:list-item>
      </text:list>
      <text:p text:style-name="P77">Bids will be evaluated against<text:s/>the following<text:s/>criteria (with the percentages representing the weighting allocated to each criterion):<text:s/></text:p>
      <text:list text:style-name="LFO7" text:continue-numbering="true">
        <text:list-item>
          <text:p text:style-name="P78">Vision for the project and the degree to which it fulfils the overall project objective (20%)</text:p>
        </text:list-item>
        <text:list-item>
          <text:p text:style-name="P79">Draft<text:s/>methodology,<text:s/>work plan,<text:s/>results framework, and risk mitigation approach<text:s/>(40%)<text:s/></text:p>
        </text:list-item>
        <text:list-item>
          <text:p text:style-name="P80">Value for money of the budget (20%)</text:p>
        </text:list-item>
        <text:list-item>
          <text:p text:style-name="P81">Background<text:s/>on the supplier,<text:s/>proof of past experience in relevant fields, and strength of the core team who will lead implementation of the project<text:s/>(20%)</text:p>
        </text:list-item>
      </text:list>
      <text:p text:style-name="P82">Due Diligence<text:s/></text:p>
      <text:p text:style-name="P83">A Due Diligence Assessment (DDA) – carried out by the Embassy – is required for the selected implementer(s). It will be proportionate to the<text:s/>value, complexity and risks of the<text:s/>project and/or implementing partner. The DDA assesses five areas: governance and internal controls, ability to deliver, financial stability, downstream delivery (if applicable) and ethics. It will consist of two stages: gathering information and<text:s/>a<text:s/>face-to-face or online interview with Embassy staff.<text:s/></text:p>
      <text:p text:style-name="P84">Identifying risks within a partner organisation does not necessarily mean we would not work with them. The DDA is part of the risk management approach to programmes and projects, and should provide a clear understanding of a partner’s strengths and weaknesses across the five areas.<text:s/></text:p>
      <text:p text:style-name="P85">Reporting and M&amp;E</text:p>
      <text:p text:style-name="P86">Prior to the contract beginning, the implementing partner and the British Embassy will agree a work plan and results framework (based on the drafts submitted in the tender). Thereafter, the implementing partner will meet with the project Senior Responsible Owner (SRO)<text:s/>and Project Manager<text:s/>at the British Embassy<text:s/>or online<text:s/>to update them on project progress against the work plan and results framework at least monthly.<text:s/>They will also liaise with a Project Manager at the British Embassy regarding financial and project management issues.</text:p>
      <text:p text:style-name="P87">The implementing partner will also provide a quarterly monitoring report. Each Quarterly Monitoring Report will: describe the Project activities completed and the results achieved; contain an assessment of progress made against the work plan and results framework.<text:s/></text:p>
      <text:p text:style-name="P88">When the Project has been completed the Grantee will prepare and send a final report (a “Project Completion Report”) to the<text:s/>Embassy<text:s/>within 3 weeks. The Project Completion Report will contain a detailed breakdown of all expenditure for the Funding Period. The<text:s/>Embassy<text:s/>will only make a final payment when the Project Completion Report has been submitted in the format requested and with all of the information that is required.</text:p>
      <text:p text:style-name="P89"/>
      <text:soft-page-break/>
      <text:p text:style-name="P90">Financial Management and Payments</text:p>
      <text:p text:style-name="P91">Payment of the grant will be made monthly<text:s/>or quarterly<text:s/>in arrears against actual costs incurred and that are listed in the agreed activity based budget.</text:p>
      <text:p text:style-name="P92">The implementing partner will provide<text:span text:style-name="T93"><text:s/></text:span>a monthly financial report not later than the 5<text:span text:style-name="T94">th</text:span><text:s/>of each month<text:span text:style-name="T95">.</text:span><text:s/>Each Financial Report will state: how much of the Grant was spent; the purpose of the expenditure of the Grant; and whether any funding was used for consultant’s fees or travel expenses.<text:s/>The implementing partner must provide evidence of expenditure as well as of any purchases.<text:s/></text:p>
      <text:p text:style-name="P96">In order to ensure its accountability to Parliament or any other body authorised to scrutinise its use and management of public funds or in order to assess risks of fraud or guard against potentially fraudulent use of grant funding (including the Grant covered by this Grant Agreement), the<text:s/>Embassy<text:s/>reserves the right to:<text:s/></text:p>
      <text:list text:style-name="LFO6" text:continue-numbering="true">
        <text:list-item>
          <text:p text:style-name="P97">make grant funding subject to such arrangements (including terms of reference, steering committees and virtual boards) as it considers reasonable, appropriate and proportionate to manage the relationship with the Grantee. This right may be exercised by reference to the budget, scope or complexity of a Project; and/or<text:s/></text:p>
        </text:list-item>
        <text:list-item>
          <text:p text:style-name="P98">commission an external audit of the Financial Reports provided by the Grantee at any point in the Funding Period. Where the Authority exercises this right, it will bear the cost of such audit; and/or<text:s/></text:p>
        </text:list-item>
        <text:list-item>
          <text:p text:style-name="P99">request additional information and documentation from the Grantee to further explain specific payment details made by the Grantee to any of the Grantee’s delivery partners, suppliers, staff, consultants and/or contractors.</text:p>
        </text:list-item>
      </text:list>
      <text:p text:style-name="P100">Assets</text:p>
      <text:p text:style-name="P101">Any assets acquired as part of the project must be logged on an asset register and agreed with the Embassy.</text:p>
      <text:p text:style-name="P102">Performance Management</text:p>
      <text:p text:style-name="P103">Performance will be managed through the regular meetings with the project SRO.<text:s/></text:p>
      <text:p text:style-name="P104">The British Embassy will reserve the right to: carry out Evaluation Visits, after giving reasonable notice; and / or appoint an external evaluator. The method and timing of the Evaluation Visit, and the Evaluation of the Project, will be at the<text:s/>Embassy’s<text:s/>discretion. The Grantee will make Staff available to meet with, answer questions and provide management information to the<text:s/>Embassy<text:s/>or the evaluator appointed by the<text:s/>Embassy. The<text:s/>Embassy<text:s/>and the Grantee will undertake a joint review of the Project if the<text:s/>Embassy<text:s/>considers it necessary to refocus the Project outputs.</text:p>
      <text:p text:style-name="P105">The<text:s/>Embassy<text:s/>reserves the right to withhold all or any payments of the Grant if it has reasonably requested information and/or documentation from the Grantee and this has not been provided to the Authority within the timescales required.</text:p>
      <text:p text:style-name="P106"/>
      <text:p text:style-name="P107"/>
      <text:soft-page-break/>
      <text:p text:style-name="P108">Risk Management</text:p>
      <text:p text:style-name="P109">The Tender shall include an<text:s/>assessment of the key risks, detail their approach to risk management and how they propose to manage and mitigate risks for the duration of the contract. This will be revisited and reflected on and updated regularly throughout project implementation.<text:s/>The Supplier<text:s/>shall<text:s/>be proactive in identifying risks or threats to programme delivery.</text:p>
      <text:p text:style-name="P110">Suppliers should consider how they will adapt and respond to changes in context and any potential alterations to the project.<text:s/></text:p>
      <text:p text:style-name="P111"><text:span text:style-name="T112">The Supplier will be required to identify financial and programme risks in order to undertake necessary mitigation actions. <text:s/>Any risk mitigations should be agreed in consultation with the<text:s/></text:span><text:span text:style-name="T113">Embassy</text:span><text:span text:style-name="T114">.</text:span></text:p>
      <text:p text:style-name="P115">Budget</text:p>
      <text:p text:style-name="P116">British Embassy Kyiv has allocated up to £150,000 for this project, which can be awarded to one or multiple grants.<text:s/>Proposals should<text:s/>make clear the total proposed cost up to this ceiling in the budget.<text:s/>Successful proposals will need to demonstrate that good value for money will be achieved for the requested funding.<text:s/>The Embassy<text:s/>will work with the selected implementer to develop Value for Money metrics for the project.<text:s/></text:p>
      <text:p text:style-name="P117">Timeframe</text:p>
      <text:p text:style-name="P118">The term of the grant agreement is expected to be up to<text:s/>eight (8) months. The contract<text:s/>is anticipated to commence by<text:s/>August<text:s/>2020 and<text:s/>must end no later than<text:s/>March 31 2021.<text:s/>There may be a possibility of an extension depending on funding arrangements for the next financial year.<text:s/></text:p>
      <text:p text:style-name="P119"><text:span text:style-name="T120">Gender</text:span></text:p>
      <text:p text:style-name="P121">The UK sees gender equality and women’s rights as central to promoting peace and<text:s/>prosperity<text:s/>overseas. This project will take into account any gender-related differences; consider its contribution to reducing inequality between persons of different gender; and ensure that the project does no harm to any particular gender group. If the project undertakes surveys, interviews or beneficiary analysis,<text:s/>or holds trainings or other engagement events,<text:s/>the<text:s/>reporting<text:s/>data must be gender disaggregated.<text:s/></text:p>
      <text:p text:style-name="P122">Duty of Care</text:p>
      <text:p text:style-name="P123">The Supplier is responsible for the safety and well-being of their Personnel and Third Parties affected by their activities under this Call-Down contract, including appropriate security arrangements. They will also be responsible for the provision of suitable security arrangements for their domestic and business property.<text:s/>The British Embassy<text:s/>will share available information with the Supplier on security status and developments in-country where appropriate.</text:p>
      <text:p text:style-name="P124"/>
      <text:p text:style-name="P125">The Supplier is responsible for ensuring appropriate safety and security briefings for all of their Personnel working under this contract and ensuring that their Personnel register and receive briefing as outlined above. Travel advice is also available on the FCO website and the Supplier must ensure they (and their Personnel) are up to date with the latest position.</text:p>
      <text:p text:style-name="P126"/>
      <text:soft-page-break/>
      <text:p text:style-name="P127"><text:span text:style-name="T128">The Supplier is responsible for ensuring that appropriate arrangements, processes and procedures are in place for their Personnel, taking into account the environment they will be working in and the level of risk involved in delivery of the Contract (such as working in dangerous, fragile and hostile environments etc). The Supplier must ensure their Personnel receive the required level of training and safety in the field training prior to deployment.</text:span><text:span text:style-name="T129"><text:s/></text:span><text:span text:style-name="T130">Tenderers must develop their Tender response on the basis of being fully responsible for Duty of Care in line with the details provided above.<text:s/></text:span></text:p>
      <text:p text:style-name="P131"/>
      <text:p text:style-name="P132">Annexes</text:p>
      <text:p text:style-name="P133"/>
      <text:p text:style-name="P134">This Statement of Requirements includes 2<text:s/>annexes:<text:s/></text:p>
      <text:p text:style-name="P135"/>
      <text:list text:style-name="LFO12" text:continue-numbering="true">
        <text:list-item>
          <text:p text:style-name="P136">Annex 1:<text:s/>Project Proposal Template</text:p>
        </text:list-item>
        <text:list-item>
          <text:p text:style-name="P137">Annex 2:<text:s/>Guidance Note on Project Results Framework and Theory of Change</text:p>
        </text:list-item>
        <text:list-item>
          <text:p text:style-name="P138">Annex 3:<text:s/>Budget Templat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ewHeading" style:display-name="New Heading" style:family="paragraph" style:parent-style-name="Heading1" style:default-outline-level="1">
      <style:text-properties style:font-name="Arial" style:font-name-asian="Calibri" style:font-name-complex="Arial" style:use-window-font-color="true"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yle2" style:display-name="Style2" style:family="paragraph" style:parent-style-name="Normal" style:list-style-name="LFO4">
      <style:text-properties style:font-name="Arial" style:font-name-complex="Arial" fo:hyphenate="false"/>
    </style:style>
    <style:style style:name="Style2Char" style:display-name="Style2 Char" style:family="text" style:parent-style-name="DefaultParagraphFont">
      <style:text-properties style:font-name="Arial" style:font-name-complex="Arial"/>
    </style:style>
    <style:style style:name="Style3" style:display-name="Style3" style:family="paragraph" style:parent-style-name="Style2" style:list-style-name="LFO4">
      <style:text-properties fo:hyphenate="false"/>
    </style:style>
    <style:style style:name="Style3Char" style:display-name="Style3 Char" style:family="text" style:parent-style-name="Style2Char">
      <style:text-properties style:font-name="Arial" style:font-name-complex="Arial"/>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normal" style:font-weight-asian="normal" fo:font-size="11pt" style:font-size-asian="11pt" style:font-size-complex="11pt"/>
    </style:style>
    <style:style style:name="WW_CharLFO4LVL3" style:family="text">
      <style:text-properties fo:font-weight="normal" style:font-weight-asian="normal"/>
    </style: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T4" style:parent-style-name="DefaultParagraphFont" style:family="text">
      <style:text-properties style:font-name="Arial" style:font-name-complex="Arial" fo:font-weight="bold" style:font-weight-asian="bold" fo:font-size="10pt" style:font-size-asian="10pt"/>
    </style:style>
    <style:style style:name="P5" style:parent-style-name="Footer" style:family="paragraph">
      <style:paragraph-properties fo:text-align="end"/>
    </style:style>
    <style:style style:name="P6"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user-defined text:name="CLASSIFICATION">UNCLASSIFIED</text:user-defined></text:span><text:span text:style-name="T4"><text:s/></text:span><text:user-defined text:name="PRIVACY"/></text:p>
        <text:p text:style-name="Header"/>
      </style:header>
      <style:footer>
        <text:p text:style-name="P5"><text:page-number text:fixed="false">1</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SSFTORs</dc:title>
    <dc:description/>
    <dc:subject/>
    <meta:initial-creator>wguest</meta:initial-creator>
    <dc:creator>Artem Danylchenko</dc:creator>
    <meta:creation-date>2020-07-03T09:10:00Z</meta:creation-date>
    <dc:date>2020-07-03T09:10:00Z</dc:date>
    <meta:template xlink:href="Normal" xlink:type="simple"/>
    <meta:editing-cycles>2</meta:editing-cycles>
    <meta:editing-duration>PT18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02-26T00:00:00Z</meta:user-defined>
    <meta:user-defined meta:name="ContentTypeId">0x010100202C9FB15D2A9642944F9E40E19F31FB</meta:user-defined>
    <meta:user-defined meta:name="TemplateUrl"/>
    <meta:user-defined meta:name="xd_Signature" meta:value-type="boolean">false</meta:user-defined>
    <meta:user-defined meta:name="xd_ProgID"/>
    <meta:document-statistic meta:page-count="7" meta:paragraph-count="31" meta:word-count="2335" meta:character-count="15614" meta:row-count="110" meta:non-whitespace-character-count="13310"/>
  </office:meta>
</office:document-meta>
</file>