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/>
    </style:style>
    <style:style style:name="T3" style:parent-style-name="DefaultParagraphFont" style:family="text">
      <style:text-properties style:font-weight-complex="bold" style:font-style-complex="italic"/>
    </style:style>
    <style:style style:name="T4" style:parent-style-name="DefaultParagraphFont" style:family="text">
      <style:text-properties style:font-weight-complex="bold" style:font-style-complex="italic"/>
    </style:style>
    <style:style style:name="P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6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7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8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9" style:parent-style-name="new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P20" style:parent-style-name="Normal" style:family="paragraph">
      <style:paragraph-properties fo:margin-left="0.5in">
        <style:tab-stops/>
      </style:paragraph-properties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margin-bottom="0.0833in"/>
    </style:style>
    <style:style style:name="P25" style:parent-style-name="Normal" style:family="paragraph">
      <style:paragraph-properties fo:margin-bottom="0.0833in"/>
    </style:style>
    <style:style style:name="P26" style:parent-style-name="Normal" style:family="paragraph">
      <style:paragraph-properties fo:margin-bottom="0.0833in"/>
    </style:style>
    <style:style style:name="P27" style:parent-style-name="Normal" style:family="paragraph">
      <style:text-properties fo:font-weight="bold" style:font-weight-asian="bold"/>
    </style:style>
    <style:style style:name="P28" style:parent-style-name="Heading2" style:family="paragraph">
      <style:paragraph-properties fo:break-before="page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/>
    <style:style style:name="TableColumn32" style:family="table-column">
      <style:table-column-properties style:column-width="2.075in"/>
    </style:style>
    <style:style style:name="TableColumn33" style:family="table-column">
      <style:table-column-properties style:column-width="0.375in"/>
    </style:style>
    <style:style style:name="Table31" style:family="table">
      <style:table-properties style:width="2.45in" fo:margin-left="0.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/>
    <style:style style:name="TableColumn60" style:family="table-column">
      <style:table-column-properties style:column-width="1.45in"/>
    </style:style>
    <style:style style:name="TableColumn61" style:family="table-column">
      <style:table-column-properties style:column-width="0.5in"/>
    </style:style>
    <style:style style:name="Table59" style:family="table">
      <style:table-properties style:width="1.95in" fo:margin-left="0.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/>
    <style:style style:name="TableColumn79" style:family="table-column">
      <style:table-column-properties style:column-width="4.95in"/>
    </style:style>
    <style:style style:name="TableColumn80" style:family="table-column">
      <style:table-column-properties style:column-width="0.375in"/>
    </style:style>
    <style:style style:name="Table78" style:family="table">
      <style:table-properties style:width="5.325in" fo:margin-left="0.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/>
      <style:text-properties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  <style:text-properties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/>
    <style:style style:name="TableColumn99" style:family="table-column">
      <style:table-column-properties style:column-width="1.325in"/>
    </style:style>
    <style:style style:name="TableColumn100" style:family="table-column">
      <style:table-column-properties style:column-width="0.825in"/>
    </style:style>
    <style:style style:name="Table98" style:family="table">
      <style:table-properties style:width="2.15in" fo:margin-left="0.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border="0.0104in solid #000000" fo:padding="0.0138in" style:shadow="none" fo:margin-left="0.5in">
        <style:tab-stops/>
      </style:paragraph-properties>
    </style:style>
    <style:style style:name="P114" style:parent-style-name="Normal" style:family="paragraph">
      <style:paragraph-properties fo:margin-left="0.5in">
        <style:tab-stops/>
      </style:paragraph-properties>
    </style:style>
    <style:style style:name="F115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16" style:parent-style-name="Normal" style:family="paragraph"/>
    <style:style style:name="TableColumn118" style:family="table-column">
      <style:table-column-properties style:column-width="2.825in"/>
    </style:style>
    <style:style style:name="TableColumn119" style:family="table-column">
      <style:table-column-properties style:column-width="0.375in"/>
    </style:style>
    <style:style style:name="Table117" style:family="table">
      <style:table-properties style:width="3.2in" fo:margin-left="0.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border="0.0104in solid #000000" fo:padding="0.0138in" style:shadow="none"/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F134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35" style:parent-style-name="Normal" style:family="paragraph"/>
    <style:style style:name="TableColumn137" style:family="table-column">
      <style:table-column-properties style:column-width="1.825in"/>
    </style:style>
    <style:style style:name="TableColumn138" style:family="table-column">
      <style:table-column-properties style:column-width="0.5in"/>
    </style:style>
    <style:style style:name="Table136" style:family="table">
      <style:table-properties style:width="2.325in" fo:margin-left="0.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border="0.0104in solid #000000" fo:padding="0.0138in" style:shadow="none"/>
    </style:style>
    <style:style style:name="F149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50" style:parent-style-name="Normal" style:family="paragraph"/>
    <style:style style:name="TableColumn152" style:family="table-column">
      <style:table-column-properties style:column-width="1.825in"/>
    </style:style>
    <style:style style:name="TableColumn153" style:family="table-column">
      <style:table-column-properties style:column-width="0.5in"/>
    </style:style>
    <style:style style:name="Table151" style:family="table">
      <style:table-properties style:width="2.325in" fo:margin-left="0.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border="0.0104in solid #000000" fo:padding="0.0138in" style:shadow="none"/>
    </style:style>
    <style:style style:name="F164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65" style:parent-style-name="Normal" style:family="paragraph"/>
    <style:style style:name="TableColumn167" style:family="table-column">
      <style:table-column-properties style:column-width="1.825in"/>
    </style:style>
    <style:style style:name="TableColumn168" style:family="table-column">
      <style:table-column-properties style:column-width="0.5in"/>
    </style:style>
    <style:style style:name="Table166" style:family="table">
      <style:table-properties style:width="2.325in" fo:margin-left="0.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border="0.0104in solid #000000" fo:padding="0.0138in" style:shadow="none"/>
    </style:style>
    <style:style style:name="F179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80" style:parent-style-name="Normal" style:family="paragraph"/>
    <style:style style:name="TableColumn182" style:family="table-column">
      <style:table-column-properties style:column-width="3.584in"/>
    </style:style>
    <style:style style:name="TableColumn183" style:family="table-column">
      <style:table-column-properties style:column-width="0.4909in"/>
    </style:style>
    <style:style style:name="Table181" style:family="table">
      <style:table-properties style:width="4.075in" fo:margin-left="0.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border="0.0104in solid #000000" fo:padding="0.0138in" style:shadow="none"/>
    </style:style>
    <style:style style:name="F200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01" style:parent-style-name="Normal" style:family="paragraph"/>
    <style:style style:name="TableColumn203" style:family="table-column">
      <style:table-column-properties style:column-width="3.584in"/>
    </style:style>
    <style:style style:name="TableColumn204" style:family="table-column">
      <style:table-column-properties style:column-width="0.4909in"/>
    </style:style>
    <style:style style:name="Table202" style:family="table">
      <style:table-properties style:width="4.075in" fo:margin-left="0.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-complex="Arial" style:font-weight-complex="bold" style:font-style-complex="italic"/>
    </style:style>
  </office:automatic-styles>
  <office:body>
    <office:text text:use-soft-page-breaks="true">
      <text:h text:style-name="P1" text:outline-level="1">DWP<text:s/>Housing Benefit<text:s/>Debt<text:s/>Recoveries<text:s/>Statistics<text:s/>- user<text:s/>views<text:s/>questionnaire</text:h>
      <text:p text:style-name="P2"/>
      <text:h text:style-name="Heading2" text:outline-level="2">Statistics on<text:s/>the amounts of Housing Benefit overpaid to claimants.</text:h>
      <text:p text:style-name="Normal"><text:span text:style-name="T3">The Department for Work and Pensions (DWP)<text:s/></text:span><text:span text:style-name="T4">bi-</text:span>annually publishes<text:s/>key figures and breakdowns on<text:s/>the amounts<text:s/>of overpaid<text:s/>Housing Benefit in PDF<text:s/>and Excel<text:s/>format.</text:p>
      <text:p text:style-name="P5"/>
      <text:p text:style-name="Normal">This questionnaire covers user views on the<text:s/>Housing Benefits<text:s/>Debt<text:s/>Recoveries publication, including:</text:p>
      <text:p text:style-name="P6"/>
      <text:list text:style-name="LFO2" text:continue-numbering="true">
        <text:list-item>
          <text:p text:style-name="P7">internet page<text:s/></text:p>
        </text:list-item>
        <text:list-item>
          <text:p text:style-name="P8">published report</text:p>
        </text:list-item>
        <text:list-item>
          <text:p text:style-name="P9">underlying Excel tables</text:p>
        </text:list-item>
      </text:list>
      <text:p text:style-name="P10"/>
      <text:p text:style-name="Normal">This ongoing questionnaire gives users a structured way of expressing their views. This enables DWP to target future consultations at interested users; shape the future direction of statistics development to address user needs; and help ensure value for money.</text:p>
      <text:p text:style-name="Normal"/>
      <text:p text:style-name="Normal">Please return this questionnaire to<text:s/><text:a xlink:href="mailto:stats-consultation@dwp.gov.uk" office:target-frame-name="_top" xlink:show="replace"><text:span text:style-name="Hyperlink">stats-consultation@dwp.gov.uk</text:span></text:a><text:s/>or to:</text:p>
      <text:p text:style-name="Normal"/>
      <text:p text:style-name="P11">Ali Spahiu</text:p>
      <text:p text:style-name="P12">Client Statistics</text:p>
      <text:p text:style-name="P13">Data and Analytics</text:p>
      <text:p text:style-name="P14">Department for Work and Pensions</text:p>
      <text:p text:style-name="P15">Room BP5201</text:p>
      <text:p text:style-name="P16">Benton Park Road</text:p>
      <text:p text:style-name="P17">Longbenton</text:p>
      <text:p text:style-name="P18">Newcastle upon Tyne</text:p>
      <text:p text:style-name="P19">NE98 1YX</text:p>
      <text:p text:style-name="P20"/>
      <text:p text:style-name="Normal"/>
      <text:p text:style-name="Normal"><text:s/>Many thanks for your time!</text:p>
      <text:p text:style-name="P21"/>
      <text:p text:style-name="P22"/>
      <text:h text:style-name="Heading2" text:outline-level="2">Personal details</text:h>
      <text:p text:style-name="Normal"/>
      <text:p text:style-name="Normal"><text:span text:style-name="T23">(All personal details optional)</text:span></text:p>
      <text:p text:style-name="P24">Name:<text:s/><text:bookmark-start text:name="name"/>     <text:bookmark-end text:name="name"/></text:p>
      <text:p text:style-name="P25">Organisation:<text:s/><text:bookmark-start text:name="organisation"/>     <text:bookmark-end text:name="organisation"/></text:p>
      <text:p text:style-name="P26">Email address:<text:s/><text:bookmark-start text:name="email"/>     <text:bookmark-end text:name="email"/></text:p>
      <text:p text:style-name="P27"/>
      <text:soft-page-break/>
      <text:h text:style-name="P28" text:outline-level="2">About you</text:h>
      <text:p text:style-name="P29"/>
      <text:list text:style-name="LFO1" text:continue-numbering="true">
        <text:list-item>
          <text:p text:style-name="P30">Which of the categories below best describes you as a user of the<text:s/>DWP<text:s/>Housing Benefit<text:s/>Debt<text:s/>Recoveries statistics? (select all that apply)</text:p>
        </text:list-item>
      </text:list>
      <text:p text:style-name="Normal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DWP<text:s/></text:p>
          </table:table-cell>
          <table:table-cell table:style-name="TableCell36">
            <text:p text:style-name="Normal"><text:bookmark-start text:name="Check3"/><text:bookmark-end text:name="Check3"/></text:p>
          </table:table-cell>
        </table:table-row>
        <table:table-row table:style-name="TableRow37">
          <table:table-cell table:style-name="TableCell38">
            <text:p text:style-name="Normal">Central Government</text:p>
          </table:table-cell>
          <table:table-cell table:style-name="TableCell39">
            <text:p text:style-name="Normal"><text:bookmark-start text:name="Check4"/><text:bookmark-end text:name="Check4"/></text:p>
          </table:table-cell>
        </table:table-row>
        <table:table-row table:style-name="TableRow40">
          <table:table-cell table:style-name="TableCell41">
            <text:p text:style-name="Normal">Local Government</text:p>
          </table:table-cell>
          <table:table-cell table:style-name="TableCell42">
            <text:p text:style-name="Normal"><text:bookmark-start text:name="Check5"/><text:bookmark-end text:name="Check5"/></text:p>
          </table:table-cell>
        </table:table-row>
        <table:table-row table:style-name="TableRow43">
          <table:table-cell table:style-name="TableCell44">
            <text:p text:style-name="Normal">Academia</text:p>
          </table:table-cell>
          <table:table-cell table:style-name="TableCell45">
            <text:p text:style-name="Normal"><text:bookmark-start text:name="Check6"/><text:bookmark-end text:name="Check6"/></text:p>
          </table:table-cell>
        </table:table-row>
        <table:table-row table:style-name="TableRow46">
          <table:table-cell table:style-name="TableCell47">
            <text:p text:style-name="Normal">Student</text:p>
          </table:table-cell>
          <table:table-cell table:style-name="TableCell48">
            <text:p text:style-name="Normal"><text:bookmark-start text:name="Check7"/><text:bookmark-end text:name="Check7"/></text:p>
          </table:table-cell>
        </table:table-row>
        <table:table-row table:style-name="TableRow49">
          <table:table-cell table:style-name="TableCell50">
            <text:p text:style-name="Normal">Business</text:p>
          </table:table-cell>
          <table:table-cell table:style-name="TableCell51">
            <text:p text:style-name="Normal"><text:bookmark-start text:name="Check8"/><text:bookmark-end text:name="Check8"/></text:p>
          </table:table-cell>
        </table:table-row>
        <table:table-row table:style-name="TableRow52">
          <table:table-cell table:style-name="TableCell53">
            <text:p text:style-name="Normal">Personal use</text:p>
          </table:table-cell>
          <table:table-cell table:style-name="TableCell54">
            <text:p text:style-name="Normal"><text:bookmark-start text:name="Check9"/><text:bookmark-end text:name="Check9"/></text:p>
          </table:table-cell>
        </table:table-row>
        <table:table-row table:style-name="TableRow55">
          <table:table-cell table:style-name="TableCell56">
            <text:p text:style-name="Normal">Other (please state)<text:s/><text:bookmark-start text:name="Text2"/>     <text:bookmark-end text:name="Text2"/></text:p>
          </table:table-cell>
          <table:table-cell table:style-name="TableCell57">
            <text:p text:style-name="Normal"><text:bookmark-start text:name="Check10"/><text:bookmark-end text:name="Check10"/></text:p>
          </table:table-cell>
        </table:table-row>
      </table:table>
      <text:p text:style-name="Normal"/>
      <text:list text:style-name="LFO1" text:continue-numbering="true">
        <text:list-item>
          <text:p text:style-name="P58">Roughly, how often do you use the publication?</text:p>
        </text:list-item>
      </text:list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First time user</text:p>
          </table:table-cell>
          <table:table-cell table:style-name="TableCell64">
            <text:p text:style-name="Normal"><text:bookmark-start text:name="Check48"/><text:bookmark-end text:name="Check48"/></text:p>
          </table:table-cell>
        </table:table-row>
        <table:table-row table:style-name="TableRow65">
          <table:table-cell table:style-name="TableCell66">
            <text:p text:style-name="Normal">Weekly</text:p>
          </table:table-cell>
          <table:table-cell table:style-name="TableCell67">
            <text:p text:style-name="Normal"><text:bookmark-start text:name="Check11"/><text:bookmark-end text:name="Check11"/></text:p>
          </table:table-cell>
        </table:table-row>
        <table:table-row table:style-name="TableRow68">
          <table:table-cell table:style-name="TableCell69">
            <text:p text:style-name="Normal">Monthly</text:p>
          </table:table-cell>
          <table:table-cell table:style-name="TableCell70">
            <text:p text:style-name="Normal"><text:bookmark-start text:name="Check12"/><text:bookmark-end text:name="Check12"/></text:p>
          </table:table-cell>
        </table:table-row>
        <table:table-row table:style-name="TableRow71">
          <table:table-cell table:style-name="TableCell72">
            <text:p text:style-name="Normal">Quarterly</text:p>
          </table:table-cell>
          <table:table-cell table:style-name="TableCell73">
            <text:p text:style-name="Normal"><text:bookmark-start text:name="Check13"/><text:bookmark-end text:name="Check13"/></text:p>
          </table:table-cell>
        </table:table-row>
        <table:table-row table:style-name="TableRow74">
          <table:table-cell table:style-name="TableCell75">
            <text:p text:style-name="Normal">Annually</text:p>
          </table:table-cell>
          <table:table-cell table:style-name="TableCell76">
            <text:p text:style-name="Normal"><text:bookmark-start text:name="Check14"/><text:bookmark-end text:name="Check14"/></text:p>
          </table:table-cell>
        </table:table-row>
      </table:table>
      <text:p text:style-name="Normal"/>
      <text:list text:style-name="LFO1" text:continue-numbering="true">
        <text:list-item>
          <text:p text:style-name="P77">Which parts of<text:s/>the<text:s/>DWP<text:s/>Housing Benefits<text:s/>Debt<text:s/>Recoveries<text:s/>statistics are of interest to you or your organisation? (select all that apply):</text:p>
        </text:list-item>
      </text:list>
      <text:p text:style-name="Normal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otal GB value of outstanding HB overpayments during the quarter</text:p>
          </table:table-cell>
          <table:table-cell table:style-name="TableCell84">
            <text:p text:style-name="Normal"><text:bookmark-start text:name="Check15"/><text:bookmark-end text:name="Check15"/></text:p>
          </table:table-cell>
        </table:table-row>
        <table:table-row table:style-name="TableRow85">
          <table:table-cell table:style-name="TableCell86">
            <text:p text:style-name="P87">Total GB value of HB overpayments identified during the quarter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P91">Total GB value of HB overpayments recovered during the quart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Total GB value of HB overpayments written off during the quarter</text:p>
          </table:table-cell>
          <table:table-cell table:style-name="TableCell96">
            <text:p text:style-name="Normal"/>
          </table:table-cell>
        </table:table-row>
      </table:table>
      <text:p text:style-name="Normal"/>
      <text:h text:style-name="Heading2" text:outline-level="2">Use of the publication</text:h>
      <text:p text:style-name="Normal"/>
      <text:list text:style-name="LFO1" text:continue-numbering="true">
        <text:list-item>
          <text:p text:style-name="P97">To what extent does the statistical data currently provided meet your needs?</text:p>
        </text:list-item>
      </text:list>
      <text:p text:style-name="Normal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>Completely</text:p>
          </table:table-cell>
          <table:table-cell table:style-name="TableCell103">
            <text:p text:style-name="Normal"><text:bookmark-start text:name="Check27"/><text:bookmark-end text:name="Check27"/></text:p>
          </table:table-cell>
        </table:table-row>
        <table:table-row table:style-name="TableRow104">
          <table:table-cell table:style-name="TableCell105">
            <text:p text:style-name="Normal">Mostly</text:p>
          </table:table-cell>
          <table:table-cell table:style-name="TableCell106">
            <text:p text:style-name="Normal"><text:bookmark-start text:name="Check28"/><text:bookmark-end text:name="Check28"/></text:p>
          </table:table-cell>
        </table:table-row>
        <table:table-row table:style-name="TableRow107">
          <table:table-cell table:style-name="TableCell108">
            <text:p text:style-name="Normal">Partly</text:p>
          </table:table-cell>
          <table:table-cell table:style-name="TableCell109">
            <text:p text:style-name="Normal"><text:bookmark-start text:name="Check29"/><text:bookmark-end text:name="Check29"/></text:p>
          </table:table-cell>
        </table:table-row>
        <table:table-row table:style-name="TableRow110">
          <table:table-cell table:style-name="TableCell111">
            <text:p text:style-name="Normal">Not at all</text:p>
          </table:table-cell>
          <table:table-cell table:style-name="TableCell112">
            <text:p text:style-name="Normal"><text:bookmark-start text:name="Check30"/><text:bookmark-end text:name="Check30"/></text:p>
          </table:table-cell>
        </table:table-row>
      </table:table>
      <text:p text:style-name="Normal"/>
      <text:p text:style-name="P114"><draw:frame draw:style-name="F115" text:anchor-type="paragraph" svg:x="0.4354in" svg:y="0.4777in" svg:width="7.4298in" draw:z-index="0"><draw:text-box fo:min-height="0.4569in"><text:p text:style-name="P113"><text:bookmark-start text:name="Text1"/>     <text:bookmark-end text:name="Text1"/></text:p></draw:text-box></draw:frame>To help DWP understand your needs as a user, please explain your needs which are not met by the current suite of statistics:</text:p>
      <text:p text:style-name="Normal"/>
      <text:p text:style-name="Normal"/>
      <text:list text:style-name="LFO1" text:continue-numbering="true">
        <text:list-item>
          <text:p text:style-name="P116">To what extent does the Publication meet your needs as a way of disseminating DWP statistics?</text:p>
        </text:list-item>
      </text:list>
      <text:p text:style-name="Normal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Normal">Completely</text:p>
          </table:table-cell>
          <table:table-cell table:style-name="TableCell122">
            <text:p text:style-name="Normal"><text:bookmark-start text:name="Check31"/><text:bookmark-end text:name="Check31"/></text:p>
          </table:table-cell>
        </table:table-row>
        <table:table-row table:style-name="TableRow123">
          <table:table-cell table:style-name="TableCell124">
            <text:p text:style-name="Normal">Mostly</text:p>
          </table:table-cell>
          <table:table-cell table:style-name="TableCell125">
            <text:p text:style-name="Normal"><text:bookmark-start text:name="Check32"/><text:bookmark-end text:name="Check32"/></text:p>
          </table:table-cell>
        </table:table-row>
        <table:table-row table:style-name="TableRow126">
          <table:table-cell table:style-name="TableCell127">
            <text:p text:style-name="Normal">Partly</text:p>
          </table:table-cell>
          <table:table-cell table:style-name="TableCell128">
            <text:p text:style-name="Normal"><text:bookmark-start text:name="Check33"/><text:bookmark-end text:name="Check33"/></text:p>
          </table:table-cell>
        </table:table-row>
        <table:table-row table:style-name="TableRow129">
          <table:table-cell table:style-name="TableCell130">
            <text:p text:style-name="Normal">Not at all</text:p>
          </table:table-cell>
          <table:table-cell table:style-name="TableCell131">
            <text:p text:style-name="Normal"><text:bookmark-start text:name="Check34"/><text:bookmark-end text:name="Check34"/></text:p>
          </table:table-cell>
        </table:table-row>
      </table:table>
      <text:p text:style-name="Normal"/>
      <text:p text:style-name="P133"><draw:frame draw:style-name="F134" text:anchor-type="paragraph" svg:x="0.9354in" svg:y="0.4263in" svg:width="6.9208in" draw:z-index="0"><draw:text-box fo:min-height="0.4986in"><text:p text:style-name="P132">     </text:p></draw:text-box></draw:frame>To help DWP understand current user experience of the Publication, please explain how you would like it to change:</text:p>
      <text:p text:style-name="Normal"/>
      <text:list text:style-name="LFO1" text:continue-numbering="true">
        <text:list-item>
          <text:p text:style-name="P135">Is there sufficient information on methodology and quality in support of the statistics produced?</text:p>
        </text:list-item>
      </text:list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Yes</text:p>
          </table:table-cell>
          <table:table-cell table:style-name="TableCell141">
            <text:p text:style-name="Normal"><text:bookmark-start text:name="Check45"/><text:bookmark-end text:name="Check45"/></text:p>
          </table:table-cell>
        </table:table-row>
        <table:table-row table:style-name="TableRow142">
          <table:table-cell table:style-name="TableCell143">
            <text:p text:style-name="Normal">No (please explain)</text:p>
          </table:table-cell>
          <table:table-cell table:style-name="TableCell144">
            <text:p text:style-name="Normal"><text:bookmark-start text:name="Check46"/><text:bookmark-end text:name="Check46"/></text:p>
          </table:table-cell>
        </table:table-row>
        <table:table-row table:style-name="TableRow145">
          <table:table-cell table:style-name="TableCell146">
            <text:p text:style-name="Normal">Don’t know</text:p>
          </table:table-cell>
          <table:table-cell table:style-name="TableCell147">
            <text:p text:style-name="Normal"><text:bookmark-start text:name="Check47"/><text:bookmark-end text:name="Check47"/></text:p>
          </table:table-cell>
        </table:table-row>
      </table:table>
      <text:p text:style-name="Normal"><draw:frame draw:style-name="F149" text:anchor-type="paragraph" svg:x="0.9354in" svg:y="0.1368in" svg:width="6.9208in" draw:z-index="0"><draw:text-box fo:min-height="0.5298in"><text:p text:style-name="P148">     </text:p></draw:text-box></draw:frame></text:p>
      <text:list text:style-name="LFO1" text:continue-numbering="true">
        <text:list-item>
          <text:p text:style-name="P150">Is there sufficient commentary on the website or in the publications to assist you in understanding the statistics?</text:p>
        </text:list-item>
      </text:list>
      <text:p text:style-name="Normal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Normal">Yes</text:p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Normal">No (please explain)</text:p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Normal">Don’t know</text:p>
          </table:table-cell>
          <table:table-cell table:style-name="TableCell162">
            <text:p text:style-name="Normal"/>
          </table:table-cell>
        </table:table-row>
      </table:table>
      <text:p text:style-name="Normal"><draw:frame draw:style-name="F164" text:anchor-type="paragraph" svg:x="0.9354in" svg:y="0.1326in" svg:width="6.9208in" draw:z-index="0"><draw:text-box fo:min-height="0.4673in"><text:p text:style-name="P163">     </text:p></draw:text-box></draw:frame></text:p>
      <text:list text:style-name="LFO1" text:continue-numbering="true">
        <text:list-item>
          <text:p text:style-name="P165">Are you satisfied with the way that DWP engages and consults with you as a user?</text:p>
        </text:list-item>
      </text:list>
      <text:p text:style-name="Normal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al">Yes</text:p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>No (please explain)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>Don’t know</text:p>
          </table:table-cell>
          <table:table-cell table:style-name="TableCell177">
            <text:p text:style-name="Normal"/>
          </table:table-cell>
        </table:table-row>
      </table:table>
      <text:p text:style-name="Normal"><draw:frame draw:style-name="F179" text:anchor-type="paragraph" svg:x="0.9354in" svg:y="0.1333in" svg:width="6.9208in" draw:z-index="0"><draw:text-box fo:min-height="0.4673in"><text:p text:style-name="P178">     </text:p></draw:text-box></draw:frame></text:p>
      <text:list text:style-name="LFO1" text:continue-numbering="true">
        <text:list-item>
          <text:p text:style-name="P180">In what way(s) do you use the information provided in this publication? (select all that apply)</text:p>
        </text:list-item>
      </text:list>
      <text:p text:style-name="Normal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ormal">To support local evaluation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>To compare against national level figures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Normal">To use in briefing</text:p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Normal">For personal interest</text:p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Normal">Other (please use text box for explanation)</text:p>
          </table:table-cell>
          <table:table-cell table:style-name="TableCell198">
            <text:p text:style-name="Normal"/>
          </table:table-cell>
        </table:table-row>
      </table:table>
      <text:p text:style-name="Normal"/>
      <text:p text:style-name="Normal"><draw:frame draw:style-name="F200" text:anchor-type="paragraph" svg:x="0.9354in" svg:y="0.0006in" svg:width="6.9208in" draw:z-index="0"><draw:text-box fo:min-height="0.4673in"><text:p text:style-name="P199">     </text:p></draw:text-box></draw:frame></text:p>
      <text:list text:style-name="LFO1" text:continue-numbering="true">
        <text:list-item>
          <text:p text:style-name="P201">Would you like to join a User Group for these statistical outputs using the following methods of discussion? (select all that apply)</text:p>
        </text:list-item>
      </text:list>
      <text:p text:style-name="Normal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Normal">Not interested in joining</text:p>
          </table:table-cell>
          <table:table-cell table:style-name="TableCell207">
            <text:p text:style-name="Normal"><text:bookmark-start text:name="Check39"/><text:bookmark-end text:name="Check39"/></text:p>
          </table:table-cell>
        </table:table-row>
        <table:table-row table:style-name="TableRow208">
          <table:table-cell table:style-name="TableCell209">
            <text:p text:style-name="Normal">Email notifications service</text:p>
          </table:table-cell>
          <table:table-cell table:style-name="TableCell210">
            <text:p text:style-name="Normal"><text:bookmark-start text:name="Check40"/><text:bookmark-end text:name="Check40"/></text:p>
          </table:table-cell>
        </table:table-row>
        <table:table-row table:style-name="TableRow211">
          <table:table-cell table:style-name="TableCell212">
            <text:p text:style-name="Normal">Internet forum/ “webchat” based</text:p>
          </table:table-cell>
          <table:table-cell table:style-name="TableCell213">
            <text:p text:style-name="Normal"><text:bookmark-start text:name="Check41"/><text:bookmark-end text:name="Check41"/></text:p>
          </table:table-cell>
        </table:table-row>
        <table:table-row table:style-name="TableRow214">
          <table:table-cell table:style-name="TableCell215">
            <text:p text:style-name="Normal">Telephone meetings</text:p>
          </table:table-cell>
          <table:table-cell table:style-name="TableCell216">
            <text:p text:style-name="Normal"><text:bookmark-start text:name="Check42"/><text:bookmark-end text:name="Check42"/></text:p>
          </table:table-cell>
        </table:table-row>
        <table:table-row table:style-name="TableRow217">
          <table:table-cell table:style-name="TableCell218">
            <text:p text:style-name="Normal">Video conference meetings from DWP sites</text:p>
          </table:table-cell>
          <table:table-cell table:style-name="TableCell219">
            <text:p text:style-name="Normal"><text:bookmark-start text:name="Check43"/><text:bookmark-end text:name="Check43"/></text:p>
          </table:table-cell>
        </table:table-row>
        <table:table-row table:style-name="TableRow220">
          <table:table-cell table:style-name="TableCell221">
            <text:p text:style-name="Normal">Face-to-face meetings</text:p>
          </table:table-cell>
          <table:table-cell table:style-name="TableCell222">
            <text:p text:style-name="Normal"><text:bookmark-start text:name="Check44"/><text:bookmark-end text:name="Check44"/></text:p>
          </table:table-cell>
        </table:table-row>
      </table:table>
      <text:p text:style-name="Normal"/>
      <text:p text:style-name="Normal"/>
      <text:p text:style-name="Normal">Please add me to the email mailing list for changes and updates relating to the<text:s/>DWP<text:s/>Housing Benefits Recoveries<text:s/><text:span text:style-name="T223">Statistics</text:span>. DWP will only use your email address for this purpose:<text:s/></text:p>
      <text:p text:style-name="Normal"/>
      <text:p text:style-name="Normal">Yes:<text:bookmark-start text:name="Check1"/><text:bookmark-end text:name="Check1"/><text:s text:c="2"/>No:<text:bookmark-start text:name="Check2"/><text:bookmark-end text:name="Check2"/>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1666in"/>
      <style:text-properties fo:font-size="22pt" style:font-size-asian="22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/>
      <style:text-properties style:font-name-complex="Arial" style:font-weight-complex="bold" style:font-style-complex="italic" fo:font-size="16pt" style:font-size-asian="16pt" style:font-size-complex="14pt" fo:hyphenate="false"/>
    </style:style>
    <style:style style:name="Normal" style:display-name="Normal" style:family="paragraph">
      <style:paragraph-properties fo:keep-together="always" fo:margin-bottom="0in" fo:line-height="100%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 style:parent-style-name="DefaultParagraphFont">
      <style:text-properties style:font-name="Arial" style:font-name-complex="Times New Roman" fo:color="#0000FF" style:text-underline-type="single" style:text-underline-style="solid" style:text-underline-width="auto" style:text-underline-mode="continuous"/>
    </style:style>
    <style:style style:name="CharChar" style:display-name="Char Char" style:family="paragraph" style:parent-style-name="Normal">
      <style:paragraph-properties fo:margin-bottom="0.1111in" fo:line-height="0.1666in" fo:margin-left="2.0673in">
        <style:tab-stops/>
      </style:paragraph-properties>
      <style:text-properties style:font-name="Tahoma" fo:font-size="10pt" style:font-size-asian="10pt" fo:language="en" fo:country="US" fo:hyphenate="false"/>
    </style:style>
    <style:style style:name="new" style:display-name="new" style:family="paragraph" style:parent-style-name="Normal">
      <style:paragraph-properties fo:keep-together="auto" fo:text-align="justify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hyphenate="false"/>
    </style:style>
    <style:style style:name="newChar" style:display-name="new Char" style:family="text" style:parent-style-name="DefaultParagraphFon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FF0000" style:letter-kerning="true" fo:font-size="11pt" style:font-size-asian="11pt" style:font-size-complex="11pt" fo:language="en" fo:country="GB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Revision" style:display-name="Revision" style:family="paragraph">
      <style:paragraph-properties fo:margin-bottom="0in" fo:line-height="100%"/>
      <style:text-properties style:font-name="Arial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WP Housing Benefit Debt Recoveries Statistics: user views questionnaire</dc:title>
    <dc:description/>
    <dc:subject/>
    <meta:initial-creator/>
    <dc:creator/>
    <meta:creation-date>2020-07-03T08:05:00Z</meta:creation-date>
    <dc:date>2020-07-03T08:05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