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8">
            <text:p>Organisation name</text:p>
          </table:table-cell>
          <table:table-cell office:value-type="string" table:number-columns-spanned="1" table:number-rows-spanned="3" table:content-validation-name="val2" table:style-name="ce18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8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9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9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8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8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Admin officers/admin assistants</text:p>
          </table:table-cell>
          <table:covered-table-cell/>
          <table:table-cell office:value-type="string" table:number-columns-spanned="2" table:number-rows-spanned="1" table:style-name="ce18">
            <text:p>Executive Officers</text:p>
          </table:table-cell>
          <table:covered-table-cell/>
          <table:table-cell office:value-type="string" table:number-columns-spanned="2" table:number-rows-spanned="1" table:style-name="ce18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8">
            <text:p>Grade 6/7</text:p>
          </table:table-cell>
          <table:covered-table-cell/>
          <table:table-cell office:value-type="string" table:number-columns-spanned="2" table:number-rows-spanned="1" table:style-name="ce18">
            <text:p>Senior Civil Service</text:p>
          </table:table-cell>
          <table:covered-table-cell/>
          <table:table-cell office:value-type="string" table:number-columns-spanned="2" table:number-rows-spanned="1" table:style-name="ce18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8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8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9">
            <text:p>Interim managers</text:p>
          </table:table-cell>
          <table:covered-table-cell/>
          <table:table-cell office:value-type="string" table:number-columns-spanned="2" table:number-rows-spanned="1" table:style-name="ce19">
            <text:p>Specialist Contractors</text:p>
          </table:table-cell>
          <table:covered-table-cell/>
          <table:table-cell office:value-type="string" table:number-columns-spanned="2" table:number-rows-spanned="1" table:style-name="ce19">
            <text:p>Consultants/consultancy</text:p>
          </table:table-cell>
          <table:covered-table-cell/>
          <table:table-cell office:value-type="string" table:number-columns-spanned="2" table:number-rows-spanned="1" table:style-name="ce18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">
            <text:p>Salary</text:p>
          </table:table-cell>
          <table:table-cell office:value-type="string" table:number-columns-spanned="1" table:number-rows-spanned="2" table:style-name="ce18">
            <text:p>Allowances</text:p>
          </table:table-cell>
          <table:table-cell office:value-type="string" table:number-columns-spanned="1" table:number-rows-spanned="2" table:style-name="ce18">
            <text:p>Non-consolidated performance payments</text:p>
          </table:table-cell>
          <table:table-cell office:value-type="string" table:number-columns-spanned="1" table:number-rows-spanned="2" table:style-name="ce18">
            <text:p>Overtime</text:p>
          </table:table-cell>
          <table:table-cell office:value-type="string" table:number-columns-spanned="1" table:number-rows-spanned="2" table:style-name="ce18">
            <text:p>Employer pension contributions</text:p>
          </table:table-cell>
          <table:table-cell office:value-type="string" table:number-columns-spanned="1" table:number-rows-spanned="2" table:style-name="ce18">
            <text:p>Employer national insurance contributions</text:p>
          </table:table-cell>
          <table:table-cell office:value-type="string" table:number-columns-spanned="1" table:number-rows-spanned="2" table:style-name="ce18">
            <text:p>Total paybill for payroll staff</text:p>
          </table:table-cell>
          <table:table-cell office:value-type="string" table:number-columns-spanned="1" table:number-rows-spanned="2" table:style-name="ce18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8">
            <text:p>Total cost of consultants/</text:p>
            <text:p>consultancy</text:p>
          </table:table-cell>
          <table:table-cell office:value-type="string" table:number-columns-spanned="1" table:number-rows-spanned="2" table:style-name="ce18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1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8584" table:style-name="ce26">
            <text:p>8584</text:p>
          </table:table-cell>
          <table:table-cell office:value-type="float" office:value="7566.8500000000067" table:style-name="ce44">
            <text:p>7566.85</text:p>
          </table:table-cell>
          <table:table-cell office:value-type="float" office:value="14781" table:style-name="ce43">
            <text:p>14781</text:p>
          </table:table-cell>
          <table:table-cell office:value-type="float" office:value="13610.759999999982" table:style-name="ce50">
            <text:p>13610.76</text:p>
          </table:table-cell>
          <table:table-cell office:value-type="float" office:value="8546" table:style-name="ce49">
            <text:p>8546</text:p>
          </table:table-cell>
          <table:table-cell office:value-type="float" office:value="8251.4400000000114" table:style-name="ce128">
            <text:p>8251.44</text:p>
          </table:table-cell>
          <table:table-cell office:value-type="float" office:value="3138" table:style-name="ce127">
            <text:p>3138</text:p>
          </table:table-cell>
          <table:table-cell office:value-type="float" office:value="3066.4800000000014" table:style-name="ce134">
            <text:p>3066.48</text:p>
          </table:table-cell>
          <table:table-cell office:value-type="float" office:value="297" table:style-name="ce133">
            <text:p>297</text:p>
          </table:table-cell>
          <table:table-cell office:value-type="float" office:value="290.43" table:style-name="ce146">
            <text:p>290.43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98">
            <text:p>2.00</text:p>
          </table:table-cell>
          <table:table-cell office:value-type="float" office:value="35348" table:content-validation-name="val2" table:style-name="ce110">
            <text:p>35,348</text:p>
          </table:table-cell>
          <table:table-cell office:value-type="float" office:value="32787.960000000006" table:content-validation-name="val2" table:style-name="ce109">
            <text:p>32,787.96</text:p>
          </table:table-cell>
          <table:table-cell office:value-type="float" office:value="1522" table:style-name="ce97">
            <text:p>1522</text:p>
          </table:table-cell>
          <table:table-cell office:value-type="float" office:value="1358.3399999999992" table:style-name="ce80">
            <text:p>1358.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4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22" table:style-name="ce113">
            <text:p>1,522</text:p>
          </table:table-cell>
          <table:table-cell office:value-type="float" office:value="1358.3399999999992" table:style-name="ce120">
            <text:p>1,358.34</text:p>
          </table:table-cell>
          <table:table-cell office:value-type="float" office:value="36870" table:content-validation-name="val2" table:style-name="ce114">
            <text:p>36,870</text:p>
          </table:table-cell>
          <table:table-cell office:value-type="float" office:value="34146.300000000003" table:content-validation-name="val2" table:style-name="ce115">
            <text:p>34,146.30</text:p>
          </table:table-cell>
          <table:table-cell office:value-type="currency" office:value="84451206.599999994" table:content-validation-name="val1" table:style-name="ce12">
            <text:p>£84,451,206.60</text:p>
          </table:table-cell>
          <table:table-cell office:value-type="currency" office:value="9673673.7099999972" table:content-validation-name="val1" table:style-name="ce12">
            <text:p>£9,673,673.71</text:p>
          </table:table-cell>
          <table:table-cell office:value-type="currency" office:value="575671.02" table:content-validation-name="val1" table:style-name="ce12">
            <text:p>£575,671.02</text:p>
          </table:table-cell>
          <table:table-cell office:value-type="currency" office:value="162491.15000000002" table:content-validation-name="val1" table:style-name="ce12">
            <text:p>£162,491.15</text:p>
          </table:table-cell>
          <table:table-cell office:value-type="currency" office:value="24265511.41" table:content-validation-name="val1" table:style-name="ce12">
            <text:p>£24,265,511.41</text:p>
          </table:table-cell>
          <table:table-cell office:value-type="currency" office:value="9266757.6999999993" table:content-validation-name="val1" table:style-name="ce12">
            <text:p>£9,266,757.70</text:p>
          </table:table-cell>
          <table:table-cell office:value-type="currency" office:value="128395311.58999999" table:style-name="ce13">
            <text:p>£128,395,311.59</text:p>
          </table:table-cell>
          <table:table-cell office:value-type="currency" office:value="5494762.4699999997" table:content-validation-name="val1" table:style-name="ce14">
            <text:p>£5,494,762.47</text:p>
          </table:table-cell>
          <table:table-cell office:value-type="currency" office:value="740152.72000000009" table:content-validation-name="val1" table:style-name="ce14">
            <text:p>£740,152.72</text:p>
          </table:table-cell>
          <table:table-cell office:value-type="currency" office:value="6234915.1899999995" table:style-name="ce13">
            <text:p>£6,234,915.19</text:p>
          </table:table-cell>
          <table:table-cell office:value-type="currency" office:value="134630226.78" table:style-name="ce15">
            <text:p>£134,630,226.7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360" table:style-name="ce27">
            <text:p>360</text:p>
          </table:table-cell>
          <table:table-cell office:value-type="float" office:value="284.99" table:style-name="ce45">
            <text:p>284.99</text:p>
          </table:table-cell>
          <table:table-cell office:value-type="float" office:value="287" table:style-name="ce46">
            <text:p>287</text:p>
          </table:table-cell>
          <table:table-cell office:value-type="float" office:value="255.51" table:style-name="ce51">
            <text:p>255.51</text:p>
          </table:table-cell>
          <table:table-cell office:value-type="float" office:value="345" table:style-name="ce52">
            <text:p>345</text:p>
          </table:table-cell>
          <table:table-cell office:value-type="float" office:value="328.67" table:style-name="ce129">
            <text:p>328.67</text:p>
          </table:table-cell>
          <table:table-cell office:value-type="float" office:value="55" table:style-name="ce130">
            <text:p>55</text:p>
          </table:table-cell>
          <table:table-cell office:value-type="float" office:value="54.11" table:style-name="ce135">
            <text:p>54.11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47">
            <text:p>6.00</text:p>
          </table:table-cell>
          <table:table-cell office:value-type="float" office:value="6" table:style-name="ce148">
            <text:p>6</text:p>
          </table:table-cell>
          <table:table-cell office:value-type="float" office:value="0.79" table:style-name="ce99">
            <text:p>0.79</text:p>
          </table:table-cell>
          <table:table-cell office:value-type="float" office:value="1059" table:content-validation-name="val2" table:style-name="ce110">
            <text:p>1,059</text:p>
          </table:table-cell>
          <table:table-cell office:value-type="float" office:value="930.07" table:content-validation-name="val2" table:style-name="ce109">
            <text:p>930.0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63">
            <text:p>0.00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75">
            <text:p>4.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20">
            <text:p>4.00</text:p>
          </table:table-cell>
          <table:table-cell office:value-type="float" office:value="1063" table:content-validation-name="val2" table:style-name="ce114">
            <text:p>1,063</text:p>
          </table:table-cell>
          <table:table-cell office:value-type="float" office:value="934.07" table:content-validation-name="val2" table:style-name="ce115">
            <text:p>934.07</text:p>
          </table:table-cell>
          <table:table-cell office:value-type="currency" office:value="2193844.73" table:content-validation-name="val1" table:style-name="ce12">
            <text:p>£2,193,844.73</text:p>
          </table:table-cell>
          <table:table-cell office:value-type="currency" office:value="26920.780000000002" table:content-validation-name="val1" table:style-name="ce12">
            <text:p>£26,920.7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7390.69" table:content-validation-name="val1" table:style-name="ce12">
            <text:p>£37,390.69</text:p>
          </table:table-cell>
          <table:table-cell office:value-type="currency" office:value="586218.9" table:style-name="ce12">
            <text:p>£586,218.90</text:p>
          </table:table-cell>
          <table:table-cell office:value-type="currency" office:value="219445.02" table:content-validation-name="val1" table:style-name="ce12">
            <text:p>£219,445.02</text:p>
          </table:table-cell>
          <table:table-cell office:value-type="currency" office:value="3063820.1199999996" table:style-name="ce13">
            <text:p>£3,063,820.12</text:p>
          </table:table-cell>
          <table:table-cell office:value-type="currency" office:value="135955.51" table:content-validation-name="val1" table:style-name="ce14">
            <text:p>£135,955.51</text:p>
          </table:table-cell>
          <table:table-cell office:value-type="currency" office:value="129302.2" table:content-validation-name="val1" table:style-name="ce14">
            <text:p>£129,302.20</text:p>
          </table:table-cell>
          <table:table-cell office:value-type="currency" office:value="265257.71000000002" table:style-name="ce13">
            <text:p>£265,257.71</text:p>
          </table:table-cell>
          <table:table-cell office:value-type="currency" office:value="3329077.8299999996" table:style-name="ce15">
            <text:p>£3,329,077.83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2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193" table:style-name="ce28">
            <text:p>193</text:p>
          </table:table-cell>
          <table:table-cell office:value-type="float" office:value="187.4" table:style-name="ce47">
            <text:p>187.40</text:p>
          </table:table-cell>
          <table:table-cell office:value-type="float" office:value="476" table:style-name="ce48">
            <text:p>476</text:p>
          </table:table-cell>
          <table:table-cell office:value-type="float" office:value="459.3" table:style-name="ce53">
            <text:p>459.30</text:p>
          </table:table-cell>
          <table:table-cell office:value-type="float" office:value="280" table:style-name="ce54">
            <text:p>280</text:p>
          </table:table-cell>
          <table:table-cell office:value-type="float" office:value="271.89999999999998" table:style-name="ce131">
            <text:p>271.90</text:p>
          </table:table-cell>
          <table:table-cell office:value-type="float" office:value="46" table:style-name="ce132">
            <text:p>46</text:p>
          </table:table-cell>
          <table:table-cell office:value-type="float" office:value="45.2" table:style-name="ce137">
            <text:p>45.20</text:p>
          </table:table-cell>
          <table:table-cell office:value-type="float" office:value="13" table:style-name="ce138">
            <text:p>13</text:p>
          </table:table-cell>
          <table:table-cell office:value-type="float" office:value="12.6" table:style-name="ce149">
            <text:p>12.60</text:p>
          </table:table-cell>
          <table:table-cell office:value-type="float" office:value="7" table:style-name="ce150">
            <text:p>7</text:p>
          </table:table-cell>
          <table:table-cell office:value-type="float" office:value="1.5" table:style-name="ce105">
            <text:p>1.50</text:p>
          </table:table-cell>
          <table:table-cell office:value-type="float" office:value="1015" table:content-validation-name="val2" table:style-name="ce110">
            <text:p>1,015</text:p>
          </table:table-cell>
          <table:table-cell office:value-type="float" office:value="977.90000000000009" table:content-validation-name="val2" table:style-name="ce109">
            <text:p>977.90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83">
            <text:p>13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5">
            <text:p>0.00</text:p>
          </table:table-cell>
          <table:table-cell office:value-type="float" office:value="2" table:style-name="ce66">
            <text:p>2</text:p>
          </table:table-cell>
          <table:table-cell office:value-type="float" office:value="1.3" table:style-name="ce77">
            <text:p>1.3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3">
            <text:p>15</text:p>
          </table:table-cell>
          <table:table-cell office:value-type="float" office:value="14.3" table:style-name="ce120">
            <text:p>14.30</text:p>
          </table:table-cell>
          <table:table-cell office:value-type="float" office:value="1030" table:content-validation-name="val2" table:style-name="ce114">
            <text:p>1,030</text:p>
          </table:table-cell>
          <table:table-cell office:value-type="float" office:value="992.2" table:content-validation-name="val2" table:style-name="ce115">
            <text:p>992.20</text:p>
          </table:table-cell>
          <table:table-cell office:value-type="currency" office:value="2830914" table:content-validation-name="val1" table:style-name="ce12">
            <text:p>£2,830,914.00</text:p>
          </table:table-cell>
          <table:table-cell office:value-type="currency" office:value="104432" table:content-validation-name="val1" table:style-name="ce12">
            <text:p>£104,432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-2402" table:content-validation-name="val1" table:style-name="ce12">
            <text:p>-£2,402.00</text:p>
          </table:table-cell>
          <table:table-cell office:value-type="currency" office:value="774644" table:content-validation-name="val1" table:style-name="ce12">
            <text:p>£774,644.00</text:p>
          </table:table-cell>
          <table:table-cell office:value-type="currency" office:value="322415" table:content-validation-name="val1" table:style-name="ce12">
            <text:p>£322,415.00</text:p>
          </table:table-cell>
          <table:table-cell office:value-type="currency" office:value="4030003" table:style-name="ce13">
            <text:p>£4,030,003.00</text:p>
          </table:table-cell>
          <table:table-cell office:value-type="currency" office:value="67564" table:content-validation-name="val1" table:style-name="ce14">
            <text:p>£67,564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67564" table:style-name="ce13">
            <text:p>£67,564.00</text:p>
          </table:table-cell>
          <table:table-cell office:value-type="currency" office:value="4097567" table:style-name="ce15">
            <text:p>£4,097,567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9" table:style-name="ce34">
            <text:p>9</text:p>
          </table:table-cell>
          <table:table-cell office:value-type="float" office:value="8.6" table:style-name="ce38">
            <text:p>8.60</text:p>
          </table:table-cell>
          <table:table-cell office:value-type="float" office:value="9" table:style-name="ce37">
            <text:p>9</text:p>
          </table:table-cell>
          <table:table-cell office:value-type="float" office:value="8.8000000000000007" table:style-name="ce56">
            <text:p>8.80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122">
            <text:p>36.00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40">
            <text:p>3.00</text:p>
          </table:table-cell>
          <table:table-cell office:value-type="float" office:value="2" table:style-name="ce139">
            <text:p>2</text:p>
          </table:table-cell>
          <table:table-cell office:value-type="float" office:value="1.43" table:style-name="ce152">
            <text:p>1.4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06">
            <text:p>0.00</text:p>
          </table:table-cell>
          <table:table-cell office:value-type="float" office:value="59" table:content-validation-name="val2" table:style-name="ce110">
            <text:p>59</text:p>
          </table:table-cell>
          <table:table-cell office:value-type="float" office:value="57.83" table:content-validation-name="val2" table:style-name="ce109">
            <text:p>57.8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2">
            <text:p>0.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59" table:content-validation-name="val2" table:style-name="ce114">
            <text:p>59</text:p>
          </table:table-cell>
          <table:table-cell office:value-type="float" office:value="57.83" table:content-validation-name="val2" table:style-name="ce115">
            <text:p>57.83</text:p>
          </table:table-cell>
          <table:table-cell office:value-type="currency" office:value="176464.91" table:content-validation-name="val1" table:style-name="ce12">
            <text:p>£176,464.91</text:p>
          </table:table-cell>
          <table:table-cell office:value-type="currency" office:value="1377.33" table:content-validation-name="val1" table:style-name="ce12">
            <text:p>£1,377.3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4605.03" table:content-validation-name="val1" table:style-name="ce12">
            <text:p>£44,605.03</text:p>
          </table:table-cell>
          <table:table-cell office:value-type="currency" office:value="18448.89" table:content-validation-name="val1" table:style-name="ce12">
            <text:p>£18,448.89</text:p>
          </table:table-cell>
          <table:table-cell office:value-type="currency" office:value="240896.15999999997" table:style-name="ce13">
            <text:p>£240,896.16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40896.15999999997" table:style-name="ce15">
            <text:p>£240,896.16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79" table:style-name="ce35">
            <text:p>79</text:p>
          </table:table-cell>
          <table:table-cell office:value-type="float" office:value="67.430000000000007" table:style-name="ce39">
            <text:p>67.43</text:p>
          </table:table-cell>
          <table:table-cell office:value-type="float" office:value="91" table:style-name="ce40">
            <text:p>91</text:p>
          </table:table-cell>
          <table:table-cell office:value-type="float" office:value="90.24" table:style-name="ce57">
            <text:p>90.24</text:p>
          </table:table-cell>
          <table:table-cell office:value-type="float" office:value="83" table:style-name="ce58">
            <text:p>83</text:p>
          </table:table-cell>
          <table:table-cell office:value-type="float" office:value="82.3" table:style-name="ce123">
            <text:p>82.30</text:p>
          </table:table-cell>
          <table:table-cell office:value-type="float" office:value="18" table:style-name="ce124">
            <text:p>18</text:p>
          </table:table-cell>
          <table:table-cell office:value-type="float" office:value="17.600000000000001" table:style-name="ce141">
            <text:p>17.60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53">
            <text:p>4.00</text:p>
          </table:table-cell>
          <table:table-cell office:value-type="float" office:value="6" table:style-name="ce154">
            <text:p>6</text:p>
          </table:table-cell>
          <table:table-cell office:value-type="float" office:value="1.1000000000000001" table:style-name="ce107">
            <text:p>1.10</text:p>
          </table:table-cell>
          <table:table-cell office:value-type="float" office:value="281" table:content-validation-name="val2" table:style-name="ce110">
            <text:p>281</text:p>
          </table:table-cell>
          <table:table-cell office:value-type="float" office:value="262.67000000000007" table:content-validation-name="val2" table:style-name="ce109">
            <text:p>262.6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3" table:style-name="ce94">
            <text:p>3</text:p>
          </table:table-cell>
          <table:table-cell office:value-type="float" office:value="2.4" table:style-name="ce118">
            <text:p>2.4</text:p>
          </table:table-cell>
          <table:table-cell office:value-type="float" office:value="3" table:style-name="ce113">
            <text:p>3</text:p>
          </table:table-cell>
          <table:table-cell office:value-type="float" office:value="2.4" table:style-name="ce120">
            <text:p>2.40</text:p>
          </table:table-cell>
          <table:table-cell office:value-type="float" office:value="284" table:content-validation-name="val2" table:style-name="ce114">
            <text:p>284</text:p>
          </table:table-cell>
          <table:table-cell office:value-type="float" office:value="265.07000000000005" table:content-validation-name="val2" table:style-name="ce115">
            <text:p>265.07</text:p>
          </table:table-cell>
          <table:table-cell office:value-type="currency" office:value="830310.87" table:content-validation-name="val1" table:style-name="ce12">
            <text:p>£830,310.87</text:p>
          </table:table-cell>
          <table:table-cell office:value-type="currency" office:value="17926.990000000002" table:content-validation-name="val1" table:style-name="ce12">
            <text:p>£17,926.99</text:p>
          </table:table-cell>
          <table:table-cell office:value-type="currency" office:value="6050" table:content-validation-name="val1" table:style-name="ce12">
            <text:p>£6,050.00</text:p>
          </table:table-cell>
          <table:table-cell office:value-type="currency" office:value="24883.4" table:content-validation-name="val1" table:style-name="ce12">
            <text:p>£24,883.40</text:p>
          </table:table-cell>
          <table:table-cell office:value-type="currency" office:value="202107.16" table:content-validation-name="val1" table:style-name="ce12">
            <text:p>£202,107.16</text:p>
          </table:table-cell>
          <table:table-cell office:value-type="currency" office:value="89383.67" table:content-validation-name="val1" table:style-name="ce12">
            <text:p>£89,383.67</text:p>
          </table:table-cell>
          <table:table-cell office:value-type="currency" office:value="1170662.0899999999" table:style-name="ce13">
            <text:p>£1,170,662.09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51145" table:content-validation-name="val1" table:style-name="ce14">
            <text:p>£51,145.00</text:p>
          </table:table-cell>
          <table:table-cell office:value-type="currency" office:value="51145" table:style-name="ce13">
            <text:p>£51,145.00</text:p>
          </table:table-cell>
          <table:table-cell office:value-type="currency" office:value="1221807.0899999999" table:style-name="ce15">
            <text:p>£1,221,807.09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&amp; Labour Abuse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41">
            <text:p>9.00</text:p>
          </table:table-cell>
          <table:table-cell office:value-type="float" office:value="9" table:style-name="ce42">
            <text:p>9</text:p>
          </table:table-cell>
          <table:table-cell office:value-type="float" office:value="7.69" table:style-name="ce59">
            <text:p>7.69</text:p>
          </table:table-cell>
          <table:table-cell office:value-type="float" office:value="82" table:style-name="ce60">
            <text:p>82</text:p>
          </table:table-cell>
          <table:table-cell office:value-type="float" office:value="80.98" table:style-name="ce125">
            <text:p>80.98</text:p>
          </table:table-cell>
          <table:table-cell office:value-type="float" office:value="10" table:style-name="ce126">
            <text:p>10</text:p>
          </table:table-cell>
          <table:table-cell office:value-type="float" office:value="8.59" table:style-name="ce143">
            <text:p>8.59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55">
            <text:p>2.0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112" table:content-validation-name="val2" table:style-name="ce110">
            <text:p>112</text:p>
          </table:table-cell>
          <table:table-cell office:value-type="float" office:value="108.26" table:content-validation-name="val2" table:style-name="ce109">
            <text:p>108.2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112" table:content-validation-name="val2" table:style-name="ce114">
            <text:p>112</text:p>
          </table:table-cell>
          <table:table-cell office:value-type="float" office:value="108.26" table:content-validation-name="val2" table:style-name="ce115">
            <text:p>108.26</text:p>
          </table:table-cell>
          <table:table-cell office:value-type="currency" office:value="304109.78000000003" table:content-validation-name="val1" table:style-name="ce12">
            <text:p>£304,109.78</text:p>
          </table:table-cell>
          <table:table-cell office:value-type="currency" office:value="8386" table:content-validation-name="val1" table:style-name="ce12">
            <text:p>£8,386.00</text:p>
          </table:table-cell>
          <table:table-cell office:value-type="currency" office:value="71571.03" table:content-validation-name="val1" table:style-name="ce12">
            <text:p>£71,571.0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5691.399999999994" table:content-validation-name="val1" table:style-name="ce12">
            <text:p>£75,691.40</text:p>
          </table:table-cell>
          <table:table-cell office:value-type="currency" office:value="43984.84" table:content-validation-name="val1" table:style-name="ce12">
            <text:p>£43,984.84</text:p>
          </table:table-cell>
          <table:table-cell office:value-type="currency" office:value="503743.05000000005" table:style-name="ce13">
            <text:p>£503,743.05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503743.05000000005" table:style-name="ce15">
            <text:p>£503,743.05</text:p>
          </table:table-cell>
          <table:table-cell table:content-validation-name="val2" table:style-name="ce16"/>
          <table:table-cell table:number-columns-repeated="1634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3" table:style-name="ce1"/>
          <table:table-cell table:style-name="ce17"/>
          <table:table-cell table:number-columns-repeated="16350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ny Millet</meta:initial-creator>
    <dc:creator>Mathew John Raji</dc:creator>
    <meta:creation-date>2012-07-18T14:50:11Z</meta:creation-date>
    <dc:date>2020-06-29T08:48:40Z</dc:date>
  </office:meta>
</office:document-meta>
</file>