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226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4" table:number-rows-spanned="2" table:style-name="ce9">
            <text:p>Table 1: Number of adjudications heard by Independent Adjudicators and number of proven adjudications for female prisoners, 2013 to 2015; England &amp; Wales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8">
            <text:p>Number of adjudication outcomes</text:p>
          </table:table-cell>
          <table:table-cell office:value-type="string" table:style-name="ce8">
            <text:p>Number of proven adjudications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316" table:style-name="ce5">
            <text:p>316</text:p>
          </table:table-cell>
          <table:table-cell office:value-type="float" office:value="269" table:style-name="ce5">
            <text:p>269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366" table:style-name="ce5">
            <text:p>366</text:p>
          </table:table-cell>
          <table:table-cell office:value-type="float" office:value="325" table:style-name="ce5">
            <text:p>325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534" table:style-name="ce5">
            <text:p>534</text:p>
          </table:table-cell>
          <table:table-cell office:value-type="float" office:value="455" table:style-name="ce5">
            <text:p>455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Data sources and qualit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figures in the table have been drawn from administrative IT systems which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Reference: FOI 200226017<text:span text:style-name="T1"><text:s/>(Ministry of Justice; DASD-JSAS)</text:span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6017 adjudiciaitons and decisions relating to female prisoners (table)</dc:title>
    <dc:subject>FOI release</dc:subject>
    <meta:initial-creator/>
    <dc:creator/>
    <meta:creation-date>2015-06-05T18:17:20Z</meta:creation-date>
    <dc:date>2020-04-03T14:56:12Z</dc:date>
  </office:meta>
</office:document-meta>
</file>