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style:font-name="Arial" style:font-name-asian="Arial" style:font-name-complex="Arial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/>
      <style:text-properties fo:color="#000000"/>
    </style:style>
    <style:style style:name="ce11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Normal_MoJ_32_Staff_32_Equalities_32_Report_32_-_32_Annex_32_of_32_NOMS_32_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4" style:family="table-cell" style:parent-style-name="Normal_MoJ_32_Staff_32_Equalities_32_Report_32_-_32_Annex_32_of_32_NOMS_32_table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MoJ_32_Staff_32_Equalities_32_Report_32_-_32_Annex_32_of_32_NOMS_32_tables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MoJ_32_Staff_32_Equalities_32_Report_32_-_32_Annex_32_of_32_NOMS_32_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116666666667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6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Table 1: Number of prison officers<text:span text:style-name="T2">1</text:span><text:s/>Investigated<text:span text:style-name="T2">2</text:span><text:s/>for having an inappropriate relationship with a prisoner by gender mix<text:span text:style-name="T2">3</text:span>, for 2017 to 2019<text:span text:style-name="T2">4</text:span></text:p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5">
            <text:p>Prison officer/Prisoner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string" table:style-name="ce22">
            <text:p>Q1 2019<text:s/><text:span text:style-name="T5">4</text:span></text:p>
          </table:table-cell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23">
            <text:p>male prison officer &amp; male prisoner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2" table:style-name="ce8"/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26">
            <text:p>female prison officer &amp; male prisoner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8">
            <text:p>4</text:p>
          </table:table-cell>
          <table:table-cell table:number-columns-repeated="2" table:style-name="ce8"/>
          <table:table-cell table:style-name="ce3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Table 2: Number of prison officers<text:span text:style-name="T2">1</text:span><text:s/>investigations for inappropriate relationship with prisoner which resulted in Conduct and Discipline<text:span text:style-name="T2">5,</text:span><text:s/>by gender mix<text:span text:style-name="T2">3</text:span>, for 2017 to 2019<text:span text:style-name="T2">4</text:span></text:p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5">
            <text:p>Prison officer/Prisoner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string" table:style-name="ce22">
            <text:p>Q1 2019<text:s/><text:span text:style-name="T5">4</text:span></text:p>
          </table:table-cell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23">
            <text:p>male prison officer &amp; male prisoner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2" table:style-name="ce8"/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26">
            <text:p>female prison officer &amp; male prisoner</text:p>
          </table:table-cell>
          <table:table-cell office:value-type="string" table:style-name="ce27">
            <text:p>~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2" table:style-name="ce8"/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Notes:</text:p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cludes Band 3-4 / Prison Officer (incl specialists), Band 4 / Supervising Officer and Band 5 / Custodial Managers.</text:p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0">
            <text:p>Staff subject to at least one investigation that was concluded during the year.</text:p>
          </table:table-cell>
          <table:table-cell table:style-name="ce2"/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0">
            <text:p>Gender of prisoners has been determined based on whether the prisons where the misconduct occurred held male or female prisoners</text:p>
            <text:p/>
          </table:table-cell>
          <table:table-cell table:style-name="ce2"/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1">
            <text:p><text:span text:style-name="T4"><text:s/></text:span><text:span text:style-name="T3">Figures for 2019 are January to March only. Figure April to December 2019 will be available following publication of the HMPPS staff equalities report 2019/20 scheduled for release on 26 November 2020.<text:s text:c="2"/></text:span></text:p>
          </table:table-cell>
          <table:table-cell table:style-name="ce2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10" table:number-rows-spanned="1" table:style-name="ce29">
            <text:p>Staff with at least one conduct and discipline case following an investigation. Information is given at year of investigation. <text:s/>Staff involved in more than one case during the year, for the same offence are counted once. Conduct and discipline cases are defined as where a penalty has been imposed on a member of HMPPS staff for a reason of conduct. It is possible for a Conduct and Discipline case to begin without an investigation and reasons for this may include if either an employee has been convicted of a criminal offence or if the facts of the case are explicitly clear. These will not have been included in the figures in the table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style-name="ce10"/>
          <table:table-cell table:style-name="ce2"/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 table:style-name="ce12"/>
          <table:table-cell office:value-type="string" table:style-name="ce13">
            <text:p>~ denotes suppressed values of 2 or fewer or other values which would allow values of 2 or fewer to be derived by subtraction. Low numbers are suppressed to prevent disclosure in accordance with the Data Protection Act, 1998.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style-name="ce17"/>
          <table:table-cell table:number-columns-repeated="6" table:style-name="ce18"/>
          <table:table-cell table:style-name="ce17"/>
          <table:table-cell table:number-columns-repeated="2" table:style-name="ce18"/>
          <table:table-cell table:style-name="ce12"/>
          <table:table-cell table:number-columns-repeated="16353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3"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MoJ_32_Staff_32_Equalities_32_Report_32_-_32_Annex_32_of_32_NOMS_32_tables" style:display-name="Normal_MoJ Staff Equalities Report - Annex of NOMS t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123029 disciplinary investigations and outcomes - inappropiate prison officer and prisoner relationships (table)</dc:title>
    <dc:subject>FOI release</dc:subject>
    <meta:initial-creator/>
    <dc:creator/>
    <meta:creation-date>2020-02-19T16:02:27Z</meta:creation-date>
    <dc:date>2020-03-18T10:46:34Z</dc:date>
  </office:meta>
</office:document-meta>
</file>