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0.3081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1220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Table 1: Prison population serving an immediate custodial sentence for a 'Sexual Grooming' offence, 30 June 2015 to 2019; England &amp; Wale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date" office:date-value="2015-06-30T00:00:00" table:style-name="ce4">
            <text:p>30/06/2015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8-06-30T00:00:00" table:style-name="ce4">
            <text:p>30/06/201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103" table:style-name="ce2">
            <text:p>103</text:p>
          </table:table-cell>
          <table:table-cell office:value-type="float" office:value="130" table:style-name="ce2">
            <text:p>130</text:p>
          </table:table-cell>
          <table:table-cell office:value-type="float" office:value="182" table:style-name="ce2">
            <text:p>182</text:p>
          </table:table-cell>
          <table:table-cell office:value-type="float" office:value="175" table:style-name="ce2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f which: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7">
            <text:p>Offence</text:p>
          </table:table-cell>
          <table:table-cell office:value-type="string" table:style-name="ce7">
            <text:p>Offence Descrip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ection 15(A)</text:p>
          </table:table-cell>
          <table:table-cell office:value-type="string" table:style-name="ce9">
            <text:p>"Sexual communication with a child" (including attempt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ction 15</text:p>
          </table:table-cell>
          <table:table-cell office:value-type="string" table:style-name="ce9">
            <text:p>"Adult meeting child following sexual grooming" (including attempts)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2" table:style-name="ce11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122028 (Ministry of Justice; DASD-JSAS)</text:span></text:p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22028 prison population - sexual grooming offenders (table)</dc:title>
    <dc:subject>FOI release</dc:subject>
    <meta:initial-creator/>
    <dc:creator/>
    <meta:creation-date>2020-02-18T17:42:44Z</meta:creation-date>
    <dc:date>2020-03-18T09:42:15Z</dc:date>
  </office:meta>
</office:document-meta>
</file>