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027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<text:s/>FOI – 200117016</text:p>
          </table:table-cell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style-name="ce12">
            <text:p>Number of Ineffective trials for Ineffective reason: Defendant not produced by prisoner escort custody services by month, April 2018 to March 2019</text:p>
          </table:table-cell>
          <table:table-cell table:style-name="ce11"/>
          <table:table-cell table:number-columns-repeated="16382" table:style-name="ce1"/>
        </table:table-row>
        <table:table-row table:style-name="ro1">
          <table:table-cell table:number-columns-repeated="2" table:style-name="ce11"/>
          <table:table-cell table:number-columns-repeated="16382" table:style-name="ce1"/>
        </table:table-row>
        <table:table-row table:style-name="ro2">
          <table:table-cell office:value-type="string" table:style-name="ce10">
            <text:p>Month</text:p>
          </table:table-cell>
          <table:table-cell office:value-type="string" table:style-name="ce9">
            <text:p>Value of "Ineffective reason: Defendant not produced by prisoner escort custody services"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date" office:date-value="2018-04-01T00:00:00" table:style-name="ce7">
            <text:p>Apr-18</text:p>
          </table:table-cell>
          <table:table-cell office:value-type="float" office:value="10" table:style-name="ce6">
            <text:p>10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date" office:date-value="2018-05-01T00:00:00" table:style-name="ce7">
            <text:p>May-18</text:p>
          </table:table-cell>
          <table:table-cell office:value-type="float" office:value="4" table:style-name="ce6">
            <text:p>4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date" office:date-value="2018-06-01T00:00:00" table:style-name="ce7">
            <text:p>Jun-18</text:p>
          </table:table-cell>
          <table:table-cell office:value-type="float" office:value="5" table:style-name="ce6">
            <text:p>5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date" office:date-value="2018-07-01T00:00:00" table:style-name="ce7">
            <text:p>Jul-18</text:p>
          </table:table-cell>
          <table:table-cell office:value-type="float" office:value="13" table:style-name="ce6">
            <text:p>13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date" office:date-value="2018-08-01T00:00:00" table:style-name="ce7">
            <text:p>Aug-18</text:p>
          </table:table-cell>
          <table:table-cell office:value-type="float" office:value="7" table:style-name="ce6">
            <text:p>7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date" office:date-value="2018-09-01T00:00:00" table:style-name="ce7">
            <text:p>Sep-18</text:p>
          </table:table-cell>
          <table:table-cell office:value-type="float" office:value="4" table:style-name="ce6">
            <text:p>4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date" office:date-value="2018-10-01T00:00:00" table:style-name="ce7">
            <text:p>Oct-18</text:p>
          </table:table-cell>
          <table:table-cell office:value-type="float" office:value="7" table:style-name="ce6">
            <text:p>7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date" office:date-value="2018-11-01T00:00:00" table:style-name="ce7">
            <text:p>Nov-18</text:p>
          </table:table-cell>
          <table:table-cell office:value-type="float" office:value="2" table:style-name="ce6">
            <text:p>2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date" office:date-value="2018-12-01T00:00:00" table:style-name="ce7">
            <text:p>Dec-18</text:p>
          </table:table-cell>
          <table:table-cell office:value-type="float" office:value="10" table:style-name="ce6">
            <text:p>10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date" office:date-value="2019-01-01T00:00:00" table:style-name="ce7">
            <text:p>Jan-19</text:p>
          </table:table-cell>
          <table:table-cell office:value-type="float" office:value="4" table:style-name="ce6">
            <text:p>4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date" office:date-value="2019-02-01T00:00:00" table:style-name="ce7">
            <text:p>Feb-19</text:p>
          </table:table-cell>
          <table:table-cell office:value-type="float" office:value="7" table:style-name="ce6">
            <text:p>7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date" office:date-value="2019-03-01T00:00:00" table:style-name="ce7">
            <text:p>Mar-19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number-columns-repeated="16381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4">
            <text:p>Note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(1) An 'Ineffective trial' is a trial that does not go ahead on the scheduled trial date and a further listing is required. This can be due to action or inaction by one or more of the prosecution, the defence or the court.</text:p>
          </table:table-cell>
          <table:table-cell table:style-name="ce2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117016 ineffecive trials - defendant not produced by security escort (table)</dc:title>
    <dc:subject>FOI release</dc:subject>
    <meta:initial-creator/>
    <dc:creator/>
    <meta:creation-date>2020-02-03T09:54:08Z</meta:creation-date>
    <dc:date>2020-03-13T15:11:59Z</dc:date>
  </office:meta>
</office:document-meta>
</file>