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Comma" style:data-style-name="N36">
      <style:table-cell-properties fo:border-top="none" fo:border-bottom="thin solid #000000" fo:border-left="none" fo:border-right="thin solid #000000"/>
    </style:style>
    <style:style style:name="ce5" style:family="table-cell" style:parent-style-name="Comma" style:data-style-name="N36">
      <style:table-cell-properties fo:border-top="none" fo:border-bottom="thin solid #000000" fo:border-left="none" fo:border-right="none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" style:family="table-cell" style:parent-style-name="Comma" style:data-style-name="N36">
      <style:table-cell-properties fo:border-top="thin solid #000000" fo:border-bottom="none" fo:border-left="none" fo:border-right="thin solid #000000"/>
    </style:style>
    <style:style style:name="ce10" style:family="table-cell" style:parent-style-name="Comma" style:data-style-name="N36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5" style:family="table-cell" style:parent-style-name="Default" style:data-style-name="N0">
      <style:text-properties style:text-underline-style="solid" style:text-underline-type="single"/>
    </style:style>
    <style:style style:name="ce16" style:family="table-cell" style:parent-style-name="Default" style:data-style-name="N0">
      <style:text-properties fo:color="#FF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Summar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6">
            <text:p>"Could you please provide current statistics regarding the following;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The overall number of male compared to female staff employed in public sector prisons across the UK and Wale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The number of male compared to female staff employed in managerial positions (Band 5 and above) in public sector prisons across the UK and Wale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The overall number of male compared to female staff employed at HMP Isle of Wight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The number of male compared to female staff employed in managerial positions (Band 5 and above) at HMP Isle of Wight."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5">
            <text:p>Table 1 - Headcount of staff in HM Prison Service and Youth Custody Service by gender<text:span text:style-name="T2">1</text:span><text:s/>and grade group<text:span text:style-name="T3">2</text:span><text:s/>as at 30th September 2019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14">
            <text:p>Gender</text:p>
          </table:table-cell>
          <table:table-cell office:value-type="string" table:style-name="ce13">
            <text:p>Band 1 to 4</text:p>
          </table:table-cell>
          <table:table-cell office:value-type="string" table:style-name="ce13">
            <text:p>Band 5 and above</text:p>
          </table:table-cell>
          <table:table-cell office:value-type="string" table:style-name="ce12">
            <text:p>All HMP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1">
            <text:p>Male</text:p>
          </table:table-cell>
          <table:table-cell office:value-type="float" office:value="20489" table:style-name="ce10">
            <text:p><text:s/>20,489<text:s/></text:p>
          </table:table-cell>
          <table:table-cell office:value-type="float" office:value="2534" table:style-name="ce10">
            <text:p><text:s/>2,534<text:s/></text:p>
          </table:table-cell>
          <table:table-cell office:value-type="float" office:value="23023" table:style-name="ce9">
            <text:p><text:s/>23,023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Female</text:p>
          </table:table-cell>
          <table:table-cell office:value-type="float" office:value="13112" table:style-name="ce7">
            <text:p><text:s/>13,112<text:s/></text:p>
          </table:table-cell>
          <table:table-cell office:value-type="float" office:value="1677" table:style-name="ce7">
            <text:p><text:s/>1,677<text:s/></text:p>
          </table:table-cell>
          <table:table-cell office:value-type="float" office:value="14789" table:style-name="ce4">
            <text:p><text:s/>14,78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6">
            <text:p>Total</text:p>
          </table:table-cell>
          <table:table-cell office:value-type="float" office:value="33601" table:style-name="ce5">
            <text:p><text:s/>33,601<text:s/></text:p>
          </table:table-cell>
          <table:table-cell office:value-type="float" office:value="4211" table:style-name="ce5">
            <text:p><text:s/>4,211<text:s/></text:p>
          </table:table-cell>
          <table:table-cell office:value-type="float" office:value="37812" table:style-name="ce4">
            <text:p><text:s/>37,812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5">
            <text:p>Table 2 - Headcount of staff at HM Isle of Wight by gender<text:span text:style-name="T2">1</text:span><text:s/>and grade group<text:span text:style-name="T3">2</text:span><text:s/>as at 30th September 2019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14">
            <text:p>Gender</text:p>
          </table:table-cell>
          <table:table-cell office:value-type="string" table:style-name="ce13">
            <text:p>Band 1 to 4</text:p>
          </table:table-cell>
          <table:table-cell office:value-type="string" table:style-name="ce13">
            <text:p>Band 5 and above</text:p>
          </table:table-cell>
          <table:table-cell office:value-type="string" table:style-name="ce12">
            <text:p>All Isle of Wight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1">
            <text:p>Male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410" table:style-name="ce9">
            <text:p><text:s/>41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Female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6">
            <text:p>Total</text:p>
          </table:table-cell>
          <table:table-cell office:value-type="float" office:value="529" table:style-name="ce5">
            <text:p><text:s/>52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81" table:style-name="ce4">
            <text:p><text:s/>581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No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All staff have gender assigned, and so numbers reflect all staff in post falling within a specified categor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">
            <text:p>Figures include a small number of NPS staff workings in Public Sector Prisons - at their NPS grade</text:p>
          </table:table-cell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113005 public sector prison staffing by gender - tables</dc:title>
    <dc:subject>FOI release</dc:subject>
    <meta:initial-creator/>
    <dc:creator/>
    <meta:creation-date>2020-03-13T10:35:14Z</meta:creation-date>
    <dc:date>2020-03-13T10:36:41Z</dc:date>
  </office:meta>
</office:document-meta>
</file>