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6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5.8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37.2pt" style:use-optimal-row-height="false" fo:break-before="auto"/>
    </style:style>
    <style:style style:name="ro16" style:family="table-row">
      <style:table-row-properties style:row-height="38.4pt" style:use-optimal-row-height="false" fo:break-before="auto"/>
    </style:style>
    <style:style style:name="ro17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9" table:number-rows-spanned="1" table:style-name="ce14">
            <text:p>Table: Number of previous convictions for homicide<text:span text:style-name="T3">2,3</text:span><text:s/>by people convicted of homicide<text:span text:style-name="T3">1,3</text:span><text:s/>in each year from 2010 to 201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4">
            <text:p>Year</text:p>
          </table:table-cell>
          <table:table-cell office:value-type="string" table:number-columns-spanned="1" table:number-rows-spanned="2" table:style-name="ce25">
            <text:p>Number of offenders with a previous conviction(s) <text:s/>for homicide</text:p>
          </table:table-cell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9" table:style-name="ce10">
            <text:p>9</text:p>
          </table:table-cell>
          <table:table-cell table:number-columns-repeated="16382" table:style-name="ce1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" table:style-name="ce1">
            <text:p>7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3">
            <text:p>Source:<text:span text:style-name="T1"><text:s/>Police National Computer (PNC)</text:span></text:p>
          </table:table-cell>
          <table:covered-table-cell table:number-columns-repeated="2"/>
          <table:table-cell table:number-columns-repeated="6" table:style-name="ce5"/>
          <table:table-cell table:number-columns-repeated="16375"/>
        </table:table-row>
        <table:table-row table:style-name="ro3">
          <table:table-cell table:number-columns-repeated="3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8">
            <text:p>Notes:</text:p>
          </table:table-cell>
          <table:table-cell table:number-columns-repeated="2" table:style-name="ce2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1 - <text:s/>All offender figures are based on counting the number of sentencing occasions <text:s/>for an homicide offence committed by offenders who were prosecuted by police forces in England and Wales including the British Transport Police. <text:s/>Offenders who have been convicted on more than one occasion during the year and across the years will be represented in the table several times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">
            <text:p>2 - All previous conviction figures are based on counting the number of convictions on which offenders have previously been convicted for a homicide offence recorded on the Police National Computer, including some offences committed outside of England and Wales.<text:s text:c="2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9">
            <text:p>3 - Homicide is defined by the following crimes and may include different crimes to other published data: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">
            <text:p>·                     <text:s/><text:span text:style-name="T1">Common Law Murder of persons aged 1 year or over.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">
            <text:p>·                     <text:s/><text:span text:style-name="T1">Common Law Murder of infants under 1 year of age.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2">
            <text:p>·                     <text:s/><text:span text:style-name="T1">'Common Law.' &amp; 'Offences against the Person Act 1861' S.5;9;10. <text:s/>Manslaughter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2">
            <text:p>·                     <text:s/><text:span text:style-name="T1">Infanticide Act 1938. <text:s/>Infanticide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2">
            <text:p>·                     <text:s/><text:span text:style-name="T1">Infant Life Preservation Act 1929. <text:s/>Child destruction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">
            <text:p>·                     <text:s/><text:span text:style-name="T1">Road Traffic Act 1988 Sec.1 ( 1 ). <text:s/>As amended by the Road Traffic Act 1991 S.1 &amp; CJA 1993 S.67 Causing death by dangerous driving.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2">
            <text:p>·                     <text:s/><text:span text:style-name="T1">Homicide Act 1957, Sec.2. Manslaughter, Diminished Responsibility.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2">
            <text:p>·                     <text:s/><text:span text:style-name="T1">Road Traffic Act 1988 Sect3 A. as added by the RTA 1991 S.3 &amp; amended by CJA 1993 S.67. <text:s/>Causing death by careless driving when under the influence of drink or drugs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2">
            <text:p>·                     <text:s/><text:span text:style-name="T1">Cause/allow death of a child or vulnerable person. Domestic Violence, Crime &amp; Victims Act 2004 S.5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">
            <text:p>·                     <text:s/><text:span text:style-name="T1">Causing death by careless or inconsiderate driving; Road Traffic Act 1988 S.2B as added by Road Safety Act S.20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2">
            <text:p>·                     <text:s/><text:span text:style-name="T1">Causing death by driving: unlicensed, disqualified or uninsured drivers; Road Traffic Act 1988 S.3ZB as added by Road Safety Act S.21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·                     <text:s/><text:span text:style-name="T1">Corporate manslaughter / homicide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2">
            <text:p>·                     <text:s/><text:span text:style-name="T1">Theft Act 1968 S.12A as added by the Aggravated Vehicle Taking Act 1992 S.1 <text:s/>- Aggravated taking where owing to the driving of <text:s/>the vehicle an accident occurs causing the death of any person</text:span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6">
            <text:p>4 - All data have been taken from the MoJ extract of the Police National Computer. This is a live database which is regularly updated and there may be small discrepancies compared to previous responses.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104005 homicide convictions with previous convictions for homicide (table)</dc:title>
    <dc:subject>FOI release</dc:subject>
    <meta:initial-creator/>
    <dc:creator/>
    <meta:creation-date>2020-01-30T13:40:21Z</meta:creation-date>
    <dc:date>2020-02-05T15:21:30Z</dc:date>
  </office:meta>
</office:document-meta>
</file>