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64633333333333cm" style:use-optimal-column-width="true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FOI 191218015 - prisoner on prisoner sexual assaults and prisoner on staff sexual assault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risoner on prisoner</text:p>
          </table:table-cell>
          <table:table-cell table:style-name="ce1"/>
          <table:table-cell office:value-type="string" table:style-name="ce1">
            <text:p>Prisoner on staf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rison</text:p>
          </table:table-cell>
          <table:table-cell office:value-type="string" table:style-name="ce3">
            <text:p>Jan to Dec 2018</text:p>
          </table:table-cell>
          <table:table-cell office:value-type="string" table:style-name="ce3">
            <text:p>Jan to June 2019</text:p>
          </table:table-cell>
          <table:table-cell office:value-type="string" table:style-name="ce3">
            <text:p>Jan to Dec 2018</text:p>
          </table:table-cell>
          <table:table-cell office:value-type="string" table:style-name="ce3">
            <text:p>Jan to June 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course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hfield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kham Gran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lesbury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dford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marsh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wyn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nsfor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sto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xton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zefield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ckley Hall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lingdon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ff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nnings Wood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lmsford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dingley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kham Wood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tmoor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erbolt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vegate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wnview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ke Hall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ha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s/ Yorks and Humber/North Ea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Sutton Pa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wood Park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lestok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eter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atherstone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tham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d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est Bank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ston Hal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and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ll Sut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t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tre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ndon/Spring Hill: Grendon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ndon/Spring Hill: Spring Hil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ys Mars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fiel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verigg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well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h Down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hpoint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ndley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lesley B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me House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l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tercomb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rk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rkleving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caster Farm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cester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wes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hil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dholme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tlehey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erpool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/East of Eng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g Lart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w Newton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wdham Grange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orland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rton Hall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unt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 Hall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Sea Camp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 /West Midlands /W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wich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tingham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akwood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l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tonville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borough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borough Female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land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on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by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sley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hester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ye Hil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n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ppey: Elmley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ppey: Standford Hil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ppey: Swaleside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 / South Ea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fford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ock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oke Heath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y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dbu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wansea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winfen Hall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meside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orn Cros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sk\Prescoed: Presco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sk\Prescoed: Usk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kefield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rren Hil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yland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alstun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rring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therb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hatton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string" table:style-name="ce1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hitemoor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. .</text:p>
          </table:table-cell>
          <table:table-cell office:value-type="string" table:style-name="ce7">
            <text:p>. .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chester</text:p>
          </table:table-cell>
          <table:table-cell office:value-type="string" table:style-name="ce7">
            <text:p>. .</text:p>
          </table:table-cell>
          <table:table-cell office:value-type="string" table:style-name="ce7">
            <text:p>. .</text:p>
          </table:table-cell>
          <table:table-cell office:value-type="float" office:value="8" table:style-name="ce1">
            <text:p>8</text:p>
          </table:table-cell>
          <table:table-cell office:value-type="string" table:style-name="ce7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odhill</text:p>
          </table:table-cell>
          <table:table-cell office:value-type="string" table:style-name="ce7">
            <text:p>. .</text:p>
          </table:table-cell>
          <table:table-cell office:value-type="string" table:style-name="ce7">
            <text:p>. .</text:p>
          </table:table-cell>
          <table:table-cell office:value-type="string" table:style-name="ce7">
            <text:p>. .</text:p>
          </table:table-cell>
          <table:table-cell office:value-type="string" table:style-name="ce7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rmwood Scrubs</text:p>
          </table:table-cell>
          <table:table-cell office:value-type="string" table:style-name="ce7">
            <text:p>. .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. .</text:p>
          </table:table-cell>
          <table:table-cell office:value-type="string" table:style-name="ce7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ymott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7">
            <text:p>. .</text:p>
          </table:table-cell>
          <table:table-cell office:value-type="string" table:style-name="ce7">
            <text:p>. 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315" table:style-name="ce4">
            <text:p>315</text:p>
          </table:table-cell>
          <table:table-cell office:value-type="float" office:value="143" table:style-name="ce4">
            <text:p>143</text:p>
          </table:table-cell>
          <table:table-cell office:value-type="float" office:value="138" table:style-name="ce4">
            <text:p>138</text:p>
          </table:table-cell>
          <table:table-cell office:value-type="float" office:value="57" table:style-name="ce4">
            <text:p>5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Key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. . <text:s/>= Figures of 5 or less are suppressed, numbers may not sum to the total due to this suppression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ata Sourc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se figures have been drawn from the HMPPS Incident Reporting Syste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re is taken when processing and analysing the returns but the detail collected is subject to the inaccuracies inherent in any large scale recording system. <text:s/>Although the figures are shown to the last individual the figures may not be accurate to that level.</text:p>
          </table:table-cell>
          <table:table-cell table:number-columns-repeated="16383" table:style-name="ce1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1218015 sexual assault in prisons (by establishment) table</dc:title>
    <dc:subject>FOI release</dc:subject>
    <meta:initial-creator/>
    <dc:creator/>
    <meta:creation-date>2020-03-12T11:53:23Z</meta:creation-date>
    <dc:date>2020-03-12T11:54:50Z</dc:date>
  </office:meta>
</office:document-meta>
</file>