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: Prison population by requested age bands, as at 30 June 2019; England &amp;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9-06-30T00:00:00" table:style-name="ce8">
            <text:p>30-Jun-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e b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 - 49</text:p>
          </table:table-cell>
          <table:table-cell office:value-type="float" office:value="69093" table:style-name="ce5">
            <text:p>69,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 - 59</text:p>
          </table:table-cell>
          <table:table-cell office:value-type="float" office:value="8535" table:style-name="ce5">
            <text:p>8,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 - 69</text:p>
          </table:table-cell>
          <table:table-cell office:value-type="float" office:value="3323" table:style-name="ce5">
            <text:p>3,32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 - 64</text:p>
          </table:table-cell>
          <table:table-cell office:value-type="float" office:value="2025" table:style-name="ce5">
            <text:p>2,0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5 - 69</text:p>
          </table:table-cell>
          <table:table-cell office:value-type="float" office:value="1298" table:style-name="ce5">
            <text:p>1,2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 - 79</text:p>
          </table:table-cell>
          <table:table-cell office:value-type="float" office:value="1440" table:style-name="ce5">
            <text:p>1,44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 - 74</text:p>
          </table:table-cell>
          <table:table-cell office:value-type="float" office:value="935" table:style-name="ce5">
            <text:p>93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 - 79</text:p>
          </table:table-cell>
          <table:table-cell office:value-type="float" office:value="505" table:style-name="ce5">
            <text:p>5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 - 89</text:p>
          </table:table-cell>
          <table:table-cell office:value-type="float" office:value="301" table:style-name="ce5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 and over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l</text:p>
          </table:table-cell>
          <table:table-cell office:value-type="float" office:value="82710" table:style-name="ce6">
            <text:p>82,710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3" table:style-name="ce10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pan text:style-name="T1"><text:s/>FOI 191218014 (Ministry of Justice; DASD-JSAS)</text:span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218014 prison population - age band breakdown (table)</dc:title>
    <dc:subject>FOI release</dc:subject>
    <meta:initial-creator/>
    <dc:creator/>
    <meta:creation-date>2019-01-14T10:05:20Z</meta:creation-date>
    <dc:date>2020-03-12T11:39:50Z</dc:date>
  </office:meta>
</office:document-meta>
</file>