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Default" style:family="paragraph">
      <style:paragraph-properties fo:margin-bottom="0.0833in"/>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FootnoteReference"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Default" style:family="paragraph">
      <style:paragraph-properties fo:margin-bottom="0.0833in"/>
      <style:text-properties style:font-name="Arial" style:font-name-complex="Arial"/>
    </style:style>
    <style:style style:name="P16" style:parent-style-name="Default" style:family="paragraph">
      <style:paragraph-properties fo:margin-bottom="0.0833in"/>
      <style:text-properties style:font-name="Arial" style:font-name-complex="Arial"/>
    </style:style>
    <style:style style:name="P17" style:parent-style-name="Default" style:family="paragraph">
      <style:paragraph-properties fo:margin-bottom="0.0833in"/>
      <style:text-properties style:font-name="Arial" style:font-name-complex="Arial"/>
    </style:style>
    <style:style style:name="P18" style:parent-style-name="Default" style:family="paragraph">
      <style:paragraph-properties fo:margin-bottom="0.0833in"/>
      <style:text-properties style:font-name="Arial" style:font-name-complex="Arial"/>
    </style:style>
    <style:style style:name="P19" style:parent-style-name="Default" style:list-style-name="LFO1" style:family="paragraph">
      <style:paragraph-properties fo:margin-top="0.0694in" fo:margin-bottom="0.0694in"/>
      <style:text-properties style:font-name="Arial" style:font-name-complex="Arial"/>
    </style:style>
    <style:style style:name="P20" style:parent-style-name="ListParagraph" style:list-style-name="LFO1" style:family="paragraph">
      <style:paragraph-properties fo:margin-top="0.0694in" fo:margin-bottom="0.0694in"/>
      <style:text-properties style:font-name-complex="Arial"/>
    </style:style>
    <style:style style:name="P21" style:parent-style-name="ListParagraph" style:list-style-name="LFO1" style:family="paragraph">
      <style:paragraph-properties fo:margin-top="0.0694in" fo:margin-bottom="0.0694in"/>
      <style:text-properties style:font-name-complex="Arial"/>
    </style:style>
    <style:style style:name="P22" style:parent-style-name="ListParagraph" style:family="paragraph">
      <style:paragraph-properties fo:margin-top="0.0694in" fo:margin-bottom="0.0694in"/>
      <style:text-properties style:font-name-complex="Arial"/>
    </style:style>
    <style:style style:name="P23" style:parent-style-name="ListParagraph" style:list-style-name="LFO1" style:family="paragraph">
      <style:paragraph-properties fo:margin-top="0.0694in" fo:margin-bottom="0.0694in"/>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asian="Calibri" style:font-name-complex="Arial"/>
    </style:style>
    <style:style style:name="T36" style:parent-style-name="DefaultParagraphFont" style:family="text">
      <style:text-properties style:font-name-asian="Calibri" style:font-name-complex="Arial"/>
    </style:style>
    <style:style style:name="T37" style:parent-style-name="DefaultParagraphFont" style:family="text">
      <style:text-properties style:font-name-asian="Calibri" style:font-name-complex="Arial"/>
    </style:style>
    <style:style style:name="T38" style:parent-style-name="DefaultParagraphFont" style:family="text">
      <style:text-properties style:font-name-asian="Calibri" style:font-name-complex="Arial"/>
    </style:style>
    <style:style style:name="T39" style:parent-style-name="DefaultParagraphFont" style:family="text">
      <style:text-properties style:font-name-asian="Calibri" style:font-name-complex="Arial"/>
    </style:style>
    <style:style style:name="T40" style:parent-style-name="DefaultParagraphFont" style:family="text">
      <style:text-properties style:font-name-asian="Calibri" style:font-name-complex="Arial"/>
    </style:style>
    <style:style style:name="T41" style:parent-style-name="DefaultParagraphFont" style:family="text">
      <style:text-properties style:font-name-asian="Calibri" style:font-name-complex="Arial"/>
    </style:style>
    <style:style style:name="T42" style:parent-style-name="DefaultParagraphFont" style:family="text">
      <style:text-properties style:font-name-asian="Calibri" style:font-name-complex="Arial"/>
    </style:style>
    <style:style style:name="T43" style:parent-style-name="DefaultParagraphFont" style:family="text">
      <style:text-properties style:font-name-asian="Calibri" style:font-name-complex="Arial"/>
    </style:style>
    <style:style style:name="T44" style:parent-style-name="DefaultParagraphFont" style:family="text">
      <style:text-properties style:font-name-asian="Calibri" style:font-name-complex="Arial"/>
    </style:style>
    <style:style style:name="T45" style:parent-style-name="DefaultParagraphFont" style:family="text">
      <style:text-properties style:font-name-asian="Calibri" style:font-name-complex="Arial"/>
    </style:style>
    <style:style style:name="P46" style:parent-style-name="ListParagraph" style:family="paragraph">
      <style:paragraph-properties fo:margin-top="0.0694in" fo:margin-bottom="0.0694in"/>
      <style:text-properties style:font-name-asian="Calibri" style:font-name-complex="Arial"/>
    </style:style>
    <style:style style:name="P47" style:parent-style-name="ListParagraph" style:list-style-name="LFO1" style:family="paragraph">
      <style:paragraph-properties fo:margin-top="0.0694in" fo:margin-bottom="0.0694in"/>
    </style:style>
    <style:style style:name="T48" style:parent-style-name="DefaultParagraphFont" style:family="text">
      <style:text-properties style:font-name-asian="Calibri" style:font-name-complex="Arial"/>
    </style:style>
    <style:style style:name="T49" style:parent-style-name="FootnoteReference" style:family="text">
      <style:text-properties style:font-name-asian="Calibri" style:font-name-complex="Arial"/>
    </style:style>
    <style:style style:name="T50" style:parent-style-name="DefaultParagraphFont" style:family="text">
      <style:text-properties style:font-name-asian="Calibri" style:font-name-complex="Arial"/>
    </style:style>
  </office:automatic-styles>
  <office:body>
    <office:text text:use-soft-page-breaks="true">
      <text:p text:style-name="P1"><text:bookmark-start text:name="_Hlk35435591"/><text:span text:style-name="T2">ANNEX A: Codex Trust Fund (CTF)</text:span><text:span text:style-name="T3"><text:line-break/></text:span><text:span text:style-name="T4"><text:line-break/></text:span><text:span text:style-name="T5">Established by the United Nations Food and Agriculture Organization (FAO) and the World Health Organization (WHO) in 1963, the Codex Alimentarius, or “Food Code,” is the preeminent international food standards-setting body that establishes standards in order to protect the health of consumers and ensure fair trade practices internationally</text:span><text:bookmark-end text:name="_Hlk35435591"/><text:span text:style-name="T6">.<text:s/></text:span></text:p>
      <text:p text:style-name="P7"><text:span text:style-name="T8">The Codex Trust Fund</text:span><text:span text:style-name="T9"><text:s/>(CTF)</text:span><text:span text:style-name="T10"><text:note text:note-class="footnote" text:id="_ftn0"><text:note-citation>1</text:note-citation><text:note-body><text:p text:style-name="FootnoteText"><text:s/>CTF (CTF1 2004-2015, CTF2 2016-2027)</text:p></text:note-body></text:note></text:span><text:span text:style-name="T11"><text:s/></text:span><text:span text:style-name="T12">is a separate body hosted by the WHO, that uses a donor-funded model to support developing countries (Lower and Middle income) to engage more effectively in the Codex standard setting process</text:span><text:span text:style-name="T13">.</text:span><text:span text:style-name="T14"><text:s/>The funds are managed by the World Health Organisation’s CTF2 Unit along with other donor contributions using well-established governance arrangements and an agreed monitoring framework.</text:span></text:p>
      <text:p text:style-name="P15">Implementation of Codex standards contribute to achieving the UN’s Sustainable Development Goals, particularly those relating to food security, e.g. zero hunger and the eradication of poverty in all its forms by facilitating trade through the removal of non-tariff barriers.<text:s/></text:p>
      <text:p text:style-name="P16">CTF2 funds in-country capacity building projects that<text:s/>in turn encourages<text:s/>the implementation of<text:s/>measures to strengthen<text:s/>national food control systems based on Codex standards, codes of practice and guidelines.</text:p>
      <text:p text:style-name="P17"/>
      <text:p text:style-name="P18">The benefits for the UK of making this contribution include amongst others:</text:p>
      <text:list text:style-name="LFO1" text:continue-numbering="true">
        <text:list-item>
          <text:p text:style-name="P19">Recognition for the UK for all CTF2 spending on projects across a wide range of countries<text:s/>for projects<text:s/>aimed at<text:s/>strengthening<text:s/>national food control systems and public health outcomes in developing countries.<text:line-break/></text:p>
        </text:list-item>
        <text:list-item>
          <text:p text:style-name="P20">Promoting the use of Codex standards in developing countries<text:s/>helps<text:s/>lay solid foundations for increased participation in international trade in food over time and benefits UK food and drink exporters and buyers.<text:s/><text:line-break/></text:p>
        </text:list-item>
        <text:list-item>
          <text:p text:style-name="P21">The ultimate beneficiaries are the citizens and actors in the food supply chain in all countries as they benefit from increased food security by being able to access food that is safe and of good nutritional quality.</text:p>
        </text:list-item>
      </text:list>
      <text:p text:style-name="P22"/>
      <text:list text:style-name="LFO1" text:continue-numbering="true">
        <text:list-item>
          <text:p text:style-name="P23"><text:span text:style-name="T24">I</text:span><text:span text:style-name="T25">nvestment support</text:span><text:span text:style-name="T26">s</text:span><text:span text:style-name="T27"><text:s/></text:span><text:span text:style-name="T28">UK</text:span><text:span text:style-name="T29"><text:s/>trade ambitions in new growth markets (including GTP countries),<text:s/></text:span><text:span text:style-name="T30">as it<text:s/></text:span><text:span text:style-name="T31">support</text:span><text:span text:style-name="T32">s</text:span><text:span text:style-name="T33"><text:s/>Prosperity Fund objectives as well as<text:s/></text:span><text:span text:style-name="T34">wider<text:s/></text:span><text:span text:style-name="T35">HMG<text:s/></text:span><text:span text:style-name="T36">t</text:span><text:span text:style-name="T37">rade<text:s/></text:span><text:span text:style-name="T38">s</text:span><text:span text:style-name="T39">trateg</text:span><text:span text:style-name="T40">ies</text:span><text:span text:style-name="T41">. It also supports cross-Whitehall<text:s/></text:span><text:span text:style-name="T42">objectives</text:span><text:span text:style-name="T43"><text:s/>to strengthen<text:s/></text:span><text:span text:style-name="T44">UK<text:s/></text:span><text:span text:style-name="T45">participation in international organisations and bilateral work in targeted countries, in line with HMG’s Regulatory Diplomacy objectives.</text:span></text:p>
        </text:list-item>
      </text:list>
      <text:p text:style-name="P46"/>
      <text:list text:style-name="LFO1" text:continue-numbering="true">
        <text:list-item>
          <text:p text:style-name="P47"><text:span text:style-name="T48">CTF2 projects are committed to reducing poverty and creating inclusive growth, including positive gender impacts</text:span><text:span text:style-name="T49"><text:note text:note-class="footnote" text:id="_ftn1"><text:note-citation>2</text:note-citation><text:note-body><text:p text:style-name="FootnoteText"><text:s/>Section 9 of the 2015 Project Document that proposed the setting up of CTF2 specifically mentions the incorporation of gender, human rights and the environment into the CTF2 project objectives.</text:p></text:note-body></text:note></text:span><text:span text:style-name="T5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style:font-name="Georgia" fo:font-size="10pt" style:font-size-asian="10pt" style:font-size-complex="10pt" fo:hyphenate="false"/>
    </style:style>
    <style:style style:name="FootnoteTextChar" style:display-name="Footnote Text Char" style:family="text" style:parent-style-name="DefaultParagraphFont">
      <style:text-properties style:font-name="Georgia"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line-height="0.1666in"/>
      <style:text-properties style:text-position="super 63.6%" fo:hyphenate="false"/>
    </style:style>
    <style:style style:name="Default" style:display-name="Default" style:family="paragraph">
      <style:paragraph-properties fo:border="0in solid #FFFFFF" fo:padding="0.4305in" style:shadow="#000000 0in 0in" fo:margin-bottom="0in" fo:line-height="100%"/>
      <style:text-properties style:font-name="Times New Roman" style:font-name-asian="Arial Unicode MS" style:font-name-complex="Arial Unicode MS" fo:color="#000000" fo:font-size="12pt" style:font-size-asian="12pt" style:font-size-complex="12pt" style:text-underline-color="#000000" fo:language="en" fo:country="US"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09T15:40:00Z</meta:creation-date>
    <dc:date>2020-06-09T15:41:00Z</dc:date>
    <meta:template xlink:href="Normal" xlink:type="simple"/>
    <meta:editing-cycles>1</meta:editing-cycles>
    <meta:editing-duration>PT0S</meta:editing-duration>
    <meta:document-statistic meta:page-count="1" meta:paragraph-count="4" meta:word-count="368" meta:character-count="2468" meta:row-count="17" meta:non-whitespace-character-count="2104"/>
  </office:meta>
</office:document-meta>
</file>