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itlelast" style:master-page-name="MP0" style:family="paragraph">
      <style:paragraph-properties fo:break-before="page" fo:text-align="start"/>
      <style:text-properties style:font-name-complex="Arial" fo:font-weight="bold" style:font-weight-asian="bold" fo:font-size="12pt" style:font-size-asian="12pt" style:font-size-complex="12pt"/>
    </style:style>
    <style:style style:name="P2" style:parent-style-name="titlelast" style:family="paragraph">
      <style:paragraph-properties fo:text-align="start"/>
      <style:text-properties style:font-name-complex="Arial" fo:font-size="12pt" style:font-size-asian="12pt" style:font-size-complex="12pt"/>
    </style:style>
    <style:style style:name="P3" style:parent-style-name="titlelast" style:family="paragraph">
      <style:paragraph-properties fo:text-align="start"/>
      <style:text-properties style:font-name-complex="Arial" fo:font-size="12pt" style:font-size-asian="12pt" style:font-size-complex="12pt"/>
    </style:style>
    <style:style style:name="P4" style:parent-style-name="titlelast" style:family="paragraph">
      <style:paragraph-properties fo:text-align="start" fo:margin-bottom="0.0833in"/>
      <style:text-properties style:font-name-complex="Arial" fo:font-size="12pt" style:font-size-asian="12pt" style:font-size-complex="12pt"/>
    </style:style>
    <style:style style:name="P5" style:parent-style-name="headingA" style:family="paragraph">
      <style:paragraph-properties fo:margin-left="0.5in" fo:text-indent="-0.5in">
        <style:tab-stops/>
      </style:paragraph-properties>
    </style:style>
    <style:style style:name="T6" style:parent-style-name="DefaultParagraphFont" style:family="text">
      <style:text-properties style:font-name-complex="Arial" fo:font-size="12pt" style:font-size-asian="12pt" style:font-size-complex="12pt"/>
    </style:style>
    <style:style style:name="T7" style:parent-style-name="DefaultParagraphFont" style:family="text">
      <style:text-properties style:font-name-complex="Arial" fo:font-size="12pt" style:font-size-asian="12pt" style:font-size-complex="12pt"/>
    </style:style>
    <style:style style:name="T8" style:parent-style-name="DefaultParagraphFont" style:family="text">
      <style:text-properties style:font-name-complex="Arial" fo:font-size="12pt" style:font-size-asian="12pt" style:font-size-complex="12pt"/>
    </style:style>
    <style:style style:name="T9" style:parent-style-name="Hyperlink" style:family="text">
      <style:text-properties style:font-name-complex="Arial"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Hyperlink" style:family="text">
      <style:text-properties style:font-name-complex="Arial"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Hyperlink" style:family="text">
      <style:text-properties style:font-name-complex="Arial" fo:font-style="italic" style:font-style-asian="italic"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nnex" style:family="paragraph">
      <style:paragraph-properties fo:text-align="start"/>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Hyperlink" style:family="text">
      <style:text-properties style:font-name-complex="Arial" fo:font-style="italic" style:font-style-asian="italic"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P20" style:parent-style-name="normAnnex" style:family="paragraph">
      <style:paragraph-properties fo:text-align="start"/>
    </style:style>
    <style:style style:name="T21" style:parent-style-name="DefaultParagraphFont"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tyle="italic" style:font-style-asian="italic" fo:font-size="12pt" style:font-size-asian="12pt" style:font-size-complex="12pt"/>
    </style:style>
    <style:style style:name="T24" style:parent-style-name="Hyperlink" style:family="text">
      <style:text-properties style:font-name-complex="Arial" fo:font-style="italic" style:font-style-asian="italic"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T26" style:parent-style-name="Hyperlink" style:family="text">
      <style:text-properties style:font-name-complex="Arial" fo:font-style="italic" style:font-style-asian="italic"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P28" style:parent-style-name="sublist1" style:family="paragraph">
      <style:paragraph-properties fo:text-align="start"/>
      <style:text-properties style:font-name-complex="Arial" fo:font-size="12pt" style:font-size-asian="12pt" style:font-size-complex="12pt"/>
    </style:style>
    <style:style style:name="P29"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30" style:parent-style-name="sublist1" style:family="paragraph">
      <style:paragraph-properties fo:text-align="start" fo:margin-left="1.1229in">
        <style:tab-stops/>
      </style:paragraph-properties>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tyle="italic" style:font-style-asian="italic"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tyle="italic" style:font-style-asian="italic"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P37" style:parent-style-name="sublist1" style:family="paragraph">
      <style:paragraph-properties fo:text-align="star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Hyperlink" style:family="text">
      <style:text-properties style:font-name-complex="Arial" fo:font-style="italic" style:font-style-asian="italic" fo:font-size="12pt" style:font-size-asian="12pt" style:font-size-complex="12pt"/>
    </style:style>
    <style:style style:name="T41" style:parent-style-name="DefaultParagraphFont" style:family="text">
      <style:text-properties style:font-name-complex="Arial" fo:font-style="italic" style:font-style-asian="italic"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P43" style:parent-style-name="sublist1" style:family="paragraph">
      <style:paragraph-properties fo:text-align="start"/>
      <style:text-properties style:font-name-complex="Arial" fo:font-size="12pt" style:font-size-asian="12pt" style:font-size-complex="12pt"/>
    </style:style>
    <style:style style:name="P44" style:parent-style-name="headingNotes" style:family="paragraph">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Hyperlink"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office:automatic-styles>
  <office:body>
    <office:text text:use-soft-page-breaks="true">
      <text:p text:style-name="P1"><text:bookmark-start text:name="E_Commencement"/>Commencement - Transitional Arrangements</text:p>
      <text:p text:style-name="P2"><text:bookmark-end text:name="E_Commencement"/>This Code applies to interviews carried out after 00.00 on [DDMMYYYY], notwithstanding that the interview may have commenced before that time except that Annex A shall apply only for the period specified in The Police and Criminal Evidence Act 1984 (Codes of Practice) (Revision of Codes C and E) (Coronavirus) Order 2020.</text:p>
      <text:p text:style-name="P3"/>
      <text:p text:style-name="P4"/>
      <text:h text:style-name="P5" text:outline-level="1"><text:bookmark-start text:name="E_AnnexA"/><text:bookmark-start text:name="_Toc39751057"/><text:bookmark-start text:name="_Toc41560415"/><text:span text:style-name="T6">ANNEX A</text:span><text:span text:style-name="T7"><text:tab/></text:span><text:bookmark-end text:name="E_AnnexA"/><text:span text:style-name="T8">MODIFICATIONS THAT APPLY TO PARAGRAPHS<text:s/></text:span><text:a xlink:href="#E3_4" office:target-frame-name="_top" xlink:show="replace"><text:span text:style-name="T9">3.4</text:span></text:a><text:span text:style-name="T10"><text:s/>AND<text:s/></text:span><text:a xlink:href="#E4_3" office:target-frame-name="_top" xlink:show="replace"><text:span text:style-name="T11">4.3</text:span></text:a><text:span text:style-name="T12"><text:s/>OF THIS CODE. [See<text:s/></text:span><text:a xlink:href="#E_AnnexA_NoteA1" office:target-frame-name="_top" xlink:show="replace"><text:bookmark-end text:name="_Toc39751057"/><text:span text:style-name="T13">Note A1</text:span></text:a><text:span text:style-name="T14">]</text:span><text:bookmark-end text:name="_Toc41560415"/></text:h>
      <text:p text:style-name="P15"><text:span text:style-name="T16">1.</text:span><text:span text:style-name="T17"><text:tab/>This Annex shall apply only for the 12-month period specified in The Police and Criminal Evidence Act 1984 (Codes of Practice) (Revision of Codes C and E) (Coronavirus) Order 2020. <text:s/>For the avoidance of doubt, the expiry of that period does not affect any other provisions of this Code which shall continue to apply (see<text:s/></text:span><text:a xlink:href="#E_AnnexA_NoteA1" office:target-frame-name="_top" xlink:show="replace"><text:span text:style-name="T18">Note A1</text:span></text:a><text:span text:style-name="T19">).</text:span></text:p>
      <text:p text:style-name="P20"><text:span text:style-name="T21">2.</text:span><text:span text:style-name="T22"><text:tab/>At the commencement of an interview during which a live link or telephone conference link is to be used by the solicitor in accordance with Code C Annex AA, the provisions of<text:s/></text:span><text:span text:style-name="T23">paragraphs<text:s/></text:span><text:a xlink:href="#E3_4" office:target-frame-name="_top" xlink:show="replace"><text:span text:style-name="T24">3.4</text:span></text:a><text:span text:style-name="T25"><text:s/>and<text:s/></text:span><text:a xlink:href="#E4_3" office:target-frame-name="_top" xlink:show="replace"><text:span text:style-name="T26">4.3</text:span></text:a><text:span text:style-name="T27"><text:s/>of this Code shall include requirements for the interviewer:</text:span></text:p>
      <text:p text:style-name="P28">(a)<text:tab/>to confirm that:</text:p>
      <text:p text:style-name="P29">(i)<text:tab/>consent to use the link has been given in accordance with Code C Annex AA; and</text:p>
      <text:p text:style-name="P30"><text:span text:style-name="T31">(ii)</text:span><text:span text:style-name="T32"><text:tab/>(as applicable) in accordance with<text:s/></text:span><text:span text:style-name="T33">Code C Annex AA paragraph 4(c)</text:span><text:span text:style-name="T34">, an interview during which the solicitor uses a telephone conference link, is<text:s/></text:span><text:span text:style-name="T35">not</text:span><text:span text:style-name="T36"><text:s/>to be visually recorded;</text:span></text:p>
      <text:p text:style-name="P37"><text:span text:style-name="T38">(b)</text:span><text:span text:style-name="T39"><text:tab/>if a telephone conference link is to be used and equipment for remote monitoring of interviews is installed (see<text:s/></text:span><text:a xlink:href="#E2_6" office:target-frame-name="_top" xlink:show="replace"><text:span text:style-name="T40">paragraph 2.6</text:span></text:a><text:span text:style-name="T41"><text:s/></text:span><text:span text:style-name="T42">of this Code), to state whether the light that illuminates automatically as soon as remote monitoring is illuminated; and</text:span></text:p>
      <text:p text:style-name="P43">(c)<text:tab/>to ensure that the confirmation in (a)(i) and (if applicable) (a)(ii) and statement in (b) (if applicable) are included in the interview record.</text:p>
      <text:h text:style-name="P44" text:outline-level="4"><text:bookmark-start text:name="_Toc39751058"/><text:bookmark-start text:name="_Toc41560416"/>Notes for Guidance<text:bookmark-end text:name="_Toc39751058"/><text:bookmark-end text:name="_Toc41560416"/></text:h>
      <text:p text:style-name="Normal"><text:bookmark-start text:name="E_AnnexA_NoteA1"/><text:span text:style-name="T45">A1</text:span><text:span text:style-name="T46"><text:tab/></text:span><text:bookmark-start text:name="_Hlk41547618"/><text:bookmark-end text:name="E_AnnexA_NoteA1"/><text:span text:style-name="T47">During the period for which this Annex applies, its provisions should be read in conjunction with the provisions of Annex AA of Code C that apply during the same period. <text:s/>Together, these Annexes enable, but do not require, a solicitor whose presence at an interview has been requested by a suspect to give them advice during the interview by means of a live link or a telephone conference link. <text:s/>This removes the need for the solicitor to attend the police station or other place where the interview takes place in person and thereby avoid the solicitor being exposed to the public health risks associated with the Covid-19 pandemic. <text:s/>These Annexes support the Interview Protocol between the National Police Chiefs Council, Crown Prosecution Service, Law Society, the Criminal Law Solicitors’ Association and the London Criminal Courts Solicitors’ Association (</text:span><text:a xlink:href="https://www.cps.gov.uk/legal-guidance/coronavirus-interview-protocol-between-national-police-chiefs-council-crown" office:target-frame-name="_top" xlink:show="replace"><text:span text:style-name="T48">Click here</text:span></text:a><text:span text:style-name="T49"><text:s/>to view)</text:span><text:bookmark-end text:name="_Hlk41547618"/><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titlelast" style:display-name="titlelast" style:family="paragraph">
      <style:paragraph-properties fo:text-align="center" fo:margin-bottom="0.1666in" fo:line-height="100%"/>
      <style:text-properties style:font-name="Arial" style:font-name-asian="Times New Roman" style:font-name-complex="Times New Roman" style:font-size-complex="10pt" style:language-asian="en" style:country-asian="GB" fo:hyphenate="false"/>
    </style:style>
    <style:style style:name="headingA" style:display-name="headingA" style:family="paragraph" style:parent-style-name="Normal" style:next-style-name="Normal">
      <style:paragraph-properties fo:keep-with-next="always" fo:margin-top="0.0833in" fo:margin-bottom="0.0833in"/>
      <style:text-properties fo:font-weight="bold" style:font-weight-asian="bold" fo:hyphenate="false"/>
    </style:style>
    <style:style style:name="sublist1" style:display-name="sublist1" style:family="paragraph">
      <style:paragraph-properties fo:text-align="justify" fo:margin-top="0.0416in" fo:margin-bottom="0.0416in" fo:line-height="100%" fo:margin-left="0.7875in" fo:text-indent="-0.2875in">
        <style:tab-stops/>
      </style:paragraph-properties>
      <style:text-properties style:font-name="Arial" style:font-name-asian="Times New Roman" style:font-name-complex="Times New Roman" style:font-size-complex="10pt" style:language-asian="en" style:country-asian="GB" fo:hyphenate="false"/>
    </style:style>
    <style:style style:name="headingNotes" style:display-name="headingNotes" style:family="paragraph" style:parent-style-name="Heading4" style:default-outline-level="4">
      <style:paragraph-properties fo:keep-together="auto" fo:margin-top="0.125in" fo:margin-bottom="0.0833in" style:line-height-at-least="0.1666in"/>
      <style:text-properties style:font-name="Arial" style:font-name-asian="Times New Roman" style:font-name-complex="Times New Roman" fo:font-weight="bold" style:font-weight-asian="bold" style:font-style-complex="normal" style:use-window-font-color="true"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sublist1Char" style:display-name="sublist1 Char" style:family="text" style:parent-style-name="DefaultParagraphFont">
      <style:text-properties style:font-name="Arial" style:font-name-asian="Times New Roman" style:font-name-complex="Times New Roman" style:font-size-complex="10pt" style:language-asian="en" style:country-asian="GB"/>
    </style:style>
    <style:style style:name="normAnnex" style:display-name="norm Annex" style:family="paragraph" style:parent-style-name="Normal">
      <style:paragraph-properties fo:text-align="justify" fo:margin-top="0.0555in" fo:margin-bottom="0.0416in" fo:margin-left="0.3743in" fo:text-indent="-0.3743in">
        <style:tab-stops/>
      </style:paragraph-properties>
      <style:text-properties style:language-asian="en" style:country-asian="U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ks James</meta:initial-creator>
    <dc:creator>Birks James</dc:creator>
    <meta:creation-date>2020-06-18T13:39:00Z</meta:creation-date>
    <dc:date>2020-06-18T13:39:00Z</dc:date>
    <meta:template xlink:href="Normal" xlink:type="simple"/>
    <meta:editing-cycles>2</meta:editing-cycles>
    <meta:editing-duration>PT0S</meta:editing-duration>
    <meta:document-statistic meta:page-count="1" meta:paragraph-count="5" meta:word-count="441" meta:character-count="2952" meta:row-count="20" meta:non-whitespace-character-count="2516"/>
  </office:meta>
</office:document-meta>
</file>