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984in" text:min-label-width="0.2361in" text:list-level-position-and-space-mode="label-alignment">
          <style:list-level-label-alignment text:label-followed-by="listtab" fo:margin-left="1.2201in" fo:text-indent="-0.2361in"/>
        </style:list-level-properties>
        <style:text-properties style:font-name="Symbol"/>
      </text:list-level-style-bullet>
      <text:list-level-style-bullet text:level="2" text:style-name="WW_CharLFO1LVL2" text:bullet-char="o">
        <style:list-level-properties text:space-before="1.9465in" text:min-label-width="0.25in" text:list-level-position-and-space-mode="label-alignment">
          <style:list-level-label-alignment text:label-followed-by="listtab" fo:margin-left="2.1965in" fo:text-indent="-0.25in"/>
        </style:list-level-properties>
        <style:text-properties style:font-name="Courier New"/>
      </text:list-level-style-bullet>
      <text:list-level-style-number text:level="3" style:num-prefix="("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4" style:num-suffix="." style:num-format="1" text:start-value="6">
        <style:list-level-properties text:space-before="2.9465in" text:min-label-width="0.25in" text:list-level-position-and-space-mode="label-alignment">
          <style:list-level-label-alignment text:label-followed-by="listtab" fo:margin-left="3.1965in" fo:text-indent="-0.25in"/>
        </style:list-level-properties>
      </text:list-level-style-number>
      <text:list-level-style-bullet text:level="5" text:style-name="WW_CharLFO1LVL5" text:bullet-char="o">
        <style:list-level-properties text:space-before="3.4465in" text:min-label-width="0.25in" text:list-level-position-and-space-mode="label-alignment">
          <style:list-level-label-alignment text:label-followed-by="listtab" fo:margin-left="3.6965in" fo:text-indent="-0.25in"/>
        </style:list-level-properties>
        <style:text-properties style:font-name="Courier New"/>
      </text:list-level-style-bullet>
      <text:list-level-style-bullet text:level="6" text:style-name="WW_CharLFO1LVL6"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Wingdings"/>
      </text:list-level-style-bullet>
      <text:list-level-style-bullet text:level="7" text:style-name="WW_CharLFO1LVL7"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Symbol"/>
      </text:list-level-style-bullet>
      <text:list-level-style-bullet text:level="8" text:style-name="WW_CharLFO1LVL8" text:bullet-char="o">
        <style:list-level-properties text:space-before="4.9465in" text:min-label-width="0.25in" text:list-level-position-and-space-mode="label-alignment">
          <style:list-level-label-alignment text:label-followed-by="listtab" fo:margin-left="5.1965in" fo:text-indent="-0.25in"/>
        </style:list-level-properties>
        <style:text-properties style:font-name="Courier New"/>
      </text:list-level-style-bullet>
      <text:list-level-style-bullet text:level="9" text:style-name="WW_CharLFO1LVL9" text:bullet-char="">
        <style:list-level-properties text:space-before="5.4465in" text:min-label-width="0.25in" text:list-level-position-and-space-mode="label-alignment">
          <style:list-level-label-alignment text:label-followed-by="listtab" fo:margin-left="5.6965in" fo:text-indent="-0.25in"/>
        </style:list-level-properties>
        <style:text-properties style:font-name="Wingdings"/>
      </text:list-level-style-bullet>
    </text:list-style>
    <style:style style:name="P1" style:parent-style-name="titlethird" style:master-page-name="MP0" style:family="paragraph">
      <style:paragraph-properties fo:break-before="page" fo:text-align="start"/>
      <style:text-properties style:font-name-complex="Arial" fo:font-size="12pt" style:font-size-asian="12pt" style:font-size-complex="12pt"/>
    </style:style>
    <style:style style:name="P2" style:parent-style-name="titlelast" style:family="paragraph">
      <style:paragraph-properties fo:text-align="start" fo:margin-left="0.3937in" fo:margin-right="0.4916in">
        <style:tab-stops/>
      </style:paragraph-properties>
      <style:text-properties style:font-name-complex="Arial" fo:font-size="12pt" style:font-size-asian="12pt" style:font-size-complex="12pt"/>
    </style:style>
    <style:style style:name="P3" style:parent-style-name="norm" style:family="paragraph">
      <style:paragraph-properties fo:text-align="start"/>
      <style:text-properties style:font-name="Arial" style:font-name-complex="Arial" fo:font-size="12pt" style:font-size-asian="12pt" style:font-size-complex="12pt"/>
    </style:style>
    <style:style style:name="P4" style:parent-style-name="norm" style:family="paragraph">
      <style:paragraph-properties fo:text-align="start"/>
      <style:text-properties style:font-name="Arial" style:font-name-complex="Arial" fo:font-size="12pt" style:font-size-asian="12pt" style:font-size-complex="12pt"/>
    </style:style>
    <style:style style:name="P5" style:parent-style-name="norm" style:family="paragraph">
      <style:paragraph-properties fo:text-align="start"/>
      <style:text-properties style:font-name="Arial" style:font-name-complex="Arial" fo:font-size="12pt" style:font-size-asian="12pt" style:font-size-complex="12pt"/>
    </style:style>
    <style:style style:name="T6" style:parent-style-name="DefaultParagraphFont" style:family="text">
      <style:text-properties style:font-name-complex="Arial" fo:font-size="12pt" style:font-size-asian="12pt" style:font-size-complex="12pt"/>
    </style:style>
    <style:style style:name="T7" style:parent-style-name="DefaultParagraphFont" style:family="text">
      <style:text-properties style:font-name-complex="Arial" fo:font-size="12pt" style:font-size-asian="12pt" style:font-size-complex="12pt"/>
    </style:style>
    <style:style style:name="T8" style:parent-style-name="DefaultParagraphFont" style:family="text">
      <style:text-properties style:font-name-complex="Arial" fo:font-size="12pt" style:font-size-asian="12pt" style:font-size-complex="12pt"/>
    </style:style>
    <style:style style:name="T9" style:parent-style-name="Hyperlink" style:family="text">
      <style:text-properties style:font-name-complex="Arial" fo:font-size="12pt" style:font-size-asian="12pt" style:font-size-complex="12pt"/>
    </style:style>
    <style:style style:name="T10" style:parent-style-name="DefaultParagraphFont" style:family="text">
      <style:text-properties style:font-name-complex="Arial" fo:font-size="12pt" style:font-size-asian="12pt" style:font-size-complex="12pt"/>
    </style:style>
    <style:style style:name="T11" style:parent-style-name="Hyperlink" style:family="text">
      <style:text-properties style:font-name-complex="Arial" fo:font-size="12pt" style:font-size-asian="12pt" style:font-size-complex="12pt"/>
    </style:style>
    <style:style style:name="T12" style:parent-style-name="DefaultParagraphFont" style:family="text">
      <style:text-properties style:font-name-complex="Arial" fo:font-size="12pt" style:font-size-asian="12pt" style:font-size-complex="12pt"/>
    </style:style>
    <style:style style:name="T13" style:parent-style-name="Hyperlink" style:family="text">
      <style:text-properties style:font-name-complex="Arial" fo:font-size="12pt" style:font-size-asian="12pt" style:font-size-complex="12pt"/>
    </style:style>
    <style:style style:name="T14" style:parent-style-name="DefaultParagraphFont" style:family="text">
      <style:text-properties style:font-name-complex="Arial" fo:font-size="12pt" style:font-size-asian="12pt" style:font-size-complex="12pt"/>
    </style:style>
    <style:style style:name="T15" style:parent-style-name="Hyperlink" style:family="text">
      <style:text-properties style:font-name-complex="Arial" fo:font-size="12pt" style:font-size-asian="12pt" style:font-size-complex="12pt"/>
    </style:style>
    <style:style style:name="T16" style:parent-style-name="DefaultParagraphFont" style:family="text">
      <style:text-properties style:font-name-complex="Arial" fo:font-size="12pt" style:font-size-asian="12pt" style:font-size-complex="12pt"/>
    </style:style>
    <style:style style:name="T17" style:parent-style-name="Hyperlink" style:family="text">
      <style:text-properties style:font-name-complex="Arial" fo:font-size="12pt" style:font-size-asian="12pt" style:font-size-complex="12pt"/>
    </style:style>
    <style:style style:name="T18" style:parent-style-name="DefaultParagraphFont" style:family="text">
      <style:text-properties style:font-name-complex="Arial" fo:font-size="12pt" style:font-size-asian="12pt" style:font-size-complex="12pt"/>
    </style:style>
    <style:style style:name="T19" style:parent-style-name="Hyperlink" style:family="text">
      <style:text-properties style:font-name-complex="Arial" fo:font-size="12pt" style:font-size-asian="12pt" style:font-size-complex="12pt"/>
    </style:style>
    <style:style style:name="P20" style:parent-style-name="normAnnex" style:family="paragraph">
      <style:paragraph-properties fo:text-align="star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Hyperlink"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P26" style:parent-style-name="normAnnex" style:family="paragraph">
      <style:paragraph-properties fo:text-align="start" fo:margin-left="0in" fo:text-indent="0in">
        <style:tab-stops/>
      </style:paragraph-properties>
    </style:style>
    <style:style style:name="T27" style:parent-style-name="DefaultParagraphFont" style:family="text">
      <style:text-properties style:font-name="Arial" style:font-name-complex="Arial" style:font-weight-complex="bold" fo:font-size="12pt" style:font-size-asian="12pt" style:font-size-complex="12pt"/>
    </style:style>
    <style:style style:name="P28" style:parent-style-name="norm" style:family="paragraph">
      <style:paragraph-properties fo:text-align="start"/>
      <style:text-properties style:font-name="Arial" style:font-name-complex="Arial" fo:font-size="12pt" style:font-size-asian="12pt" style:font-size-complex="12pt"/>
    </style:style>
    <style:style style:name="P29" style:parent-style-name="norm" style:family="paragraph">
      <style:paragraph-properties fo:text-align="start" fo:margin-left="0.75in">
        <style:tab-stops/>
      </style:paragraph-properties>
    </style:style>
    <style:style style:name="T30" style:parent-style-name="DefaultParagraphFont" style:family="text">
      <style:text-properties style:font-name="Arial" style:font-name-complex="Arial" fo:font-size="12pt" style:font-size-asian="12pt" style:font-size-complex="12pt"/>
    </style:style>
    <style:style style:name="T31" style:parent-style-name="Hyperlink"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P33" style:parent-style-name="norm" style:family="paragraph">
      <style:paragraph-properties fo:text-align="start" fo:margin-left="0.75in">
        <style:tab-stops/>
      </style:paragraph-properties>
    </style:style>
    <style:style style:name="T34" style:parent-style-name="DefaultParagraphFont" style:family="text">
      <style:text-properties style:font-name="Arial" style:font-name-complex="Arial" fo:font-size="12pt" style:font-size-asian="12pt" style:font-size-complex="12pt"/>
    </style:style>
    <style:style style:name="T35" style:parent-style-name="Hyperlink"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Hyperlink"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P39" style:parent-style-name="norm" style:family="paragraph">
      <style:paragraph-properties fo:text-align="start" fo:margin-left="0.75in">
        <style:tab-stops/>
      </style:paragraph-properties>
    </style:style>
    <style:style style:name="T40" style:parent-style-name="DefaultParagraphFont" style:family="text">
      <style:text-properties style:font-name="Arial" style:font-name-complex="Arial" fo:font-size="12pt" style:font-size-asian="12pt" style:font-size-complex="12pt"/>
    </style:style>
    <style:style style:name="T41" style:parent-style-name="Hyperlink"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Hyperlink"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nnex" style:family="paragraph">
      <style:paragraph-properties fo:text-align="start" fo:margin-left="0.7486in">
        <style:tab-stops/>
      </style:paragraph-properties>
    </style:style>
    <style:style style:name="T46" style:parent-style-name="DefaultParagraphFont" style:family="text">
      <style:text-properties style:font-name="Arial" style:font-name-complex="Arial" fo:font-size="12pt" style:font-size-asian="12pt" style:font-size-complex="12pt"/>
    </style:style>
    <style:style style:name="T47" style:parent-style-name="Hyperlink"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P49" style:parent-style-name="normAnnex" style:family="paragraph">
      <style:paragraph-properties fo:text-align="start"/>
      <style:text-properties style:font-name="Arial" style:font-name-complex="Arial" fo:font-size="12pt" style:font-size-asian="12pt" style:font-size-complex="12pt"/>
    </style:style>
    <style:style style:name="P50" style:parent-style-name="normAnnex" style:family="paragraph">
      <style:paragraph-properties fo:text-align="star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Hyperlink"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Hyperlink"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P57" style:parent-style-name="sublist1" style:family="paragraph">
      <style:paragraph-properties fo:text-align="start"/>
      <style:text-properties style:font-name-complex="Arial" fo:font-size="12pt" style:font-size-asian="12pt" style:font-size-complex="12pt"/>
    </style:style>
    <style:style style:name="P58" style:parent-style-name="sublist1" style:family="paragraph">
      <style:paragraph-properties fo:text-align="start"/>
      <style:text-properties style:font-name-complex="Arial" fo:font-size="12pt" style:font-size-asian="12pt" style:font-size-complex="12pt"/>
    </style:style>
    <style:style style:name="P59" style:parent-style-name="sublist1" style:family="paragraph">
      <style:paragraph-properties fo:text-align="start"/>
      <style:text-properties style:font-name-complex="Arial" fo:font-size="12pt" style:font-size-asian="12pt" style:font-size-complex="12pt"/>
    </style:style>
    <style:style style:name="P60" style:parent-style-name="normAnnex" style:family="paragraph">
      <style:paragraph-properties fo:text-align="start"/>
      <style:text-properties style:font-name="Arial" style:font-name-complex="Arial" fo:font-size="12pt" style:font-size-asian="12pt" style:font-size-complex="12pt"/>
    </style:style>
    <style:style style:name="P61" style:parent-style-name="sublist1" style:family="paragraph">
      <style:paragraph-properties fo:text-align="start"/>
      <style:text-properties style:font-name-complex="Arial" fo:font-size="12pt" style:font-size-asian="12pt" style:font-size-complex="12pt"/>
    </style:style>
    <style:style style:name="P62" style:parent-style-name="sublist1" style:family="paragraph">
      <style:paragraph-properties fo:text-align="start" fo:margin-left="1.1229in">
        <style:tab-stops/>
      </style:paragraph-properties>
    </style:style>
    <style:style style:name="T63" style:parent-style-name="DefaultParagraphFont" style:family="text">
      <style:text-properties style:font-name-complex="Arial" fo:font-size="12pt" style:font-size-asian="12pt" style:font-size-complex="12pt"/>
    </style:style>
    <style:style style:name="T64" style:parent-style-name="DefaultParagraphFont" style:family="text">
      <style:text-properties style:font-name-complex="Arial" fo:font-size="12pt" style:font-size-asian="12pt" style:font-size-complex="12pt"/>
    </style:style>
    <style:style style:name="T65" style:parent-style-name="Hyperlink" style:family="text">
      <style:text-properties style:font-name-complex="Arial" fo:font-size="12pt" style:font-size-asian="12pt" style:font-size-complex="12pt"/>
    </style:style>
    <style:style style:name="T66" style:parent-style-name="DefaultParagraphFont" style:family="text">
      <style:text-properties style:font-name-complex="Arial" style:font-style-complex="italic" fo:font-size="12pt" style:font-size-asian="12pt" style:font-size-complex="12pt"/>
    </style:style>
    <style:style style:name="P67" style:parent-style-name="sublist1" style:family="paragraph">
      <style:paragraph-properties fo:text-align="start" fo:margin-left="1.1229in">
        <style:tab-stops/>
      </style:paragraph-properties>
      <style:text-properties style:font-name-complex="Arial" fo:font-size="12pt" style:font-size-asian="12pt" style:font-size-complex="12pt"/>
    </style:style>
    <style:style style:name="P68" style:parent-style-name="sublist1" style:family="paragraph">
      <style:paragraph-properties fo:text-align="start"/>
      <style:text-properties style:font-name-complex="Arial" fo:font-size="12pt" style:font-size-asian="12pt" style:font-size-complex="12pt"/>
    </style:style>
    <style:style style:name="P69" style:parent-style-name="normAnnex" style:family="paragraph">
      <style:paragraph-properties fo:text-align="start"/>
      <style:text-properties style:font-name="Arial" style:font-name-complex="Arial" fo:font-size="12pt" style:font-size-asian="12pt" style:font-size-complex="12pt"/>
    </style:style>
    <style:style style:name="P70" style:parent-style-name="sublist1" style:family="paragraph">
      <style:paragraph-properties fo:text-align="start"/>
    </style:style>
    <style:style style:name="T71" style:parent-style-name="DefaultParagraphFont" style:family="text">
      <style:text-properties style:font-name-complex="Arial" fo:font-size="12pt" style:font-size-asian="12pt" style:font-size-complex="12pt"/>
    </style:style>
    <style:style style:name="T72" style:parent-style-name="DefaultParagraphFont" style:family="text">
      <style:text-properties style:font-name-complex="Arial" fo:font-size="12pt" style:font-size-asian="12pt" style:font-size-complex="12pt"/>
    </style:style>
    <style:style style:name="T73" style:parent-style-name="DefaultParagraphFont" style:family="text">
      <style:text-properties style:font-name-complex="Arial" fo:font-size="12pt" style:font-size-asian="12pt" style:font-size-complex="12pt"/>
    </style:style>
    <style:style style:name="T74" style:parent-style-name="Hyperlink" style:family="text">
      <style:text-properties style:font-name-complex="Arial" fo:font-size="12pt" style:font-size-asian="12pt" style:font-size-complex="12pt"/>
    </style:style>
    <style:style style:name="T75" style:parent-style-name="DefaultParagraphFont" style:family="text">
      <style:text-properties style:font-name-complex="Arial" fo:font-size="12pt" style:font-size-asian="12pt" style:font-size-complex="12pt"/>
    </style:style>
    <style:style style:name="T76" style:parent-style-name="Hyperlink" style:family="text">
      <style:text-properties style:font-name-complex="Arial" fo:font-size="12pt" style:font-size-asian="12pt" style:font-size-complex="12pt"/>
    </style:style>
    <style:style style:name="T77" style:parent-style-name="DefaultParagraphFont" style:family="text">
      <style:text-properties style:font-name-complex="Arial" fo:font-size="12pt" style:font-size-asian="12pt" style:font-size-complex="12pt"/>
    </style:style>
    <style:style style:name="P78" style:parent-style-name="sublist1" style:family="paragraph">
      <style:paragraph-properties fo:text-align="start"/>
      <style:text-properties style:font-name-complex="Arial" fo:font-size="12pt" style:font-size-asian="12pt" style:font-size-complex="12pt"/>
    </style:style>
    <style:style style:name="P79" style:parent-style-name="sublist1" style:family="paragraph">
      <style:paragraph-properties fo:text-align="start"/>
      <style:text-properties style:font-name-complex="Arial" fo:font-size="12pt" style:font-size-asian="12pt" style:font-size-complex="12pt"/>
    </style:style>
    <style:style style:name="P80" style:parent-style-name="sublist1" style:family="paragraph">
      <style:paragraph-properties fo:text-align="start"/>
      <style:text-properties style:font-name-complex="Arial" fo:font-size="12pt" style:font-size-asian="12pt" style:font-size-complex="12pt"/>
    </style:style>
    <style:style style:name="P81" style:parent-style-name="normAnnex" style:family="paragraph">
      <style:paragraph-properties fo:keep-with-next="always" fo:text-align="start"/>
      <style:text-properties style:font-name="Arial" style:font-name-complex="Arial" fo:font-size="12pt" style:font-size-asian="12pt" style:font-size-complex="12pt"/>
    </style:style>
    <style:style style:name="P82" style:parent-style-name="sublist1" style:family="paragraph">
      <style:paragraph-properties fo:text-align="start"/>
      <style:text-properties style:font-name-complex="Arial" fo:font-size="12pt" style:font-size-asian="12pt" style:font-size-complex="12pt"/>
    </style:style>
    <style:style style:name="P83" style:parent-style-name="sublist1" style:family="paragraph">
      <style:paragraph-properties fo:text-align="start"/>
      <style:text-properties style:font-name-complex="Arial" fo:font-size="12pt" style:font-size-asian="12pt" style:font-size-complex="12pt"/>
    </style:style>
    <style:style style:name="P84" style:parent-style-name="sublist1" style:family="paragraph">
      <style:paragraph-properties fo:text-align="start" fo:margin-left="1.1229in">
        <style:tab-stops/>
      </style:paragraph-properties>
    </style:style>
    <style:style style:name="T85" style:parent-style-name="DefaultParagraphFont" style:family="text">
      <style:text-properties style:font-name-complex="Arial" fo:font-size="12pt" style:font-size-asian="12pt" style:font-size-complex="12pt"/>
    </style:style>
    <style:style style:name="T86" style:parent-style-name="DefaultParagraphFont" style:family="text">
      <style:text-properties style:font-name-complex="Arial" fo:font-size="12pt" style:font-size-asian="12pt" style:font-size-complex="12pt"/>
    </style:style>
    <style:style style:name="T87" style:parent-style-name="DefaultParagraphFont" style:family="text">
      <style:text-properties style:font-name-complex="Arial" fo:font-size="12pt" style:font-size-asian="12pt" style:font-size-complex="12pt"/>
    </style:style>
    <style:style style:name="T88" style:parent-style-name="Hyperlink" style:family="text">
      <style:text-properties style:font-name-complex="Arial" fo:font-size="12pt" style:font-size-asian="12pt" style:font-size-complex="12pt"/>
    </style:style>
    <style:style style:name="P89" style:parent-style-name="sublist1" style:family="paragraph">
      <style:paragraph-properties fo:text-align="start" fo:margin-left="1.1229in">
        <style:tab-stops/>
      </style:paragraph-properties>
      <style:text-properties style:font-name-complex="Arial" fo:font-size="12pt" style:font-size-asian="12pt" style:font-size-complex="12pt"/>
    </style:style>
    <style:style style:name="P90" style:parent-style-name="sublist1" style:family="paragraph">
      <style:paragraph-properties fo:text-align="start" fo:margin-left="1.1229in">
        <style:tab-stops/>
      </style:paragraph-properties>
      <style:text-properties style:font-name-complex="Arial" fo:font-size="12pt" style:font-size-asian="12pt" style:font-size-complex="12pt"/>
    </style:style>
    <style:style style:name="P91" style:parent-style-name="normAnnex" style:family="paragraph">
      <style:paragraph-properties fo:text-align="start"/>
    </style:style>
    <style:style style:name="T92" style:parent-style-name="DefaultParagraphFont" style:family="text">
      <style:text-properties style:font-name="Arial" style:font-name-complex="Arial" fo:font-size="12pt" style:font-size-asian="12pt" style:font-size-complex="12pt"/>
    </style:style>
    <style:style style:name="P93" style:parent-style-name="normAnnex" style:family="paragraph">
      <style:paragraph-properties fo:text-align="start"/>
      <style:text-properties style:font-name="Arial" style:font-name-complex="Arial" fo:font-size="12pt" style:font-size-asian="12pt" style:font-size-complex="12pt"/>
    </style:style>
    <style:style style:name="P94" style:parent-style-name="sublist1" style:family="paragraph">
      <style:paragraph-properties fo:text-align="start"/>
      <style:text-properties style:font-name-complex="Arial" fo:font-size="12pt" style:font-size-asian="12pt" style:font-size-complex="12pt"/>
    </style:style>
    <style:style style:name="P95" style:parent-style-name="sublist1" style:family="paragraph">
      <style:paragraph-properties fo:text-align="start" fo:margin-left="1.1229in">
        <style:tab-stops/>
      </style:paragraph-properties>
      <style:text-properties style:font-name-complex="Arial" fo:font-size="12pt" style:font-size-asian="12pt" style:font-size-complex="12pt"/>
    </style:style>
    <style:style style:name="P96" style:parent-style-name="sublist1" style:family="paragraph">
      <style:paragraph-properties fo:text-align="start" fo:margin-left="1.1229in">
        <style:tab-stops/>
      </style:paragraph-properties>
      <style:text-properties style:font-name-complex="Arial" fo:font-size="12pt" style:font-size-asian="12pt" style:font-size-complex="12pt"/>
    </style:style>
    <style:style style:name="P97" style:parent-style-name="sublist1" style:family="paragraph">
      <style:paragraph-properties fo:text-align="start"/>
      <style:text-properties style:font-name-complex="Arial" fo:font-size="12pt" style:font-size-asian="12pt" style:font-size-complex="12pt"/>
    </style:style>
    <style:style style:name="P98" style:parent-style-name="normAnnex" style:family="paragraph">
      <style:paragraph-properties fo:text-align="start"/>
      <style:text-properties style:font-name="Arial" style:font-name-complex="Arial" fo:font-size="12pt" style:font-size-asian="12pt" style:font-size-complex="12pt"/>
    </style:style>
    <style:style style:name="P99" style:parent-style-name="normAnnex" style:family="paragraph">
      <style:paragraph-properties fo:text-align="star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Hyperlink"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normAnnex" style:family="paragraph">
      <style:paragraph-properties fo:text-align="start"/>
      <style:text-properties style:font-name="Arial" style:font-name-complex="Arial" fo:font-size="12pt" style:font-size-asian="12pt" style:font-size-complex="12pt"/>
    </style:style>
    <style:style style:name="P105" style:parent-style-name="normAnnex" style:family="paragraph">
      <style:paragraph-properties fo:text-align="start"/>
      <style:text-properties style:font-name="Arial" style:font-name-complex="Arial" fo:font-size="12pt" style:font-size-asian="12pt" style:font-size-complex="12pt"/>
    </style:style>
    <style:style style:name="P106" style:parent-style-name="normAnnex" style:family="paragraph">
      <style:paragraph-properties fo:text-align="start"/>
      <style:text-properties style:font-name="Arial" style:font-name-complex="Arial" fo:font-size="12pt" style:font-size-asian="12pt" style:font-size-complex="12pt"/>
    </style:style>
    <style:style style:name="P107" style:parent-style-name="notesnorm" style:family="paragraph">
      <style:paragraph-properties fo:text-align="start"/>
    </style:style>
    <style:style style:name="T108" style:parent-style-name="DefaultParagraphFont" style:family="text">
      <style:text-properties style:font-name-complex="Arial" fo:font-style="normal" style:font-style-asian="normal" fo:font-size="12pt" style:font-size-asian="12pt" style:font-size-complex="12pt"/>
    </style:style>
    <style:style style:name="T109" style:parent-style-name="DefaultParagraphFont" style:family="text">
      <style:text-properties style:font-name-complex="Arial" fo:font-style="normal" style:font-style-asian="normal" fo:font-size="12pt" style:font-size-asian="12pt" style:font-size-complex="12pt"/>
    </style:style>
    <style:style style:name="T110" style:parent-style-name="DefaultParagraphFont" style:family="text">
      <style:text-properties style:font-name-complex="Arial" fo:font-style="normal" style:font-style-asian="normal" fo:font-size="12pt" style:font-size-asian="12pt" style:font-size-complex="12pt"/>
    </style:style>
    <style:style style:name="T111" style:parent-style-name="Hyperlink" style:family="text">
      <style:text-properties style:font-name-complex="Arial" fo:font-style="normal" style:font-style-asian="normal" fo:font-size="12pt" style:font-size-asian="12pt" style:font-size-complex="12pt"/>
    </style:style>
    <style:style style:name="T112" style:parent-style-name="DefaultParagraphFont" style:family="text">
      <style:text-properties style:font-name-complex="Arial" fo:font-style="normal" style:font-style-asian="normal" fo:font-size="12pt" style:font-size-asian="12pt" style:font-size-complex="12pt"/>
    </style:style>
    <style:style style:name="P113" style:parent-style-name="notesnorm" style:family="paragraph">
      <style:paragraph-properties fo:text-align="start"/>
      <style:text-properties style:font-name-complex="Arial" fo:font-style="normal" style:font-style-asian="normal" fo:font-size="12pt" style:font-size-asian="12pt" style:font-size-complex="12pt"/>
    </style:style>
    <style:style style:name="P114" style:parent-style-name="notesnorm" style:family="paragraph">
      <style:paragraph-properties fo:text-align="start" fo:text-indent="0in"/>
      <style:text-properties style:font-name-complex="Arial" fo:font-style="normal" style:font-style-asian="normal" fo:font-size="12pt" style:font-size-asian="12pt" style:font-size-complex="12pt"/>
    </style:style>
    <style:style style:name="P115" style:parent-style-name="notesnorm" style:family="paragraph">
      <style:paragraph-properties fo:text-align="start"/>
    </style:style>
    <style:style style:name="T116" style:parent-style-name="DefaultParagraphFont" style:family="text">
      <style:text-properties style:font-name-complex="Arial" fo:font-style="normal" style:font-style-asian="normal" fo:font-size="12pt" style:font-size-asian="12pt" style:font-size-complex="12pt"/>
    </style:style>
    <style:style style:name="T117" style:parent-style-name="DefaultParagraphFont" style:family="text">
      <style:text-properties style:font-name-complex="Arial" fo:font-style="normal" style:font-style-asian="normal" fo:font-size="12pt" style:font-size-asian="12pt" style:font-size-complex="12pt"/>
    </style:style>
    <style:style style:name="T118" style:parent-style-name="Hyperlink" style:family="text">
      <style:text-properties style:font-name-complex="Arial" fo:font-style="normal" style:font-style-asian="normal" fo:font-size="12pt" style:font-size-asian="12pt" style:font-size-complex="12pt"/>
    </style:style>
    <style:style style:name="T119" style:parent-style-name="DefaultParagraphFont" style:family="text">
      <style:text-properties style:font-name-complex="Arial" fo:font-style="normal" style:font-style-asian="normal" fo:font-size="12pt" style:font-size-asian="12pt" style:font-size-complex="12pt"/>
    </style:style>
    <style:style style:name="P120" style:parent-style-name="notesnorm" style:family="paragraph">
      <style:paragraph-properties fo:text-align="start"/>
      <style:text-properties style:font-name-complex="Arial" fo:font-style="normal" style:font-style-asian="normal" fo:font-size="12pt" style:font-size-asian="12pt" style:font-size-complex="12pt"/>
    </style:style>
    <style:style style:name="P121" style:parent-style-name="sublist1" style:family="paragraph">
      <style:paragraph-properties fo:text-align="start" fo:margin-left="0.8743in">
        <style:tab-stops/>
      </style:paragraph-properties>
    </style:style>
    <style:style style:name="T122" style:parent-style-name="DefaultParagraphFont" style:family="text">
      <style:text-properties style:font-name-complex="Arial" fo:font-size="12pt" style:font-size-asian="12pt" style:font-size-complex="12pt"/>
    </style:style>
    <style:style style:name="T123" style:parent-style-name="DefaultParagraphFont" style:family="text">
      <style:text-properties style:font-name-complex="Arial" fo:font-size="12pt" style:font-size-asian="12pt" style:font-size-complex="12pt"/>
    </style:style>
    <style:style style:name="T124" style:parent-style-name="Hyperlink" style:family="text">
      <style:text-properties style:font-name-complex="Arial" fo:font-size="12pt" style:font-size-asian="12pt" style:font-size-complex="12pt"/>
    </style:style>
    <style:style style:name="T125" style:parent-style-name="DefaultParagraphFont" style:family="text">
      <style:text-properties style:font-name-complex="Arial" fo:font-size="12pt" style:font-size-asian="12pt" style:font-size-complex="12pt"/>
    </style:style>
    <style:style style:name="T126" style:parent-style-name="Hyperlink" style:family="text">
      <style:text-properties style:font-name-complex="Arial" fo:font-size="12pt" style:font-size-asian="12pt" style:font-size-complex="12pt"/>
    </style:style>
    <style:style style:name="T127" style:parent-style-name="DefaultParagraphFont" style:family="text">
      <style:text-properties style:font-name-complex="Arial" fo:font-size="12pt" style:font-size-asian="12pt" style:font-size-complex="12pt"/>
    </style:style>
    <style:style style:name="P128" style:parent-style-name="sublist1" style:family="paragraph">
      <style:paragraph-properties fo:text-align="start" fo:margin-left="0.8743in">
        <style:tab-stops/>
      </style:paragraph-properties>
    </style:style>
    <style:style style:name="T129" style:parent-style-name="DefaultParagraphFont" style:family="text">
      <style:text-properties style:font-name-complex="Arial" fo:font-size="12pt" style:font-size-asian="12pt" style:font-size-complex="12pt"/>
    </style:style>
    <style:style style:name="T130" style:parent-style-name="DefaultParagraphFont" style:family="text">
      <style:text-properties style:font-name-complex="Arial" fo:font-size="12pt" style:font-size-asian="12pt" style:font-size-complex="12pt"/>
    </style:style>
    <style:style style:name="T131" style:parent-style-name="Hyperlink" style:family="text">
      <style:text-properties style:font-name-complex="Arial" fo:font-size="12pt" style:font-size-asian="12pt" style:font-size-complex="12pt"/>
    </style:style>
    <style:style style:name="T132" style:parent-style-name="DefaultParagraphFont" style:family="text">
      <style:text-properties style:font-name-complex="Arial" fo:font-size="12pt" style:font-size-asian="12pt" style:font-size-complex="12pt"/>
    </style:style>
    <style:style style:name="T133" style:parent-style-name="Hyperlink" style:family="text">
      <style:text-properties style:font-name-complex="Arial" fo:font-size="12pt" style:font-size-asian="12pt" style:font-size-complex="12pt"/>
    </style:style>
    <style:style style:name="T134" style:parent-style-name="DefaultParagraphFont" style:family="text">
      <style:text-properties style:font-name-complex="Arial" fo:font-size="12pt" style:font-size-asian="12pt" style:font-size-complex="12pt"/>
    </style:style>
    <style:style style:name="T135" style:parent-style-name="Hyperlink" style:family="text">
      <style:text-properties style:font-name-complex="Arial" fo:font-size="12pt" style:font-size-asian="12pt" style:font-size-complex="12pt"/>
    </style:style>
    <style:style style:name="T136" style:parent-style-name="DefaultParagraphFont" style:family="text">
      <style:text-properties style:font-name-complex="Arial" fo:font-size="12pt" style:font-size-asian="12pt" style:font-size-complex="12pt"/>
    </style:style>
    <style:style style:name="T137" style:parent-style-name="Hyperlink" style:family="text">
      <style:text-properties style:font-name-complex="Arial" fo:font-size="12pt" style:font-size-asian="12pt" style:font-size-complex="12pt"/>
    </style:style>
    <style:style style:name="T138" style:parent-style-name="DefaultParagraphFont" style:family="text">
      <style:text-properties style:font-name-complex="Arial" fo:font-size="12pt" style:font-size-asian="12pt" style:font-size-complex="12pt"/>
    </style:style>
    <style:style style:name="P139" style:parent-style-name="sublist1" style:family="paragraph">
      <style:paragraph-properties fo:text-align="start" fo:margin-left="0.8743in">
        <style:tab-stops/>
      </style:paragraph-properties>
    </style:style>
    <style:style style:name="T140" style:parent-style-name="DefaultParagraphFont" style:family="text">
      <style:text-properties style:font-name-complex="Arial" fo:font-size="12pt" style:font-size-asian="12pt" style:font-size-complex="12pt"/>
    </style:style>
    <style:style style:name="T141" style:parent-style-name="DefaultParagraphFont" style:family="text">
      <style:text-properties style:font-name-complex="Arial" fo:font-size="12pt" style:font-size-asian="12pt" style:font-size-complex="12pt"/>
    </style:style>
    <style:style style:name="T142" style:parent-style-name="Hyperlink" style:family="text">
      <style:text-properties style:font-name-complex="Arial" fo:font-size="12pt" style:font-size-asian="12pt" style:font-size-complex="12pt"/>
    </style:style>
    <style:style style:name="T143" style:parent-style-name="DefaultParagraphFont" style:family="text">
      <style:text-properties style:font-name-complex="Arial" fo:font-size="12pt" style:font-size-asian="12pt" style:font-size-complex="12pt"/>
    </style:style>
    <style:style style:name="T144" style:parent-style-name="Hyperlink" style:family="text">
      <style:text-properties style:font-name-complex="Arial" fo:font-size="12pt" style:font-size-asian="12pt" style:font-size-complex="12pt"/>
    </style:style>
    <style:style style:name="T145" style:parent-style-name="DefaultParagraphFont" style:family="text">
      <style:text-properties style:font-name-complex="Arial" fo:font-size="12pt" style:font-size-asian="12pt" style:font-size-complex="12pt"/>
    </style:style>
    <style:style style:name="T146" style:parent-style-name="Hyperlink" style:family="text">
      <style:text-properties style:font-name-complex="Arial" fo:font-size="12pt" style:font-size-asian="12pt" style:font-size-complex="12pt"/>
    </style:style>
    <style:style style:name="T147" style:parent-style-name="DefaultParagraphFont" style:family="text">
      <style:text-properties style:font-name-complex="Arial" fo:font-size="12pt" style:font-size-asian="12pt" style:font-size-complex="12pt"/>
    </style:style>
    <style:style style:name="P148" style:parent-style-name="sublist1" style:family="paragraph">
      <style:paragraph-properties fo:text-align="start" fo:margin-left="0.8743in">
        <style:tab-stops/>
      </style:paragraph-properties>
    </style:style>
    <style:style style:name="T149" style:parent-style-name="DefaultParagraphFont" style:family="text">
      <style:text-properties style:font-name-complex="Arial" fo:font-size="12pt" style:font-size-asian="12pt" style:font-size-complex="12pt"/>
    </style:style>
    <style:style style:name="T150" style:parent-style-name="DefaultParagraphFont" style:family="text">
      <style:text-properties style:font-name-complex="Arial" fo:font-size="12pt" style:font-size-asian="12pt" style:font-size-complex="12pt"/>
    </style:style>
    <style:style style:name="T151" style:parent-style-name="Hyperlink" style:family="text">
      <style:text-properties style:font-name-complex="Arial" fo:font-size="12pt" style:font-size-asian="12pt" style:font-size-complex="12pt"/>
    </style:style>
    <style:style style:name="T152" style:parent-style-name="DefaultParagraphFont" style:family="text">
      <style:text-properties style:font-name-complex="Arial" fo:font-size="12pt" style:font-size-asian="12pt" style:font-size-complex="12pt"/>
    </style:style>
    <style:style style:name="T153" style:parent-style-name="Hyperlink" style:family="text">
      <style:text-properties style:font-name-complex="Arial" fo:font-size="12pt" style:font-size-asian="12pt" style:font-size-complex="12pt"/>
    </style:style>
    <style:style style:name="T154" style:parent-style-name="DefaultParagraphFont" style:family="text">
      <style:text-properties style:font-name-complex="Arial" fo:font-size="12pt" style:font-size-asian="12pt" style:font-size-complex="12pt"/>
    </style:style>
    <style:style style:name="P155" style:parent-style-name="sublist1" style:family="paragraph">
      <style:paragraph-properties fo:text-align="start" fo:margin-left="0.8743in">
        <style:tab-stops/>
      </style:paragraph-properties>
    </style:style>
    <style:style style:name="T156" style:parent-style-name="DefaultParagraphFont" style:family="text">
      <style:text-properties style:font-name-complex="Arial" fo:font-size="12pt" style:font-size-asian="12pt" style:font-size-complex="12pt"/>
    </style:style>
    <style:style style:name="T157" style:parent-style-name="DefaultParagraphFont" style:family="text">
      <style:text-properties style:font-name-complex="Arial" fo:font-size="12pt" style:font-size-asian="12pt" style:font-size-complex="12pt"/>
    </style:style>
    <style:style style:name="T158" style:parent-style-name="Hyperlink" style:family="text">
      <style:text-properties style:font-name-complex="Arial" fo:font-size="12pt" style:font-size-asian="12pt" style:font-size-complex="12pt"/>
    </style:style>
    <style:style style:name="T159" style:parent-style-name="DefaultParagraphFont" style:family="text">
      <style:text-properties style:font-name-complex="Arial" fo:font-size="12pt" style:font-size-asian="12pt" style:font-size-complex="12pt"/>
    </style:style>
    <style:style style:name="T160" style:parent-style-name="Hyperlink" style:family="text">
      <style:text-properties style:font-name-complex="Arial" fo:font-size="12pt" style:font-size-asian="12pt" style:font-size-complex="12pt"/>
    </style:style>
    <style:style style:name="T161" style:parent-style-name="Hyperlink" style:family="text">
      <style:text-properties style:font-name-complex="Arial" fo:font-size="12pt" style:font-size-asian="12pt" style:font-size-complex="12pt"/>
    </style:style>
    <style:style style:name="T162" style:parent-style-name="DefaultParagraphFont" style:family="text">
      <style:text-properties style:font-name-complex="Arial" fo:font-size="12pt" style:font-size-asian="12pt" style:font-size-complex="12pt"/>
    </style:style>
    <style:style style:name="P163"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bookmark-start text:name="C_Commencement"/>Commencement<text:bookmark-end text:name="C_Commencement"/><text:s/>- Transitional Arrangements</text:p>
      <text:p text:style-name="P2">This Code applies to people in police detention after 00:00 on [DDMMYYYY] notwithstanding that their period of detention may have commenced before that time except that Annex AA shall apply only for the period specified in The Police and Criminal Evidence Act 1984 (Codes of Practice) (Revision of Codes C and E) (Coronavirus) Order 2020.</text:p>
      <text:p text:style-name="P3"/>
      <text:p text:style-name="P4"/>
      <text:p text:style-name="P5"/>
      <text:h text:style-name="headingA" text:outline-level="1"><text:bookmark-start text:name="C_AnnexAA"/><text:bookmark-start text:name="_Hlk41545001"/><text:span text:style-name="T6">ANNEX AA</text:span><text:span text:style-name="T7"><text:tab/></text:span><text:bookmark-end text:name="C_AnnexAA"/><text:span text:style-name="T8">MODIFICATIONS THAT APPLY TO PARAGRAPHS<text:s/></text:span><text:a xlink:href="#C_3_1" office:target-frame-name="_top" xlink:show="replace"><text:span text:style-name="T9">3.1,</text:span></text:a><text:span text:style-name="T10"><text:s/></text:span><text:a xlink:href="#C_3_2" office:target-frame-name="_top" xlink:show="replace"><text:span text:style-name="T11">3.2</text:span></text:a><text:span text:style-name="T12">,<text:s/></text:span><text:a xlink:href="#C_3_21A_b" office:target-frame-name="_top" xlink:show="replace"><text:span text:style-name="T13">3.21A</text:span></text:a><text:span text:style-name="T14">, 3.21B,<text:s/></text:span><text:a xlink:href="#C_6_8" office:target-frame-name="_top" xlink:show="replace"><text:span text:style-name="T15">6.8</text:span></text:a><text:span text:style-name="T16"><text:s/>AND<text:s/></text:span><text:a xlink:href="#C_11_4" office:target-frame-name="_top" xlink:show="replace"><text:span text:style-name="T17">11.4</text:span></text:a><text:span text:style-name="T18"><text:s/>OF THIS CODE. [See<text:s/></text:span><text:bookmark-start text:name="_Toc39751057"/><text:bookmark-start text:name="_Hlk41545045"/><text:a xlink:href="#C_AnnexAA_NoteAA1" office:target-frame-name="_top" xlink:show="replace"><text:span text:style-name="T19">Note AA1]</text:span><text:bookmark-end text:name="_Toc39751057"/></text:a><text:bookmark-end text:name="_Hlk41545045"/></text:h>
      <text:p text:style-name="P20"><text:bookmark-end text:name="_Hlk41545001"/><text:span text:style-name="T21">1.</text:span><text:span text:style-name="T22"><text:tab/></text:span><text:bookmark-start text:name="_Hlk41546120"/><text:span text:style-name="T23">This Annex shall apply only for the 12-month period specified in The Police and Criminal Evidence Act 1984 (Codes of Practice) (Revision of Codes C and E) (Coronavirus) Order 2020. <text:s/>For the avoidance of doubt, the expiry of that period does not affect any other provisions of this Code which shall continue to apply (see<text:s/></text:span><text:a xlink:href="#C_AnnexAA_NoteAA1" office:target-frame-name="_top" xlink:show="replace"><text:span text:style-name="T24">Note AA1</text:span></text:a><text:span text:style-name="T25">).</text:span><text:bookmark-end text:name="_Hlk41546120"/></text:p>
      <text:p text:style-name="P26"><text:span text:style-name="T27">Information about the right to free legal advice – paragraphs 3.1, 3.2, 3.21A and 3.21B(c)</text:span></text:p>
      <text:p text:style-name="P28"><text:bookmark-start text:name="C_AnnexAA_2"/>2.<text:tab/><text:bookmark-end text:name="C_AnnexAA_2"/>Information about the modifications in this Annex that allow a solicitor to use a live link or telephone conference link to advise them during an interview must be included:</text:p>
      <text:list text:style-name="LFO1" text:continue-numbering="true">
        <text:list-item>
          <text:list>
            <text:list-item>
              <text:list>
                <text:list-item>
                  <text:p text:style-name="P29"><text:span text:style-name="T30">when the custody officer tells a detainee about their right to free legal advice, see<text:s/></text:span><text:a xlink:href="#C_3_1" office:target-frame-name="_top" xlink:show="replace"><text:span text:style-name="T31">paragraph 3.1(a)(i)</text:span></text:a><text:span text:style-name="T32">;</text:span></text:p>
                </text:list-item>
                <text:list-item>
                  <text:p text:style-name="P33"><text:span text:style-name="T34">in the<text:s/></text:span><text:a xlink:href="https://www.gov.uk/government/publications/notice-of-rights-and-entitlements-english" office:target-frame-name="_top" xlink:show="replace"><text:span text:style-name="T35">Notice of Rights and Entitlements given to a detainee</text:span></text:a><text:span text:style-name="T36"><text:s/>which contains information about the arrangements for obtaining legal advice, see<text:s/></text:span><text:a xlink:href="#C_3_2" office:target-frame-name="_top" xlink:show="replace"><text:span text:style-name="T37">paragraph 3.2(a)(ii)</text:span></text:a><text:span text:style-name="T38">; and</text:span></text:p>
                </text:list-item>
                <text:list-item>
                  <text:p text:style-name="P39"><text:span text:style-name="T40">in the case of a voluntary interview of a suspect who has not been arrested; when the interviewer tells the person about their right to free legal advice and in the notice about their rights they are given by the interviewer. <text:s/>See<text:s/></text:span><text:a xlink:href="#C_3_21A_b" office:target-frame-name="_top" xlink:show="replace"><text:span text:style-name="T41">paragraphs 3.21A</text:span></text:a><text:span text:style-name="T42">(b)(i) and<text:s/></text:span><text:a xlink:href="#C_3_21B_c" office:target-frame-name="_top" xlink:show="replace"><text:span text:style-name="T43">3.21B(c)</text:span></text:a><text:span text:style-name="T44">.</text:span></text:p>
                </text:list-item>
              </text:list>
            </text:list-item>
          </text:list>
        </text:list-item>
      </text:list>
      <text:p text:style-name="P45"><text:span text:style-name="T46">[See<text:s/></text:span><text:a xlink:href="#C_AnnexAA_NoteAA2" office:target-frame-name="_top" xlink:show="replace"><text:span text:style-name="T47">Note AA2</text:span></text:a><text:span text:style-name="T48">]</text:span></text:p>
      <text:p text:style-name="P49">Modifications to paragraphs 3.21A and 6.8</text:p>
      <text:p text:style-name="P50"><text:span text:style-name="T51">3.</text:span><text:span text:style-name="T52"><text:tab/>In this Annex, when in accordance with<text:s/></text:span><text:a xlink:href="#C_6_8" office:target-frame-name="_top" xlink:show="replace"><text:span text:style-name="T53">paragraph 6.8</text:span></text:a><text:span text:style-name="T54"><text:s/>of this Code a detained suspect requests to have a solicitor present when they are interviewed, or in accordance with paragraph<text:s/></text:span><text:a xlink:href="#C_3_21A_b" office:target-frame-name="_top" xlink:show="replace"><text:span text:style-name="T55">3.21A(b)(i)</text:span></text:a><text:span text:style-name="T56"><text:s/>a suspect who has not been arrested wishes to have a solicitor present for the purpose of a voluntary interview:</text:span></text:p>
      <text:p text:style-name="P57">(i)<text:tab/>‘live link’ means an arrangement by means of which the solicitor who is not present at the interview is able to see and hear, and to be seen and heard<text:s/><text:soft-page-break/>by, the detainee, the appropriate adult and interpreter (as applicable), the interviewing officer and any other person present at the interview;</text:p>
      <text:p text:style-name="P58">(ii)<text:tab/>‘telephone conference link’ means an arrangement by means of which the solicitor who is not present at the interview is able to hear, and to be heard by, the detainee, the appropriate adult and interpreter (as applicable), the interviewing officer and any other person present at the interview; and</text:p>
      <text:p text:style-name="P59">(iii)<text:tab/>in each case, the confidentiality of any private consultation between a suspect and their solicitor and appropriate adult is maintained.</text:p>
      <text:p text:style-name="P60">4.<text:tab/>For the purpose of this Annex:</text:p>
      <text:p text:style-name="P61">(a)<text:tab/>in the case of a suspect who is a juvenile or vulnerable:</text:p>
      <text:p text:style-name="P62"><text:span text:style-name="T63">(i)</text:span><text:span text:style-name="T64"><text:tab/>they may not be interviewed or continue to be interviewed without the appropriate adult being physically present unless so authorised in accordance with<text:s/></text:span><text:a xlink:href="#C_11_18_a" office:target-frame-name="_top" xlink:show="replace"><text:span text:style-name="T65">paragraph 11.18(a)</text:span></text:a><text:span text:style-name="T66"><text:s/>of this Code (urgent interviews); and</text:span></text:p>
      <text:p text:style-name="P67">(ii)<text:tab/>seeking their consent and giving them information for the purpose of seeking their consent must take place in the presence of the appropriate adult; and</text:p>
      <text:p text:style-name="P68">(b)<text:tab/>the consent of a juvenile (person under the age of 18) is only valid if the consent of their parent or guardian consent is also obtained unless the juvenile is under 14, when the consent of their parent or guardian consent is sufficient in its own right.</text:p>
      <text:p text:style-name="P69">5.<text:tab/><text:bookmark-start text:name="_Hlk39668616"/>Subject to paragraph 6, a live link or telephone conference link may be used by the solicitor only if:<text:bookmark-end text:name="_Hlk39668616"/></text:p>
      <text:p text:style-name="P70"><text:span text:style-name="T71">(a)</text:span><text:span text:style-name="T72"><text:tab/></text:span><text:bookmark-start text:name="_Hlk42066605"/><text:span text:style-name="T73">the custody officer in the case of a detained suspect, or the interviewer in the case of suspect who has not been arrested (see<text:s/></text:span><text:a xlink:href="#C_3_21A" office:target-frame-name="_top" xlink:show="replace"><text:span text:style-name="T74">paragraph 3.21A</text:span></text:a><text:span text:style-name="T75">) in consultation with the appropriate adult (if applicable) and taking account of other sources information about the suspect that are available (see<text:s/></text:span><text:a xlink:href="#C_Note_1GA" office:target-frame-name="_top" xlink:show="replace"><text:span text:style-name="T76">Note 1GA</text:span></text:a><text:span text:style-name="T77">), is satisfied that using a live link or telephone conference link would not adversely affect or otherwise undermine or limit the suspect’s ability to communicate confidently and effectively with the solicitor for the purpose of the interview and must so inform the suspect, the appropriate adult and the solicitor;</text:span><text:bookmark-end text:name="_Hlk42066605"/></text:p>
      <text:p text:style-name="P78">(b)<text:tab/>the solicitor is satisfied that the live link or telephone conference link will enable them to communicate effectively with the suspect for the purpose of the interview;</text:p>
      <text:p text:style-name="P79"><text:bookmark-start text:name="_Hlk39668580"/>(c)<text:tab/>when the solicitor uses a telephone conference link, the interview is visually recorded in accordance with Code F unless an officer of the rank of inspector or above confirms that the necessary recording equipment in working order is not available at the time of the interview and considers that the interview should not be delayed until such equipment becomes available<text:bookmark-end text:name="_Hlk39668580"/>; and</text:p>
      <text:p text:style-name="P80">(d)<text:tab/><text:bookmark-start text:name="_Hlk42067384"/>the suspect, solicitor and (if applicable) appropriate adult, give their consent to the live link or telephone conference link being used.<text:bookmark-end text:name="_Hlk42067384"/></text:p>
      <text:p text:style-name="P81">6.<text:tab/>For the purposes of paragraph 5:<text:s/></text:p>
      <text:p text:style-name="P82">(a)<text:tab/>the custody officer in the case of a detained suspect, or the interviewer in the case of suspect who has not been arrested, solicitor and (if applicable) the appropriate adult must take account of the age, gender and<text:s/><text:soft-page-break/>vulnerability of the suspect,<text:s/><text:bookmark-start text:name="_Hlk42066944"/>the nature and circumstances of the offence and the investigation and the impact on the suspect<text:bookmark-end text:name="_Hlk42066944"/>;</text:p>
      <text:p text:style-name="P83">(b)<text:tab/>the custody officer or (as the case may be) the interviewer, must:</text:p>
      <text:p text:style-name="P84"><text:bookmark-start text:name="C_AnnexAA_5bi"/><text:span text:style-name="T85">(i)</text:span><text:span text:style-name="T86"><text:tab/>explain</text:span><text:bookmark-end text:name="C_AnnexAA_5bi"/><text:span text:style-name="T87"><text:s/>and if practicable, demonstrate the operation of the live link or telephone conference link to be used to the suspect, appropriate adult and solicitor. <text:s/>See<text:s/></text:span><text:a xlink:href="#C_AnnexAA_NoteAA3" office:target-frame-name="_top" xlink:show="replace"><text:span text:style-name="T88">Note AA3</text:span></text:a></text:p>
      <text:p text:style-name="P89">(ii)<text:tab/>ask the suspect, appropriate adult and solicitor if they wish to make representations that live link or telephone conference link should not be used or if they require more information about the operation of the arrangements; and</text:p>
      <text:p text:style-name="P90">(iii)<text:tab/>tell the suspect, appropriate adult and solicitor that at any time during the interview that the live link or telephone conference link is in use, they may make representations to the custody officer or (as the case may be) to the interviewer, that its operation should cease and that the physical presence of a solicitor should be arranged.</text:p>
      <text:p text:style-name="P91"><text:bookmark-start text:name="_Hlk41545536"/><text:span text:style-name="T92">Modifications to paragraph 11.4 – written interview records</text:span></text:p>
      <text:p text:style-name="P93">7.<text:tab/>At the commencement of an interview conducted and recorded in writing in accordance with this Code, the interviewer shall:</text:p>
      <text:p text:style-name="P94">(a)<text:tab/>confirm that:</text:p>
      <text:p text:style-name="P95">(i)<text:tab/>consent to use the link has been given in accordance with this Annex; and</text:p>
      <text:p text:style-name="P96">(ii)<text:tab/>(as applicable) when in accordance with paragraph 5(c), an interview during which the solicitor uses a telephone conference link, is not to be visually recorded; and</text:p>
      <text:p text:style-name="P97">(b)<text:tab/>ensure that the confirmation in (a)(i) and (if applicable) (a)(ii) are included in the written interview record.</text:p>
      <text:p text:style-name="P98">Documentation</text:p>
      <text:p text:style-name="P99"><text:span text:style-name="T100">8.</text:span><text:span text:style-name="T101"><text:tab/>A record of the action taken and consent and authorisations given in accordance with this Annex shall be made in the detainee’s custody record, or, in the case of a suspect who has not been arrested, in the interviewer’s report book (see<text:s/></text:span><text:a xlink:href="#C_1_17" office:target-frame-name="_top" xlink:show="replace"><text:span text:style-name="T102">paragraph 1.17</text:span></text:a><text:span text:style-name="T103"><text:s/>of this Code).</text:span><text:bookmark-start text:name="_Toc39751058"/><text:bookmark-start text:name="_Hlk41546196"/><text:bookmark-end text:name="_Hlk41545536"/></text:p>
      <text:p text:style-name="P104"/>
      <text:p text:style-name="P105"/>
      <text:p text:style-name="P106">Notes for Guidance<text:bookmark-end text:name="_Toc39751058"/></text:p>
      <text:p text:style-name="P107"><text:bookmark-start text:name="C_AnnexAA_NoteAA1"/><text:span text:style-name="T108">AA1</text:span><text:span text:style-name="T109"><text:tab/></text:span><text:bookmark-end text:name="_Hlk41546196"/><text:bookmark-end text:name="C_AnnexAA_NoteAA1"/><text:span text:style-name="T110">During the period for which this Annex applies, its provisions should be read in conjunction with the provisions of Annex A of Code E that apply during the same period. <text:s/>Together, these Annexes enable, but do not require, a solicitor whose presence at an interview has been requested by a suspect to give them advice during the interview by means of a live link or a telephone conference link. <text:s/>This removes the need for the solicitor to attend the police station or other place where the interview takes place in person and thereby avoid the solicitor being exposed to the public health risks associated with the Covid-19 pandemic. <text:s/>These Annexes support the Interview Protocol between the National Police Chiefs Council, Crown Prosecution Service, Law Society, the Criminal Law Solicitors’ Association and the London Criminal Courts Solicitors’ Association (</text:span><text:a xlink:href="https://www.cps.gov.uk/legal-guidance/coronavirus-interview-protocol-between-national-police-chiefs-council-crown" office:target-frame-name="_top" xlink:show="replace"><text:span text:style-name="T111">Click here</text:span></text:a><text:span text:style-name="T112"><text:s/>to view)</text:span></text:p>
      <text:p text:style-name="P113"><text:bookmark-start text:name="C_AnnexAA_NoteAA2"/><text:soft-page-break/>AA2<text:tab/><text:bookmark-end text:name="C_AnnexAA_NoteAA2"/>The following is an example of the form of words that may be used to inform a suspect about the modifications to their right to free legal advice when being interviewed made by this Annex.</text:p>
      <text:p text:style-name="P114">“When the police ask you questions, you can ask for a solicitor to be in the room with you. <text:s/>Because of the Covid-19 pandemic, if you or your appropriate adult if you are under 18 or vulnerable, ask for the solicitor to be present, the custody officer, or interviewer if you have not been arrested, may well ask if you agree to the solicitor using a live telephone or live video link to advise you during the interview and explain how these arrangements would work. <text:s/>Before you agree, you can speak to your solicitor and your appropriate adult. <text:s/>Both will help you to understand the arrangements and both must also agree to the arrangements.”</text:p>
      <text:p text:style-name="P115"><text:bookmark-start text:name="C_AnnexAA_NoteAA3"/><text:span text:style-name="T116">AA3</text:span><text:span text:style-name="T117"><text:tab/></text:span><text:bookmark-end text:name="C_AnnexAA_NoteAA3"/><text:a xlink:href="#C_AnnexAA_5bi" office:target-frame-name="_top" xlink:show="replace"><text:span text:style-name="T118">The explanation</text:span></text:a><text:span text:style-name="T119"><text:s/>and if practicable, demonstration is intended to help the suspect, solicitor and appropriate adult make an informed decision and to allay any concerns they may have.</text:span></text:p>
      <text:p text:style-name="P120"><text:bookmark-start text:name="C_AnnexAA_NoteAA4"/>AA4<text:tab/><text:bookmark-end text:name="C_AnnexAA_NoteAA4"/>Other provisions of this Code and PACE that that should be considered on a case by case basis for the purpose of avoiding or (as the case may be) sharing the risk to individuals of being exposed to the public health risks associated with the Covid-19 pandemic are:</text:p>
      <text:p text:style-name="P121"><text:span text:style-name="T122">(a)</text:span><text:span text:style-name="T123"><text:tab/></text:span><text:a xlink:href="#C_12_9A" office:target-frame-name="_top" xlink:show="replace"><text:span text:style-name="T124">Paragraph 12.9A</text:span></text:a><text:span text:style-name="T125"><text:s/>and the conditions (see<text:s/></text:span><text:a xlink:href="http://www.legislation.gov.uk/ukpga/1984/60/section/39" office:target-frame-name="_top" xlink:show="replace"><text:span text:style-name="T126">section 39(3A) to (3E) of PACE</text:span></text:a><text:span text:style-name="T127">) that enable a detainee to be interviewed using a live link by an officer who is not present at the police station where the detainee is held.</text:span></text:p>
      <text:p text:style-name="P128"><text:span text:style-name="T129">(b)</text:span><text:span text:style-name="T130"><text:tab/></text:span><text:a xlink:href="#C_15_9A" office:target-frame-name="_top" xlink:show="replace"><text:span text:style-name="T131">Paragraph 15.9A</text:span></text:a><text:span text:style-name="T132"><text:s/>and the conditions (see sections<text:s/></text:span><text:a xlink:href="http://www.legislation.gov.uk/ukpga/1984/60/section/40A" office:target-frame-name="_top" xlink:show="replace"><text:span text:style-name="T133">40A</text:span></text:a><text:span text:style-name="T134"><text:s/>and<text:s/></text:span><text:a xlink:href="http://www.legislation.gov.uk/ukpga/1984/60/section/45A" office:target-frame-name="_top" xlink:show="replace"><text:span text:style-name="T135">45A</text:span></text:a><text:span text:style-name="T136"><text:s/>of PACE) that enable detention before charge to be reviewed by telephone or live link by an officer who is not present at the police station where the detainee is held. <text:s/>The review officer must be an inspector or above or any sergeant who has been authorised in accordance with<text:s/></text:span><text:a xlink:href="http://www.legislation.gov.uk/ukpga/1984/60/section/107" office:target-frame-name="_top" xlink:show="replace"><text:span text:style-name="T137">section 107 of PACE</text:span></text:a><text:span text:style-name="T138"><text:s/>to be treated as holding the rank of inspector.</text:span></text:p>
      <text:p text:style-name="P139"><text:span text:style-name="T140">(c)</text:span><text:span text:style-name="T141"><text:tab/></text:span><text:a xlink:href="#C_15_11A" office:target-frame-name="_top" xlink:show="replace"><text:span text:style-name="T142">Paragraph 15.11A</text:span></text:a><text:span text:style-name="T143"><text:s/>and the conditions (see<text:s/></text:span><text:a xlink:href="http://www.legislation.gov.uk/ukpga/1984/60/section/45ZA" office:target-frame-name="_top" xlink:show="replace"><text:span text:style-name="T144">section 45ZA of PACE</text:span></text:a><text:span text:style-name="T145">) that enable an authorisation to extend detention before charge for up to 36 hours to be given by means of a live link by an officer who is not present at the police station where the detainee is held. <text:s/>The authorising officer must be a superintendent or above or any chief inspector who has been authorised in accordance with<text:s/></text:span><text:a xlink:href="http://www.legislation.gov.uk/ukpga/1984/60/section/107" office:target-frame-name="_top" xlink:show="replace"><text:span text:style-name="T146">section 107 of PACE</text:span></text:a><text:span text:style-name="T147"><text:s/>to be treated as holding the rank of superintendent.<text:s/></text:span></text:p>
      <text:p text:style-name="P148"><text:span text:style-name="T149">(d)</text:span><text:span text:style-name="T150"><text:tab/></text:span><text:a xlink:href="#C_15_11C" office:target-frame-name="_top" xlink:show="replace"><text:span text:style-name="T151">Paragraph 15.11C</text:span></text:a><text:span text:style-name="T152">; and the conditions (see<text:s/></text:span><text:a xlink:href="http://www.legislation.gov.uk/ukpga/1984/60/section/45ZB" office:target-frame-name="_top" xlink:show="replace"><text:span text:style-name="T153">section 45ZB of PACE</text:span></text:a><text:span text:style-name="T154">) that enable a magistrates’ court to hear an application for a warrant of further detention to extend detention without charge by means of a live link without the person having to be brought before the court to appear in person.</text:span></text:p>
      <text:p text:style-name="P155"><text:span text:style-name="T156">(e)</text:span><text:span text:style-name="T157"><text:tab/></text:span><text:a xlink:href="#C_13_12" office:target-frame-name="_top" xlink:show="replace"><text:span text:style-name="T158">Paragraph 13.12</text:span></text:a><text:span text:style-name="T159"><text:s/>and<text:s/></text:span><text:a xlink:href="#C_AnnexN" office:target-frame-name="_top" xlink:show="replace"><text:span text:style-name="T160">Annex N</text:span></text:a><text:span text:style-name="T161"><text:s/></text:span><text:span text:style-name="T162">and the conditions that enable the services of an interpreter to be provided using a live link for interviews or by telephone for other purposes by an interpreter who is not physically present with the suspect.</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titlethird" style:display-name="titlethird" style:family="paragraph">
      <style:paragraph-properties fo:text-align="center" fo:margin-top="0.6666in" fo:margin-bottom="0in" fo:line-height="200%"/>
      <style:text-properties style:font-name="Arial" style:font-name-asian="Times New Roman" style:font-name-complex="Times New Roman" fo:font-weight="bold" style:font-weight-asian="bold" style:font-size-complex="10pt" fo:hyphenate="false"/>
    </style:style>
    <style:style style:name="titlelast" style:display-name="titlelast" style:family="paragraph">
      <style:paragraph-properties fo:text-align="center" fo:margin-top="0.0416in" fo:margin-bottom="0in" fo:line-height="100%"/>
      <style:text-properties style:font-name="Arial" style:font-name-asian="Times New Roman" style:font-name-complex="Times New Roman" style:font-size-complex="10pt" fo:hyphenate="false"/>
    </style:style>
    <style:style style:name="headingA" style:display-name="headingA" style:family="paragraph">
      <style:paragraph-properties fo:keep-with-next="always" fo:margin-top="0.0833in" fo:margin-bottom="0.0416in" fo:line-height="100%" fo:margin-left="0.4923in" fo:text-indent="-0.4923in">
        <style:tab-stops/>
      </style:paragraph-properties>
      <style:text-properties style:font-name="Arial" style:font-name-asian="Times New Roman" style:font-name-complex="Times New Roman" fo:font-weight="bold" style:font-weight-asian="bold" style:font-size-complex="10pt" fo:hyphenate="false"/>
    </style:style>
    <style:style style:name="norm" style:display-name="norm" style:family="paragraph" style:parent-style-name="Normal">
      <style:paragraph-properties fo:text-align="justify" fo:margin-top="0.0555in" fo:margin-bottom="0.0416in" fo:margin-left="0.4923in" fo:text-indent="-0.4923in">
        <style:tab-stops/>
      </style:paragraph-properties>
      <style:text-properties fo:hyphenate="false"/>
    </style:style>
    <style:style style:name="sublist1" style:display-name="sublist1" style:family="paragraph">
      <style:paragraph-properties fo:text-align="justify" fo:margin-top="0.0277in" fo:margin-bottom="0.0277in" fo:line-height="100%" fo:margin-left="0.7486in" fo:text-indent="-0.3743in">
        <style:tab-stops/>
      </style:paragraph-properties>
      <style:text-properties style:font-name="Arial" style:font-name-asian="Times New Roman" style:font-name-complex="Times New Roman" style:font-size-complex="10pt" fo:hyphenate="false"/>
    </style:style>
    <style:style style:name="headingNotes" style:display-name="headingNotes" style:family="paragraph" style:parent-style-name="Heading4" style:default-outline-level="4">
      <style:paragraph-properties fo:keep-together="auto" fo:margin-top="0.0833in" fo:margin-bottom="0.0416in" style:line-height-at-least="0.1666in"/>
      <style:text-properties style:font-name="Arial" style:font-name-asian="Calibri" style:font-name-complex="Times New Roman" fo:font-weight="bold" style:font-weight-asian="bold" style:font-style-complex="normal" style:use-window-font-color="true" fo:hyphenate="false"/>
    </style:style>
    <style:style style:name="notesnorm" style:display-name="notesnorm" style:family="paragraph">
      <style:paragraph-properties fo:text-align="justify" fo:margin-top="0.0555in" fo:margin-bottom="0.0416in" fo:line-height="100%" fo:margin-left="0.4923in" fo:text-indent="-0.4923in">
        <style:tab-stops/>
      </style:paragraph-properties>
      <style:text-properties style:font-name="Arial" style:font-name-asian="Times New Roman" style:font-name-complex="Times New Roman" fo:font-style="italic" style:font-style-asian="italic"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tesnormChar" style:display-name="notesnorm Char" style:family="text" style:parent-style-name="DefaultParagraphFont">
      <style:text-properties style:font-name="Arial" style:font-name-asian="Times New Roman" style:font-name-complex="Times New Roman" fo:font-style="italic" style:font-style-asian="italic" style:font-size-complex="10pt"/>
    </style:style>
    <style:style style:name="sublist1Char" style:display-name="sublist1 Char" style:family="text" style:parent-style-name="DefaultParagraphFont">
      <style:text-properties style:font-name="Arial" style:font-name-asian="Times New Roman" style:font-name-complex="Times New Roman" style:font-size-complex="10pt"/>
    </style:style>
    <style:style style:name="normChar" style:display-name="norm Char" style:family="text" style:parent-style-name="DefaultParagraphFont"/>
    <style:style style:name="normAnnex" style:display-name="norm Annex" style:family="paragraph" style:parent-style-name="norm">
      <style:paragraph-properties fo:margin-left="0.3743in" fo:text-indent="-0.3743in">
        <style:tab-stops/>
      </style:paragraph-properties>
      <style:text-properties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weight="normal" style:font-weight-asian="normal" fo:font-style="normal" style:font-style-asian="normal" style:use-window-font-color="true"/>
    </style:style>
    <style:style style:name="WW_CharLFO1LVL2" style:family="text">
      <style:text-properties style:font-name="Courier New"/>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984in" text:min-label-width="0.2361in" text:list-level-position-and-space-mode="label-alignment">
          <style:list-level-label-alignment text:label-followed-by="listtab" fo:margin-left="1.2201in" fo:text-indent="-0.2361in"/>
        </style:list-level-properties>
        <style:text-properties style:font-name="Symbol"/>
      </text:list-level-style-bullet>
      <text:list-level-style-bullet text:level="2" text:style-name="WW_CharLFO1LVL2" text:bullet-char="o">
        <style:list-level-properties text:space-before="1.9465in" text:min-label-width="0.25in" text:list-level-position-and-space-mode="label-alignment">
          <style:list-level-label-alignment text:label-followed-by="listtab" fo:margin-left="2.1965in" fo:text-indent="-0.25in"/>
        </style:list-level-properties>
        <style:text-properties style:font-name="Courier New"/>
      </text:list-level-style-bullet>
      <text:list-level-style-number text:level="3" style:num-prefix="("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4" style:num-suffix="." style:num-format="1" text:start-value="6">
        <style:list-level-properties text:space-before="2.9465in" text:min-label-width="0.25in" text:list-level-position-and-space-mode="label-alignment">
          <style:list-level-label-alignment text:label-followed-by="listtab" fo:margin-left="3.1965in" fo:text-indent="-0.25in"/>
        </style:list-level-properties>
      </text:list-level-style-number>
      <text:list-level-style-bullet text:level="5" text:style-name="WW_CharLFO1LVL5" text:bullet-char="o">
        <style:list-level-properties text:space-before="3.4465in" text:min-label-width="0.25in" text:list-level-position-and-space-mode="label-alignment">
          <style:list-level-label-alignment text:label-followed-by="listtab" fo:margin-left="3.6965in" fo:text-indent="-0.25in"/>
        </style:list-level-properties>
        <style:text-properties style:font-name="Courier New"/>
      </text:list-level-style-bullet>
      <text:list-level-style-bullet text:level="6" text:style-name="WW_CharLFO1LVL6"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Wingdings"/>
      </text:list-level-style-bullet>
      <text:list-level-style-bullet text:level="7" text:style-name="WW_CharLFO1LVL7"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Symbol"/>
      </text:list-level-style-bullet>
      <text:list-level-style-bullet text:level="8" text:style-name="WW_CharLFO1LVL8" text:bullet-char="o">
        <style:list-level-properties text:space-before="4.9465in" text:min-label-width="0.25in" text:list-level-position-and-space-mode="label-alignment">
          <style:list-level-label-alignment text:label-followed-by="listtab" fo:margin-left="5.1965in" fo:text-indent="-0.25in"/>
        </style:list-level-properties>
        <style:text-properties style:font-name="Courier New"/>
      </text:list-level-style-bullet>
      <text:list-level-style-bullet text:level="9" text:style-name="WW_CharLFO1LVL9" text:bullet-char="">
        <style:list-level-properties text:space-before="5.4465in" text:min-label-width="0.25in" text:list-level-position-and-space-mode="label-alignment">
          <style:list-level-label-alignment text:label-followed-by="listtab" fo:margin-left="5.696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rks James</meta:initial-creator>
    <dc:creator>Birks James</dc:creator>
    <meta:creation-date>2020-06-18T13:38:00Z</meta:creation-date>
    <dc:date>2020-06-18T13:38:00Z</dc:date>
    <meta:template xlink:href="Normal" xlink:type="simple"/>
    <meta:editing-cycles>2</meta:editing-cycles>
    <meta:editing-duration>PT0S</meta:editing-duration>
    <meta:document-statistic meta:page-count="4" meta:paragraph-count="24" meta:word-count="1836" meta:character-count="12278" meta:row-count="87" meta:non-whitespace-character-count="10466"/>
  </office:meta>
</office:document-meta>
</file>