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6-12T00:00:00" table:style-name="ce3">
            <text:p>6/12/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2th June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713" table:style-name="ce18">
            <text:p>79,713</text:p>
          </table:table-cell>
          <table:table-cell table:style-name="ce19"/>
          <table:table-cell office:value-type="float" office:value="79645" table:style-name="ce20">
            <text:p>79,645</text:p>
          </table:table-cell>
          <table:table-cell office:value-type="float" office:value="68" table:style-name="ce18">
            <text:p>6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449" table:style-name="ce22">
            <text:p>76,449</text:p>
          </table:table-cell>
          <table:table-cell table:style-name="ce23"/>
          <table:table-cell office:value-type="float" office:value="76381" table:style-name="ce22">
            <text:p>76,381</text:p>
          </table:table-cell>
          <table:table-cell office:value-type="float" office:value="68" table:style-name="ce22">
            <text:p>6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64" table:style-name="ce18">
            <text:p>3,264</text:p>
          </table:table-cell>
          <table:table-cell table:style-name="ce23"/>
          <table:table-cell office:value-type="float" office:value="3264" table:style-name="ce22">
            <text:p>3,264</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790" table:style-name="ce18">
            <text:p>81,790</text:p>
          </table:table-cell>
          <table:table-cell table:style-name="ce19"/>
          <table:table-cell office:value-type="float" office:value="81398" table:style-name="ce18">
            <text:p>81,398</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647" table:style-name="ce18">
            <text:p>2,647</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878" table:style-name="ce18">
            <text:p>79,878</text:p>
          </table:table-cell>
          <table:table-cell table:style-name="ce2"/>
          <table:table-cell office:value-type="float" office:value="82700" table:style-name="ce18">
            <text:p>82,700</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623" table:style-name="ce40">
            <text:p>76,623</text:p>
          </table:table-cell>
          <table:table-cell table:style-name="ce2"/>
          <table:table-cell office:value-type="float" office:value="78926" table:style-name="ce41">
            <text:p>78,926</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55" table:style-name="ce41">
            <text:p>3,255</text:p>
          </table:table-cell>
          <table:table-cell table:style-name="ce2"/>
          <table:table-cell office:value-type="float" office:value="3774" table:style-name="ce41">
            <text:p>3,77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766" table:style-name="ce18">
            <text:p>81,766</text:p>
          </table:table-cell>
          <table:table-cell table:style-name="ce2"/>
          <table:table-cell office:value-type="float" office:value="84942" table:style-name="ce44">
            <text:p>84,94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634" table:style-name="ce18">
            <text:p>2,634</text:p>
          </table:table-cell>
          <table:table-cell table:style-name="ce2"/>
          <table:table-cell office:value-type="float" office:value="2946" table:style-name="ce18">
            <text:p>2,94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6-12T05:55:55Z</meta:creation-date>
    <dc:date>2020-06-12T05:55:59Z</dc:date>
  </office:meta>
</office:document-meta>
</file>