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mma" style:data-style-name="N36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1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Comma" style:data-style-name="N9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mma" style:data-style-name="N9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0.5833333333333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 table:visibility="collapse"/>
        <table:table-column table:style-name="co6" table:number-columns-repeated="251" table:default-cell-style-name="ce20" table:visibility="collapse"/>
        <table:table-column table:style-name="co7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2" table:default-cell-style-name="ce20" table:visibility="collapse"/>
        <table:table-column table:style-name="co1" table:default-cell-style-name="ce20" table:visibility="collapse"/>
        <table:table-column table:style-name="co2" table:default-cell-style-name="ce20" table:visibility="collapse"/>
        <table:table-column table:style-name="co8" table:default-cell-style-name="ce20" table:visibility="collapse"/>
        <table:table-column table:style-name="co1" table:default-cell-style-name="ce20" table:visibility="collapse"/>
        <table:table-column table:style-name="co6" table:number-columns-repeated="251" table:default-cell-style-name="ce20" table:visibility="collapse"/>
        <table:table-row table:style-name="ro1">
          <table:table-cell/>
          <table:table-cell table:number-columns-repeated="16383" table:style-name="ce20"/>
        </table:table-row>
        <table:table-row table:style-name="ro1">
          <table:table-cell/>
          <table:table-cell office:value-type="string" table:style-name="ce21">
            <text:p>Title</text:p>
          </table:table-cell>
          <table:table-cell office:value-type="string" table:style-name="ce22">
            <text:p>FOI -Over-repayments in tax year 2017-18 in bands of £250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string" table:style-name="ce24">
            <text:p>Document Type</text:p>
          </table:table-cell>
          <table:table-cell office:value-type="string" table:style-name="ce25">
            <text:p>Spreadsheet</text:p>
          </table:table-cell>
          <table:table-cell table:style-name="ce26"/>
          <table:table-cell table:number-columns-repeated="16380"/>
        </table:table-row>
        <table:table-row table:style-name="ro1">
          <table:table-cell/>
          <table:table-cell office:value-type="string" table:style-name="ce24">
            <text:p>Reference</text:p>
          </table:table-cell>
          <table:table-cell office:value-type="string" table:style-name="ce25">
            <text:p>20190619-03</text:p>
          </table:table-cell>
          <table:table-cell table:style-name="ce26"/>
          <table:table-cell table:number-columns-repeated="16380"/>
        </table:table-row>
        <table:table-row table:style-name="ro1">
          <table:table-cell/>
          <table:table-cell office:value-type="string" table:style-name="ce24">
            <text:p>Owner</text:p>
          </table:table-cell>
          <table:table-cell office:value-type="string" table:style-name="ce25">
            <text:p>Data Services &amp; Analysis</text:p>
          </table:table-cell>
          <table:table-cell table:style-name="ce26"/>
          <table:table-cell table:number-columns-repeated="16380"/>
        </table:table-row>
        <table:table-row table:style-name="ro1">
          <table:table-cell/>
          <table:table-cell office:value-type="string" table:style-name="ce24">
            <text:p>Version Number</text:p>
          </table:table-cell>
          <table:table-cell office:value-type="string" table:style-name="ce27">
            <text:p>16/07/2019 (v2)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4">
            <text:p>Audience</text:p>
          </table:table-cell>
          <table:table-cell office:value-type="string" table:style-name="ce25">
            <text:p>FOI - Legal department</text:p>
          </table:table-cell>
          <table:table-cell table:style-name="ce26"/>
          <table:table-cell table:number-columns-repeated="16380"/>
        </table:table-row>
        <table:table-row table:style-name="ro1">
          <table:table-cell/>
          <table:table-cell office:value-type="string" table:style-name="ce24">
            <text:p>Information Classification</text:p>
          </table:table-cell>
          <table:table-cell office:value-type="string" table:style-name="ce25">
            <text:p>OFFICIAL</text:p>
          </table:table-cell>
          <table:table-cell table:style-name="ce26"/>
          <table:table-cell table:number-columns-repeated="16380"/>
        </table:table-row>
        <table:table-row table:style-name="ro1">
          <table:table-cell/>
          <table:table-cell office:value-type="string" table:style-name="ce24">
            <text:p>Data Source</text:p>
          </table:table-cell>
          <table:table-cell office:value-type="string" table:style-name="ce25">
            <text:p>CLASS_V4</text:p>
          </table:table-cell>
          <table:table-cell table:style-name="ce26"/>
          <table:table-cell table:number-columns-repeated="16380"/>
        </table:table-row>
        <table:table-row table:style-name="ro1">
          <table:table-cell/>
          <table:table-cell office:value-type="string" table:style-name="ce24">
            <text:p>Run Date</text:p>
          </table:table-cell>
          <table:table-cell office:value-type="date" office:date-value="2019-06-21T00:00:00" table:style-name="ce29">
            <text:p>21/06/2019</text:p>
          </table:table-cell>
          <table:table-cell table:style-name="ce30"/>
          <table:table-cell table:number-columns-repeated="16380"/>
        </table:table-row>
        <table:table-row table:style-name="ro1">
          <table:table-cell/>
          <table:table-cell office:value-type="string" table:style-name="ce31">
            <text:p>Effective Date</text:p>
          </table:table-cell>
          <table:table-cell office:value-type="date" office:date-value="2019-05-01T00:00:00" table:style-name="ce32">
            <text:p>01/05/2019</text:p>
          </table:table-cell>
          <table:table-cell table:style-name="ce30"/>
          <table:table-cell table:number-columns-repeated="16380"/>
        </table:table-row>
        <table:table-row table:style-name="ro1">
          <table:table-cell/>
          <table:table-cell table:number-columns-repeated="16383" table:style-name="ce20"/>
        </table:table-row>
        <table:table-row table:number-rows-repeated="1048564" table:style-name="ro2">
          <table:table-cell table:number-columns-repeated="16384"/>
        </table:table-row>
      </table:table>
      <table:table table:name="Results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1">
            <text:p>Student Loans Company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">
            <text:p>MI Request 20190619-03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">
            <text:p>FOI - Over-repayments in tax year 2017-18 in bands of £250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style-name="ro1">
          <table:table-cell office:value-type="string" table:style-name="ce1">
            <text:p>Domicile:<text:s/></text:p>
          </table:table-cell>
          <table:table-cell office:value-type="string" table:style-name="ce2">
            <text:p>All Domicile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Products:</text:p>
          </table:table-cell>
          <table:table-cell office:value-type="string" table:style-name="ce2">
            <text:p>All ICR products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Effective Date:<text:s/></text:p>
          </table:table-cell>
          <table:table-cell office:value-type="date" office:date-value="2019-05-01T00:00:00" table:style-name="ce4">
            <text:p>01/05/2019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Population:</text:p>
          </table:table-cell>
          <table:table-cell office:value-type="string" table:style-name="ce2">
            <text:p>See footnote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Tax Year:</text:p>
          </table:table-cell>
          <table:table-cell office:value-type="string" table:style-name="ce2">
            <text:p>2017-18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Measure:</text:p>
          </table:table-cell>
          <table:table-cell office:value-type="string" table:style-name="ce2">
            <text:p>Numbers of customers, and total repaid, of customers over-repaying</text:p>
          </table:table-cell>
          <table:table-cell table:number-columns-repeated="16382" table:style-name="ce3"/>
        </table:table-row>
        <table:table-row table:number-rows-repeated="3" table:style-name="ro1">
          <table:table-cell table:number-columns-repeated="2" table:style-name="ce5"/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Tax Year of Repayment</text:p>
          </table:table-cell>
          <table:table-cell office:value-type="string" table:style-name="ce6">
            <text:p>Over Repaid Banding</text:p>
          </table:table-cell>
          <table:table-cell office:value-type="string" table:style-name="ce6">
            <text:p>Total Over Repaid Amount [15]</text:p>
          </table:table-cell>
          <table:table-cell office:value-type="string" table:style-name="ce7">
            <text:p>Number of Customers with an Over Repayment [16]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2017-18</text:p>
          </table:table-cell>
          <table:table-cell office:value-type="string" table:style-name="ce10">
            <text:p>£005-£249</text:p>
          </table:table-cell>
          <table:table-cell office:value-type="currency" office:value="3520400" table:style-name="ce33">
            <text:p>£3,520,400</text:p>
          </table:table-cell>
          <table:table-cell office:value-type="float" office:value="30660" table:style-name="ce11">
            <text:p><text:s/>30,660<text:s/>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/>
          <table:table-cell office:value-type="string" table:style-name="ce10">
            <text:p>£250-£499</text:p>
          </table:table-cell>
          <table:table-cell office:value-type="currency" office:value="5477700" table:style-name="ce33">
            <text:p>£5,477,700</text:p>
          </table:table-cell>
          <table:table-cell office:value-type="float" office:value="15230" table:style-name="ce11">
            <text:p><text:s/>15,23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500-£749</text:p>
          </table:table-cell>
          <table:table-cell office:value-type="currency" office:value="4893300" table:style-name="ce33">
            <text:p>£4,893,300</text:p>
          </table:table-cell>
          <table:table-cell office:value-type="float" office:value="7980" table:style-name="ce11">
            <text:p><text:s/>7,98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750-£999</text:p>
          </table:table-cell>
          <table:table-cell office:value-type="currency" office:value="3989400" table:style-name="ce33">
            <text:p>£3,989,400</text:p>
          </table:table-cell>
          <table:table-cell office:value-type="float" office:value="4610" table:style-name="ce11">
            <text:p><text:s/>4,61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1000-£1249</text:p>
          </table:table-cell>
          <table:table-cell office:value-type="currency" office:value="3134100" table:style-name="ce33">
            <text:p>£3,134,100</text:p>
          </table:table-cell>
          <table:table-cell office:value-type="float" office:value="2820" table:style-name="ce11">
            <text:p><text:s/>2,82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1250-£1499</text:p>
          </table:table-cell>
          <table:table-cell office:value-type="currency" office:value="2572400" table:style-name="ce33">
            <text:p>£2,572,400</text:p>
          </table:table-cell>
          <table:table-cell office:value-type="float" office:value="1880" table:style-name="ce11">
            <text:p><text:s/>1,88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1500-£1749</text:p>
          </table:table-cell>
          <table:table-cell office:value-type="currency" office:value="2179100" table:style-name="ce33">
            <text:p>£2,179,100</text:p>
          </table:table-cell>
          <table:table-cell office:value-type="float" office:value="1350" table:style-name="ce11">
            <text:p><text:s/>1,35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1750-£1999</text:p>
          </table:table-cell>
          <table:table-cell office:value-type="currency" office:value="1627600" table:style-name="ce33">
            <text:p>£1,627,600</text:p>
          </table:table-cell>
          <table:table-cell office:value-type="float" office:value="870" table:style-name="ce11">
            <text:p><text:s/>87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2000-£2249</text:p>
          </table:table-cell>
          <table:table-cell office:value-type="currency" office:value="1289400" table:style-name="ce33">
            <text:p>£1,289,400</text:p>
          </table:table-cell>
          <table:table-cell office:value-type="float" office:value="610" table:style-name="ce11">
            <text:p><text:s/>61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2250-£2499</text:p>
          </table:table-cell>
          <table:table-cell office:value-type="currency" office:value="1077900" table:style-name="ce33">
            <text:p>£1,077,900</text:p>
          </table:table-cell>
          <table:table-cell office:value-type="float" office:value="450" table:style-name="ce11">
            <text:p><text:s/>45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2500-£2749</text:p>
          </table:table-cell>
          <table:table-cell office:value-type="currency" office:value="928200" table:style-name="ce33">
            <text:p>£928,200</text:p>
          </table:table-cell>
          <table:table-cell office:value-type="float" office:value="350" table:style-name="ce11">
            <text:p><text:s/>35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2750-£2999</text:p>
          </table:table-cell>
          <table:table-cell office:value-type="currency" office:value="714300" table:style-name="ce33">
            <text:p>£714,300</text:p>
          </table:table-cell>
          <table:table-cell office:value-type="float" office:value="250" table:style-name="ce11">
            <text:p><text:s/>25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3000-£3249</text:p>
          </table:table-cell>
          <table:table-cell office:value-type="currency" office:value="595800" table:style-name="ce33">
            <text:p>£595,800</text:p>
          </table:table-cell>
          <table:table-cell office:value-type="float" office:value="190" table:style-name="ce11">
            <text:p><text:s/>19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3250-£3499</text:p>
          </table:table-cell>
          <table:table-cell office:value-type="currency" office:value="522400" table:style-name="ce33">
            <text:p>£522,400</text:p>
          </table:table-cell>
          <table:table-cell office:value-type="float" office:value="160" table:style-name="ce11">
            <text:p><text:s/>16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3500-£3749</text:p>
          </table:table-cell>
          <table:table-cell office:value-type="currency" office:value="321400" table:style-name="ce33">
            <text:p>£321,400</text:p>
          </table:table-cell>
          <table:table-cell office:value-type="float" office:value="90" table:style-name="ce11">
            <text:p><text:s/>9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3750-£3999</text:p>
          </table:table-cell>
          <table:table-cell office:value-type="currency" office:value="383100" table:style-name="ce33">
            <text:p>£383,100</text:p>
          </table:table-cell>
          <table:table-cell office:value-type="float" office:value="100" table:style-name="ce11">
            <text:p><text:s/>10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4000-£4249</text:p>
          </table:table-cell>
          <table:table-cell office:value-type="currency" office:value="264000" table:style-name="ce33">
            <text:p>£264,000</text:p>
          </table:table-cell>
          <table:table-cell office:value-type="float" office:value="60" table:style-name="ce11">
            <text:p><text:s/>6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£4250-£4499</text:p>
          </table:table-cell>
          <table:table-cell office:value-type="currency" office:value="305700" table:style-name="ce33">
            <text:p>£305,700</text:p>
          </table:table-cell>
          <table:table-cell office:value-type="float" office:value="70" table:style-name="ce11">
            <text:p><text:s/>70<text:s/>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/>
          <table:table-cell office:value-type="string" table:style-name="ce10">
            <text:p>£4500-£4749</text:p>
          </table:table-cell>
          <table:table-cell office:value-type="currency" office:value="273100" table:style-name="ce33">
            <text:p>£273,100</text:p>
          </table:table-cell>
          <table:table-cell office:value-type="float" office:value="60" table:style-name="ce11">
            <text:p><text:s/>60<text:s/>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/>
          <table:table-cell office:value-type="string" table:style-name="ce10">
            <text:p>£4750-£4999</text:p>
          </table:table-cell>
          <table:table-cell office:value-type="currency" office:value="213700" table:style-name="ce33">
            <text:p>£213,700</text:p>
          </table:table-cell>
          <table:table-cell office:value-type="float" office:value="40" table:style-name="ce11">
            <text:p><text:s/>40<text:s/>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9"/>
          <table:table-cell office:value-type="string" table:style-name="ce10">
            <text:p>&gt;=£5000</text:p>
          </table:table-cell>
          <table:table-cell office:value-type="currency" office:value="2076300" table:style-name="ce33">
            <text:p>£2,076,300</text:p>
          </table:table-cell>
          <table:table-cell office:value-type="float" office:value="260" table:style-name="ce11">
            <text:p><text:s/>260<text:s/>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2"/>
          <table:table-cell office:value-type="string" table:style-name="ce13">
            <text:p>All Bands</text:p>
          </table:table-cell>
          <table:table-cell office:value-type="currency" office:value="36359200" table:style-name="ce34">
            <text:p>£36,359,200</text:p>
          </table:table-cell>
          <table:table-cell office:value-type="float" office:value="68090" table:style-name="ce14">
            <text:p><text:s/>68,090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t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[1] Results show bandings where over-repayment has occurred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[2] All domiciles including E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8">
            <text:p>[3] Excludes Mortgage Style loan balance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8">
            <text:p>[4] Balances at the start of the financial year (FY) are based on customer's interest transactions record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8">
            <text:p>[5] Balances across the FY are calculated from the starting balance along with the customer's account transaction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8">
            <text:p>[6] Customers are only counted as over-repaying when their credit balance exceeds £5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8">
            <text:p>[7] A customer is only counted once in each F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8">
            <text:p>[8] If a customer goes further into credit by more than £5 within a FY then they will be included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8">
            <text:p>[9] Customers who are in credit by at least £5 &amp; who over-repay by more than £5 in successive years will be counted in each of those years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8">
            <text:p>[10] Customers must have made a Pay As You Earn (PAYE) repayment within the F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8">
            <text:p>[11] Customers with a Self Assessment repayment within the FY are excluded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[12] Excludes RTL customers.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[13] The over-repaid amount is the total PAYE repaid amount causing a customer's balance to go into/further into credit.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[14] Where a customer's balance is in debit &amp; a PAYE repayment puts them into credit, only the credit causing part of the repayment is included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[15] Rounded to nearest 100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[16] Rounded to nearest 10</text:p>
          </table:table-cell>
          <table:table-cell table:number-columns-repeated="16383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9P0">
      <number:currency-symbol>£</number:currency-symbol>
      <number:number number:decimal-places="0" number:min-integer-digits="1" number:grouping="true"/>
    </number:currency-style>
    <number:currency-style style:name="N9">
      <number:text>-</number:text>
      <number:currency-symbol>£</number:currency-symbol>
      <number:number number:decimal-places="0" number:min-integer-digits="1" number:grouping="true"/>
      <style:map style:condition="value()&gt;=0" style:apply-style-name="N9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wes</meta:initial-creator>
    <dc:creator>Administrator</dc:creator>
    <meta:creation-date>2019-06-25T14:10:08Z</meta:creation-date>
    <dc:date>2020-06-12T08:25:38Z</dc:date>
    <meta:print-date>2019-06-25T14:14:09Z</meta:print-date>
  </office:meta>
</office:document-meta>
</file>