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4597222222222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20 - MARCH 2021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20" table:number-columns-spanned="9" table:number-rows-spanned="1" table:style-name="ce90">
            <text:p>2020</text:p>
          </table:table-cell>
          <table:covered-table-cell table:number-columns-repeated="8"/>
          <table:table-cell office:value-type="float" office:value="2021" table:number-columns-spanned="3" table:number-rows-spanned="1" table:style-name="ce91">
            <text:p>2021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6.3402777777778in" svg:y="0.694444444444444in" svg:width="1.24305555555556in" svg:height="0.548611111111111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6.1805555555556in" svg:y="2.68055555555556in" svg:width="1.26388888888889in" svg:height="0.548611111111111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2.9652777777778in" svg:y="3.90277777777778in" svg:width="1.27777777777778in" svg:height="0.548611111111111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2.9652777777778in" svg:y="4.97222222222222in" svg:width="1.27777777777778in" svg:height="0.548611111111111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urad Kakajykov</dc:creator>
    <meta:creation-date>2014-03-27T10:52:36Z</meta:creation-date>
    <dc:date>2020-06-02T12:35:1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  <meta:user-defined meta:name="fcoGuidancePageType">Information</meta:user-defined>
  </office:meta>
</office:document-meta>
</file>