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right="-0.2659in"/>
    </style:style>
    <style:style style:name="T2" style:parent-style-name="DefaultParagraphFont" style:family="text">
      <style:text-properties style:font-name="Arial" fo:font-size="48pt" style:font-size-asian="48pt"/>
    </style:style>
    <style:style style:name="P3" style:parent-style-name="Heading8" style:family="paragraph">
      <style:paragraph-properties fo:margin-right="-0.1673in"/>
    </style:style>
    <style:style style:name="T4" style:parent-style-name="DefaultParagraphFont" style:family="text">
      <style:text-properties fo:font-size="26pt" style:font-size-asian="26pt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5" style:family="table">
      <style:table-properties style:width="7.0881in" fo:margin-left="-0.515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5" style:parent-style-name="Normal" style:family="paragraph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text-properties style:font-name="Arial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complex="Arial" fo:color="#0000FF" style:font-size-complex="12pt" fo:language="en" fo:country="US" style:language-asian="en" style:country-asian="US"/>
    </style:style>
    <style:style style:name="P21" style:parent-style-name="Normal" style:family="paragraph">
      <style:text-properties style:font-name="Arial"/>
    </style:style>
    <style:style style:name="TableRow22" style:family="table-row">
      <style:table-row-properties style:row-height="0.3937in" style:use-optimal-row-height="false" fo:keep-together="always"/>
    </style:style>
    <style:style style:name="P23" style:parent-style-name="Normal" style:family="paragraph">
      <style:text-properties style:font-name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26" style:parent-style-name="Normal" style:family="paragraph">
      <style:paragraph-properties fo:text-align="end"/>
      <style:text-properties style:font-name="Arial" fo:font-weight="bold" style:font-weight-asian="bold"/>
    </style:style>
    <style:style style:name="P27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color="#0000FF" style:font-size-complex="12pt" fo:language="en" fo:country="US" style:language-asian="en" style:country-asian="US"/>
    </style:style>
    <style:style style:name="TableRow30" style:family="table-row">
      <style:table-row-properties style:row-height="0.3937in" style:use-optimal-row-height="false" fo:keep-together="always"/>
    </style:style>
    <style:style style:name="P31" style:parent-style-name="Normal" style:family="paragraph">
      <style:text-properties style:font-name="Arial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34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complex="Arial" fo:color="#0000FF" style:font-size-complex="12pt" fo:language="en" fo:country="US" style:language-asian="en" style:country-asian="US"/>
    </style:style>
    <style:style style:name="TableRow37" style:family="table-row">
      <style:table-row-properties style:use-optimal-row-height="false" fo:keep-together="always"/>
    </style:style>
    <style:style style:name="P38" style:parent-style-name="Normal" style:family="paragraph">
      <style:text-properties style:font-name="Arial" fo:font-size="4pt" style:font-size-asian="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4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FF0000" style:text-position="super 63.6%" fo:font-size="11pt" style:font-size-asian="11pt" style:font-size-complex="11pt"/>
    </style:style>
    <style:style style:name="T44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ableRow45" style:family="table-row">
      <style:table-row-properties style:row-height="6.6152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eading3" style:family="paragraph">
      <style:paragraph-properties fo:margin-right="-0.075in"/>
      <style:text-properties style:font-name="Arial" fo:font-size="6pt" style:font-size-asian="6pt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3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4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5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T56" style:parent-style-name="DefaultParagraphFont" style:family="text"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</office:automatic-styles>
  <office:body>
    <office:text text:use-soft-page-breaks="true">
      <text:h text:style-name="P1" text:outline-level="1"><text:span text:style-name="T2">CIC 34</text:span></text:h>
      <text:h text:style-name="P3" text:outline-level="8"><text:span text:style-name="T4">CONTINUATION SHEET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Please complete in typescript, or in bold black capitals.</text:p>
            <text:p text:style-name="P15"/>
            <text:p text:style-name="P16"/>
          </table:table-cell>
          <table:table-cell table:style-name="TableCell17">
            <text:p text:style-name="P18">Company Name in full</text:p>
          </table:table-cell>
          <table:table-cell table:style-name="TableCell19">
            <text:p text:style-name="Normal"><text:span text:style-name="T20">The Village Shop CIC</text:span></text:p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  <text:p text:style-name="P26">Company Number<text:s/></text:p>
            <text:p text:style-name="P27"/>
          </table:table-cell>
          <table:table-cell table:style-name="TableCell28">
            <text:p text:style-name="Normal"><text:span text:style-name="T29">04639164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  <text:p text:style-name="P34">Year Ending</text:p>
          </table:table-cell>
          <table:table-cell table:style-name="TableCell35">
            <text:p text:style-name="Normal"><text:span text:style-name="T36">2008-2009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Normal"><text:span text:style-name="T42">(The date format is required in full and should match the date of the accounts e.g. 31</text:span><text:span text:style-name="T43">st</text:span><text:span text:style-name="T44"><text:s/>March 2020)</text:span></text:p>
          </table:table-cell>
        </table:table-row>
        <table:table-row table:style-name="TableRow45">
          <table:table-cell table:style-name="TableCell46" table:number-columns-spanned="3">
            <text:h text:style-name="P47" text:outline-level="3"/>
            <text:p text:style-name="Normal"><text:span text:style-name="T48">PLEASE CLEARLY INDICATE THE PART YOU ARE CONTINUING HERE ALONG WITH ITS REQUIRED INFORMATION<text:s/></text:span></text:p>
            <text:p text:style-name="P49">PART 1 – GENERAL DESCRIPTION OF THE COMPANY’S ACTIVITIES:</text:p>
            <text:p text:style-name="P50">Start-up costs have been higher than anticipated: the company has not so far generated</text:p>
            <text:p text:style-name="P51">sufficient surpluses to carry out its plans to invest in facilities that will help it to grow the local</text:p>
            <text:p text:style-name="P52">produce side of its business, such as additional refrigeration equipment.</text:p>
            <text:p text:style-name="P53"/>
            <text:p text:style-name="P54">PART 4 (II) – TRANSFER OF ASSETS OTHER THAN FOR FULL CONSIDERATION</text:p>
            <text:p text:style-name="P55">Donated to a local hospital and schools. Consent was not needed as the merchandise will</text:p>
            <text:p text:style-name="Normal"><text:span text:style-name="T56">directly benefit the local community.</text:span></text:p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ample Form CIC34 Continuation Sheet</dc:title>
    <dc:description/>
    <dc:subject>Forms</dc:subject>
    <meta:keyword>Example forms</meta:keyword>
    <meta:keyword> Example Form CIC34 Continuation sheet</meta:keyword>
    <meta:initial-creator>Office of the Regulator of Community Interest Companies</meta:initial-creator>
    <dc:creator>Chi Yau</dc:creator>
    <meta:creation-date>2024-05-03T08:27:00Z</meta:creation-date>
    <dc:date>2024-05-03T08:27:00Z</dc:date>
    <meta:print-date>2007-03-31T1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