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right="-0.2659in"/>
    </style:style>
    <style:style style:name="T2" style:parent-style-name="DefaultParagraphFont" style:family="text">
      <style:text-properties style:font-name="Arial" fo:font-size="48pt" style:font-size-asian="48pt"/>
    </style:style>
    <style:style style:name="P3" style:parent-style-name="Heading8" style:family="paragraph">
      <style:paragraph-properties fo:margin-right="-0.1673in"/>
    </style:style>
    <style:style style:name="T4" style:parent-style-name="DefaultParagraphFont" style:family="text">
      <style:text-properties fo:font-size="26pt" style:font-size-asian="26pt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5" style:family="table">
      <style:table-properties style:width="7.0881in" fo:margin-left="-0.515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text-properties style:font-name="Arial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TableRow22" style:family="table-row">
      <style:table-row-properties style:row-height="0.3937in" style:use-optimal-row-height="false" fo:keep-together="always"/>
    </style:style>
    <style:style style:name="P23" style:parent-style-name="Normal" style:family="paragraph">
      <style:text-properties style:font-name="Aria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26" style:parent-style-name="Normal" style:family="paragraph">
      <style:paragraph-properties fo:text-align="end"/>
      <style:text-properties style:font-name="Arial" fo:font-weight="bold" style:font-weight-asian="bold"/>
    </style:style>
    <style:style style:name="P2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ableRow34" style:family="table-row">
      <style:table-row-properties style:row-height="0.3937in" style:use-optimal-row-height="false" fo:keep-together="always"/>
    </style:style>
    <style:style style:name="P35" style:parent-style-name="Normal" style:family="paragraph">
      <style:text-properties style:font-name="Aria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Arial" fo:font-weight="bold" style:font-weight-asian="bold" fo:font-size="6pt" style:font-size-asian="6pt"/>
    </style:style>
    <style:style style:name="P38" style:parent-style-name="Normal" style:family="paragraph">
      <style:paragraph-properties fo:text-align="end"/>
      <style:text-properties style:font-name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/>
    </style:style>
    <style:style style:name="TableRow41" style:family="table-row">
      <style:table-row-properties style:use-optimal-row-height="false" fo:keep-together="always"/>
    </style:style>
    <style:style style:name="P42" style:parent-style-name="Normal" style:family="paragraph">
      <style:text-properties style:font-name="Arial" fo:font-size="4pt" style:font-size-asian="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7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ableRow49" style:family="table-row">
      <style:table-row-properties style:row-height="6.6152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ing3" style:family="paragraph">
      <style:paragraph-properties fo:margin-right="-0.075in"/>
      <style:text-properties style:font-name="Arial" fo:font-size="6pt" style:font-size-asian="6pt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</office:automatic-styles>
  <office:body>
    <office:text text:use-soft-page-breaks="true">
      <text:h text:style-name="P1" text:outline-level="1"><text:span text:style-name="T2">CIC 34</text:span></text:h>
      <text:h text:style-name="P3" text:outline-level="8"><text:span text:style-name="T4">CONTINUATION SHEET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Please complete in typescript, or in bold black capitals.</text:p>
            <text:p text:style-name="P15"/>
            <text:p text:style-name="P16"/>
          </table:table-cell>
          <table:table-cell table:style-name="TableCell17">
            <text:p text:style-name="P18">Company Name in full</text:p>
          </table:table-cell>
          <table:table-cell table:style-name="TableCell19">
            <text:p text:style-name="Normal"><text:bookmark-start text:name="CompanyName"/><text:span text:style-name="T20"><text:s text:c="10"/></text:span><text:bookmark-end text:name="CompanyName"/></text:p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  <text:p text:style-name="P26">Company Number<text:s/></text:p>
            <text:p text:style-name="P27"/>
          </table:table-cell>
          <table:table-cell table:style-name="TableCell28">
            <text:p text:style-name="Normal"><text:bookmark-start text:name="CompanyNumber"/><text:span text:style-name="T29"> </text:span><text:span text:style-name="T30"> </text:span><text:span text:style-name="T31"> </text:span><text:span text:style-name="T32"> </text:span><text:span text:style-name="T33"> </text:span><text:bookmark-end text:name="CompanyNumber"/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>Year Ending</text:p>
          </table:table-cell>
          <table:table-cell table:style-name="TableCell39">
            <text:p text:style-name="Normal"/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(The date format is required in full and should match the date of the accounts e.g. 31</text:span><text:span text:style-name="T47">st</text:span><text:span text:style-name="T48"><text:s/>March 2020)</text:span></text:p>
          </table:table-cell>
        </table:table-row>
        <table:table-row table:style-name="TableRow49">
          <table:table-cell table:style-name="TableCell50" table:number-columns-spanned="3">
            <text:h text:style-name="P51" text:outline-level="3"/>
            <text:p text:style-name="Normal"><text:span text:style-name="T52">PLEASE CLEARLY INDICATE THE PART YOU ARE CONTINUING HERE<text:s/></text:span><text:span text:style-name="T53">ALONG WITH<text:s/></text:span><text:span text:style-name="T54">ITS</text:span><text:span text:style-name="T55"><text:s/>REQUIRED INFORMATION</text:span><text:span text:style-name="T56"><text:s/></text:span></text:p>
            <text:p text:style-name="Normal"><text:bookmark-start text:name="Continuation"/><text:span text:style-name="T57"> </text:span><text:span text:style-name="T58"> </text:span><text:span text:style-name="T59"> </text:span><text:span text:style-name="T60"> </text:span><text:span text:style-name="T61"> </text:span><text:bookmark-end text:name="Continuation"/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CIC34 Continuation Sheet</dc:title>
    <dc:description/>
    <dc:subject>Forms</dc:subject>
    <meta:keyword>forms</meta:keyword>
    <meta:keyword> formcic34 continuation sheet</meta:keyword>
    <meta:keyword> ic34 contiuation sheet</meta:keyword>
    <meta:initial-creator>Office of the Regulator of Community Interest Companies</meta:initial-creator>
    <dc:creator>Chi Yau</dc:creator>
    <meta:creation-date>2024-05-03T08:24:00Z</meta:creation-date>
    <dc:date>2024-05-03T08:26:00Z</dc:date>
    <meta:print-date>2007-03-31T12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