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9" table:number-columns-spanned="9" table:number-rows-spanned="1" table:style-name="ce90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91">
            <text:p>2020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of:=[.C11]*[.D11]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of:=[.C13]*[.D13]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of:=SUM([.E7:.E11])" table:style-name="ce62">
            <text:p>£5,950</text:p>
          </table:table-cell>
          <table:table-cell office:value-type="currency" office:value="0" table:formula="of:=SUM([.F7:.F11])" table:style-name="ce62">
            <text:p>£0</text:p>
          </table:table-cell>
          <table:table-cell office:value-type="currency" office:value="3200" table:formula="of:=SUM([.G7:.G11])" table:style-name="ce62">
            <text:p>£3,200</text:p>
          </table:table-cell>
          <table:table-cell office:value-type="currency" office:value="2750" table:formula="of:=SUM([.H7:.H11])" table:style-name="ce62">
            <text:p>£2,750</text:p>
          </table:table-cell>
          <table:table-cell office:value-type="currency" office:value="0" table:formula="of:=SUM([.I7:.I11])" table:style-name="ce62">
            <text:p>£0</text:p>
          </table:table-cell>
          <table:table-cell office:value-type="currency" office:value="0" table:formula="of:=SUM([.J7:.J11])" table:style-name="ce62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of:=SUM([.E13:.E13])" table:style-name="ce63">
            <text:p>£300</text:p>
          </table:table-cell>
          <table:table-cell office:value-type="currency" office:value="0" table:formula="of:=SUM([.F13:.F13])" table:style-name="ce63">
            <text:p>£0</text:p>
          </table:table-cell>
          <table:table-cell office:value-type="currency" office:value="150" table:formula="of:=SUM([.G13:.G13])" table:style-name="ce63">
            <text:p>£150</text:p>
          </table:table-cell>
          <table:table-cell office:value-type="currency" office:value="150" table:formula="of:=SUM([.H13:.H13])" table:style-name="ce63">
            <text:p>£150</text:p>
          </table:table-cell>
          <table:table-cell office:value-type="currency" office:value="0" table:formula="of:=SUM([.I13:.I13])" table:style-name="ce63">
            <text:p>£0</text:p>
          </table:table-cell>
          <table:table-cell office:value-type="currency" office:value="0" table:formula="of:=SUM([.J13:.J13])" table:style-name="ce63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6250" table:formula="of:=SUM([.E14:.E15])" table:style-name="ce71">
            <text:p>£6,2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350" table:formula="of:=SUM([.G14:.G15])" table:style-name="ce71">
            <text:p>£3,350</text:p>
          </table:table-cell>
          <table:table-cell office:value-type="currency" office:value="2900" table:formula="of:=SUM([.H14:.H15])" table:style-name="ce71">
            <text:p>£2,90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of:=[.C21]*[.D21]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0:.F23])" table:style-name="ce36">
            <text:p>£0</text:p>
          </table:table-cell>
          <table:table-cell office:value-type="currency" office:value="330" table:formula="of:=SUM([.G20:.G23])" table:style-name="ce36">
            <text:p>£330</text:p>
          </table:table-cell>
          <table:table-cell office:value-type="currency" office:value="0" table:formula="of:=SUM([.H20:.H23])" table:style-name="ce36">
            <text:p>£0</text:p>
          </table:table-cell>
          <table:table-cell office:value-type="currency" office:value="0" table:formula="of:=SUM([.I20:.I23])" table:style-name="ce36">
            <text:p>£0</text:p>
          </table:table-cell>
          <table:table-cell office:value-type="currency" office:value="0" table:formula="of:=SUM([.J20:.J23])" table:style-name="ce36">
            <text:p>£0</text:p>
          </table:table-cell>
          <table:table-cell office:value-type="currency" office:value="0" table:formula="of:=SUM([.K20:.K23])" table:style-name="ce36">
            <text:p>£0</text:p>
          </table:table-cell>
          <table:table-cell office:value-type="currency" office:value="0" table:formula="of:=SUM([.L20:.L23])" table:style-name="ce36">
            <text:p>£0</text:p>
          </table:table-cell>
          <table:table-cell office:value-type="currency" office:value="0" table:formula="of:=SUM([.M20:.M23])" table:style-name="ce36">
            <text:p>£0</text:p>
          </table:table-cell>
          <table:table-cell office:value-type="currency" office:value="0" table:formula="of:=SUM([.N20:.N23])" table:style-name="ce36">
            <text:p>£0</text:p>
          </table:table-cell>
          <table:table-cell office:value-type="currency" office:value="0" table:formula="of:=SUM([.O20:.O23])" table:style-name="ce36">
            <text:p>£0</text:p>
          </table:table-cell>
          <table:table-cell office:value-type="currency" office:value="0" table:formula="of:=SUM([.P20:.P23])" table:style-name="ce36">
            <text:p>£0</text:p>
          </table:table-cell>
          <table:table-cell office:value-type="currency" office:value="0" table:formula="of:=SUM([.Q20:.Q23])" table:style-name="ce36">
            <text:p>£0</text:p>
          </table:table-cell>
          <table:table-cell office:value-type="currency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8:.F29])" table:style-name="ce36">
            <text:p>£0</text:p>
          </table:table-cell>
          <table:table-cell office:value-type="currency" office:value="0" table:formula="of:=SUM([.G28:.G29])" table:style-name="ce36">
            <text:p>£0</text:p>
          </table:table-cell>
          <table:table-cell office:value-type="currency" office:value="0" table:formula="of:=SUM([.H28:.H29])" table:style-name="ce36">
            <text:p>£0</text:p>
          </table:table-cell>
          <table:table-cell office:value-type="currency" office:value="0" table:formula="of:=SUM([.I28:.I29])" table:style-name="ce36">
            <text:p>£0</text:p>
          </table:table-cell>
          <table:table-cell office:value-type="currency" office:value="0" table:formula="of:=SUM([.J28:.J29])" table:style-name="ce36">
            <text:p>£0</text:p>
          </table:table-cell>
          <table:table-cell office:value-type="currency" office:value="0" table:formula="of:=SUM([.K28:.K29])" table:style-name="ce36">
            <text:p>£0</text:p>
          </table:table-cell>
          <table:table-cell office:value-type="currency" office:value="0" table:formula="of:=SUM([.L28:.L29])" table:style-name="ce36">
            <text:p>£0</text:p>
          </table:table-cell>
          <table:table-cell office:value-type="currency" office:value="0" table:formula="of:=SUM([.M28:.M29])" table:style-name="ce36">
            <text:p>£0</text:p>
          </table:table-cell>
          <table:table-cell office:value-type="currency" office:value="0" table:formula="of:=SUM([.N28:.N29])" table:style-name="ce36">
            <text:p>£0</text:p>
          </table:table-cell>
          <table:table-cell office:value-type="currency" office:value="0" table:formula="of:=SUM([.O28:.O29])" table:style-name="ce36">
            <text:p>£0</text:p>
          </table:table-cell>
          <table:table-cell office:value-type="currency" office:value="0" table:formula="of:=SUM([.P28:.P29])" table:style-name="ce36">
            <text:p>£0</text:p>
          </table:table-cell>
          <table:table-cell office:value-type="currency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35:.F36])" table:style-name="ce36">
            <text:p>£0</text:p>
          </table:table-cell>
          <table:table-cell office:value-type="currency" office:value="0" table:formula="of:=SUM([.G35:.G36])" table:style-name="ce36">
            <text:p>£0</text:p>
          </table:table-cell>
          <table:table-cell office:value-type="currency" office:value="0" table:formula="of:=SUM([.H35:.H36])" table:style-name="ce36">
            <text:p>£0</text:p>
          </table:table-cell>
          <table:table-cell office:value-type="currency" office:value="0" table:formula="of:=SUM([.I35:.I36])" table:style-name="ce36">
            <text:p>£0</text:p>
          </table:table-cell>
          <table:table-cell office:value-type="currency" office:value="0" table:formula="of:=SUM([.J35:.J36])" table:style-name="ce36">
            <text:p>£0</text:p>
          </table:table-cell>
          <table:table-cell office:value-type="currency" office:value="0" table:formula="of:=SUM([.K35:.K36])" table:style-name="ce36">
            <text:p>£0</text:p>
          </table:table-cell>
          <table:table-cell office:value-type="currency" office:value="0" table:formula="of:=SUM([.L35:.L36])" table:style-name="ce36">
            <text:p>£0</text:p>
          </table:table-cell>
          <table:table-cell office:value-type="currency" office:value="0" table:formula="of:=SUM([.M35:.M36])" table:style-name="ce36">
            <text:p>£0</text:p>
          </table:table-cell>
          <table:table-cell office:value-type="currency" office:value="0" table:formula="of:=SUM([.N35:.N36])" table:style-name="ce36">
            <text:p>£0</text:p>
          </table:table-cell>
          <table:table-cell office:value-type="currency" office:value="0" table:formula="of:=SUM([.O35:.O36])" table:style-name="ce36">
            <text:p>£0</text:p>
          </table:table-cell>
          <table:table-cell office:value-type="currency" office:value="0" table:formula="of:=SUM([.P35:.P36])" table:style-name="ce36">
            <text:p>£0</text:p>
          </table:table-cell>
          <table:table-cell office:value-type="currency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0-05-21T13:27:21Z</meta:creation-date>
    <dc:date>2020-05-22T12:56:21Z</dc:date>
    <meta:editing-cycles>1</meta:editing-cycles>
  </office:meta>
</office:document-meta>
</file>