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rfc-language-tag="es-419" fo:language="es" style:language-asian="en" style:country-asian="GB"/>
    </style:style>
    <style:style style:name="TableColumn4" style:family="table-column">
      <style:table-column-properties style:column-width="1.4381in" style:use-optimal-column-width="false"/>
    </style:style>
    <style:style style:name="TableColumn5" style:family="table-column">
      <style:table-column-properties style:column-width="1.3451in" style:use-optimal-column-width="false"/>
    </style:style>
    <style:style style:name="TableColumn6" style:family="table-column">
      <style:table-column-properties style:column-width="0.9006in" style:use-optimal-column-width="false"/>
    </style:style>
    <style:style style:name="TableColumn7" style:family="table-column">
      <style:table-column-properties style:column-width="0.9562in" style:use-optimal-column-width="false"/>
    </style:style>
    <style:style style:name="TableColumn8" style:family="table-column">
      <style:table-column-properties style:column-width="1.1597in" style:use-optimal-column-width="false"/>
    </style:style>
    <style:style style:name="TableColumn9" style:family="table-column">
      <style:table-column-properties style:column-width="4.2375in" style:use-optimal-column-width="false"/>
    </style:style>
    <style:style style:name="Table3" style:family="table">
      <style:table-properties style:width="10.03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rfc-language-tag="es-419" fo:language="es"/>
    </style:style>
    <style:style style:name="TableCell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rfc-language-tag="es-419" fo:language="es"/>
    </style:style>
    <style:style style:name="TableCell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rfc-language-tag="es-419" fo:language="es"/>
    </style:style>
    <style:style style:name="TableCell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rfc-language-tag="es-419" fo:language="es"/>
    </style:style>
    <style:style style:name="TableCell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rfc-language-tag="es-419" fo:language="es"/>
    </style:style>
    <style:style style:name="TableCell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rfc-language-tag="es-419" fo:language="e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rfc-language-tag="es-419" fo:language="e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rfc-language-tag="es-419" fo:language="e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rfc-language-tag="es-419" fo:language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rfc-language-tag="es-419" fo:language="es"/>
    </style:style>
    <style:style style:name="P32" style:parent-style-name="Normal" style:family="paragraph">
      <style:paragraph-properties fo:margin-bottom="0in" fo:line-height="100%"/>
      <style:text-properties style:rfc-language-tag="es-419" fo:language="e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rfc-language-tag="es-419" fo:language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rfc-language-tag="es-419" fo:language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rfc-language-tag="es-419" fo:language="e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rfc-language-tag="es-419" fo:language="e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rfc-language-tag="es-419" fo:language="e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rfc-language-tag="es-419" fo:language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rfc-language-tag="es-419" fo:language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rfc-language-tag="es-419" fo:language="e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rfc-language-tag="es-419" fo:language="e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Segoe UI" style:font-name-complex="Segoe UI" fo:color="#212529" style:rfc-language-tag="es-419" fo:language="es"/>
    </style:style>
    <style:style style:name="T56" style:parent-style-name="DefaultParagraphFont" style:family="text">
      <style:text-properties style:rfc-language-tag="es-419" fo:language="es"/>
    </style:style>
    <style:style style:name="P57" style:parent-style-name="Normal" style:family="paragraph">
      <style:paragraph-properties fo:margin-bottom="0in" fo:line-height="100%"/>
      <style:text-properties style:rfc-language-tag="es-419" fo:language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rfc-language-tag="es-419" fo:language="e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rfc-language-tag="es-419" fo:language="e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rfc-language-tag="es-419" fo:language="e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rfc-language-tag="es-419" fo:language="es"/>
    </style:style>
    <style:style style:name="P66" style:parent-style-name="Normal" style:family="paragraph">
      <style:paragraph-properties fo:margin-bottom="0in" fo:line-height="100%"/>
      <style:text-properties style:rfc-language-tag="es-419" fo:language="e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rfc-language-tag="es-419" fo:language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rfc-language-tag="es-419" fo:language="e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rfc-language-tag="es-419" fo:language="e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rfc-language-tag="es-419" fo:language="e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rfc-language-tag="es-419" fo:language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rfc-language-tag="es-419" fo:language="e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rfc-language-tag="es-419" fo:language="e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rfc-language-tag="es-419" fo:language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rfc-language-tag="es-419" fo:language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rfc-language-tag="es-419" fo:language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rfc-language-tag="es-419" fo:language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rfc-language-tag="es-419" fo:language="e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rfc-language-tag="es-419" fo:language="e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rfc-language-tag="es-419" fo:language="e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rfc-language-tag="es-419" fo:language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rfc-language-tag="es-419" fo:language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rfc-language-tag="es-419" fo:language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rfc-language-tag="es-419" fo:language="es"/>
    </style:style>
    <style:style style:name="P106" style:parent-style-name="Normal" style:family="paragraph">
      <style:text-properties style:rfc-language-tag="es-419" fo:language="es"/>
    </style:style>
  </office:automatic-styles>
  <office:body>
    <office:text text:use-soft-page-breaks="true">
      <text:p text:style-name="P1">La Embajada Británica en Asuncion<text:s/>pone a disposición información relevante<text:s/>sobre proyectos<text:s/>financiados<text:s/>en<text:s/>años<text:s/>anteriores, a modo de refencia:<text:s/><text:tab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bre del<text:s/>Proyecto</text:p>
          </table:table-cell>
          <table:table-cell table:style-name="TableCell13">
            <text:p text:style-name="P14">Implementador</text:p>
          </table:table-cell>
          <table:table-cell table:style-name="TableCell15">
            <text:p text:style-name="P16">Fecha Inicio</text:p>
          </table:table-cell>
          <table:table-cell table:style-name="TableCell17">
            <text:p text:style-name="P18">Fecha Fin</text:p>
          </table:table-cell>
          <table:table-cell table:style-name="TableCell19">
            <text:p text:style-name="P20">Presupuesto</text:p>
          </table:table-cell>
          <table:table-cell table:style-name="TableCell21">
            <text:p text:style-name="P22">Objetivo</text:p>
          </table:table-cell>
        </table:table-row>
        <table:table-row table:style-name="TableRow23">
          <table:table-cell table:style-name="TableCell24">
            <text:p text:style-name="P25">Inglés por Videoconferencia</text:p>
          </table:table-cell>
          <table:table-cell table:style-name="TableCell26">
            <text:p text:style-name="P27">Paraguay Educa</text:p>
          </table:table-cell>
          <table:table-cell table:style-name="TableCell28">
            <text:p text:style-name="P29">Agosto 2018</text:p>
          </table:table-cell>
          <table:table-cell table:style-name="TableCell30">
            <text:p text:style-name="P31">Octubre</text:p>
            <text:p text:style-name="P32">2018</text:p>
          </table:table-cell>
          <table:table-cell table:style-name="TableCell33">
            <text:p text:style-name="P34">£9,950</text:p>
          </table:table-cell>
          <table:table-cell table:style-name="TableCell35">
            <text:p text:style-name="P36">Brindar a niños y jóvenes de Caacupé la posibilidad de avanzar en el aprendizaje del idioma a través de clases dictadas por profesores nativos utilizando equipos de videoconferencia.<text:s/></text:p>
          </table:table-cell>
        </table:table-row>
        <table:table-row table:style-name="TableRow37">
          <table:table-cell table:style-name="TableCell38">
            <text:p text:style-name="P39">Bus de los Derechos Humanos</text:p>
          </table:table-cell>
          <table:table-cell table:style-name="TableCell40">
            <text:p text:style-name="P41">Amnistía Internacional - Paraguay</text:p>
          </table:table-cell>
          <table:table-cell table:style-name="TableCell42">
            <text:p text:style-name="P43">Octubre 2018</text:p>
          </table:table-cell>
          <table:table-cell table:style-name="TableCell44">
            <text:p text:style-name="P45">Noviembre 2018</text:p>
          </table:table-cell>
          <table:table-cell table:style-name="TableCell46">
            <text:p text:style-name="P47">£7,300</text:p>
          </table:table-cell>
          <table:table-cell table:style-name="TableCell48">
            <text:p text:style-name="P49">Desarrollar capacidades de defensores y promotores de Derechos Humanos. Establecer alianzas entre sectores académicos.<text:s/></text:p>
          </table:table-cell>
        </table:table-row>
        <table:table-row table:style-name="TableRow50">
          <table:table-cell table:style-name="TableCell51">
            <text:p text:style-name="P52">Detección de anomalías en adquisiciones públicas utilizando el estándar de datos de contratación abierta<text:s/></text:p>
          </table:table-cell>
          <table:table-cell table:style-name="TableCell53">
            <text:p text:style-name="P54"><text:span text:style-name="T55"><text:line-break/></text:span><text:span text:style-name="T56">Centro de Desarrollo Sostenible S.A.</text:span></text:p>
            <text:p text:style-name="P57"/>
          </table:table-cell>
          <table:table-cell table:style-name="TableCell58">
            <text:p text:style-name="P59">Octubre 2019</text:p>
          </table:table-cell>
          <table:table-cell table:style-name="TableCell60">
            <text:p text:style-name="P61">Diciembre 2019</text:p>
          </table:table-cell>
          <table:table-cell table:style-name="TableCell62">
            <text:p text:style-name="P63">USD 7.920</text:p>
          </table:table-cell>
          <table:table-cell table:style-name="TableCell64">
            <text:p text:style-name="P65">Creación<text:s/>un sistema de detección de valores atípicos de contratación pública y generar alertas para su revisión y control por parte de los funcionarios a cargo de los procesos de control<text:s/>buscando<text:s/>el mejor uso del dinero público.<text:s/></text:p>
            <text:p text:style-name="P66"/>
          </table:table-cell>
        </table:table-row>
        <table:table-row table:style-name="TableRow67">
          <table:table-cell table:style-name="TableCell68">
            <text:p text:style-name="P69">“OPA la violencia”: Una aplicación abierta y gratuita para reducir la violencia contra niñas y mujeres</text:p>
          </table:table-cell>
          <table:table-cell table:style-name="TableCell70">
            <text:p text:style-name="P71">Fundación Alda Paraguay</text:p>
          </table:table-cell>
          <table:table-cell table:style-name="TableCell72">
            <text:p text:style-name="P73">Octubre 2019</text:p>
          </table:table-cell>
          <table:table-cell table:style-name="TableCell74">
            <text:p text:style-name="P75">Diciembre 2019</text:p>
          </table:table-cell>
          <table:table-cell table:style-name="TableCell76">
            <text:p text:style-name="P77">USD 7.922</text:p>
          </table:table-cell>
          <table:table-cell table:style-name="TableCell78">
            <text:p text:style-name="P79">Reducir la violencia contra niñas y mujeres mediante la creación de una aplicación con información y estrategias de intervención en casos de violencia.</text:p>
          </table:table-cell>
        </table:table-row>
        <table:table-row table:style-name="TableRow80">
          <table:table-cell table:style-name="TableCell81">
            <text:p text:style-name="P82">United Women / Mujeres Unidas</text:p>
          </table:table-cell>
          <table:table-cell table:style-name="TableCell83">
            <text:p text:style-name="P84">Semillas para la Democracia</text:p>
          </table:table-cell>
          <table:table-cell table:style-name="TableCell85">
            <text:p text:style-name="P86">Octubre 2019</text:p>
          </table:table-cell>
          <table:table-cell table:style-name="TableCell87">
            <text:p text:style-name="P88">Diciembre 2019</text:p>
          </table:table-cell>
          <table:table-cell table:style-name="TableCell89">
            <text:p text:style-name="P90">USD 7.453</text:p>
          </table:table-cell>
          <table:table-cell table:style-name="TableCell91">
            <text:p text:style-name="P92">Empoderamiento y liderazgo de las mujeres, la incorporación de la perspectiva de género en las organizaciones comunitarias (paridad, protocolos, planes, etc.) y la creación de una plataforma para mujeres.</text:p>
          </table:table-cell>
        </table:table-row>
        <table:table-row table:style-name="TableRow93">
          <table:table-cell table:style-name="TableCell94">
            <text:p text:style-name="P95">Conferencias y Seminarios de<text:s/>Libertad de Prensa<text:s/></text:p>
          </table:table-cell>
          <table:table-cell table:style-name="TableCell96">
            <text:p text:style-name="P97">Thompson Foundation<text:s/></text:p>
          </table:table-cell>
          <table:table-cell table:style-name="TableCell98">
            <text:p text:style-name="P99">Octubre 2019<text:s/></text:p>
          </table:table-cell>
          <table:table-cell table:style-name="TableCell100">
            <text:p text:style-name="P101">Octubre 2019</text:p>
          </table:table-cell>
          <table:table-cell table:style-name="TableCell102">
            <text:p text:style-name="P103">£7,000</text:p>
          </table:table-cell>
          <table:table-cell table:style-name="TableCell104">
            <text:p text:style-name="P105">Promover espacios de diálogos constructivos entre el Estado y la sociedad civil sobre los avances y desafíos que involucra la protección de los periodistas.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1.57833in, 1.16792in, 1.79925in, 0.69442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2" text:anchor-type="as-char" svg:x="0in" svg:y="0in" svg:width="1.51389in" svg:height="1.15942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Garcia</meta:initial-creator>
    <dc:creator>Karina Rodriguez</dc:creator>
    <meta:creation-date>2020-05-21T19:49:00Z</meta:creation-date>
    <dc:date>2020-05-21T19:49:00Z</dc:date>
    <meta:template xlink:href="Normal" xlink:type="simple"/>
    <meta:editing-cycles>2</meta:editing-cycles>
    <meta:editing-duration>PT60S</meta:editing-duration>
    <meta:user-defined meta:name="ContentTypeId">0x010100AE9AFD0D3E1789439D598CBB857843D9</meta:user-defined>
    <meta:document-statistic meta:page-count="2" meta:paragraph-count="3" meta:word-count="298" meta:character-count="1997" meta:row-count="14" meta:non-whitespace-character-count="1702"/>
  </office:meta>
</office:document-meta>
</file>