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Arial" svg:font-family="Arial" style:font-family-generic="swiss" style:font-pitch="variable" svg:panose-1="2 11 6 4 2 2 2 2 2 4"/>
    <style:font-face style:name="Yu Mincho" svg:font-family="Yu Mincho"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paragraph-properties fo:text-align="center"/>
      <style:text-properties style:font-name="Arial" style:font-name-complex="Arial" fo:font-weight="bold" style:font-weight-asian="bold" style:rfc-language-tag="es-419" fo:language="es"/>
    </style:style>
    <style:style style:name="P6" style:parent-style-name="Normal" style:family="paragraph">
      <style:paragraph-properties fo:text-align="center"/>
      <style:text-properties style:font-name="Arial" style:font-name-complex="Arial" style:rfc-language-tag="es-419" fo:language="es"/>
    </style:style>
    <style:style style:name="P7" style:parent-style-name="NormalWeb" style:family="paragraph">
      <style:paragraph-properties fo:margin-top="0in" fo:margin-bottom="0in"/>
      <style:text-properties style:font-name="Arial" style:font-name-complex="Arial" fo:font-weight="bold" style:font-weight-asian="bold" fo:language="es" fo:country="ES"/>
    </style:style>
    <style:style style:name="P8" style:parent-style-name="NormalWeb" style:family="paragraph">
      <style:paragraph-properties fo:margin-top="0in" fo:margin-bottom="0in"/>
      <style:text-properties style:font-name="Arial" style:font-name-complex="Arial" fo:language="es" fo:country="ES"/>
    </style:style>
    <style:style style:name="P9" style:parent-style-name="NormalWeb" style:family="paragraph">
      <style:paragraph-properties fo:margin-top="0in" fo:margin-bottom="0in"/>
      <style:text-properties style:font-name="Arial" style:font-name-complex="Arial" fo:font-weight="bold" style:font-weight-asian="bold" style:rfc-language-tag="es-419" fo:language="es"/>
    </style:style>
    <style:style style:name="P10" style:parent-style-name="NormalWeb" style:family="paragraph">
      <style:paragraph-properties fo:margin-top="0in" fo:margin-bottom="0in"/>
      <style:text-properties style:font-name="Arial" style:font-name-complex="Arial" fo:font-weight="bold" style:font-weight-asian="bold" fo:language="es" fo:country="ES"/>
    </style:style>
    <style:style style:name="P11" style:parent-style-name="NormalWeb" style:family="paragraph">
      <style:paragraph-properties fo:margin-top="0in" fo:margin-bottom="0in"/>
      <style:text-properties style:font-name="Arial" style:font-name-complex="Arial" fo:language="es" fo:country="ES"/>
    </style:style>
    <style:style style:name="P12" style:parent-style-name="NormalWeb" style:family="paragraph">
      <style:paragraph-properties fo:margin-top="0in" fo:margin-bottom="0in"/>
    </style:style>
    <style:style style:name="T13" style:parent-style-name="Hyperlink" style:family="text">
      <style:text-properties style:font-name="Arial" style:font-name-complex="Arial" fo:language="es" fo:country="ES"/>
    </style:style>
    <style:style style:name="P14" style:parent-style-name="Normal" style:family="paragraph">
      <style:text-properties style:font-name="Arial" style:font-name-asian="Times New Roman" style:font-name-complex="Arial" fo:font-weight="bold" style:font-weight-asian="bold" fo:language="es" fo:country="ES"/>
    </style:style>
    <style:style style:name="P15" style:parent-style-name="Normal" style:family="paragraph">
      <style:text-properties style:font-name="Arial" style:font-name-asian="Times New Roman" style:font-name-complex="Arial" fo:font-weight="bold" style:font-weight-asian="bold" fo:language="es" fo:country="ES"/>
    </style:style>
    <style:style style:name="T16" style:parent-style-name="DefaultParagraphFont" style:family="text">
      <style:text-properties style:font-name="Arial" style:font-name-asian="Times New Roman" style:font-name-complex="Arial" fo:language="es" fo:country="ES"/>
    </style:style>
    <style:style style:name="T17" style:parent-style-name="DefaultParagraphFont" style:family="text">
      <style:text-properties style:font-name="Arial" style:font-name-complex="Arial" fo:language="es" fo:country="ES"/>
    </style:style>
    <style:style style:name="T18" style:parent-style-name="DefaultParagraphFont" style:family="text">
      <style:text-properties style:font-name="Arial" style:font-name-asian="Times New Roman" style:font-name-complex="Arial" fo:language="es" fo:country="ES"/>
    </style:style>
    <style:style style:name="T19" style:parent-style-name="DefaultParagraphFont" style:family="text">
      <style:text-properties style:font-name="Arial" style:font-name-asian="Times New Roman" style:font-name-complex="Arial" fo:language="es" fo:country="ES"/>
    </style:style>
    <style:style style:name="T20" style:parent-style-name="DefaultParagraphFont" style:family="text">
      <style:text-properties style:font-name="Arial" style:font-name-asian="Times New Roman" style:font-name-complex="Arial" fo:language="es" fo:country="ES"/>
    </style:style>
    <style:style style:name="P21" style:parent-style-name="NormalWeb" style:family="paragraph">
      <style:paragraph-properties fo:margin-top="0in" fo:margin-bottom="0in"/>
      <style:text-properties style:font-name="Arial" style:font-name-complex="Arial" fo:font-weight="bold" style:font-weight-asian="bold" fo:language="es" fo:country="ES"/>
    </style:style>
    <style:style style:name="P22"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23" style:parent-style-name="Normal" style:family="paragraph">
      <style:paragraph-properties fo:text-align="justify"/>
      <style:text-properties style:font-name="Arial" style:font-name-asian="Times New Roman" style:font-name-complex="Arial" fo:language="es" fo:country="ES"/>
    </style:style>
    <style:style style:name="P24" style:parent-style-name="ListParagraph" style:family="paragraph">
      <style:paragraph-properties fo:text-align="justify"/>
      <style:text-properties style:font-name="Arial" style:font-name-asian="Times New Roman" style:font-name-complex="Arial" fo:language="es" fo:country="ES"/>
    </style:style>
    <style:style style:name="P25" style:parent-style-name="ListParagraph" style:family="paragraph">
      <style:paragraph-properties fo:text-align="justify"/>
      <style:text-properties style:font-name="Arial" style:font-name-asian="Times New Roman" style:font-name-complex="Arial" fo:language="es" fo:country="ES"/>
    </style:style>
    <style:style style:name="P26" style:parent-style-name="ListParagraph" style:family="paragraph">
      <style:paragraph-properties fo:text-align="justify"/>
      <style:text-properties style:font-name="Arial" style:font-name-asian="Times New Roman" style:font-name-complex="Arial" fo:language="es" fo:country="ES"/>
    </style:style>
    <style:style style:name="P27" style:parent-style-name="ListParagraph" style:family="paragraph">
      <style:paragraph-properties fo:text-align="justify"/>
      <style:text-properties style:font-name="Arial" style:font-name-asian="Times New Roman" style:font-name-complex="Arial" fo:language="es" fo:country="ES"/>
    </style:style>
    <style:style style:name="P28" style:parent-style-name="ListParagraph" style:family="paragraph">
      <style:paragraph-properties fo:text-align="justify"/>
      <style:text-properties style:font-name="Arial" style:font-name-asian="Times New Roman" style:font-name-complex="Arial" fo:language="es" fo:country="ES"/>
    </style:style>
    <style:style style:name="P29" style:parent-style-name="ListParagraph" style:family="paragraph">
      <style:paragraph-properties fo:text-align="justify"/>
      <style:text-properties style:font-name="Arial" style:font-name-asian="Times New Roman" style:font-name-complex="Arial" fo:language="es" fo:country="ES"/>
    </style:style>
    <style:style style:name="P30" style:parent-style-name="Normal" style:family="paragraph">
      <style:text-properties style:font-name="Arial" style:font-name-asian="Times New Roman" style:font-name-complex="Arial" fo:font-weight="bold" style:font-weight-asian="bold" fo:language="es" fo:country="ES"/>
    </style:style>
    <style:style style:name="P31" style:parent-style-name="Normal" style:family="paragraph">
      <style:text-properties style:font-name="Arial" style:font-name-asian="Times New Roman" style:font-name-complex="Arial" fo:font-weight="bold" style:font-weight-asian="bold" fo:language="es" fo:country="ES"/>
    </style:style>
    <style:style style:name="T32" style:parent-style-name="DefaultParagraphFont" style:family="text">
      <style:text-properties style:font-name="Arial" style:font-name-complex="Arial" fo:language="es" fo:country="ES" style:language-asian="en" style:country-asian="US"/>
    </style:style>
    <style:style style:name="T33" style:parent-style-name="DefaultParagraphFont" style:family="text">
      <style:text-properties style:font-name="Arial" style:font-name-complex="Arial" fo:language="es" fo:country="ES" style:language-asian="en" style:country-asian="US"/>
    </style:style>
    <style:style style:name="T34" style:parent-style-name="DefaultParagraphFont" style:family="text">
      <style:text-properties style:font-name="Arial" style:font-name-complex="Arial" fo:language="es" fo:country="ES" style:language-asian="en" style:country-asian="US"/>
    </style:style>
    <style:style style:name="T35" style:parent-style-name="DefaultParagraphFont" style:family="text">
      <style:text-properties style:font-name="Arial" style:font-name-asian="Times New Roman" style:font-name-complex="Arial" fo:language="es" fo:country="ES"/>
    </style:style>
    <style:style style:name="T36" style:parent-style-name="DefaultParagraphFont" style:family="text">
      <style:text-properties style:font-name="Arial" style:font-name-asian="Times New Roman" style:font-name-complex="Arial" fo:language="es" fo:country="ES"/>
    </style:style>
    <style:style style:name="P37" style:parent-style-name="Normal" style:family="paragraph">
      <style:text-properties style:font-name="Arial" style:font-name-asian="Times New Roman" style:font-name-complex="Arial" fo:font-weight="bold" style:font-weight-asian="bold" fo:language="es" fo:country="ES"/>
    </style:style>
    <style:style style:name="P38" style:parent-style-name="Normal" style:family="paragraph">
      <style:text-properties style:font-name="Arial" style:font-name-asian="Times New Roman" style:font-name-complex="Arial" fo:font-weight="bold" style:font-weight-asian="bold" fo:language="es" fo:country="ES"/>
    </style:style>
    <style:style style:name="P39" style:parent-style-name="Normal" style:family="paragraph">
      <style:paragraph-properties fo:text-align="justify"/>
    </style:style>
    <style:style style:name="T40" style:parent-style-name="DefaultParagraphFont" style:family="text">
      <style:text-properties style:font-name="Arial" style:font-name-asian="Times New Roman" style:font-name-complex="Arial" fo:language="es" fo:country="ES"/>
    </style:style>
    <style:style style:name="T41" style:parent-style-name="DefaultParagraphFont" style:family="text">
      <style:text-properties style:font-name="Arial" style:font-name-asian="Times New Roman" style:font-name-complex="Arial" fo:language="es" fo:country="ES"/>
    </style:style>
    <style:style style:name="T42" style:parent-style-name="DefaultParagraphFont" style:family="text">
      <style:text-properties style:font-name="Arial" style:font-name-asian="Times New Roman" style:font-name-complex="Arial" fo:language="es" fo:country="ES"/>
    </style:style>
    <style:style style:name="T43" style:parent-style-name="DefaultParagraphFont" style:family="text">
      <style:text-properties style:font-name="Arial" style:font-name-asian="Times New Roman" style:font-name-complex="Arial" fo:language="es" fo:country="ES"/>
    </style:style>
    <style:style style:name="T44" style:parent-style-name="DefaultParagraphFont" style:family="text">
      <style:text-properties style:font-name="Arial" style:font-name-asian="Times New Roman" style:font-name-complex="Arial" fo:language="es" fo:country="ES"/>
    </style:style>
    <style:style style:name="T45" style:parent-style-name="DefaultParagraphFont" style:family="text">
      <style:text-properties style:font-name="Arial" style:font-name-asian="Times New Roman" style:font-name-complex="Arial" fo:language="es" fo:country="ES"/>
    </style:style>
    <style:style style:name="T46" style:parent-style-name="DefaultParagraphFont" style:family="text">
      <style:text-properties style:font-name="Arial" style:font-name-asian="Times New Roman" style:font-name-complex="Arial" fo:font-weight="bold" style:font-weight-asian="bold" fo:language="es" fo:country="ES"/>
    </style:style>
    <style:style style:name="T47" style:parent-style-name="Hyperlink" style:family="text">
      <style:text-properties style:font-name="Arial" style:font-name-complex="Arial" style:rfc-language-tag="es-419" fo:language="es"/>
    </style:style>
    <style:style style:name="T48" style:parent-style-name="normaltextrun" style:family="text">
      <style:text-properties style:font-name="Arial" style:font-name-complex="Arial" fo:color="#000000" style:rfc-language-tag="es-419" fo:language="es"/>
    </style:style>
    <style:style style:name="P49"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50" style:parent-style-name="Normal" style:family="paragraph">
      <style:paragraph-properties fo:text-align="justify"/>
    </style:style>
    <style:style style:name="T51" style:parent-style-name="DefaultParagraphFont" style:family="text">
      <style:text-properties style:font-name="Arial" style:font-name-asian="Times New Roman" style:font-name-complex="Arial" fo:language="es" fo:country="ES"/>
    </style:style>
    <style:style style:name="P52"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53"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54" style:parent-style-name="Normal" style:family="paragraph">
      <style:paragraph-properties fo:text-align="justify"/>
      <style:text-properties style:font-name="Arial" style:font-name-asian="Times New Roman" style:font-name-complex="Arial" fo:language="es" fo:country="ES"/>
    </style:style>
    <style:style style:name="P55" style:parent-style-name="Normal" style:family="paragraph">
      <style:paragraph-properties fo:text-align="justify"/>
      <style:text-properties style:font-name="Arial" style:font-name-asian="Times New Roman" style:font-name-complex="Arial" fo:language="es" fo:country="ES"/>
    </style:style>
    <style:style style:name="P56" style:parent-style-name="Normal" style:family="paragraph">
      <style:paragraph-properties fo:text-align="justify"/>
      <style:text-properties style:font-name="Arial" style:font-name-asian="Times New Roman" style:font-name-complex="Arial" fo:language="es" fo:country="ES"/>
    </style:style>
    <style:style style:name="P57" style:parent-style-name="Normal" style:family="paragraph">
      <style:paragraph-properties fo:text-align="justify"/>
      <style:text-properties style:font-name="Arial" style:font-name-asian="Times New Roman" style:font-name-complex="Arial" fo:language="es" fo:country="ES"/>
    </style:style>
    <style:style style:name="P58"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59"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60" style:parent-style-name="Normal" style:family="paragraph">
      <style:paragraph-properties fo:text-align="justify"/>
      <style:text-properties style:font-name="Arial" style:font-name-asian="Times New Roman" style:font-name-complex="Arial" fo:language="es" fo:country="ES"/>
    </style:style>
    <style:style style:name="P61" style:parent-style-name="ListParagraph" style:family="paragraph">
      <style:paragraph-properties fo:text-align="justify"/>
      <style:text-properties style:font-name="Arial" style:font-name-asian="Times New Roman" style:font-name-complex="Arial" fo:language="es" fo:country="ES"/>
    </style:style>
    <style:style style:name="P62" style:parent-style-name="ListParagraph" style:family="paragraph">
      <style:paragraph-properties fo:text-align="justify"/>
      <style:text-properties style:font-name="Arial" style:font-name-asian="Times New Roman" style:font-name-complex="Arial" fo:language="es" fo:country="ES"/>
    </style:style>
    <style:style style:name="P63" style:parent-style-name="ListParagraph" style:family="paragraph">
      <style:paragraph-properties fo:text-align="justify"/>
      <style:text-properties style:font-name="Arial" style:font-name-asian="Times New Roman" style:font-name-complex="Arial" fo:language="es" fo:country="ES"/>
    </style:style>
    <style:style style:name="P64" style:parent-style-name="ListParagraph" style:family="paragraph">
      <style:paragraph-properties fo:text-align="justify"/>
      <style:text-properties style:font-name="Arial" style:font-name-asian="Times New Roman" style:font-name-complex="Arial" fo:language="es" fo:country="ES"/>
    </style:style>
    <style:style style:name="P65"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66"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67" style:parent-style-name="Normal" style:family="paragraph">
      <style:paragraph-properties fo:text-align="justify"/>
      <style:text-properties style:font-name="Arial" style:font-name-asian="Times New Roman" style:font-name-complex="Arial" fo:language="es" fo:country="ES"/>
    </style:style>
    <style:style style:name="P68" style:parent-style-name="Normal" style:family="paragraph">
      <style:paragraph-properties fo:text-align="justify"/>
      <style:text-properties style:font-name="Arial" style:font-name-asian="Times New Roman" style:font-name-complex="Arial" fo:language="es" fo:country="ES"/>
    </style:style>
    <style:style style:name="P69"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70" style:parent-style-name="Normal" style:family="paragraph">
      <style:paragraph-properties fo:text-align="justify"/>
      <style:text-properties style:font-name="Arial" style:font-name-asian="Times New Roman" style:font-name-complex="Arial" fo:font-weight="bold" style:font-weight-asian="bold" style:text-line-through-style="solid" style:text-line-through-width="auto" style:text-line-through-color="font-color" style:text-line-through-mode="continuous" style:text-line-through-type="single" fo:language="es" fo:country="ES"/>
    </style:style>
    <style:style style:name="P71" style:parent-style-name="Normal" style:family="paragraph">
      <style:paragraph-properties fo:text-align="justify"/>
      <style:text-properties style:font-name="Arial" style:font-name-asian="Times New Roman" style:font-name-complex="Arial" style:text-line-through-style="solid" style:text-line-through-width="auto" style:text-line-through-color="font-color" style:text-line-through-mode="continuous" style:text-line-through-type="single" fo:language="es" fo:country="ES"/>
    </style:style>
    <style:style style:name="P72" style:parent-style-name="ListParagraph" style:family="paragraph">
      <style:paragraph-properties fo:text-align="justify"/>
      <style:text-properties style:font-name="Arial" style:font-name-asian="Times New Roman" style:font-name-complex="Arial" style:text-line-through-style="solid" style:text-line-through-width="auto" style:text-line-through-color="font-color" style:text-line-through-mode="continuous" style:text-line-through-type="single" fo:language="es" fo:country="ES"/>
    </style:style>
    <style:style style:name="P73" style:parent-style-name="ListParagraph" style:family="paragraph">
      <style:paragraph-properties fo:text-align="justify"/>
      <style:text-properties style:font-name="Arial" style:font-name-asian="Times New Roman" style:font-name-complex="Arial" style:text-line-through-style="solid" style:text-line-through-width="auto" style:text-line-through-color="font-color" style:text-line-through-mode="continuous" style:text-line-through-type="single" fo:language="es" fo:country="ES"/>
    </style:style>
    <style:style style:name="P74" style:parent-style-name="ListParagraph" style:family="paragraph">
      <style:paragraph-properties fo:text-align="justify"/>
      <style:text-properties style:font-name="Arial" style:font-name-asian="Times New Roman" style:font-name-complex="Arial" style:text-line-through-style="solid" style:text-line-through-width="auto" style:text-line-through-color="font-color" style:text-line-through-mode="continuous" style:text-line-through-type="single" fo:language="es" fo:country="ES"/>
    </style:style>
    <style:style style:name="P75" style:parent-style-name="ListParagraph" style:family="paragraph">
      <style:paragraph-properties fo:text-align="justify"/>
      <style:text-properties style:font-name="Arial" style:font-name-asian="Times New Roman" style:font-name-complex="Arial" style:text-line-through-style="solid" style:text-line-through-width="auto" style:text-line-through-color="font-color" style:text-line-through-mode="continuous" style:text-line-through-type="single" fo:language="es" fo:country="ES"/>
    </style:style>
    <style:style style:name="P76" style:parent-style-name="ListParagraph" style:family="paragraph">
      <style:paragraph-properties fo:text-align="justify"/>
      <style:text-properties style:font-name="Arial" style:font-name-asian="Times New Roman" style:font-name-complex="Arial" fo:language="es" fo:country="ES"/>
    </style:style>
    <style:style style:name="P77"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78" style:parent-style-name="Normal" style:family="paragraph">
      <style:paragraph-properties fo:text-align="justify"/>
      <style:text-properties style:font-name="Arial" style:font-name-asian="Times New Roman" style:font-name-complex="Arial" fo:language="es" fo:country="ES"/>
    </style:style>
    <style:style style:name="P79"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80"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81" style:parent-style-name="Normal" style:family="paragraph">
      <style:paragraph-properties fo:text-align="justify"/>
      <style:text-properties style:font-name="Arial" style:font-name-asian="Times New Roman" style:font-name-complex="Arial" fo:language="es" fo:country="ES"/>
    </style:style>
    <style:style style:name="P82" style:parent-style-name="Normal" style:family="paragraph">
      <style:paragraph-properties fo:text-align="justify"/>
      <style:text-properties style:font-name="Arial" style:font-name-asian="Times New Roman" style:font-name-complex="Arial" fo:language="es" fo:country="ES"/>
    </style:style>
    <style:style style:name="P83" style:parent-style-name="Normal" style:family="paragraph">
      <style:paragraph-properties fo:text-align="justify"/>
      <style:text-properties style:font-name="Arial" style:font-name-asian="Times New Roman" style:font-name-complex="Arial" fo:font-weight="bold" style:font-weight-asian="bold" style:font-weight-complex="bold" fo:language="es" fo:country="ES"/>
    </style:style>
    <style:style style:name="P84" style:parent-style-name="Normal" style:family="paragraph">
      <style:paragraph-properties fo:text-align="justify"/>
      <style:text-properties style:font-name="Arial" style:font-name-asian="Times New Roman" style:font-name-complex="Arial" fo:language="es" fo:country="ES"/>
    </style:style>
    <style:style style:name="P85" style:parent-style-name="Normal" style:family="paragraph">
      <style:paragraph-properties fo:text-align="justify"/>
      <style:text-properties style:font-name="Arial" style:font-name-asian="Times New Roman" style:font-name-complex="Arial" fo:language="es" fo:country="ES"/>
    </style:style>
    <style:style style:name="P86"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87" style:parent-style-name="Normal" style:family="paragraph">
      <style:paragraph-properties fo:text-align="justify"/>
      <style:text-properties style:font-name="Arial" style:font-name-asian="Times New Roman" style:font-name-complex="Arial" fo:language="es" fo:country="ES"/>
    </style:style>
    <style:style style:name="P88" style:parent-style-name="Normal" style:family="paragraph">
      <style:paragraph-properties fo:text-align="justify"/>
      <style:text-properties style:font-name="Arial" style:font-name-asian="Times New Roman" style:font-name-complex="Arial" fo:language="es" fo:country="ES"/>
    </style:style>
    <style:style style:name="P89"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90" style:parent-style-name="Normal" style:family="paragraph">
      <style:paragraph-properties fo:text-align="justify"/>
      <style:text-properties style:font-name="Arial" style:font-name-asian="Times New Roman" style:font-name-complex="Arial" fo:language="es" fo:country="ES"/>
    </style:style>
    <style:style style:name="P91"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92"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93" style:parent-style-name="Normal" style:family="paragraph">
      <style:paragraph-properties fo:text-align="justify"/>
      <style:text-properties style:font-name="Arial" style:font-name-asian="Times New Roman" style:font-name-complex="Arial" fo:language="es" fo:country="ES"/>
    </style:style>
    <style:style style:name="P94"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95"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96" style:parent-style-name="Normal" style:family="paragraph">
      <style:paragraph-properties fo:text-align="justify"/>
      <style:text-properties style:font-name="Arial" style:font-name-asian="Times New Roman" style:font-name-complex="Arial" fo:language="es" fo:country="ES"/>
    </style:style>
    <style:style style:name="P97"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98"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99" style:parent-style-name="Normal" style:family="paragraph">
      <style:paragraph-properties fo:text-align="justify"/>
      <style:text-properties style:font-name="Arial" style:font-name-asian="Times New Roman" style:font-name-complex="Arial" fo:language="es" fo:country="ES"/>
    </style:style>
    <style:style style:name="P100"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01"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02" style:parent-style-name="Normal" style:family="paragraph">
      <style:paragraph-properties fo:text-align="justify"/>
      <style:text-properties style:font-name="Arial" style:font-name-asian="Times New Roman" style:font-name-complex="Arial" fo:language="es" fo:country="ES"/>
    </style:style>
    <style:style style:name="P103"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04"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05" style:parent-style-name="Normal" style:family="paragraph">
      <style:paragraph-properties fo:text-align="justify"/>
      <style:text-properties style:font-name="Arial" style:font-name-asian="Times New Roman" style:font-name-complex="Arial" fo:language="es" fo:country="ES"/>
    </style:style>
    <style:style style:name="P106"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07"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08" style:parent-style-name="Normal" style:family="paragraph">
      <style:paragraph-properties fo:text-align="justify"/>
      <style:text-properties style:font-name="Arial" style:font-name-asian="Times New Roman" style:font-name-complex="Arial" fo:language="es" fo:country="ES"/>
    </style:style>
    <style:style style:name="P109"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10"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11" style:parent-style-name="Normal" style:family="paragraph">
      <style:paragraph-properties fo:text-align="justify"/>
      <style:text-properties style:font-name="Arial" style:font-name-asian="Times New Roman" style:font-name-complex="Arial" fo:language="es" fo:country="ES"/>
    </style:style>
    <style:style style:name="P112"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13"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14" style:parent-style-name="Normal" style:family="paragraph">
      <style:paragraph-properties fo:text-align="justify"/>
      <style:text-properties style:font-name="Arial" style:font-name-asian="Times New Roman" style:font-name-complex="Arial" fo:language="es" fo:country="ES"/>
    </style:style>
    <style:style style:name="P115"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16"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17" style:parent-style-name="Normal" style:family="paragraph">
      <style:paragraph-properties fo:text-align="justify"/>
      <style:text-properties style:font-name="Arial" style:font-name-asian="Times New Roman" style:font-name-complex="Arial" fo:language="es" fo:country="ES"/>
    </style:style>
    <style:style style:name="P118"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19"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20" style:parent-style-name="Normal" style:family="paragraph">
      <style:paragraph-properties fo:text-align="justify"/>
      <style:text-properties style:font-name="Arial" style:font-name-asian="Times New Roman" style:font-name-complex="Arial" fo:language="es" fo:country="ES"/>
    </style:style>
    <style:style style:name="P121"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22" style:parent-style-name="Normal" style:family="paragraph">
      <style:paragraph-properties fo:text-align="justify"/>
    </style:style>
    <style:style style:name="T123" style:parent-style-name="DefaultParagraphFont" style:family="text">
      <style:text-properties style:font-name="Arial" style:font-name-asian="Times New Roman" style:font-name-complex="Arial" fo:font-weight="bold" style:font-weight-asian="bold" fo:language="es" fo:country="ES"/>
    </style:style>
    <style:style style:name="P124" style:parent-style-name="Normal" style:family="paragraph">
      <style:paragraph-properties fo:text-align="justify"/>
      <style:text-properties style:font-name="Arial" style:font-name-asian="Times New Roman" style:font-name-complex="Arial" fo:language="es" fo:country="ES"/>
    </style:style>
    <style:style style:name="P125"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26" style:parent-style-name="Normal" style:family="paragraph">
      <style:paragraph-properties fo:text-align="justify"/>
      <style:text-properties style:font-name="Arial" style:font-name-asian="Times New Roman" style:font-name-complex="Arial" fo:font-weight="bold" style:font-weight-asian="bold" style:text-line-through-style="solid" style:text-line-through-width="auto" style:text-line-through-color="font-color" style:text-line-through-mode="continuous" style:text-line-through-type="single" fo:language="es" fo:country="ES"/>
    </style:style>
    <style:style style:name="P127" style:parent-style-name="Normal" style:family="paragraph">
      <style:paragraph-properties fo:text-align="justify"/>
      <style:text-properties style:font-name="Arial" style:font-name-asian="Times New Roman" style:font-name-complex="Arial" style:text-line-through-style="solid" style:text-line-through-width="auto" style:text-line-through-color="font-color" style:text-line-through-mode="continuous" style:text-line-through-type="single" fo:language="es" fo:country="ES"/>
    </style:style>
    <style:style style:name="P128"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29"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30" style:parent-style-name="Normal" style:family="paragraph">
      <style:paragraph-properties fo:text-align="justify"/>
      <style:text-properties style:font-name="Arial" style:font-name-asian="Times New Roman" style:font-name-complex="Arial" fo:language="es" fo:country="ES"/>
    </style:style>
    <style:style style:name="P131"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32" style:parent-style-name="Normal" style:family="paragraph">
      <style:paragraph-properties fo:text-align="justify"/>
      <style:text-properties style:font-name="Arial" style:font-name-asian="Times New Roman" style:font-name-complex="Arial" fo:font-weight="bold" style:font-weight-asian="bold" style:text-line-through-style="solid" style:text-line-through-width="auto" style:text-line-through-color="font-color" style:text-line-through-mode="continuous" style:text-line-through-type="single" fo:language="es" fo:country="ES"/>
    </style:style>
    <style:style style:name="P133" style:parent-style-name="Normal" style:family="paragraph">
      <style:paragraph-properties fo:text-align="justify"/>
      <style:text-properties style:font-name="Arial" style:font-name-asian="Times New Roman" style:font-name-complex="Arial" style:text-line-through-style="solid" style:text-line-through-width="auto" style:text-line-through-color="font-color" style:text-line-through-mode="continuous" style:text-line-through-type="single" fo:language="es" fo:country="ES"/>
    </style:style>
    <style:style style:name="P134"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35" style:parent-style-name="Normal" style:family="paragraph">
      <style:paragraph-properties fo:text-align="justify"/>
      <style:text-properties style:font-name="Arial" style:font-name-asian="Times New Roman" style:font-name-complex="Arial" fo:font-weight="bold" style:font-weight-asian="bold" style:text-line-through-style="solid" style:text-line-through-width="auto" style:text-line-through-color="font-color" style:text-line-through-mode="continuous" style:text-line-through-type="single" fo:language="es" fo:country="ES"/>
    </style:style>
    <style:style style:name="P136" style:parent-style-name="Normal" style:family="paragraph">
      <style:paragraph-properties fo:text-align="justify"/>
      <style:text-properties style:font-name="Arial" style:font-name-asian="Times New Roman" style:font-name-complex="Arial" style:text-line-through-style="solid" style:text-line-through-width="auto" style:text-line-through-color="font-color" style:text-line-through-mode="continuous" style:text-line-through-type="single" fo:language="es" fo:country="ES"/>
    </style:style>
    <style:style style:name="P137"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38" style:parent-style-name="Normal" style:family="paragraph">
      <style:paragraph-properties fo:text-align="justify"/>
      <style:text-properties style:font-name="Arial" style:font-name-asian="Times New Roman" style:font-name-complex="Arial" fo:font-weight="bold" style:font-weight-asian="bold" fo:language="es" fo:country="ES"/>
    </style:style>
    <style:style style:name="P139" style:parent-style-name="Normal" style:family="paragraph">
      <style:paragraph-properties fo:text-align="justify"/>
    </style:style>
    <style:style style:name="T140" style:parent-style-name="DefaultParagraphFont" style:family="text">
      <style:text-properties style:font-name="Arial" style:font-name-asian="Times New Roman" style:font-name-complex="Arial" fo:language="es" fo:country="ES"/>
    </style:style>
  </office:automatic-styles>
  <office:body>
    <office:text text:use-soft-page-breaks="true">
      <text:p text:style-name="P1"/>
      <text:p text:style-name="P3">CALL FOR PROJECT BIDS<text:s/>2020/2021 – COVID-19</text:p>
      <text:p text:style-name="P4"/>
      <text:p text:style-name="P5">PREGUNTAS FRECUENTES</text:p>
      <text:p text:style-name="P6"/>
      <text:p text:style-name="P7">¿Puedo hacer la postulación en español?<text:s/></text:p>
      <text:p text:style-name="P8">Sí, podremos recibir propuestas en idioma español, facilitando de esta manera el acceso a una mayor cantidad de organizaciones.</text:p>
      <text:p text:style-name="P9"/>
      <text:p text:style-name="P10">¿Cómo sé si nuestro proyecto es elegible para ODA?</text:p>
      <text:p text:style-name="P11">Para contar como<text:s/>ODA, una actividad debe promover el desarrollo económico y el bienestar de los países en desarrollo como su principal objetivo. Los criterios de la<text:s/>ODA<text:s/>son establecidos por el Comité de Asistencia para el Desarrollo (DAC<text:s/>en inglés) de la OCDE, que es un grupo de 29 donantes, incluido el Reino Unido. Para más información (en inglés):</text:p>
      <text:p text:style-name="P12"><text:a xlink:href="https://www.gov.uk/government/publications/official-development-assistance/official-development-assistance" office:target-frame-name="_top" xlink:show="replace"><text:span text:style-name="T13">https://www.gov.uk/government/publications/official-development-assistance/official-development-assistance</text:span></text:a></text:p>
      <text:p text:style-name="P14"/>
      <text:p text:style-name="P15">¿Qué es FCO?</text:p>
      <text:p text:style-name="Normal"><text:span text:style-name="T16">FCO<text:s/></text:span><text:span text:style-name="T17">son las siglas en inglés de<text:s/></text:span><text:span text:style-name="T18">Foreign and Commowealth Office</text:span><text:span text:style-name="T19">, es decir la Cancillería del Reino Unido.</text:span><text:span text:style-name="T20"><text:s/>Para lo subisiguiente, FCO, Post y Embajada son sinónimos.</text:span></text:p>
      <text:p text:style-name="P21"/>
      <text:p text:style-name="P22">¿Qué ítems no pueden ser propuestos o financiados?</text:p>
      <text:p text:style-name="P23">El fondo del proyecto no puede utilizarse para pagar:</text:p>
      <text:list text:style-name="LFO9" text:continue-numbering="true">
        <text:list-item>
          <text:p text:style-name="P24">costos mensuales recurrentes (salarios del personal, alquileres, facturas<text:s/>de<text:s/>servicios<text:s/>o consumibles);<text:s/></text:p>
        </text:list-item>
        <text:list-item>
          <text:p text:style-name="P25">proyectos que sean puramente de naturaleza política, militar o religiosa;<text:s/></text:p>
        </text:list-item>
        <text:list-item>
          <text:p text:style-name="P26">computadoras, equipos deportivos o libros de texto;<text:s/></text:p>
        </text:list-item>
        <text:list-item>
          <text:p text:style-name="P27">vuelos en cualquier clase que no sea<text:s/>Económica;<text:s/></text:p>
        </text:list-item>
        <text:list-item>
          <text:p text:style-name="P28">honorarios de consultoría donde estos constituyen la<text:s/>mayor parte<text:s/>de los fondos. Cualquier tarifa de consultoría incluida en un proyecto será monitoreada de cerca para garantizar una relación calidad-precio.</text:p>
        </text:list-item>
        <text:list-item>
          <text:p text:style-name="P29">recomendamos evitar centrar su enfoque en la compra de bienes (muebles, equipos de protección personal, suministros médicos)<text:s/></text:p>
        </text:list-item>
      </text:list>
      <text:p text:style-name="P30"/>
      <text:p text:style-name="P31">¿Puede un<text:s/>potencial implementador<text:s/>presentar propuestas en<text:s/>áreas que no guarden relación con la respuesta al COVID-19?</text:p>
      <text:p text:style-name="Normal"><text:span text:style-name="T32">No</text:span><text:span text:style-name="T33">,<text:s/></text:span><text:span text:style-name="T34">los<text:s/></text:span><text:span text:style-name="T35">potenciales implementadores<text:s/></text:span><text:span text:style-name="T36">se deben limitar a presentar propuestas que cumplan con lo estipulado en la convocatoria de proyectos.<text:s/></text:span></text:p>
      <text:p text:style-name="P37"/>
      <text:p text:style-name="P38">¿Podemos concretar una reunión con la Embajada para discutir la convocatoria?</text:p>
      <text:p text:style-name="P39"><text:span text:style-name="T40">No. Desafortunadamente, no tenemos la capacidad de mantener reuniones con todos los<text:s/></text:span><text:span text:style-name="T41">potenciales</text:span><text:span text:style-name="T42"><text:s/>implementadores. Por lo tanto, sería injusto que nos reuniéramos con algunos<text:s/></text:span><text:span text:style-name="T43">de ellos<text:s/></text:span><text:span text:style-name="T44">y no con otros. Responderemos a todas las consultas entrantes solo por correo electrónico. Por favor, póngase en contacto con nosotros<text:s/></text:span><text:span text:style-name="T45">a través de</text:span><text:span text:style-name="T46"><text:s/></text:span><text:a xlink:href="mailto:UKinParaguay@fco.gov.uk-" office:target-frame-name="_top" xlink:show="replace"><text:span text:style-name="T47">UKinParaguay@fco.gov.uk-</text:span></text:a><text:span text:style-name="T48">.<text:s/></text:span></text:p>
      <text:soft-page-break/>
      <text:p text:style-name="P49">¿Cómo funciona el<text:s/>esquema<text:s/>de reembolso<text:s/>gastos? ¿Hacemos pagos con nuestros propios fondos y luego se nos reembolsa por las actividades del proyecto? ¿O nos proporcionan una subvención por adelantado?</text:p>
      <text:p text:style-name="P50"><text:span text:style-name="T51">Nuestra política es la de reembolsar al implementador, por ejemplo, en pagos trimestrales, después de que las actividades han tenido lugar. En circunstancias excepcionales, consideraremos realizar pagos anticipados. Los pagos anticipados se analizan caso por caso, debe haber un razón sólida y pruebas de por qué puede ser necesario un pago anticipado. Los pagos anticipados NO deben exceder el 25% del presupuesto total del proyecto y 3 meses de actividades. No podemos garantizar que las solicitudes de pagos anticipados serán aprobadas y que los pagos anticipados continuarán durante la vida útil del proyecto.</text:span></text:p>
      <text:p text:style-name="P52"/>
      <text:p text:style-name="P53">¿Cuáles son sus políticas sobre la financiación de costos administrativos?</text:p>
      <text:p text:style-name="P54">Para la mayoría de los proyectos, el total combinado de gastos de gestión, gastos generales y gastos de administración no debe superar el 10% del presupuesto total del proyecto.</text:p>
      <text:p text:style-name="P55">No aceptamos ABBs con costos de “contingencia”, “riesgo” o “misceláneos”.</text:p>
      <text:p text:style-name="P56">Los costos de funcionamiento asociados con las oficinas de los implementadores, tales como equipos de oficina, reparación de edificios, arreglo/mantenimiento de generadores, etc. no deben caer dentro del presupuesto del proyecto como costos directos detallados por separado. Estos costos están asociados con la gestión del negocio, no con la entrega del proyecto. Son parte de los gastos generales de la organización. Como tal, deben ser parte de cualquier cargo de administrador indirecto que el implementador agrega a los costos directos de la entrega de actividades y resultados del proyecto.</text:p>
      <text:p text:style-name="P57">Las tasas de gestión deben reflejarse como una suma fija y no como un porcentaje del presupuesto.</text:p>
      <text:p text:style-name="P58"/>
      <text:p text:style-name="P59">¿Cuáles son sus políticas de pago del personal involucrado en el proyecto?</text:p>
      <text:p text:style-name="P60">Podemos pagar legítimamente los costos<text:s/>del personal de la agencia implementadora,<text:s/>que está directamente involucrado en la entrega del proyecto. Estos pueden<text:s/>ser separados o bien sumados a las tasas administrativas.<text:s/>Pero por favor asegúrese de:</text:p>
      <text:list text:style-name="LFO13" text:continue-numbering="true">
        <text:list-item>
          <text:p text:style-name="P61">Proporcionar un desglose detallado de los costos de personal para que podamos ver cuántos y qué personal está asignado al proyecto.</text:p>
        </text:list-item>
        <text:list-item>
          <text:p text:style-name="P62">Proporcionar detalles sobre el papel del personal asignado al proyecto y por cuánto tiempo serán contratados.</text:p>
        </text:list-item>
        <text:list-item>
          <text:p text:style-name="P63">Los hoteles recomendados por la Embajada deben ser el punto de partida para alojar a cualquier persona que esté involucrada en el proyecto. Por favor pregunte a la Embajada sobre los costos razonables establecidos.</text:p>
        </text:list-item>
        <text:list-item>
          <text:p text:style-name="P64">Cuando se trate de viajes al extranjero, se debe seguir la política de viajes<text:s/>del FCO (utilizar<text:s/>clases<text:s/>Economy o Premium Economy).</text:p>
        </text:list-item>
      </text:list>
      <text:p text:style-name="P65"/>
      <text:p text:style-name="P66">¿Cuáles son sus políticas<text:s/>sobre<text:s/>compra de equipos?</text:p>
      <text:p text:style-name="P67">No autorizamos normalmente fondos para comprar equipos, especialmente si se espera que el implementador posea dichos equipos como parte de sus actividades principales.</text:p>
      <text:p text:style-name="P68">Todas las compras de equipos, incluidas las transferencias de propiedad al final de un proyecto, deben acordarse y registrarse antes de que comience un proyecto y<text:s/><text:soft-page-break/>después de considerar cuidadosamente que hay una necesidad genuina específica del proyecto.</text:p>
      <text:p text:style-name="P69"/>
      <text:p text:style-name="P70">¿Cuáles son sus políticas en la producción cinematográfica?</text:p>
      <text:p text:style-name="P71">Si su oferta tiene éxito, tendremos que pasar por un proceso interno para aprobar la producción cinematográfica antes de que se lleven a cabo actividades. Por lo tanto, describa dentro de la oferta:</text:p>
      <text:list text:style-name="LFO11" text:continue-numbering="true">
        <text:list-item>
          <text:p text:style-name="P72">Alcance: Detalle de lo que cubrirá la producción cinematográfica y el propósito.</text:p>
        </text:list-item>
        <text:list-item>
          <text:p text:style-name="P73">Método: Longitud de la película producida, a través de la cual significa (canales) se emitirá y dónde (describa el alcance aproximado).</text:p>
        </text:list-item>
        <text:list-item>
          <text:p text:style-name="P74">Fecha de transmisión: Indique cuándo se transmitirá la filmación producida.</text:p>
        </text:list-item>
        <text:list-item>
          <text:p text:style-name="P75">Audiencia: ¿Quién es el público objetivo?</text:p>
        </text:list-item>
      </text:list>
      <text:p text:style-name="P76"/>
      <text:p text:style-name="P77">¿Qué ocurre si en la implementación de mi proyecto se supera el presupuesto especificado?</text:p>
      <text:p text:style-name="P78">Si el costo del proyecto aumenta durante el transcurso del mismo con gastos no previstos en el ABB, el implementador debe responsabilizarse y cubrir los gastos adicionales sin<text:s/>derecho de<text:s/>reclamar a la Embajada dichos imprevistos.<text:s/></text:p>
      <text:p text:style-name="P79"/>
      <text:p text:style-name="P80">¿Cuántos proyectos serán adjudicados?</text:p>
      <text:p text:style-name="P81">La cantidad de proyectos adjudicados para el año fiscal<text:s/>2020/2021<text:s/>están sujetos a los montos unitarios de los proyectos seleccionados dentro del presupuesto anual.<text:s/></text:p>
      <text:p text:style-name="P82"/>
      <text:p text:style-name="P83">Mi proyecto tiene otra contraparte interesada/tiene un presupuesto que supera el máximo asignado. ¿Puede ser cofinanciado por la Embajada?</text:p>
      <text:p text:style-name="P84">Sí, la Embajada puede<text:s/>apoyar<text:s/>proyectos con más de una fuente de financiación. Como verá en la “Parte A” del formulario de propuesta, hay un apartado especial para dividir el presupuesto.<text:s/></text:p>
      <text:p text:style-name="P85"/>
      <text:p text:style-name="P86">¿Qué tipo de informe o rendición de cuentas debe realizar la institución beneficiada al término del proyecto?</text:p>
      <text:p text:style-name="P87">Si el proyecto es<text:s/>seleccionado, se le proveerá al socio implementador<text:s/>un documento modelo de informe final de proyecto.</text:p>
      <text:p text:style-name="P88"/>
      <text:p text:style-name="P89">¿Qué ocurre si en la implementación de mi proyecto no se gasta todo el monto solicitado?</text:p>
      <text:p text:style-name="P90">Se reembolsarán únicamente los fondos ejecutados. Si no se gasta el monto solicitado, el implementador no puede solicitar una devolución o entrega de los fondos.<text:s/></text:p>
      <text:p text:style-name="P91"/>
      <text:p text:style-name="P92">¿Puede declararse desierta la convocatoria?</text:p>
      <text:p text:style-name="P93">No, esta es una convocatoria oficial en apoyo<text:s/>a los esfuerzos de Paraguay para hacer frente al brote del COVID-19 (coronavirus)</text:p>
      <text:p text:style-name="P94"/>
      <text:p text:style-name="P95">¿Hay un código de ética/conducta para las instituciones postulantes?</text:p>
      <text:p text:style-name="P96">La Embajada Británica tiene un debido proceso para todas las organizaciones con las que busca trabajar, alineada a las políticas del Foreign Commonwealth Office y del gobierno británico.  <text:s/></text:p>
      <text:p text:style-name="P97"/>
      <text:p text:style-name="P98">¿Puede una misma organización adjudicarse con más de un fondo?</text:p>
      <text:p text:style-name="P99">No, una organización puede presentar hasta<text:s/>un proyecto.<text:s/></text:p>
      <text:p text:style-name="P100"/>
      <text:p text:style-name="P101">¿Debe la Embajada Británica en Asunción ser la única entidad que financie mi proyecto?</text:p>
      <text:p text:style-name="P102">No, puede ser un proyecto co-financiado.<text:s/></text:p>
      <text:p text:style-name="P103"/>
      <text:p text:style-name="P104">¿Qué tipo de informe o rendición de cuentas debe realizar la institución beneficiada al término del proyecto?</text:p>
      <text:p text:style-name="P105">Si el proyecto es seleccionado, se le proveerá a la institución/organización un documento modelo de informe final de proyecto.</text:p>
      <text:p text:style-name="P106"/>
      <text:p text:style-name="P107">Mi institución puede trabajar durante más tiempo con ese monto. ¿Es posible prolongar la duración del proyecto con el presupuesto asignado?<text:s/></text:p>
      <text:p text:style-name="P108">Según la convocatoria, los proyectos deben culminar a más tardar el día<text:s/>30<text:s/>de<text:s/>noviembre.<text:s/></text:p>
      <text:p text:style-name="P109"/>
      <text:p text:style-name="P110">¿Qué pasa si una persona física con experiencia solvente en proyectos desea postularse para esta convocatoria? ¿Puede hacerlo?</text:p>
      <text:p text:style-name="P111">No, son elegibles organizaciones legalmente establecidas, agencias, empresas sociales y comerciales, ONG’s, instituciones gubernamentales, instituciones académicas y de investigación.   </text:p>
      <text:p text:style-name="P112"/>
      <text:p text:style-name="P113">¿Debo confeccionar mi presupuesto con o sin IVA?</text:p>
      <text:p text:style-name="P114">El IVA debe estar contemplado en el presupuesto, pues las erogaciones propias de la implementación del proyecto funcionan bajo un esquema de reembolso. Las facturas por bienes o servicios deben estar a nombre del implementador.</text:p>
      <text:p text:style-name="P115"/>
      <text:p text:style-name="P116">¿Puedo subir mi proyecto con mi propio formato?</text:p>
      <text:p text:style-name="P117">No, proyectos que no sean recibidos en tiempo y forma establecidas no podrán ser considerados.<text:s/></text:p>
      <text:p text:style-name="P118"/>
      <text:p text:style-name="P119">Mi proyecto no está relacionado con<text:s/>la pandemia COVID-19 (coronavirus). No obstante, ¿puedo presentarme y tener una oportunidad en caso de que otros proyectos sean desestimados?</text:p>
      <text:p text:style-name="P120">No, sólo serán considerados los proyectos que encajen con lo mencionado en la convocatoria.</text:p>
      <text:p text:style-name="P121"/>
      <text:p text:style-name="P122"><text:span text:style-name="T123">Trabajo en una entidad que realiza un servicio público. No tenemos experiencia en proyectos pero trabajamos en sus áreas de interés, ¿podemos postularnos igual?</text:span></text:p>
      <text:p text:style-name="P124">Sí, pueden postularse.<text:s/>Sin embargo, es preferible contar con experiencia previa trabajando con agencias/organizaciones internacionales.<text:s/></text:p>
      <text:p text:style-name="P125"/>
      <text:p text:style-name="P126">Mi proyecto apunta a un público muy reducido/ específico. ¿Es el alcance un factor que puede afectar nuestras posibilidades?</text:p>
      <text:soft-page-break/>
      <text:p text:style-name="P127">No necesariamente. Alentamos a todas las iniciativas a presentarse, aunque se orienten a un público reducido.</text:p>
      <text:p text:style-name="P128"/>
      <text:p text:style-name="P129">¿Volverán a realizar<text:s/>una<text:s/>convocatoria<text:s/>para otras áreas?</text:p>
      <text:p text:style-name="P130">No podemos garantizar<text:s/>una<text:s/>convocatoria<text:s/>para apoyar otras áreas.</text:p>
      <text:p text:style-name="P131"/>
      <text:p text:style-name="P132">¿Existe alguna limitación en cuanto al monto asignado por categoría?<text:s/></text:p>
      <text:p text:style-name="P133">No existe una limitación por categoría. No obstante, si se dieran casos excepcionales entre los proyectos pre seleccionados, se tratarán estos casos de manera individual.<text:s/></text:p>
      <text:p text:style-name="P134"/>
      <text:p text:style-name="P135">¿Existe alguna categoría que no aplica para la financiación?</text:p>
      <text:p text:style-name="P136">Hay limitaciones. Estas serán presentadas únicamente a las organizaciones que avancen la primera ronda.</text:p>
      <text:p text:style-name="P137"/>
      <text:p text:style-name="P138">¿Puede postular una organización extranjera que opere en Paraguay?</text:p>
      <text:p text:style-name="P139"><text:span text:style-name="T140">Sí, puede postular, siempre que cuente con una sede de operaciones en Paragu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Arial" svg:font-family="Arial" style:font-family-generic="swiss" style:font-pitch="variable" svg:panose-1="2 11 6 4 2 2 2 2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GB"/>
    </style:style>
    <style:style style:name="Heading2Char" style:display-name="Heading 2 Char" style:family="text" style:parent-style-name="DefaultParagraphFont">
      <style:text-properties style:font-name="Calibri Light" style:font-name-asian="Yu Gothic Light" style:font-name-complex="Times New Roman" fo:color="#2E74B5" fo:font-size="13pt" style:font-size-asian="13pt" style:font-size-complex="13pt" style:language-asian="en" style:country-asian="GB"/>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fo:clip="rect(0.20135in, 0.20006in, 0.19706in, 0.20154in)" style:horizontal-rel="page-content" style:vertical-rel="paragraph" style:horizontal-pos="left" style:vertical-pos="from-top"/>
    </style:style>
  </office:automatic-styles>
  <office:master-styles>
    <style:master-page style:name="MP0" style:page-layout-name="PL0">
      <style:header>
        <text:p text:style-name="Header"><draw:frame draw:z-index="251658240" draw:style-name="a0" draw:name="Picture 3" text:anchor-type="paragraph" svg:x="0in" svg:y="-0.1499in" svg:width="1.14815in" svg:height="0.87281in" style:rel-width="scale" style:rel-height="scale"><draw:image xlink:href="media/image1.jpeg" xlink:type="simple" xlink:show="embed" xlink:actuate="onLoad"/><svg:title/><svg:desc>S:\Activities Log\2016 Activities\British Week\Logos\Logo BE Asuncion\FCO_BE_PA_ASU_PS_RGB.jpg</svg:desc></draw:frame></text:p>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ose Vila (Sensitive)</meta:initial-creator>
    <dc:creator>Karina Rodriguez</dc:creator>
    <meta:creation-date>2020-05-21T19:47:00Z</meta:creation-date>
    <dc:date>2020-05-21T19:47:00Z</dc:date>
    <meta:template xlink:href="Normal" xlink:type="simple"/>
    <meta:editing-cycles>2</meta:editing-cycles>
    <meta:editing-duration>PT0S</meta:editing-duration>
    <meta:user-defined meta:name="ContentTypeId">0x010100AE9AFD0D3E1789439D598CBB857843D9</meta:user-defined>
    <meta:document-statistic meta:page-count="5" meta:paragraph-count="22" meta:word-count="1647" meta:character-count="11016" meta:row-count="78" meta:non-whitespace-character-count="9391"/>
  </office:meta>
</office:document-meta>
</file>