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Yu Mincho" svg:font-family="Yu Mincho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22pt" style:font-size-asian="22pt" style:rfc-language-tag="es-419" fo:language="es"/>
    </style:style>
    <style:style style:name="P2" style:parent-style-name="Normal" style:family="paragraph">
      <style:paragraph-properties fo:margin-bottom="0in" fo:line-height="100%"/>
      <style:text-properties fo:font-size="16pt" style:font-size-asian="16pt" style:rfc-language-tag="es-419" fo:language="es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6pt" style:font-size-asian="16pt" style:rfc-language-tag="es-419" fo:language="es"/>
    </style:style>
    <style:style style:name="P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rfc-language-tag="es-419" fo:language="es"/>
    </style:style>
    <style:style style:name="P5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6" style:parent-style-name="Normal" style:family="paragraph">
      <style:paragraph-properties fo:margin-bottom="0in" fo:line-height="100%"/>
      <style:text-properties style:font-weight-complex="bold" style:rfc-language-tag="es-419" fo:language="es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9" style:parent-style-name="Normal" style:family="paragraph">
      <style:paragraph-properties fo:margin-bottom="0in" fo:line-height="100%"/>
      <style:text-properties style:rfc-language-tag="es-419" fo:language="es"/>
    </style:style>
    <style:style style:name="P10" style:parent-style-name="Normal" style:family="paragraph">
      <style:paragraph-properties fo:margin-bottom="0in" fo:line-height="100%"/>
      <style:text-properties style:rfc-language-tag="es-419" fo:language="es"/>
    </style:style>
    <style:style style:name="P11" style:parent-style-name="Normal" style:family="paragraph">
      <style:paragraph-properties fo:margin-bottom="0in" fo:line-height="100%"/>
      <style:text-properties style:rfc-language-tag="es-419" fo:language="es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14" style:parent-style-name="Normal" style:family="paragraph">
      <style:paragraph-properties fo:margin-bottom="0in" fo:line-height="100%"/>
      <style:text-properties style:rfc-language-tag="es-419" fo:language="es"/>
    </style:style>
    <style:style style:name="P15" style:parent-style-name="Normal" style:family="paragraph">
      <style:paragraph-properties fo:margin-bottom="0in" fo:line-height="100%"/>
      <style:text-properties style:rfc-language-tag="es-419" fo:language="es"/>
    </style:style>
    <style:style style:name="P16" style:parent-style-name="Normal" style:list-style-name="LFO1" style:family="paragraph">
      <style:paragraph-properties fo:margin-bottom="0in" fo:line-height="100%"/>
    </style:style>
    <style:style style:name="T17" style:parent-style-name="DefaultParagraphFont" style:family="text">
      <style:text-properties style:rfc-language-tag="es-419" fo:language="es"/>
    </style:style>
    <style:style style:name="P18" style:parent-style-name="Normal" style:list-style-name="LFO1" style:family="paragraph">
      <style:paragraph-properties fo:margin-bottom="0in" fo:line-height="100%"/>
      <style:text-properties style:rfc-language-tag="es-419" fo:language="es"/>
    </style:style>
    <style:style style:name="P19" style:parent-style-name="Normal" style:list-style-name="LFO1" style:family="paragraph">
      <style:paragraph-properties fo:margin-bottom="0in" fo:line-height="100%"/>
      <style:text-properties style:rfc-language-tag="es-419" fo:language="es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22" style:parent-style-name="Normal" style:family="paragraph">
      <style:paragraph-properties fo:margin-bottom="0in" fo:line-height="100%"/>
      <style:text-properties style:rfc-language-tag="es-419" fo:language="es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style:font-weight-complex="bold" style:rfc-language-tag="es-419" fo:language="es"/>
    </style:style>
    <style:style style:name="P26" style:parent-style-name="Normal" style:list-style-name="LFO2" style:family="paragraph">
      <style:paragraph-properties fo:margin-bottom="0in" fo:line-height="100%"/>
      <style:text-properties style:rfc-language-tag="es-419" fo:language="es"/>
    </style:style>
    <style:style style:name="P27" style:parent-style-name="Normal" style:list-style-name="LFO2" style:family="paragraph">
      <style:paragraph-properties fo:margin-bottom="0in" fo:line-height="100%"/>
    </style:style>
    <style:style style:name="T28" style:parent-style-name="DefaultParagraphFont" style:family="text">
      <style:text-properties style:rfc-language-tag="es-419" fo:language="es"/>
    </style:style>
    <style:style style:name="T29" style:parent-style-name="DefaultParagraphFont" style:family="text">
      <style:text-properties style:rfc-language-tag="es-419" fo:language="es"/>
    </style:style>
    <style:style style:name="T30" style:parent-style-name="DefaultParagraphFont" style:family="text">
      <style:text-properties style:rfc-language-tag="es-419" fo:language="es"/>
    </style:style>
    <style:style style:name="T31" style:parent-style-name="DefaultParagraphFont" style:family="text">
      <style:text-properties style:rfc-language-tag="es-419" fo:language="es"/>
    </style:style>
    <style:style style:name="P32" style:parent-style-name="Normal" style:list-style-name="LFO2" style:family="paragraph">
      <style:paragraph-properties fo:margin-bottom="0in" fo:line-height="100%"/>
      <style:text-properties style:rfc-language-tag="es-419" fo:language="es"/>
    </style:style>
    <style:style style:name="P33" style:parent-style-name="Normal" style:list-style-name="LFO2" style:family="paragraph">
      <style:paragraph-properties fo:margin-bottom="0in" fo:line-height="100%"/>
      <style:text-properties style:rfc-language-tag="es-419" fo:language="es"/>
    </style:style>
    <style:style style:name="P34" style:parent-style-name="Normal" style:list-style-name="LFO2" style:family="paragraph">
      <style:paragraph-properties fo:margin-bottom="0in" fo:line-height="100%"/>
      <style:text-properties style:rfc-language-tag="es-419" fo:language="es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  <style:text-properties style:rfc-language-tag="es-419" fo:language="es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37" style:parent-style-name="Normal" style:family="paragraph">
      <style:paragraph-properties fo:margin-bottom="0in" fo:line-height="100%"/>
      <style:text-properties style:rfc-language-tag="es-419" fo:language="es"/>
    </style:style>
    <style:style style:name="P38" style:parent-style-name="Normal" style:list-style-name="LFO3" style:family="paragraph">
      <style:paragraph-properties fo:margin-bottom="0in" fo:line-height="100%"/>
      <style:text-properties style:rfc-language-tag="es-419" fo:language="es"/>
    </style:style>
    <style:style style:name="P39" style:parent-style-name="Normal" style:list-style-name="LFO3" style:family="paragraph">
      <style:paragraph-properties fo:margin-bottom="0in" fo:line-height="100%"/>
    </style:style>
    <style:style style:name="T40" style:parent-style-name="DefaultParagraphFont" style:family="text">
      <style:text-properties style:rfc-language-tag="es-419" fo:language="es"/>
    </style:style>
    <style:style style:name="T41" style:parent-style-name="DefaultParagraphFont" style:family="text">
      <style:text-properties style:rfc-language-tag="es-419" fo:language="es"/>
    </style:style>
    <style:style style:name="T42" style:parent-style-name="DefaultParagraphFont" style:family="text">
      <style:text-properties style:rfc-language-tag="es-419" fo:language="es"/>
    </style:style>
    <style:style style:name="P43" style:parent-style-name="Normal" style:list-style-name="LFO3" style:family="paragraph">
      <style:paragraph-properties fo:margin-bottom="0in" fo:line-height="100%"/>
    </style:style>
    <style:style style:name="T44" style:parent-style-name="DefaultParagraphFont" style:family="text">
      <style:text-properties style:rfc-language-tag="es-419" fo:language="es"/>
    </style:style>
    <style:style style:name="T45" style:parent-style-name="DefaultParagraphFont" style:family="text">
      <style:text-properties style:rfc-language-tag="es-419" fo:language="es"/>
    </style:style>
    <style:style style:name="T46" style:parent-style-name="DefaultParagraphFont" style:family="text">
      <style:text-properties style:rfc-language-tag="es-419" fo:language="es"/>
    </style:style>
    <style:style style:name="T47" style:parent-style-name="DefaultParagraphFont" style:family="text">
      <style:text-properties style:rfc-language-tag="es-419" fo:language="es"/>
    </style:style>
    <style:style style:name="P48" style:parent-style-name="Normal" style:list-style-name="LFO3" style:family="paragraph">
      <style:paragraph-properties fo:margin-bottom="0in" fo:line-height="100%"/>
      <style:text-properties fo:language="es" fo:country="PY"/>
    </style:style>
    <style:style style:name="P49" style:parent-style-name="Normal" style:list-style-name="LFO3" style:family="paragraph">
      <style:paragraph-properties fo:margin-bottom="0in" fo:line-height="100%"/>
      <style:text-properties style:rfc-language-tag="es-419" fo:language="es"/>
    </style:style>
    <style:style style:name="P50" style:parent-style-name="Normal" style:list-style-name="LFO3" style:family="paragraph">
      <style:paragraph-properties fo:margin-bottom="0in" fo:line-height="100%"/>
      <style:text-properties style:rfc-language-tag="es-419" fo:language="es"/>
    </style:style>
    <style:style style:name="P51" style:parent-style-name="Normal" style:list-style-name="LFO3" style:family="paragraph">
      <style:paragraph-properties fo:margin-bottom="0in" fo:line-height="100%"/>
      <style:text-properties style:rfc-language-tag="es-419" fo:language="es"/>
    </style:style>
    <style:style style:name="P52" style:parent-style-name="ListParagraph" style:list-style-name="LFO3" style:family="paragraph">
      <style:paragraph-properties fo:margin-bottom="0in" fo:line-height="100%"/>
    </style:style>
    <style:style style:name="T53" style:parent-style-name="DefaultParagraphFont" style:family="text">
      <style:text-properties style:rfc-language-tag="es-419" fo:language="es"/>
    </style:style>
    <style:style style:name="T54" style:parent-style-name="DefaultParagraphFont" style:family="text">
      <style:text-properties style:rfc-language-tag="es-419" fo:language="es"/>
    </style:style>
    <style:style style:name="T55" style:parent-style-name="DefaultParagraphFont" style:family="text">
      <style:text-properties style:rfc-language-tag="es-419" fo:language="es"/>
    </style:style>
    <style:style style:name="T56" style:parent-style-name="DefaultParagraphFont" style:family="text">
      <style:text-properties style:rfc-language-tag="es-419" fo:language="es"/>
    </style:style>
    <style:style style:name="P57" style:parent-style-name="ListParagraph" style:family="paragraph">
      <style:paragraph-properties fo:margin-bottom="0in" fo:line-height="100%"/>
      <style:text-properties fo:font-weight="bold" style:font-weight-asian="bold" style:font-weight-complex="bold" style:rfc-language-tag="es-419" fo:language="es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list-style-name="LFO4" style:family="paragraph">
      <style:paragraph-properties fo:margin-bottom="0in" fo:line-height="100%"/>
      <style:text-properties style:rfc-language-tag="es-419" fo:language="es"/>
    </style:style>
    <style:style style:name="P61" style:parent-style-name="Normal" style:list-style-name="LFO4" style:family="paragraph">
      <style:paragraph-properties fo:margin-bottom="0in" fo:line-height="100%"/>
      <style:text-properties style:rfc-language-tag="es-419" fo:language="es"/>
    </style:style>
    <style:style style:name="P62" style:parent-style-name="Normal" style:list-style-name="LFO4" style:family="paragraph">
      <style:paragraph-properties fo:margin-bottom="0in" fo:line-height="100%"/>
      <style:text-properties style:rfc-language-tag="es-419" fo:language="es"/>
    </style:style>
    <style:style style:name="P63" style:parent-style-name="Normal" style:list-style-name="LFO4" style:family="paragraph">
      <style:paragraph-properties fo:margin-bottom="0in" fo:line-height="100%"/>
      <style:text-properties style:rfc-language-tag="es-419" fo:language="es"/>
    </style:style>
    <style:style style:name="P64" style:parent-style-name="ListParagraph" style:list-style-name="LFO4" style:family="paragraph">
      <style:paragraph-properties fo:margin-bottom="0in" fo:line-height="100%"/>
    </style:style>
    <style:style style:name="T65" style:parent-style-name="DefaultParagraphFont" style:family="text">
      <style:text-properties style:rfc-language-tag="es-419" fo:language="es"/>
    </style:style>
    <style:style style:name="T66" style:parent-style-name="DefaultParagraphFont" style:family="text">
      <style:text-properties style:rfc-language-tag="es-419" fo:language="es"/>
    </style:style>
    <style:style style:name="T67" style:parent-style-name="DefaultParagraphFont" style:family="text">
      <style:text-properties style:rfc-language-tag="es-419" fo:language="es"/>
    </style:style>
    <style:style style:name="T68" style:parent-style-name="DefaultParagraphFont" style:family="text">
      <style:text-properties style:rfc-language-tag="es-419" fo:language="es"/>
    </style:style>
    <style:style style:name="T69" style:parent-style-name="DefaultParagraphFont" style:family="text">
      <style:text-properties style:rfc-language-tag="es-419" fo:language="es"/>
    </style:style>
    <style:style style:name="T70" style:parent-style-name="DefaultParagraphFont" style:family="text">
      <style:text-properties style:rfc-language-tag="es-419" fo:language="es"/>
    </style:style>
    <style:style style:name="T71" style:parent-style-name="DefaultParagraphFont" style:family="text">
      <style:text-properties style:rfc-language-tag="es-419" fo:language="es"/>
    </style:style>
    <style:style style:name="T72" style:parent-style-name="DefaultParagraphFont" style:family="text">
      <style:text-properties style:rfc-language-tag="es-419" fo:language="es"/>
    </style:style>
    <style:style style:name="T73" style:parent-style-name="DefaultParagraphFont" style:family="text">
      <style:text-properties style:rfc-language-tag="es-419" fo:language="es"/>
    </style:style>
    <style:style style:name="T74" style:parent-style-name="DefaultParagraphFont" style:family="text">
      <style:text-properties style:rfc-language-tag="es-419" fo:language="es"/>
    </style:style>
    <style:style style:name="P75" style:parent-style-name="ListParagraph" style:family="paragraph">
      <style:paragraph-properties fo:margin-bottom="0in" fo:line-height="100%"/>
      <style:text-properties fo:font-weight="bold" style:font-weight-asian="bold" style:rfc-language-tag="es-419" fo:language="es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P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9" style:family="table-column">
      <style:table-column-properties style:column-width="1.7722in"/>
    </style:style>
    <style:style style:name="TableColumn80" style:family="table-column">
      <style:table-column-properties style:column-width="4.4888in"/>
    </style:style>
    <style:style style:name="Table78" style:family="table">
      <style:table-properties style:width="6.2611in" fo:margin-left="0in" table:align="left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86" style:family="table-row">
      <style:table-row-properties style:min-row-height="0.0784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/>
      <style:text-properties style:rfc-language-tag="es-419" fo:language="es"/>
    </style:style>
    <style:style style:name="TableRow91" style:family="table-row">
      <style:table-row-properties style:min-row-height="0.0784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 fo:line-height="100%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 fo:line-height="100%"/>
      <style:text-properties style:rfc-language-tag="es-419" fo:language="es"/>
    </style:style>
    <style:style style:name="TableRow96" style:family="table-row">
      <style:table-row-properties style:min-row-height="0.0784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 fo:line-height="100%"/>
      <style:text-properties style:rfc-language-tag="es-419" fo:language="es"/>
    </style:style>
    <style:style style:name="TableRow101" style:family="table-row">
      <style:table-row-properties style:min-row-height="0.0784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 fo:line-height="100%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 fo:line-height="100%"/>
      <style:text-properties fo:language="es" fo:country="PY"/>
    </style:style>
    <style:style style:name="TableRow106" style:family="table-row">
      <style:table-row-properties style:min-row-height="0.0784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 fo:line-height="100%"/>
    </style:style>
    <style:style style:name="P109" style:parent-style-name="Normal" style:family="paragraph">
      <style:paragraph-properties fo:margin-top="0.0833in" fo:margin-bottom="0.0833in" fo:line-height="100%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 fo:line-height="100%"/>
      <style:text-properties style:rfc-language-tag="es-419" fo:language="es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rfc-language-tag="es-419" fo:language="es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rfc-language-tag="es-419" fo:language="es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rfc-language-tag="es-419" fo:language="es"/>
    </style:style>
  </office:automatic-styles>
  <office:body>
    <office:text text:use-soft-page-breaks="true">
      <text:p text:style-name="P1">Embajada Británica<text:s/>Asunción: convocatoria de propuestas 2020/2021 - COVID-19</text:p>
      <text:p text:style-name="P2"/>
      <text:p text:style-name="P3">La Embajada Británica en Asunción está aceptando propuestas de proyectos para el año financiero 2020/2021 (1 de julio de 2020 - 30 de noviembre de 2020).</text:p>
      <text:p text:style-name="P4"/>
      <text:p text:style-name="P5"/>
      <text:p text:style-name="P6">La Embajada británica en Asunción está aceptando propuestas de proyectos para el año financiero 2020/2021 (1 de julio de 2020 - 30 de noviembre de 2020). La fecha límite para la presentación de propuestas es el<text:s/>lunes 1 de Junio<text:s/>de 2020 (hasta la medianoche, hora de Paraguay).</text:p>
      <text:p text:style-name="P7"/>
      <text:p text:style-name="P8">Convocatoria de propuestas</text:p>
      <text:p text:style-name="P9">Este año, la Embajada Británica llevará a cabo un proceso de<text:s/>concurso<text:s/>competitivo<text:s/>para<text:s/>financiar<text:s/>proyectos y actividades que brinden resultados reales y<text:s/>mensurables<text:s/>en<text:s/>apoyo<text:s/>a<text:s/>los esfuerzos de Paraguay para hacer frente al brote del<text:s/>COVID-19 (coronavirus). Se invita a los<text:s/>candidatos<text:s/>interesados a presentar propuestas de proyectos que aborden y mitiguen los impactos a nivel sanitario<text:s/>(incluida la salud mental),<text:s/>social,<text:s/>legislativo, económico y ambiental<text:s/>del<text:s/>COVID-19.</text:p>
      <text:p text:style-name="P10"/>
      <text:p text:style-name="P11">Todos los gastos deben calificar como Asistencia Oficial para el Desarrollo (AOD), según lo definido por el Comité de Asistencia para el Desarrollo (CAD) de la Organización para la Cooperación y el Desarrollo Económico (OCDE) y tener como objetivo principal la promoción del bienestar del pueblo de Paraguay.</text:p>
      <text:p text:style-name="P12"/>
      <text:p text:style-name="P13">¿Quién puede<text:s/>postular? Criterio de elegibilidad</text:p>
      <text:p text:style-name="P14">Para ser elegible, su organización o agencia debe ser una entidad legal, sin fines de lucro o empresa comercial, una organización no gubernamental (ONG) u organización gubernamental registrada, academia,<text:s/>o<text:s/>instituciones de investigación y debe demostrar:</text:p>
      <text:p text:style-name="P15"/>
      <text:list text:style-name="LFO1" text:continue-numbering="true">
        <text:list-item>
          <text:p text:style-name="P16"><text:span text:style-name="T17">comprobante de registro legal</text:span></text:p>
        </text:list-item>
        <text:list-item>
          <text:p text:style-name="P18">experiencia previa en la<text:s/>entrega y gestión de proyectos</text:p>
        </text:list-item>
        <text:list-item>
          <text:p text:style-name="P19">preferiblemente,<text:s/>experiencia previa trabajando con agencias / organizaciones internacionales</text:p>
        </text:list-item>
      </text:list>
      <text:p text:style-name="P20"/>
      <text:p text:style-name="P21">Cómo<text:s/>postular</text:p>
      <text:p text:style-name="P22">Las propuestas deben enviarse por correo electrónico utilizando los formularios adjuntos a UKinParaguay@fco.gov.uk a más tardar el<text:s/>lunes 1 de junio<text:s/>de 2020 (hasta la medianoche, hora de Paraguay). En la línea de asunto del correo electrónico, indique "Propuesta<text:s/>de proyecto_ [NOMBRE DE LA ORGANIZACIÓN] _ [TÍTULO DEL PROYECTO]".</text:p>
      <text:p text:style-name="P23"/>
      <text:p text:style-name="P24"><text:span text:style-name="T25">Guía para postulación de proyectos</text:span></text:p>
      <text:list text:style-name="LFO2" text:continue-numbering="true">
        <text:list-item>
          <text:p text:style-name="P26">Los proyectos se financian bajo un esquema de reembolso para un solo año financiero que se extiende desde el 1 de julio de 2020 hasta el 30 de noviembre de 2020, sin expectativas de financiamiento posterior más allá de este período</text:p>
        </text:list-item>
        <text:list-item>
          <text:p text:style-name="P27"><text:span text:style-name="T28">E</text:span><text:span text:style-name="T29">l presupuesto máximo por proyecto es de<text:s/></text:span><text:span text:style-name="T30">PYG 220.000.000 o su equivalente en USD</text:span><text:span text:style-name="T31">.</text:span></text:p>
        </text:list-item>
        <text:list-item>
          <text:p text:style-name="P32">Tenga en cuenta que se pueden considerar propuestas cercanas al máximo.</text:p>
        </text:list-item>
        <text:list-item>
          <text:p text:style-name="P33">Cada institución puede presentar hasta un máximo de 1<text:s/>(una)<text:s/>propuesta.</text:p>
        </text:list-item>
        <text:list-item>
          <text:p text:style-name="P34">Los formularios de propuestas se pueden completar en inglés o español.</text:p>
        </text:list-item>
      </text:list>
      <text:p text:style-name="P35"/>
      <text:p text:style-name="P36">Evaluación del Proyecto</text:p>
      <text:p text:style-name="P37">Las<text:s/>propuestas<text:s/>de<text:s/>proyectos<text:s/>se evaluarán según los siguientes criterios:</text:p>
      <text:list text:style-name="LFO3" text:continue-numbering="true">
        <text:list-item>
          <text:p text:style-name="P38">Alineación con el área temática mencionada anteriormente (COVID-19)</text:p>
        </text:list-item>
        <text:list-item>
          <text:p text:style-name="P39"><text:span text:style-name="T40">R</text:span><text:span text:style-name="T41">esultados alcanzables dentro del período de financiación</text:span><text:span text:style-name="T42"><text:s/>y sostenibilidad</text:span></text:p>
        </text:list-item>
        <text:list-item>
          <text:p text:style-name="P43"><text:span text:style-name="T44">D</text:span><text:span text:style-name="T45">iseño claro del proyecto que<text:s/></text:span><text:span text:style-name="T46">incluya</text:span><text:span text:style-name="T47"><text:s/>procedimientos de monitoreo y evaluación</text:span></text:p>
        </text:list-item>
        <text:list-item>
          <text:p text:style-name="P48">Riesgos identificados y mitigación planificada</text:p>
        </text:list-item>
        <text:list-item>
          <text:p text:style-name="P49">Las políticas de protección de la organización que aseguran la protección de los beneficiarios</text:p>
        </text:list-item>
        <text:list-item>
          <text:p text:style-name="P50">Relación precio-calidad demostrada en la planilla<text:s/>Presupuesto Basado en Actividades (ABB, por sus siglas en inglés)</text:p>
        </text:list-item>
        <text:list-item>
          <text:p text:style-name="P51">Se alienta a los proyectos y organizaciones innovadoras a participar.</text:p>
        </text:list-item>
        <text:list-item>
          <text:p text:style-name="P52"><text:span text:style-name="T53">Recomendamos encarecidamente a los potenciales<text:s/></text:span><text:span text:style-name="T54">implementadores<text:s/></text:span><text:span text:style-name="T55">evitar</text:span><text:span text:style-name="T56"><text:s/>centrar su enfoque en la compra de bienes (muebles, equipo de protección personal, suministros médicos)</text:span></text:p>
        </text:list-item>
      </text:list>
      <text:p text:style-name="P57"/>
      <text:p text:style-name="P58"><text:span text:style-name="T59">Proceso</text:span></text:p>
      <text:list text:style-name="LFO4" text:continue-numbering="true">
        <text:list-item>
          <text:p text:style-name="P60">Asegúrese de que la planilla Presupuesto Basado en Actividades (ABB) esté en la misma moneda que la cuenta bancaria donde se recibirán los reembolsos de fondos (USD o PYG). Utilice la plantilla de Excel que se proporciona entre los anexos.</text:p>
        </text:list-item>
        <text:list-item>
          <text:p text:style-name="P61">Las propuestas deben recibirse antes de la medianoche del<text:s/>1<text:s/>de<text:s/>junio<text:s/>de 2020 (hora de Paraguay). No se considerarán las propuestas recibidas en un formato o medio diferente al solicitado y / o enviado después de la fecha y hora establecidas.</text:p>
        </text:list-item>
        <text:list-item>
          <text:p text:style-name="P62">Las propuestas seleccionadas para mayor consideración y diligencia debida serán<text:s/>notificadas antes del 17<text:s/>de junio de 2020.</text:p>
        </text:list-item>
        <text:list-item>
          <text:p text:style-name="P63">La Embajada Británica en Asunción aspira a firmar acuerdos de<text:s/>asistencia<text:s/>con implementadores<text:s/>seleccionados<text:s/>entre el 22 y el 25 de junio de 2020.</text:p>
        </text:list-item>
        <text:list-item>
          <text:p text:style-name="P64"><text:span text:style-name="T65">D</text:span><text:span text:style-name="T66">ebido a la gran cantidad de ofertas que recibimos, no<text:s/></text:span><text:span text:style-name="T67">podremos</text:span><text:span text:style-name="T68"><text:s/>proporcionar comentarios<text:s/></text:span><text:span text:style-name="T69">sobre las</text:span><text:span text:style-name="T70"><text:s/></text:span><text:span text:style-name="T71">propuestas</text:span><text:span text:style-name="T72"><text:s/></text:span><text:span text:style-name="T73">no seleccionadas</text:span><text:span text:style-name="T74">.</text:span></text:p>
        </text:list-item>
      </text:list>
      <text:p text:style-name="P75"/>
      <text:p text:style-name="P76">Calendario indicativo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Fechas</text:p>
          </table:table-cell>
          <table:table-cell table:style-name="TableCell84">
            <text:p text:style-name="P85">Actividad</text:p>
          </table:table-cell>
        </table:table-row>
        <table:table-row table:style-name="TableRow86">
          <table:table-cell table:style-name="TableCell87">
            <text:p text:style-name="P88">21<text:s/>Mayo<text:s/>2020</text:p>
          </table:table-cell>
          <table:table-cell table:style-name="TableCell89">
            <text:p text:style-name="P90">Anuncio<text:s/>de<text:s/>convocatoria de<text:s/>propuestas</text:p>
          </table:table-cell>
        </table:table-row>
        <table:table-row table:style-name="TableRow91">
          <table:table-cell table:style-name="TableCell92">
            <text:p text:style-name="P93">1<text:s/>Junio<text:s/>2020</text:p>
          </table:table-cell>
          <table:table-cell table:style-name="TableCell94">
            <text:p text:style-name="P95">Fecha límite para que los<text:s/>potenciales<text:s/>implementadores presenten el Formulario de Propuesta de Proyecto y el Presupuesto Basado en Actividades</text:p>
          </table:table-cell>
        </table:table-row>
        <table:table-row table:style-name="TableRow96">
          <table:table-cell table:style-name="TableCell97">
            <text:p text:style-name="P98">2 – 13<text:s/>Mayo<text:s/>2020</text:p>
          </table:table-cell>
          <table:table-cell table:style-name="TableCell99">
            <text:p text:style-name="P100">Propuestas revisadas por<text:s/>el Comité<text:s/>de Proyectos de la Embajada Británica en Asunción</text:p>
          </table:table-cell>
        </table:table-row>
        <table:table-row table:style-name="TableRow101">
          <table:table-cell table:style-name="TableCell102">
            <text:p text:style-name="P103">17<text:s/>Junio<text:s/>2020</text:p>
          </table:table-cell>
          <table:table-cell table:style-name="TableCell104">
            <text:p text:style-name="P105">Resultado de ofertas exitosas notificadas a implementadores<text:s/>seleccionados</text:p>
          </table:table-cell>
        </table:table-row>
        <table:table-row table:style-name="TableRow106">
          <table:table-cell table:style-name="TableCell107">
            <text:p text:style-name="P108">1<text:s/>Julio<text:s/>2020 -</text:p>
            <text:p text:style-name="P109">30<text:s/>Noviembre<text:s/>2020</text:p>
          </table:table-cell>
          <table:table-cell table:style-name="TableCell110">
            <text:p text:style-name="P111">Periodo de ejecución de proyectos</text:p>
          </table:table-cell>
        </table:table-row>
      </table:table>
      <text:p text:style-name="P112"/>
      <text:p text:style-name="P113">Información adicional y documentación</text:p>
      <text:p text:style-name="P114"><text:span text:style-name="T115">Todos los implementadores deberán firmar un contrato estándar del FCO o un acuerdo de financiación con la Embajada. Los términos del contrato o acuerdo no son negociab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Yu Mincho" svg:font-family="Yu Mincho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Jimenez</meta:initial-creator>
    <dc:creator>Karina Rodriguez</dc:creator>
    <meta:creation-date>2020-05-21T19:21:00Z</meta:creation-date>
    <dc:date>2020-05-21T19:21:00Z</dc:date>
    <meta:template xlink:href="Normal" xlink:type="simple"/>
    <meta:editing-cycles>2</meta:editing-cycles>
    <meta:editing-duration>PT0S</meta:editing-duration>
    <meta:user-defined meta:name="ContentTypeId">0x010100AE9AFD0D3E1789439D598CBB857843D9</meta:user-defined>
    <meta:document-statistic meta:page-count="3" meta:paragraph-count="10" meta:word-count="767" meta:character-count="5132" meta:row-count="36" meta:non-whitespace-character-count="4375"/>
  </office:meta>
</office:document-meta>
</file>