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3333in" fo:margin-left="-0.0139in" fo:margin-top="0in" fo:margin-bottom="0in" table:align="left"/>
    </style:style>
    <style:style style:name="Table2.A" style:family="table-column">
      <style:table-column-properties style:column-width="0.3438in"/>
    </style:style>
    <style:style style:name="Table2.B" style:family="table-column">
      <style:table-column-properties style:column-width="5.9889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text-properties style:font-name="Helvetica Neue" style:font-name-asian="Helvetica Neue1" style:font-name-complex="Helvetica Neue1"/>
    </style:style>
    <style:style style:name="P2" style:family="paragraph" style:parent-style-name="Standard">
      <style:text-properties style:font-name="Helvetica Neue" fo:font-size="12pt" style:font-name-asian="Helvetica Neue1" style:font-size-asian="12pt" style:font-name-complex="Helvetica Neue1" style:font-size-complex="12pt"/>
    </style:style>
    <style:style style:name="P3" style:family="paragraph" style:parent-style-name="Standard">
      <style:paragraph-properties fo:line-height="150%"/>
      <style:text-properties style:font-name="Helvetica Neue" fo:font-size="12pt" style:font-name-asian="Helvetica Neue1" style:font-size-asian="12pt" style:font-name-complex="Helvetica Neue1" style:font-size-complex="12pt"/>
    </style:style>
    <style:style style:name="P4"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5"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6" style:family="paragraph" style:parent-style-name="Standard">
      <style:paragraph-properties fo:line-height="100%" fo:orphans="0" fo:widows="0"/>
      <style:text-properties style:font-name="Helvetica Neue" fo:font-size="12pt" fo:font-weight="bold" style:font-name-asian="Helvetica Neue1" style:font-size-asian="12pt" style:font-weight-asian="bold" style:font-name-complex="Helvetica Neue1"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style>
    <style:style style:name="P9" style:family="paragraph" style:parent-style-name="Standard">
      <style:paragraph-properties fo:line-height="100%"/>
    </style:style>
    <style:style style:name="P10" style:family="paragraph" style:parent-style-name="Standard">
      <style:paragraph-properties fo:line-height="100%" fo:orphans="0" fo:widows="0"/>
    </style:style>
    <style:style style:name="P11" style:family="paragraph" style:parent-style-name="Standard">
      <loext:graphic-properties draw:fill="solid" draw:fill-color="#ffffff"/>
      <style:paragraph-properties fo:margin-left="-0.0835in" fo:margin-right="0in" fo:line-height="142%" fo:text-indent="0in" style:auto-text-indent="false" fo:background-color="#ffffff"/>
      <style:text-properties fo:color="#3c4043" style:font-name="Helvetica Neue" fo:font-size="12pt" style:font-name-asian="Helvetica Neue1" style:font-size-asian="12pt" style:font-name-complex="Helvetica Neue1" style:font-size-complex="12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line-height="100%" fo:orphans="0" fo:widows="0" fo:text-indent="0in" style:auto-text-indent="false"/>
    </style:style>
    <style:style style:name="P14" style:family="paragraph" style:parent-style-name="Standard">
      <style:paragraph-properties fo:margin-left="0in" fo:margin-right="0in" fo:text-indent="0in" style:auto-text-indent="false"/>
      <style:text-properties style:font-name="Helvetica Neue" fo:font-size="12pt" style:font-name-asian="Helvetica Neue1" style:font-size-asian="12pt" style:font-name-complex="Helvetica Neue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Helvetica Neue" fo:font-size="12pt" style:font-name-asian="Helvetica Neue1" style:font-size-asian="12pt" style:font-name-complex="Helvetica Neue1" style:font-size-complex="12pt"/>
    </style:style>
    <style:style style:name="P17"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8" style:family="paragraph" style:parent-style-name="Standard" style:list-style-name="WWNum2">
      <style:paragraph-properties fo:margin-left="0.5in" fo:margin-right="0in" fo:text-indent="-0.25in" style:auto-text-indent="false"/>
    </style:style>
    <style:style style:name="P19" style:family="paragraph" style:parent-style-name="Standard" style:list-style-name="WWNum3">
      <style:paragraph-properties fo:margin-left="0.5in" fo:margin-right="0in" fo:text-indent="-0.25in" style:auto-text-indent="false"/>
    </style:style>
    <style:style style:name="P20" style:family="paragraph" style:parent-style-name="Standard">
      <style:paragraph-properties fo:margin-left="0.5in" fo:margin-right="0in" fo:text-indent="0in" style:auto-text-indent="false"/>
      <style:text-properties style:font-name="Helvetica Neue" fo:font-size="12pt" style:font-name-asian="Helvetica Neue1" style:font-size-asian="12pt" style:font-name-complex="Helvetica Neue1" style:font-size-complex="12pt"/>
    </style:style>
    <style:style style:name="P21" style:family="paragraph" style:parent-style-name="Standard" style:list-style-name="WWNum2">
      <style:paragraph-properties fo:margin-left="1.5in" fo:margin-right="0in" fo:text-indent="-0.25in" style:auto-text-indent="false"/>
    </style:style>
    <style:style style:name="P22" style:family="paragraph" style:parent-style-name="Standard" style:master-page-name="Standard">
      <style:paragraph-properties style:page-number="1"/>
    </style:style>
    <style:style style:name="T1" style:family="text">
      <style:text-properties style:font-name="Helvetica Neue" fo:font-size="16pt" fo:font-weight="bold" style:font-name-asian="Helvetica Neue1" style:font-size-asian="16pt" style:font-weight-asian="bold" style:font-name-complex="Helvetica Neue1" style:font-size-complex="16pt"/>
    </style:style>
    <style:style style:name="T2" style:family="text">
      <style:text-properties style:font-name="Helvetica Neue" fo:font-size="14pt" style:font-name-asian="Helvetica Neue1" style:font-size-asian="14pt" style:font-name-complex="Helvetica Neue1" style:font-size-complex="14pt"/>
    </style:style>
    <style:style style:name="T3" style:family="text">
      <style:text-properties style:font-name="Helvetica Neue" fo:font-size="14pt" fo:font-weight="bold" style:font-name-asian="Helvetica Neue1" style:font-size-asian="14pt" style:font-weight-asian="bold" style:font-name-complex="Helvetica Neue1" style:font-size-complex="14pt"/>
    </style:style>
    <style:style style:name="T4" style:family="text">
      <style:text-properties style:font-name="Helvetica Neue" fo:font-size="12pt" style:font-name-asian="Helvetica Neue1" style:font-size-asian="12pt" style:font-name-complex="Helvetica Neue1" style:font-size-complex="12pt"/>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style:font-name-asian="Helvetica Neue1" style:font-name-complex="Helvetica Neue1"/>
    </style:style>
    <style:style style:name="T7" style:family="text">
      <style:text-properties style:font-name="Helvetica Neue" fo:font-weight="bold" style:font-name-asian="Helvetica Neue1" style:font-weight-asian="bold" style:font-name-complex="Helvetica Neue1"/>
    </style:style>
    <style:style style:name="T8"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rivacy and Consumer Advisory Group (PCAG) </text:span></text:p>
      <text:p text:style-name="Standard"><text:span text:style-name="T2"><text:line-break/></text:span><text:span text:style-name="T3">Meeting date: </text:span><text:span text:style-name="T2"><text:s/>14 February 2020, 1400 - 1700</text:span></text:p>
      <text:p text:style-name="Standard"><text:span text:style-name="T3">Location: </text:span><text:span text:style-name="T2">GDS, White Chapel Building, 10 Whitechapel High Street, London E1</text:span><text:span text:style-name="T4"><text:line-break/></text:span><text:span text:style-name="T6"><text:line-break/></text:span><text:span text:style-name="T5">MINUTES </text:span></text:p>
      <text:p text:style-name="P1"/>
      <table:table table:name="Table1" table:style-name="Table1">
        <table:table-column table:style-name="Table1.A" table:number-columns-repeated="2"/>
        <table:table-row table:style-name="Table1.1">
          <table:table-cell table:style-name="Table1.A1" office:value-type="string">
            <text:p text:style-name="P7"><text:span text:style-name="T7">PRESENT</text:span></text:p>
          </table:table-cell>
          <table:table-cell table:style-name="Table1.A1" office:value-type="string">
            <text:p text:style-name="P7"><text:span text:style-name="T7">APOLOGIES</text:span></text:p>
          </table:table-cell>
        </table:table-row>
        <table:table-row table:style-name="Table1.1">
          <table:table-cell table:style-name="Table1.A1" office:value-type="string">
            <text:p text:style-name="P8"><text:span text:style-name="T4">Max Thomas, GDS</text:span></text:p>
            <text:p text:style-name="P8"><text:span text:style-name="T4">Julian White, GDS</text:span></text:p>
            <text:p text:style-name="P8"><text:span text:style-name="T4">Jen Allum, GDS</text:span></text:p>
            <text:p text:style-name="P8"><text:span text:style-name="T4">Rachel Tsang, GDS</text:span></text:p>
            <text:p text:style-name="P8"><text:span text:style-name="T4">Richard Jones, GDS<text:line-break/>Edgar Whitley, London School of <text:line-break/>Economics (Co-chair)<text:line-break/>Sam Smith, medConfidential</text:span></text:p>
            <text:p text:style-name="P8"><text:span text:style-name="T4">Toby Hayes, United Biscuit</text:span></text:p>
            <text:p text:style-name="P8"><text:span text:style-name="T4">Ed Rees, Citizens Advice Bureau</text:span></text:p>
            <text:p text:style-name="P8"><text:span text:style-name="T4">Sweeleng Harris, The Legal Education Foundation</text:span></text:p>
            <text:p text:style-name="P8"><text:span text:style-name="T4">Chris Pounder, Amberhawk</text:span></text:p>
            <text:p text:style-name="P8"><text:span text:style-name="T4">Tom Fisher, Privacy International</text:span></text:p>
            <text:p text:style-name="P8"><text:span text:style-name="T4">Guy Herbert, NO2ID</text:span></text:p>
            <text:p text:style-name="P8"><text:span text:style-name="T4">Steve Pannifer, Consult Hyperion</text:span></text:p>
            <text:p text:style-name="P8"><text:span text:style-name="T4">Sasjkia Otto, DCMS</text:span></text:p>
            <text:p text:style-name="P8"><text:span text:style-name="T4">Katie Morris, DCMS</text:span></text:p>
            <text:p text:style-name="P3"/>
            <text:p text:style-name="P3"/>
            <text:p text:style-name="P3"/>
            <text:p text:style-name="P3"/>
          </table:table-cell>
          <table:table-cell table:style-name="Table1.A1" office:value-type="string">
            <text:p text:style-name="P8"><text:span text:style-name="T4">Judith Jones, ICO </text:span></text:p>
            <text:p text:style-name="P8"><text:span text:style-name="T4">Lisa Barrett, GDS</text:span></text:p>
            <text:p text:style-name="P8"><text:span text:style-name="T4">Louise Bennett, British Computer Society</text:span></text:p>
            <text:p text:style-name="P8"><text:span text:style-name="T4">Lawrence Hopper, GDS</text:span></text:p>
            <text:p text:style-name="P8"><text:span text:style-name="T4">Gilad Rosner, Horizon Digital</text:span></text:p>
            <text:p text:style-name="P8"><text:span text:style-name="T4">Colin Griffith, Citizens Advice Bureau</text:span></text:p>
            <text:p text:style-name="P8"><text:span text:style-name="T4">Hannah Rutter, DCMS<text:line-break/>Silkie Carlo, Big Brother Watch</text:span></text:p>
            <text:p text:style-name="P3"/>
          </table:table-cell>
        </table:table-row>
      </table:table>
      <text:p text:style-name="P1"/>
      <text:p text:style-name="P1"/>
      <text:p text:style-name="P1"/>
      <text:p text:style-name="P11"/>
      <table:table table:name="Table2" table:style-name="Table2">
        <table:table-column table:style-name="Table2.A"/>
        <table:table-column table:style-name="Table2.B"/>
        <table:table-row table:style-name="Table2.1">
          <table:table-cell table:style-name="Table2.A1" office:value-type="string">
            <text:p text:style-name="P10"><text:span text:style-name="T5">1.</text:span></text:p>
          </table:table-cell>
          <table:table-cell table:style-name="Table2.A1" office:value-type="string">
            <text:p text:style-name="P10"><text:span text:style-name="T5">INTRODUCTION</text:span></text:p>
            <text:p text:style-name="P5"/>
            <text:p text:style-name="P10"><text:span text:style-name="T4">Edgar Whitley (EW) opened the meeting, everyone provided introductions and were reminded of the Terms of Reference.</text:span></text:p>
            <text:p text:style-name="P4"/>
            <text:p text:style-name="P9"><text:span text:style-name="T4">The minutes from February’s meeting were approved.</text:span></text:p>
            <text:p text:style-name="P4"/>
            <text:p text:style-name="P10"><text:span text:style-name="T4">Edgar Whitely made his role in the </text:span><text:a xlink:type="simple" xlink:href="https://www.adalovelaceinstitute.org/ada-lovelace-institute-announces-independent-review-of-the-governance-of-biometric-data/" text:style-name="ListLabel_20_28" text:visited-style-name="ListLabel_20_28"><text:span text:style-name="T8">Ryder Review</text:span></text:a><text:span text:style-name="T4"> known to the group. The review’s purpose is to examine the regulation and options to reform the governance of biometric data</text:span></text:p>
            <text:p text:style-name="P10"><text:span text:style-name="T4"><text:s/></text:span></text:p>
          </table:table-cell>
        </table:table-row>
        <table:table-row table:style-name="Table2.1">
          <table:table-cell table:style-name="Table2.A1" office:value-type="string">
            <text:p text:style-name="P10"><text:span text:style-name="T5">2.</text:span></text:p>
          </table:table-cell>
          <table:table-cell table:style-name="Table2.A1" office:value-type="string">
            <text:p text:style-name="P10"><text:span text:style-name="T5">UPDATE ON THE SCOTTISH GOVERNMENT'S PROGRESS ON DIGITAL IDENTITY </text:span><text:span text:style-name="T4">- Edgar Whitley</text:span></text:p>
            <text:p text:style-name="P5"/>
            <text:p text:style-name="P10"><text:span text:style-name="T4">On the 3rd of February, the Scotish government’s digital identity programme Board met. The board reviewed its governance, Colin Cook is now the SRO for the programme and Caroline Lamb will chair the board. </text:span></text:p>
            <text:p text:style-name="P5"/>
            <text:p text:style-name="P10"><text:span text:style-name="T4">Public Sector Delivery:</text:span></text:p>
            <text:p text:style-name="P10"><text:span text:style-name="T4">The Datal Advisory Board has agreed a midpoint report of all Digital Economy Act activities will be published in March this year in order to help departments and organisations utilise the act to improve services ahead of a review of said act in 2021. DCMS will be leading research into the barriers to usage of PSD.</text:span></text:p>
            <text:p text:style-name="P5"/>
          </table:table-cell>
        </table:table-row>
        <table:table-row table:style-name="Table2.1">
          <table:table-cell table:style-name="Table2.A1" office:value-type="string">
            <text:p text:style-name="P10"><text:span text:style-name="T5">3.</text:span></text:p>
          </table:table-cell>
          <table:table-cell table:style-name="Table2.A1" office:value-type="string">
            <text:p text:style-name="P13"><text:span text:style-name="T5">UPDATE ON THE NATIONAL DATA STRATEGY (NDS) </text:span><text:span text:style-name="T4">- Sasjkia Otto (DCMS)</text:span></text:p>
            <text:p text:style-name="P5"/>
            <text:p text:style-name="P15"><text:span text:style-name="T4">The objective of the NDS is to unlock the potential of data whilst maintaining trust. It was relaunched last June, since then there have been over 40 workshops across government to establish key areas of focus. There was a call for evidence which is currently being analysed, over 100 responses were submitted. </text:span></text:p>
            <text:p text:style-name="P16"/>
            <text:p text:style-name="P15"><text:span text:style-name="T4">Key themes of focus that have emerged from analysis so far have been the use of data in relation to:</text:span></text:p>
            <text:list xml:id="list1199440853" text:style-name="WWNum1">
              <text:list-item>
                <text:p text:style-name="P17"><text:span text:style-name="T4">People</text:span></text:p>
              </text:list-item>
              <text:list-item>
                <text:p text:style-name="P17"><text:span text:style-name="T4">Economy </text:span></text:p>
              </text:list-item>
              <text:list-item>
                <text:p text:style-name="P17"><text:span text:style-name="T4">Government </text:span></text:p>
              </text:list-item>
            </text:list>
            <text:p text:style-name="P16"/>
            <text:p text:style-name="P15"><text:span text:style-name="T4">The NDS is primarily to hold a regulatory standard for government and the UK as a whole. Skepticism was expressed in regards to the government’s use of AI (automated data processing) and the accuracy of the data being analysed. </text:span></text:p>
            <text:p text:style-name="P16"/>
            <text:p text:style-name="Standard"><text:span text:style-name="T4">There were concerns surrounding the transparency of what government data sources for what purposes and on what legal basis. That the law should ensure data analysis should only be used when it is necessary or needed.</text:span></text:p>
            <text:p text:style-name="P14"/>
            <text:p text:style-name="P12"><text:span text:style-name="T5">Attendees were asked what examples of data laws you would like HMG to enforce further </text:span></text:p>
            <text:p text:style-name="P2"/>
            <text:p text:style-name="Standard"><text:span text:style-name="T4">Attendees expressed data laws sufficiency in regards to Home Office EU citizen checks and that the Home Office has not published sufficient information and when it has the data has often been perceived to be of a poor quality with a poor methodology. </text:span></text:p>
            <text:p text:style-name="P2"/>
            <text:p text:style-name="Standard"><text:span text:style-name="T5">ACTION: PCAG member to send further examples from across government of poor quality data and methodology.</text:span></text:p>
            <text:p text:style-name="P2"/>
            <text:p text:style-name="Standard"><text:span text:style-name="T4">Attendees expressed concerns that the definition of data in the NDS is so broad as to potentially be unhelpful for policy purposes.</text:span></text:p>
            <text:p text:style-name="P2"/>
          </table:table-cell>
        </table:table-row>
        <table:table-row table:style-name="Table2.1">
          <table:table-cell table:style-name="Table2.A1" office:value-type="string">
            <text:p text:style-name="P10"><text:span text:style-name="T5">4.</text:span></text:p>
          </table:table-cell>
          <table:table-cell table:style-name="Table2.A1" office:value-type="string">
            <text:p text:style-name="P10"><text:span text:style-name="T5">UPDATE FROM GOV.UK </text:span><text:span text:style-name="T4">- Rachel Tsang and Jen Allum (GDS)</text:span></text:p>
            <text:p text:style-name="P14"/>
            <text:p text:style-name="P12"><text:span text:style-name="T4">Brief update on four main work streams for GOV.UK </text:span></text:p>
            <text:p text:style-name="P14"/>
            <text:p text:style-name="P12"><text:span text:style-name="T4">Brexit Campaign:</text:span></text:p>
            <text:list xml:id="list2219391436" text:style-name="WWNum2">
              <text:list-item>
                <text:p text:style-name="P18"><text:span text:style-name="T4">Huge catalyst of wider change on the kind of content and how we work</text:span></text:p>
              </text:list-item>
              <text:list-item>
                <text:p text:style-name="P18"><text:span text:style-name="T4">Brexit checker, for example, was a curated tool that was an example of great cross government work </text:span></text:p>
              </text:list-item>
            </text:list>
            <text:p text:style-name="P2"/>
            <text:p text:style-name="P12"><text:span text:style-name="T4">Cookies:</text:span></text:p>
            <text:list xml:id="list40422885807033" text:continue-numbering="true" text:style-name="WWNum2">
              <text:list-item>
                <text:p text:style-name="P18"><text:span text:style-name="T4">ICO investigation following Buzzfeed article</text:span></text:p>
              </text:list-item>
              <text:list-item>
                <text:p text:style-name="P18"><text:span text:style-name="T4">September first contact, a letter followed in November, we changed the cookie consent model again on the 21st of December to opt in, we are waiting on their response</text:span></text:p>
              </text:list-item>
              <text:list-item>
                <text:p text:style-name="P18"><text:span text:style-name="T4">Since then we have worked to ensure the rest of government is aligned</text:span></text:p>
              </text:list-item>
            </text:list>
            <text:p text:style-name="P20"/>
            <text:p text:style-name="P12"><text:span text:style-name="T4">Wider strategy:</text:span></text:p>
            <text:list xml:id="list40422225888248" text:continue-numbering="true" text:style-name="WWNum2">
              <text:list-item>
                <text:p text:style-name="P18"><text:span text:style-name="T4">Trajectory is to a more personalised experience for users. This also has the potential to transform how government develops and evaluates policy.</text:span></text:p>
              </text:list-item>
              <text:list-item>
                <text:p text:style-name="P18"><text:span text:style-name="T4">Public awareness, understanding and consent is key</text:span></text:p>
              </text:list-item>
              <text:list-item>
                <text:p text:style-name="P18"><text:span text:style-name="T4">Ensuring that government is collecting the right kind of data in the right way, to ensure issues are solved holistically. Better data makes for better decisions.</text:span></text:p>
                <text:list>
                  <text:list-item>
                    <text:list>
                      <text:list-item>
                        <text:p text:style-name="P21"><text:span text:style-name="T4">GOV.UK is the online brand of government, GDS wants to support cross government delivery more effectively going forward. </text:span></text:p>
                      </text:list-item>
                      <text:list-item>
                        <text:p text:style-name="P21"><text:span text:style-name="T4">Choice for citizens to have a more personalised experience, leading towards a shift in government to improve its use of data (digital ID and NDS are a part of this) </text:span></text:p>
                      </text:list-item>
                      <text:list-item>
                        <text:p text:style-name="P21"><text:span text:style-name="T4">We are wanting a dedicated privacy function within GOV.UK to increase our capability to deliver a user centric service</text:span></text:p>
                      </text:list-item>
                    </text:list>
                  </text:list-item>
                </text:list>
              </text:list-item>
            </text:list>
            <text:p text:style-name="P14"/>
            <text:p text:style-name="P12"><text:span text:style-name="T5">DECISION: PCAG supported the creation of a dedicated privacy function within GOV.UK</text:span></text:p>
            <text:p text:style-name="P14"/>
            <text:p text:style-name="P12"><text:span text:style-name="T4">User research:</text:span></text:p>
            <text:list xml:id="list40421070357435" text:continue-numbering="true" text:style-name="WWNum2">
              <text:list-item>
                <text:p text:style-name="P18"><text:span text:style-name="T4">There is evidence that users would like a more personalised service, but we are cognisant that this represents a large change of policy, this is a large scale project that will take years of integration to achieve</text:span></text:p>
              </text:list-item>
              <text:list-item>
                <text:p text:style-name="P18"><text:span text:style-name="T4">GOV.UK will tailor to the needs of users that want to share more data and users that do not want to share any.</text:span></text:p>
              </text:list-item>
            </text:list>
          </table:table-cell>
        </table:table-row>
        <table:table-row table:style-name="Table2.1">
          <table:table-cell table:style-name="Table2.A1" office:value-type="string">
            <text:p text:style-name="P10"><text:span text:style-name="T5">5.</text:span></text:p>
          </table:table-cell>
          <table:table-cell table:style-name="Table2.A1" office:value-type="string">
            <text:p text:style-name="P12"><text:span text:style-name="T5">ONLINE HARMS</text:span><text:span text:style-name="T4"> - Katie Morris (DCMS)</text:span></text:p>
            <text:p text:style-name="P14"/>
            <text:p text:style-name="P12"><text:span text:style-name="T4">DCMS’s work in Online Harms is based on evidence to suggest a majority of young adults and adults have had a harmful experience online. Harm was self defined by those asked in the survey. </text:span></text:p>
            <text:p text:style-name="P14"/>
            <text:p text:style-name="P12"><text:span text:style-name="T4">In April 2019 white paper was published. The focus of the paper is on processes and duty of care, not individuals. Since publication there has been consultation with the public, over 200 meetings and 1000 responses. Online Harms was also mentioned in the 2019 Queen’s Speech.</text:span></text:p>
            <text:p text:style-name="P14"/>
            <text:p text:style-name="P12"><text:span text:style-name="T4">The legislation outlines safeguards to ensure freedom of expression and privacy. There will also be transparency on enforcement. Websites will be required to define what is harmful on their site and be held to account to moderate content. </text:span></text:p>
            <text:list xml:id="list40422159599729" text:continue-numbering="true" text:style-name="WWNum2">
              <text:list-item>
                <text:list>
                  <text:list-item>
                    <text:list>
                      <text:list-item>
                        <text:p text:style-name="P21"><text:span text:style-name="T4">The white paper will legislate to ensure a website has a process to identify and remove illegal content.</text:span></text:p>
                      </text:list-item>
                      <text:list-item>
                        <text:p text:style-name="P21"><text:span text:style-name="T4">Business to business is out of scope, so network infrastructure is currently not in scope</text:span></text:p>
                      </text:list-item>
                    </text:list>
                  </text:list-item>
                </text:list>
              </text:list-item>
            </text:list>
            <text:p text:style-name="P14"/>
            <text:p text:style-name="P12"><text:span text:style-name="T4">Concern was voiced over the continued lack of clarity on what is harmful and not harmful. It was made clear that the scope of the white paper focuses on user generated content rather than blogs or individuals content. Research is ongoing and has not ruled out monitoring private messaging, but there is scope to have a reporting function on such sites. There was still concern there would be a theme of ‘extreme caution’ from publishers that will then affect freedom of expression.</text:span></text:p>
            <text:p text:style-name="P14"/>
            <text:p text:style-name="P12"><text:span text:style-name="T4">PCAG members asked, does this fall within the scope of algorithms promoting certain kinds of content?</text:span></text:p>
            <text:p text:style-name="P14"/>
            <text:p text:style-name="P12"><text:span text:style-name="T5">Action: DCMS transparency lead to engage with PCAG members to to discuss whether algorithms that promote certain content will be in scope</text:span></text:p>
            <text:p text:style-name="P6"/>
          </table:table-cell>
        </table:table-row>
        <table:table-row table:style-name="Table2.1">
          <table:table-cell table:style-name="Table2.A1" office:value-type="string">
            <text:p text:style-name="P10"><text:span text:style-name="T5">6.</text:span></text:p>
          </table:table-cell>
          <table:table-cell table:style-name="Table2.A1" office:value-type="string">
            <text:p text:style-name="P12"><text:span text:style-name="T5">THE GOVERNMENT DIGITAL SERVICES 2030 VISION</text:span><text:span text:style-name="T4"> - Richard Jones (GDS) </text:span></text:p>
            <text:p text:style-name="P14"/>
            <text:p text:style-name="P12"><text:span text:style-name="T4">The 2030 vision is a high level view of how GDS will continue to lead the DDaT profession within the civil service and the digital transformation of government. GDS is moving on from its disruptive beginnings, programmes such as GOV.UK have improved government services. </text:span></text:p>
            <text:p text:style-name="P14"/>
            <text:p text:style-name="P12"><text:span text:style-name="T4">Since GDS’s creation the DDaT capability of government has risen significantly. The 5 pillars (Legacy, User Experience, identity, security and data) of 2030 vision allow for government to be joined up, trusted and responsive to user needs. These are the foundations to improving government. </text:span></text:p>
            <text:p text:style-name="P20"/>
            <text:list xml:id="list2293501172" text:style-name="WWNum3">
              <text:list-item>
                <text:p text:style-name="P19"><text:span text:style-name="T4">HMG will publish the strategy later this year</text:span></text:p>
              </text:list-item>
            </text:list>
            <text:p text:style-name="P14"/>
            <text:p text:style-name="P12"><text:span text:style-name="T4">Attendees noted that PCAG is independent but we are also effectively a part of GDS in that PCAG is an advisor to GDS. PCAG has always been enthusiastic to help and advise, but there have been issues in terms of PCAGs visibility, both in terms of PCAG being consulted too late into government projects and parts of government not knowing they can consult PCAG.</text:span></text:p>
            <text:p text:style-name="P14"/>
            <text:p text:style-name="P14"/>
            <text:p text:style-name="P14"/>
          </table:table-cell>
        </table:table-row>
        <table:table-row table:style-name="Table2.1">
          <table:table-cell table:style-name="Table2.A1" office:value-type="string">
            <text:p text:style-name="P10"><text:span text:style-name="T5">7.</text:span></text:p>
          </table:table-cell>
          <table:table-cell table:style-name="Table2.A1" office:value-type="string">
            <text:p text:style-name="P12"><text:span text:style-name="T5">DEA UPDATE</text:span><text:span text:style-name="T4"> - Edgar Whitley </text:span></text:p>
            <text:p text:style-name="P12"><text:span text:style-name="T4">EW noted that he had been an unsuccessful bidder for the research contract reviewing why the Public Service Delivery (PSD) powers had not been widely taken up.</text:span></text:p>
            <text:p text:style-name="P14"/>
            <text:p text:style-name="P12"><text:span text:style-name="T4">The PSD powers had been seen as a key element of data sharing under the Digital Economy Act but, in contrast to the fraud and debt data sharing,had had limited use. <text:s/>PCAG are members of the PSD review board but it had not met (or had any business) for many months - hence the review.</text:span></text:p>
            <text:p text:style-name="P14"/>
            <text:p text:style-name="P12"><text:span text:style-name="T4">PCAG is also represented on the Fraud and Debt board which meets monthly. <text:s/>This board has done important work but the projects we have reviewed highlight the challenges being the timeliness and quality of the data being used for these decisions.</text:span></text:p>
          </table:table-cell>
        </table:table-row>
        <table:table-row table:style-name="Table2.1">
          <table:table-cell table:style-name="Table2.A1" office:value-type="string">
            <text:p text:style-name="P10"><text:span text:style-name="T5">8.</text:span></text:p>
          </table:table-cell>
          <table:table-cell table:style-name="Table2.A1" office:value-type="string">
            <text:p text:style-name="P12"><text:span text:style-name="T5">PRIVACY PRINCIPLES </text:span><text:span text:style-name="T4">- Julian White (GDS)</text:span></text:p>
            <text:p text:style-name="P14"/>
            <text:p text:style-name="P12"><text:span text:style-name="T4">Privacy principles were last updated in 2014, now is a good time to update considering Verify is moving to a future state. We have had a growing interest in the principles.</text:span></text:p>
            <text:p text:style-name="P14"/>
            <text:p text:style-name="P12"><text:span text:style-name="T4">Members of PCAG discussed the effectiveness of the principles and how they have been interpreted. They concluded that the principles have been very effective so far, but flagged the risk of the principles being seen as for use by the Verify P9 rogramme rather than general principles and the need to ensure the principles are passed over into Verify’s future state.</text:span></text:p>
          </table:table-cell>
        </table:table-row>
        <table:table-row table:style-name="Table2.1">
          <table:table-cell table:style-name="Table2.A1" office:value-type="string">
            <text:p text:style-name="P10"><text:span text:style-name="T5">9.</text:span></text:p>
          </table:table-cell>
          <table:table-cell table:style-name="Table2.A1" office:value-type="string">
            <text:p text:style-name="P12"><text:span text:style-name="T5">PCAG MINISTERIAL ENGAGEMENT</text:span><text:span text:style-name="T4"> - Max Thomas (GDS)</text:span></text:p>
            <text:p text:style-name="P14"/>
            <text:p text:style-name="P12"><text:span text:style-name="T4">In the past PCAG has had more visibility to ministers, it is suggested that PCAG members draft a letter to MFI to introduce themselves. PCAG members agreed, they will review a draft in the next meeting. </text:span></text:p>
            <text:p text:style-name="P14"/>
            <text:p text:style-name="P12"><text:span text:style-name="T5">ACTION: Draft a letter to the new MFI which will be circulated before the next meeting.</text:span></text:p>
          </table:table-cell>
        </table:table-row>
      </table:table>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Helvetica Neue" fo:font-family="'Helvetica Neue'" style:font-family-generic="roman" style:font-pitch="variable" fo:font-size="12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100" meta:word-count="1594" meta:character-count="9412" meta:non-whitespace-character-count="7908"/>
    <meta:generator>LibreOfficeDev/6.0.5.2$Linux_X86_64 LibreOffice_project/</meta:generator>
  </office:meta>
</office:document-meta>
</file>