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4513888888889in" svg:y="0.895833333333333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20.25in" svg:y="3.42361111111111in" svg:width="1.58333333333333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6.2013888888889in" svg:y="4.97916666666667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6.2013888888889in" svg:y="6.34027777777778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andeep Singh</dc:creator>
    <meta:creation-date>2014-03-27T10:52:36Z</meta:creation-date>
    <dc:date>2020-05-20T15:18:5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