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font-style-complex="italic"/>
    </style:style>
    <style:style style:name="T99" style:parent-style-name="DefaultParagraphFont" style:family="text">
      <style:text-properties style:font-name="Arial" style:font-name-complex="Arial" style:font-style-complex="italic"/>
    </style:style>
    <style:style style:name="T100" style:parent-style-name="DefaultParagraphFont" style:family="text">
      <style:text-properties style:font-name="Arial" style:font-name-complex="Arial" style:font-style-complex="italic"/>
    </style:style>
    <style:style style:name="T101" style:parent-style-name="DefaultParagraphFont" style:family="text">
      <style:text-properties style:font-name="Arial" style:font-name-complex="Arial" style:font-style-complex="italic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complex="Arial" fo:font-weight="bold" style:font-weight-asian="bold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complex="Arial" fo:font-weight="bold" style:font-weight-asian="bold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6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complex="Arial" fo:font-weight="bold" style:font-weight-asian="bold"/>
    </style:style>
    <style:style style:name="T122" style:parent-style-name="DefaultParagraphFont" style:family="text"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complex="Arial" fo:font-weight="bold" style:font-weight-asian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3" style:parent-style-name="ListParagraph" style:list-style-name="LFO1" style:family="paragraph">
      <style:paragraph-properties fo:margin-bottom="0in" fo:line-height="100%"/>
    </style:style>
    <style:style style:name="T134" style:parent-style-name="DefaultParagraphFont" style:family="text">
      <style:text-properties style:font-name="Arial" style:font-name-complex="Arial" fo:font-weight="bold" style:font-weight-asian="bold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ListParagraph" style:list-style-name="LFO2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144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45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46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47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48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49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50" style:parent-style-name="ListParagraph" style:list-style-name="LFO1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complex="Arial" fo:font-weight="bold" style:font-weight-asian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0" style:parent-style-name="ListParagraph" style:list-style-name="LFO1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complex="Arial" fo:font-weight="bold" style:font-weight-asian="bold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Arial" style:font-name-complex="Arial" fo:font-weight="bold" style:font-weight-asian="bold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P197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complex="Arial" fo:font-weight="bold" style:font-weight-asian="bold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="Arial" style:font-name-complex="Arial" fo:font-weight="bold" style:font-weight-asian="bold"/>
    </style:style>
    <style:style style:name="T204" style:parent-style-name="DefaultParagraphFont" style:family="text">
      <style:text-properties style:font-name="Arial" style:font-name-complex="Arial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="Arial" style:font-name-complex="Arial" fo:font-weight="bold" style:font-weight-asian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style:font-name="Arial" style:font-name-complex="Arial" fo:font-weight="bold" style:font-weight-asian="bold"/>
    </style:style>
    <style:style style:name="T214" style:parent-style-name="DefaultParagraphFont" style:family="text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all for Bids Full Project Proposal template<text:s/></text:p>
      <text:p text:style-name="P8"/>
      <text:p text:style-name="P9">Notes:<text:tab/>PART A – to be completed by project implementer</text:p>
      <text:p text:style-name="P10">PART B (including proposal cover sheet) – to be completed by Post/Directorate and attached to PART A once received from project implementers</text:p>
      <text:p text:style-name="P11"/>
      <text:p text:style-name="P12">Use the template appropriate for the value of the project, i.e. under<text:s/>or up to<text:s/>£10k,<text:s/>and above £10k-£60k<text:s/>(note:<text:s/>points marked<text:s/>*<text:s/>below are<text:s/>only required for projects £10k+)</text:p>
      <text:p text:style-name="P13"/>
      <text:p text:style-name="P14">PART A</text:p>
      <text:p text:style-name="P15"/>
      <text:p text:style-name="P16"><text:span text:style-name="T17">Project Title</text:span><text:span text:style-name="T18">: <text:s/>This should be short and easily understood. Don’t be overly creative or write a title that may be confusing, unclear or misunderstood. It should be a simple, succinct, straightforward statement that<text:s/></text:span><text:span text:style-name="T19">captures the main aim</text:span><text:span text:style-name="T20"><text:s/>of the project.</text:span></text:p>
      <text:p text:style-name="P21"/>
      <text:p text:style-name="P22"><text:span text:style-name="T23">Purpose</text:span><text:span text:style-name="T24">: <text:s/>This should be no more than one sentence, clearly stating the<text:s/></text:span><text:span text:style-name="T25">change</text:span><text:span text:style-name="T26"><text:s/>that the project will deliver. <text:s/>It should not be a list of activities or outputs, or be more than a single sentence (advisory limit 15-20 words). This is what will be<text:s/></text:span><text:span text:style-name="T27">different</text:span><text:span text:style-name="T28"><text:s/>as a result of<text:s/></text:span><text:span text:style-name="T29">the<text:s/></text:span><text:span text:style-name="T30">project and therefore the reason why it should go ahead.</text:span></text:p>
      <text:p text:style-name="P31"/>
      <text:p text:style-name="P32"><text:span text:style-name="T33">*Context and need for the project: <text:s/></text:span><text:span text:style-name="T34">This should be no more than 200 words. <text:s/>You should provide background to the issue this project will change; state what the expected final Outcome will be; and (where applicable) state why the UK should fund this project.</text:span></text:p>
      <text:p text:style-name="P35"/>
      <text:p text:style-name="P36"/>
      <text:p text:style-name="P37"><text:span text:style-name="T38">Short Project Summary: <text:s/></text:span><text:span text:style-name="T39">In no more than 200 words, explain<text:s/></text:span><text:span text:style-name="T40">what</text:span><text:span text:style-name="T41"><text:s/>the project plans to<text:s/></text:span><text:span text:style-name="T42">achieve</text:span><text:span text:style-name="T43"><text:s/>and<text:s/></text:span><text:span text:style-name="T44">how:</text:span><text:span text:style-name="T45"><text:s/>it will achieve it. H</text:span><text:span text:style-name="T46">ow will the<text:s/></text:span><text:span text:style-name="T47">Outputs deliver the Purpose</text:span><text:span text:style-name="T48">; how<text:s/></text:span><text:span text:style-name="T49">activities will deliver each Output</text:span><text:span text:style-name="T50">; what<text:s/></text:span><text:span text:style-name="T51">difference</text:span><text:span text:style-name="T52"><text:s/>will be made on the ground over the next few years; and<text:s/></text:span><text:span text:style-name="T53">why the UK</text:span><text:span text:style-name="T54"><text:s/>is the most appropriate donor.</text:span></text:p>
      <text:p text:style-name="P55"/>
      <text:p text:style-name="P56"><text:span text:style-name="T57">Cost:</text:span><text:span text:style-name="T58"><text:s text:c="2"/>Provide the total cost of the project a</text:span><text:span text:style-name="T59">nd</text:span><text:span text:style-name="T60"><text:s/>how much you are bidding<text:s/></text:span><text:span text:style-name="T61">for from FCO<text:s/></text:span><text:span text:style-name="T62">programme funds</text:span><text:span text:style-name="T63"><text:s/>and</text:span><text:span text:style-name="T64"><text:s/>how much</text:span><text:span text:style-name="T65"><text:s/>from other donors (if applicable)</text:span></text:p>
      <text:p text:style-name="P66"/>
      <text:p text:style-name="P67"><text:span text:style-name="T68">Timing:</text:span><text:span text:style-name="T69"><text:s text:c="2"/>Please provide the<text:s/></text:span><text:span text:style-name="T70">planned</text:span><text:span text:style-name="T71"><text:s/>start and end dates for the project.</text:span></text:p>
      <text:p text:style-name="P72"/>
      <text:p text:style-name="P73"><text:span text:style-name="T74">Activity Based Budget:</text:span><text:span text:style-name="T75"><text:s text:c="2"/>This must be completed – the project proposal will not be considered without a detailed ABB</text:span><text:span text:style-name="T76"><text:s/>(see<text:s/></text:span><text:span text:style-name="T77">separate</text:span><text:span text:style-name="T78"><text:s/>guidance and template)</text:span><text:span text:style-name="T79">.</text:span><text:span text:style-name="T80"><text:s/></text:span><text:span text:style-name="T81"><text:s/></text:span><text:span text:style-name="T82">Break</text:span><text:span text:style-name="T83"><text:s/></text:span><text:span text:style-name="T84">down all activity costs into components so it is clear how they are made up and which month particular payments are due.</text:span><text:span text:style-name="T85"><text:s text:c="2"/>Provide as much detail as possible, (</text:span><text:span text:style-name="T86">i.e.</text:span><text:span text:style-name="T87"><text:s/>do not state just the figure for a workshop, but break that down into venue, catering, travel costs etc.). <text:s/></text:span></text:p>
      <text:p text:style-name="P88"/>
      <text:p text:style-name="P89">Administration costs must be<text:s/>clearly itemised in the ABB, be justifiable and<text:s/>kept to a minimum. They should not, in any case,<text:s/>exceed 10% of the total project costs.<text:s/>Any value attached to admin costs may be challenged.<text:s/></text:p>
      <text:p text:style-name="P90"/>
      <text:p text:style-name="P91"><text:span text:style-name="T92">FCO programme funds are not routinely used to buy equipment.<text:s/></text:span><text:span text:style-name="T93">Equipment purchases<text:s/></text:span><text:span text:style-name="T94">as part of a project<text:s/></text:span><text:span text:style-name="T95">must be essential to the policy-based outcome of the project, and will only be approved</text:span><text:span text:style-name="T96"><text:s/>exceptionally</text:span><text:span text:style-name="T97"><text:s/>if t</text:span><text:span text:style-name="T98">here is a genuine project-specific need and that a<text:s/></text:span><text:span text:style-name="T99">project implementer</text:span><text:span text:style-name="T100"><text:s/>could not be expected to hold such equipment as part of its core business operations</text:span><text:span text:style-name="T101">.</text:span></text:p>
      <text:p text:style-name="P102"/>
      <text:p text:style-name="P103"><text:span text:style-name="T104">Implementing Agency:</text:span><text:span text:style-name="T105"><text:s/>Please provide full contact details and the name of the</text:span><text:span text:style-name="T106"><text:s/>implementing agency and the</text:span><text:span text:style-name="T107"><text:s/>lead<text:s/></text:span><text:span text:style-name="T108">contact</text:span><text:span text:style-name="T109"><text:s/>for this project</text:span></text:p>
      <text:p text:style-name="P110"/>
      <text:soft-page-break/>
      <text:p text:style-name="P111"><text:span text:style-name="T112">Will the Implementing Partner be sub-contracting any other agencies to carry out elements of the project activities:<text:s/></text:span><text:span text:style-name="T113">If yes, please provide full details</text:span><text:span text:style-name="T114"><text:s/></text:span></text:p>
      <text:p text:style-name="P115"/>
      <text:p text:style-name="P116"><text:span text:style-name="T117">*Country/Countries covered:</text:span><text:span text:style-name="T118"><text:s text:c="2"/>Please state the countries in which the project will run.<text:s/></text:span></text:p>
      <text:p text:style-name="P119"/>
      <text:p text:style-name="P120"><text:span text:style-name="T121">*Have you bid for funding from the FCO in the past three years:</text:span><text:span text:style-name="T122"><text:s text:c="2"/>Please provide details of any previous bids you have made and/or projects implemented.</text:span></text:p>
      <text:p text:style-name="P123"/>
      <text:p text:style-name="P124"><text:span text:style-name="T125">Project Plan:</text:span><text:span text:style-name="T126"><text:s text:c="2"/>This is the section under which you need to detail how the pr</text:span><text:span text:style-name="T127">oject purpose will be achieved. Describe each<text:s/></text:span><text:span text:style-name="T128">Output<text:s/></text:span><text:span text:style-name="T129">with a list of related Activities below</text:span><text:span text:style-name="T130"><text:s/>along with how the successful delivery of the<text:s/></text:span><text:span text:style-name="T131">Purpose will be measured (i.e. what are the Indicators that will demonstrate the Purpose has been achieved)</text:span></text:p>
      <text:p text:style-name="P132"/>
      <text:list text:style-name="LFO1" text:continue-numbering="true">
        <text:list-item>
          <text:p text:style-name="P133"><text:span text:style-name="T134">Purpose/Objective: <text:s/></text:span><text:span text:style-name="T135">State the project purpose/objective – this must be identical to the purpose set out<text:s/></text:span><text:span text:style-name="T136">on page 1</text:span><text:span text:style-name="T137"><text:s/>of the form. <text:s/></text:span><text:span text:style-name="T138">Explain<text:s/></text:span><text:span text:style-name="T139">how you will measure<text:s/></text:span><text:span text:style-name="T140">whether</text:span><text:span text:style-name="T141"><text:s/>the<text:s/></text:span><text:span text:style-name="T142">Purpose has been achieved, which should include the following information:</text:span></text:p>
        </text:list-item>
      </text:list>
      <text:list text:style-name="LFO2" text:continue-numbering="true">
        <text:list-item>
          <text:p text:style-name="P143">Indicator: what will be measured<text:s/></text:p>
        </text:list-item>
        <text:list-item>
          <text:p text:style-name="P144">Baseline: the current status. What you know now<text:s/></text:p>
        </text:list-item>
        <text:list-item>
          <text:p text:style-name="P145">Sources: <text:s/>where will information<text:s/>to support<text:s/>baseline data and targets come from<text:s/></text:p>
        </text:list-item>
        <text:list-item>
          <text:p text:style-name="P146">Milestones: the key points at which progress will be tracked<text:s/></text:p>
        </text:list-item>
        <text:list-item>
          <text:p text:style-name="P147">Target: what the project will deliver<text:s/></text:p>
        </text:list-item>
        <text:list-item>
          <text:p text:style-name="P148">Date: the date by which the Purpose will be delivered</text:p>
        </text:list-item>
      </text:list>
      <text:p text:style-name="P149"/>
      <text:list text:style-name="LFO1" text:continue-numbering="true">
        <text:list-item>
          <text:p text:style-name="P150"><text:span text:style-name="T151">Outputs:</text:span><text:span text:style-name="T152"><text:s text:c="2"/>Please list all the outputs you expect the project to deliver. <text:s/>These are the specific results that will be delivered</text:span><text:span text:style-name="T153"><text:s/>as a result of carrying out particular activities</text:span><text:span text:style-name="T154">.<text:s/></text:span><text:span text:style-name="T155">Do not write Outputs in the form of activities.</text:span><text:span text:style-name="T156"><text:s/>O</text:span><text:span text:style-name="T157">utputs<text:s/></text:span><text:span text:style-name="T158">are<text:s/></text:span><text:span text:style-name="T159">the things that remain</text:span><text:span text:style-name="T160"><text:s/>after activities are completed. They must</text:span><text:span text:style-name="T161"><text:s/></text:span><text:span text:style-name="T162">be relevant to the aims of the project and<text:s/></text:span><text:span text:style-name="T163">be sufficient to achieve<text:s/></text:span><text:span text:style-name="T164">the project</text:span><text:span text:style-name="T165"><text:s/>purpose. Outputs are delivered as a direct result of the activities</text:span><text:span text:style-name="T166">, and</text:span><text:span text:style-name="T167"><text:s/>should be within the control of the project.</text:span><text:span text:style-name="T168"><text:s/>Add more lines for additional outputs as needed.</text:span></text:p>
        </text:list-item>
      </text:list>
      <text:p text:style-name="P169"/>
      <text:list text:style-name="LFO1" text:continue-numbering="true">
        <text:list-item>
          <text:p text:style-name="P170"><text:span text:style-name="T171">Activities:</text:span><text:span text:style-name="T172"><text:s text:c="2"/>List all the<text:s/></text:span><text:span text:style-name="T173">things (Activities) you will do</text:span><text:span text:style-name="T174"><text:s/>in order to deliver each<text:s/></text:span><text:span text:style-name="T175">O</text:span><text:span text:style-name="T176">utput. <text:s/></text:span><text:span text:style-name="T177">List each A</text:span><text:span text:style-name="T178">ctivity under the relevant Output, in date/delivery order. <text:s/>Each activity should be numbered (</text:span><text:span text:style-name="T179">i.e.</text:span><text:span text:style-name="T180">, the first activity necessary to deliver Output 1, would be activity 1.1; the second would be 1.2 etc). <text:s/></text:span><text:span text:style-name="T181">A</text:span><text:span text:style-name="T182">ctivities must be sufficient to deliver the outputs</text:span><text:span text:style-name="T183">, and there should be a clear linkage between Activities and Outputs</text:span><text:span text:style-name="T184">. <text:s/>You must then complete an Activity Based Budget listing all<text:s/></text:span><text:span text:style-name="T185">component costs of each activity<text:s/></text:span><text:span text:style-name="T186">in the month they will occur<text:s/></text:span><text:span text:style-name="T187">with<text:s/></text:span><text:span text:style-name="T188">associated cost.</text:span></text:p>
        </text:list-item>
      </text:list>
      <text:p text:style-name="P189"/>
      <text:p text:style-name="P190"><text:span text:style-name="T191">Sustainability:<text:s/></text:span><text:span text:style-name="T192">Provide details here of how the benefits of the project will<text:s/></text:span><text:span text:style-name="T193">continue</text:span><text:span text:style-name="T194"><text:s/>to be felt after the UK’s<text:s/></text:span><text:span text:style-name="T195">project<text:s/></text:span><text:span text:style-name="T196">funding comes to an end. <text:s/></text:span></text:p>
      <text:p text:style-name="P197"/>
      <text:p text:style-name="P198"><text:span text:style-name="T199">*Monitoring:<text:s/></text:span><text:span text:style-name="T200">Implementers will be expected to provide monitoring reports on (at least) a quarterly basis. <text:s/>State here how the project’s progress will be monitored, how often and by whom.</text:span></text:p>
      <text:p text:style-name="P201"/>
      <text:p text:style-name="P202"><text:span text:style-name="T203">Risks</text:span><text:span text:style-name="T204">: <text:s/>List the key risks involved in running the project and how those risks will be managed. <text:s/>Please note when the risk would need to be escalated to the next level in the management chain (both within the implementing organisation and the relevant British Mission). <text:s/>Add more lines as needed. <text:s/>You should consider risks at all levels of the project, for example: political; administrative; internal; and so on. <text:s/>Note how likely the risk is, and what impact it will have on the successful delivery of the project (Low/Medium/High)</text:span></text:p>
      <text:p text:style-name="P205"/>
      <text:soft-page-break/>
      <text:p text:style-name="P206"><text:span text:style-name="T207">Stakeholders</text:span><text:span text:style-name="T208">: <text:s/>List the key stakeholders involved in the project (those who have an interest in the project and who will be affected by it and/or can influence its success either positively or negatively). <text:s/>State how engagement and communication will be managed and who<text:s/></text:span><text:span text:style-name="T209">is</text:span><text:span text:style-name="T210"><text:s/>the key contact within the project; plus the stakeholder’s level of influence over and impact on the project (Low/Medium/ High)</text:span></text:p>
      <text:p text:style-name="P211"/>
      <text:p text:style-name="P212"><text:span text:style-name="T213">*Beneficiary Groups:</text:span><text:span text:style-name="T214"><text:s text:c="2"/>State who the beneficiaries of the project are, and what level of involvement they will have in planning and delivering the project. <text:s/>Are they sufficiently engaged, does the plan reflect their needs?</text:span></text:p>
      <text:p text:style-name="P215"/>
      <text:p text:style-name="Normal"><text:span text:style-name="T216">Now sign and date the form<text:s/></text:span><text:span text:style-name="T217">and submit</text:span><text:span text:style-name="T218"><text:s/>to</text:span><text:span text:style-name="T219"><text:s/></text:span><text:span text:style-name="T220">the<text:s/></text:span><text:span text:style-name="T221">relevant British Embassy</text:span><text:span text:style-name="T222"><text:s/>/ High Commission or FCO Director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l for Bids Guidance</dc:title>
    <dc:subject/>
    <meta:initial-creator>proberts3</meta:initial-creator>
    <dc:creator>Mandeep Singh</dc:creator>
    <meta:creation-date>2020-05-20T15:16:00Z</meta:creation-date>
    <dc:date>2020-05-20T15:16:00Z</dc:date>
    <meta:print-date>2018-01-18T06:44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United Kingdom</meta:user-defined>
    <meta:user-defined meta:name="Privacy"/>
    <meta:user-defined meta:name="Classification">OFFICIAL</meta:user-defined>
    <meta:user-defined meta:name="AlternativeTitle">Project Proposal Form Guidance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5-12-01T00:00:00Z</meta:user-defined>
    <meta:user-defined meta:name="ContentType">Document</meta:user-defined>
    <meta:user-defined meta:name="ContentTypeId">0x0101008DD318924EA8A24E932A167730BE212D</meta:user-defined>
    <meta:document-statistic meta:page-count="3" meta:paragraph-count="13" meta:word-count="1043" meta:character-count="6977" meta:row-count="49" meta:non-whitespace-character-count="5947"/>
  </office:meta>
</office:document-meta>
</file>