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Mandeep Singh</dc:creator>
    <meta:creation-date>2020-05-20T15:14:00Z</meta:creation-date>
    <dc:date>2020-05-20T15:14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8DD318924EA8A24E932A167730BE212D</meta:user-defined>
    <meta:document-statistic meta:page-count="1" meta:paragraph-count="3" meta:word-count="266" meta:character-count="1780" meta:row-count="12" meta:non-whitespace-character-count="1517"/>
  </office:meta>
</office:document-meta>
</file>