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2.42240740740741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79777777777778cm" style:use-optimal-column-width="true"/>
    </style:style>
    <style:style style:name="co5" style:family="table-column">
      <style:table-column-properties fo:break-before="auto" style:column-width="4.88009259259259cm" style:use-optimal-column-width="true"/>
    </style:style>
    <style:style style:name="co6" style:family="table-column">
      <style:table-column-properties fo:break-before="auto" style:column-width="4.99768518518519cm" style:use-optimal-column-width="true"/>
    </style:style>
    <style:style style:name="co7" style:family="table-column">
      <style:table-column-properties fo:break-before="auto" style:column-width="5.115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3.19851851851852cm" style:use-optimal-column-width="true"/>
    </style:style>
    <style:style style:name="co10" style:family="table-column">
      <style:table-column-properties fo:break-before="auto" style:column-width="3.48074074074074cm" style:use-optimal-column-width="true"/>
    </style:style>
    <style:style style:name="co11" style:family="table-column">
      <style:table-column-properties fo:break-before="auto" style:column-width="3.53953703703704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3.51601851851852cm" style:use-optimal-column-width="true"/>
    </style:style>
    <style:style style:name="co14" style:family="table-column">
      <style:table-column-properties fo:break-before="auto" style:column-width="3.31611111111111cm" style:use-optimal-column-width="true"/>
    </style:style>
    <style:style style:name="co15" style:family="table-column">
      <style:table-column-properties fo:break-before="auto" style:column-width="4.48027777777778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2.77518518518518cm" style:use-optimal-column-width="true"/>
    </style:style>
    <style:style style:name="co19" style:family="table-column">
      <style:table-column-properties fo:break-before="auto" style:column-width="3.62185185185185cm" style:use-optimal-column-width="true"/>
    </style:style>
    <style:style style:name="co20" style:family="table-column">
      <style:table-column-properties fo:break-before="auto" style:column-width="4.53907407407407cm" style:use-optimal-column-width="true"/>
    </style:style>
    <style:style style:name="co21" style:family="table-column">
      <style:table-column-properties fo:break-before="auto" style:column-width="4.62138888888889cm" style:use-optimal-column-width="true"/>
    </style:style>
    <style:style style:name="co22" style:family="table-column">
      <style:table-column-properties fo:break-before="auto" style:column-width="5.04472222222222cm" style:use-optimal-column-width="true"/>
    </style:style>
    <style:style style:name="co23" style:family="table-column">
      <style:table-column-properties fo:break-before="auto" style:column-width="4.93888888888889cm" style:use-optimal-column-width="true"/>
    </style:style>
    <style:style style:name="co24" style:family="table-column">
      <style:table-column-properties fo:break-before="auto" style:column-width="4.22157407407407cm" style:use-optimal-column-width="true"/>
    </style:style>
    <style:style style:name="co25" style:family="table-column">
      <style:table-column-properties fo:break-before="auto" style:column-width="3.08092592592593cm" style:use-optimal-column-width="true"/>
    </style:style>
    <style:style style:name="co26" style:family="table-column">
      <style:table-column-properties fo:break-before="auto" style:column-width="3.33962962962963cm" style:use-optimal-column-width="true"/>
    </style:style>
    <style:style style:name="co27" style:family="table-column">
      <style:table-column-properties fo:break-before="auto" style:column-width="3.39842592592593cm" style:use-optimal-column-width="true"/>
    </style:style>
    <style:style style:name="co28" style:family="table-column">
      <style:table-column-properties fo:break-before="auto" style:column-width="2.88101851851852cm" style:use-optimal-column-width="true"/>
    </style:style>
    <style:style style:name="co29" style:family="table-column">
      <style:table-column-properties fo:break-before="auto" style:column-width="3.64537037037037cm" style:use-optimal-column-width="true"/>
    </style:style>
    <style:style style:name="co30" style:family="table-column">
      <style:table-column-properties fo:break-before="auto" style:column-width="2.97509259259259cm" style:use-optimal-column-width="true"/>
    </style:style>
    <style:style style:name="co31" style:family="table-column">
      <style:table-column-properties fo:break-before="auto" style:column-width="3.57481481481482cm" style:use-optimal-column-width="true"/>
    </style:style>
    <style:style style:name="co32" style:family="table-column">
      <style:table-column-properties fo:break-before="auto" style:column-width="4.13925925925926cm" style:use-optimal-column-width="true"/>
    </style:style>
    <style:style style:name="co33" style:family="table-column">
      <style:table-column-properties fo:break-before="auto" style:column-width="1.82268518518519cm"/>
    </style:style>
    <style:style style:name="co34" style:family="table-column">
      <style:table-column-properties fo:break-before="auto" style:column-width="5.7737962962963cm" style:use-optimal-column-width="true"/>
    </style:style>
    <style:style style:name="co35" style:family="table-column">
      <style:table-column-properties fo:break-before="auto" style:column-width="2.2225cm" style:use-optimal-column-width="true"/>
    </style:style>
    <style:style style:name="co36" style:family="table-column">
      <style:table-column-properties fo:break-before="auto" style:column-width="2.7987037037037cm" style:use-optimal-column-width="true"/>
    </style:style>
    <style:style style:name="co37" style:family="table-column">
      <style:table-column-properties fo:break-before="auto" style:column-width="3.04564814814815cm" style:use-optimal-column-width="true"/>
    </style:style>
    <style:style style:name="co38" style:family="table-column">
      <style:table-column-properties fo:break-before="auto" style:column-width="4.51555555555556cm" style:use-optimal-column-width="true"/>
    </style:style>
    <style:style style:name="co39" style:family="table-column">
      <style:table-column-properties fo:break-before="auto" style:column-width="5.59740740740741cm" style:use-optimal-column-width="true"/>
    </style:style>
    <style:style style:name="co40" style:family="table-column">
      <style:table-column-properties fo:break-before="auto" style:column-width="5.47981481481481cm" style:use-optimal-column-width="true"/>
    </style:style>
    <style:style style:name="co41" style:family="table-column">
      <style:table-column-properties fo:break-before="auto" style:column-width="2.39888888888889cm" style:use-optimal-column-width="true"/>
    </style:style>
    <style:style style:name="co42" style:family="table-column">
      <style:table-column-properties fo:break-before="auto" style:column-width="2.73990740740741cm" style:use-optimal-column-width="true"/>
    </style:style>
    <style:style style:name="co43" style:family="table-column">
      <style:table-column-properties fo:break-before="auto" style:column-width="3.13972222222222cm" style:use-optimal-column-width="true"/>
    </style:style>
    <style:style style:name="co44" style:family="table-column">
      <style:table-column-properties fo:break-before="auto" style:column-width="1.78740740740741cm"/>
    </style:style>
    <style:style style:name="ro1" style:family="table-row">
      <style:table-row-properties style:row-height="12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-21_Eng_&amp;_Wales_Initial_Est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27" table:number-columns-repeated="2" table:default-cell-style-name="ce5"/>
        <table:table-column table:style-name="co28" table:number-columns-repeated="2" table:default-cell-style-name="ce5"/>
        <table:table-column table:style-name="co25" table:default-cell-style-name="ce5"/>
        <table:table-column table:style-name="co27" table:default-cell-style-name="ce5"/>
        <table:table-column table:style-name="co11" table:number-columns-repeated="2" table:default-cell-style-name="ce5"/>
        <table:table-column table:style-name="co18" table:number-columns-repeated="2" table:default-cell-style-name="ce5"/>
        <table:table-column table:style-name="co29" table:number-columns-repeated="2" table:default-cell-style-name="ce5"/>
        <table:table-column table:style-name="co11" table:number-columns-repeated="2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32" table:number-columns-repeated="2" table:default-cell-style-name="ce5"/>
        <table:table-column table:style-name="co28" table:default-cell-style-name="ce5"/>
        <table:table-column table:style-name="co33" table:default-cell-style-name="ce5"/>
        <table:table-column table:style-name="co33" table:number-columns-repeated="16327" table:default-cell-style-name="ce4"/>
        <table:table-row table:style-name="ro1">
          <table:table-cell office:value-type="string" table:style-name="ce7">
            <text:p>2020/21 INITIAL ESTIMAT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ENGLAND &amp; WALES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1">
          <table:table-cell office:value-type="string" table:style-name="ce12">
            <text:p>LOCAL AUTHORITY<text:s/><text:span text:style-name="T1">i</text:span></text:p>
          </table:table-cell>
          <table:table-cell table:number-columns-repeated="26" table:style-name="ce9"/>
          <table:table-cell table:style-name="ce10"/>
          <table:table-cell table:style-name="ce3"/>
          <table:table-cell table:number-columns-repeated="23" table:style-name="ce9"/>
          <table:table-cell table:number-columns-repeated="2" table:style-name="ce3"/>
          <table:table-cell table:style-name="ce11"/>
          <table:table-cell table:number-columns-repeated="16329" table:style-name="ce4"/>
        </table:table-row>
        <table:table-row table:style-name="ro1">
          <table:table-cell office:value-type="string" table:style-name="ce8">
            <text:p>CELL NUMBERS<text:s/><text:span text:style-name="T1">g</text:span></text:p>
          </table:table-cell>
          <table:table-cell office:value-type="string" table:style-name="ce20">
            <text:p>CELL 003</text:p>
          </table:table-cell>
          <table:table-cell office:value-type="string" table:style-name="ce14">
            <text:p>CELL 004</text:p>
          </table:table-cell>
          <table:table-cell office:value-type="string" table:style-name="ce20">
            <text:p>CELL 005</text:p>
          </table:table-cell>
          <table:table-cell office:value-type="string" table:style-name="ce14">
            <text:p>CELL 006</text:p>
          </table:table-cell>
          <table:table-cell office:value-type="string" table:style-name="ce13">
            <text:p>CELL 008</text:p>
          </table:table-cell>
          <table:table-cell office:value-type="string" table:style-name="ce19">
            <text:p>CELL 009</text:p>
          </table:table-cell>
          <table:table-cell office:value-type="string" table:style-name="ce14">
            <text:p>CELL 010</text:p>
          </table:table-cell>
          <table:table-cell office:value-type="string" table:style-name="ce20">
            <text:p>CELL 011</text:p>
          </table:table-cell>
          <table:table-cell office:value-type="string" table:style-name="ce14">
            <text:p>CELL 012</text:p>
          </table:table-cell>
          <table:table-cell office:value-type="string" table:style-name="ce20">
            <text:p>CELL 013</text:p>
          </table:table-cell>
          <table:table-cell office:value-type="string" table:style-name="ce14">
            <text:p>CELL 014</text:p>
          </table:table-cell>
          <table:table-cell office:value-type="string" table:style-name="ce20">
            <text:p>CELL 015</text:p>
          </table:table-cell>
          <table:table-cell office:value-type="string" table:style-name="ce14">
            <text:p>CELL 016</text:p>
          </table:table-cell>
          <table:table-cell office:value-type="string" table:style-name="ce20">
            <text:p>CELL 017</text:p>
          </table:table-cell>
          <table:table-cell office:value-type="string" table:style-name="ce14">
            <text:p>CELL 018</text:p>
          </table:table-cell>
          <table:table-cell office:value-type="string" table:style-name="ce20">
            <text:p>CELL 024</text:p>
          </table:table-cell>
          <table:table-cell office:value-type="string" table:style-name="ce14">
            <text:p>CELL 025</text:p>
          </table:table-cell>
          <table:table-cell office:value-type="string" table:style-name="ce20">
            <text:p>CELL 026</text:p>
          </table:table-cell>
          <table:table-cell office:value-type="string" table:style-name="ce19">
            <text:p>CELL 027</text:p>
          </table:table-cell>
          <table:table-cell office:value-type="string" table:style-name="ce14">
            <text:p>CELL 028-WALES ONLY</text:p>
          </table:table-cell>
          <table:table-cell office:value-type="string" table:style-name="ce20">
            <text:p>CELL 029</text:p>
          </table:table-cell>
          <table:table-cell office:value-type="string" table:style-name="ce14">
            <text:p>CELL 030</text:p>
          </table:table-cell>
          <table:table-cell office:value-type="string" table:style-name="ce20">
            <text:p>CELL 031</text:p>
          </table:table-cell>
          <table:table-cell office:value-type="string" table:style-name="ce14">
            <text:p>CELL 032</text:p>
          </table:table-cell>
          <table:table-cell office:value-type="string" table:style-name="ce13">
            <text:p>CELL 033</text:p>
          </table:table-cell>
          <table:table-cell office:value-type="string" table:style-name="ce19">
            <text:p>CELL 034</text:p>
          </table:table-cell>
          <table:table-cell office:value-type="string" table:style-name="ce15">
            <text:p>CELL 035</text:p>
          </table:table-cell>
          <table:table-cell office:value-type="string" table:style-name="ce18">
            <text:p>CELL 036</text:p>
          </table:table-cell>
          <table:table-cell office:value-type="string" table:style-name="ce14">
            <text:p>CELL 037</text:p>
          </table:table-cell>
          <table:table-cell office:value-type="string" table:style-name="ce13">
            <text:p>CELL 038</text:p>
          </table:table-cell>
          <table:table-cell office:value-type="string" table:style-name="ce19">
            <text:p>CELL 039</text:p>
          </table:table-cell>
          <table:table-cell office:value-type="string" table:style-name="ce14">
            <text:p>CELL 040</text:p>
          </table:table-cell>
          <table:table-cell office:value-type="string" table:style-name="ce20">
            <text:p>CELL 041</text:p>
          </table:table-cell>
          <table:table-cell office:value-type="string" table:style-name="ce14">
            <text:p>CELL 042</text:p>
          </table:table-cell>
          <table:table-cell office:value-type="string" table:style-name="ce20">
            <text:p>CELL 043</text:p>
          </table:table-cell>
          <table:table-cell office:value-type="string" table:style-name="ce14">
            <text:p>CELL 044</text:p>
          </table:table-cell>
          <table:table-cell office:value-type="string" table:style-name="ce13">
            <text:p>CELL 045</text:p>
          </table:table-cell>
          <table:table-cell office:value-type="string" table:style-name="ce19">
            <text:p>CELL 046</text:p>
          </table:table-cell>
          <table:table-cell office:value-type="string" table:style-name="ce14">
            <text:p>CELL 047</text:p>
          </table:table-cell>
          <table:table-cell office:value-type="string" table:style-name="ce20">
            <text:p>CELL 056</text:p>
          </table:table-cell>
          <table:table-cell office:value-type="string" table:style-name="ce14">
            <text:p>CELL 057</text:p>
          </table:table-cell>
          <table:table-cell office:value-type="string" table:style-name="ce20">
            <text:p>CELL 058</text:p>
          </table:table-cell>
          <table:table-cell office:value-type="string" table:style-name="ce14">
            <text:p>CELL 059</text:p>
          </table:table-cell>
          <table:table-cell office:value-type="string" table:style-name="ce20">
            <text:p>CELL 060</text:p>
          </table:table-cell>
          <table:table-cell office:value-type="string" table:style-name="ce14">
            <text:p>CELL 061</text:p>
          </table:table-cell>
          <table:table-cell office:value-type="string" table:style-name="ce20">
            <text:p>CELL 062</text:p>
          </table:table-cell>
          <table:table-cell office:value-type="string" table:style-name="ce14">
            <text:p>CELL 063</text:p>
          </table:table-cell>
          <table:table-cell office:value-type="string" table:style-name="ce20">
            <text:p>CELL 064</text:p>
          </table:table-cell>
          <table:table-cell office:value-type="string" table:style-name="ce14">
            <text:p>CELL 065</text:p>
          </table:table-cell>
          <table:table-cell office:value-type="string" table:style-name="ce20">
            <text:p>CELL 067</text:p>
          </table:table-cell>
          <table:table-cell office:value-type="string" table:style-name="ce14">
            <text:p>CELL 068</text:p>
          </table:table-cell>
          <table:table-cell office:value-type="string" table:style-name="ce18">
            <text:p>CELL 069</text:p>
          </table:table-cell>
          <table:table-cell office:value-type="string" table:style-name="ce16">
            <text:p>CELL 070</text:p>
          </table:table-cell>
          <table:table-cell office:value-type="string" table:style-name="ce17">
            <text:p>CELL 071</text:p>
          </table:table-cell>
          <table:table-cell table:number-columns-repeated="1632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UR</text:p>
          </table:table-cell>
          <table:table-cell office:value-type="currency" office:value="5239406" table:style-name="ce2">
            <text:p>£5,239,406</text:p>
          </table:table-cell>
          <table:table-cell office:value-type="currency" office:value="7363727" table:style-name="ce2">
            <text:p>£7,363,727</text:p>
          </table:table-cell>
          <table:table-cell office:value-type="currency" office:value="148409" table:style-name="ce2">
            <text:p>£148,409</text:p>
          </table:table-cell>
          <table:table-cell office:value-type="currency" office:value="12751542" table:style-name="ce2">
            <text:p>£12,751,542</text:p>
          </table:table-cell>
          <table:table-cell office:value-type="currency" office:value="468631" table:style-name="ce2">
            <text:p>£468,631</text:p>
          </table:table-cell>
          <table:table-cell office:value-type="currency" office:value="83361" table:style-name="ce2">
            <text:p>£83,361</text:p>
          </table:table-cell>
          <table:table-cell office:value-type="currency" office:value="0" table:style-name="ce2">
            <text:p>£0</text:p>
          </table:table-cell>
          <table:table-cell office:value-type="currency" office:value="340014" table:style-name="ce2">
            <text:p>£340,014</text:p>
          </table:table-cell>
          <table:table-cell office:value-type="currency" office:value="1596" table:style-name="ce2">
            <text:p>£1,596</text:p>
          </table:table-cell>
          <table:table-cell office:value-type="currency" office:value="9456" table:style-name="ce2">
            <text:p>£9,456</text:p>
          </table:table-cell>
          <table:table-cell office:value-type="currency" office:value="0" table:style-name="ce2">
            <text:p>£0</text:p>
          </table:table-cell>
          <table:table-cell office:value-type="currency" office:value="2661" table:style-name="ce2">
            <text:p>£2,661</text:p>
          </table:table-cell>
          <table:table-cell office:value-type="currency" office:value="454918" table:style-name="ce2">
            <text:p>£454,918</text:p>
          </table:table-cell>
          <table:table-cell office:value-type="currency" office:value="3782" table:style-name="ce2">
            <text:p>£3,782</text:p>
          </table:table-cell>
          <table:table-cell office:value-type="currency" office:value="461361" table:style-name="ce2">
            <text:p>£461,361</text:p>
          </table:table-cell>
          <table:table-cell office:value-type="currency" office:value="4831362" table:style-name="ce2">
            <text:p>£4,831,362</text:p>
          </table:table-cell>
          <table:table-cell office:value-type="currency" office:value="85888" table:style-name="ce2">
            <text:p>£85,888</text:p>
          </table:table-cell>
          <table:table-cell office:value-type="currency" office:value="1784" table:style-name="ce2">
            <text:p>£1,784</text:p>
          </table:table-cell>
          <table:table-cell office:value-type="currency" office:value="12644" table:style-name="ce2">
            <text:p>£12,644</text:p>
          </table:table-cell>
          <table:table-cell office:value-type="currency" office:value="0" table:style-name="ce2">
            <text:p>£0</text:p>
          </table:table-cell>
          <table:table-cell office:value-type="currency" office:value="4731046" table:style-name="ce2">
            <text:p>£4,731,046</text:p>
          </table:table-cell>
          <table:table-cell office:value-type="currency" office:value="34355" table:style-name="ce2">
            <text:p>£34,355</text:p>
          </table:table-cell>
          <table:table-cell office:value-type="currency" office:value="4778045" table:style-name="ce2">
            <text:p>£4,778,045</text:p>
          </table:table-cell>
          <table:table-cell office:value-type="currency" office:value="7500676" table:style-name="ce2">
            <text:p>£7,500,676</text:p>
          </table:table-cell>
          <table:table-cell office:value-type="currency" office:value="6791" table:style-name="ce2">
            <text:p>£6,7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0938" table:style-name="ce2">
            <text:p>£240,9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52947" table:style-name="ce2">
            <text:p>£7,252,947</text:p>
          </table:table-cell>
          <table:table-cell office:value-type="currency" office:value="100450" table:style-name="ce2">
            <text:p>£100,450</text:p>
          </table:table-cell>
          <table:table-cell office:value-type="currency" office:value="7353397" table:style-name="ce2">
            <text:p>£7,353,397</text:p>
          </table:table-cell>
          <table:table-cell office:value-type="currency" office:value="10330" table:style-name="ce2">
            <text:p>£10,330</text:p>
          </table:table-cell>
          <table:table-cell office:value-type="currency" office:value="7363727" table:style-name="ce2">
            <text:p>£7,363,727</text:p>
          </table:table-cell>
          <table:table-cell office:value-type="currency" office:value="12438911" table:style-name="ce2">
            <text:p>£12,438,911</text:p>
          </table:table-cell>
          <table:table-cell office:value-type="currency" office:value="59707" table:style-name="ce2">
            <text:p>£59,707</text:p>
          </table:table-cell>
          <table:table-cell office:value-type="currency" office:value="67170" table:style-name="ce2">
            <text:p>£67,170</text:p>
          </table:table-cell>
          <table:table-cell office:value-type="currency" office:value="15305" table:style-name="ce2">
            <text:p>£15,305</text:p>
          </table:table-cell>
          <table:table-cell office:value-type="currency" office:value="15305" table:style-name="ce2">
            <text:p>£15,305</text:p>
          </table:table-cell>
          <table:table-cell office:value-type="currency" office:value="0" table:style-name="ce2">
            <text:p>£0</text:p>
          </table:table-cell>
          <table:table-cell office:value-type="currency" office:value="15305" table:style-name="ce2">
            <text:p>£15,305</text:p>
          </table:table-cell>
          <table:table-cell office:value-type="currency" office:value="2661" table:style-name="ce2">
            <text:p>£2,661</text:p>
          </table:table-cell>
          <table:table-cell office:value-type="currency" office:value="12644" table:style-name="ce2">
            <text:p>£12,644</text:p>
          </table:table-cell>
          <table:table-cell office:value-type="currency" office:value="0" table:style-name="ce2">
            <text:p>£0</text:p>
          </table:table-cell>
          <table:table-cell office:value-type="currency" office:value="12592803" table:style-name="ce2">
            <text:p>£12,592,803</text:p>
          </table:table-cell>
          <table:table-cell office:value-type="currency" office:value="25186" table:style-name="ce2">
            <text:p>£25,186</text:p>
          </table:table-cell>
          <table:table-cell office:value-type="currency" office:value="13773" table:style-name="ce2">
            <text:p>£13,773</text:p>
          </table:table-cell>
          <table:table-cell office:value-type="currency" office:value="10330" table:style-name="ce2">
            <text:p>£10,330</text:p>
          </table:table-cell>
          <table:table-cell office:value-type="currency" office:value="10330" table:style-name="ce2">
            <text:p>£10,33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currency" office:value="24983" table:style-name="ce2">
            <text:p>£24,983</text:p>
          </table:table-cell>
          <table:table-cell office:value-type="currency" office:value="14082184" table:style-name="ce2">
            <text:p>£14,082,184</text:p>
          </table:table-cell>
          <table:table-cell office:value-type="currency" office:value="253280" table:style-name="ce2">
            <text:p>£253,280</text:p>
          </table:table-cell>
          <table:table-cell office:value-type="currency" office:value="14360447" table:style-name="ce2">
            <text:p>£14,360,447</text:p>
          </table:table-cell>
          <table:table-cell office:value-type="currency" office:value="25962" table:style-name="ce2">
            <text:p>£25,962</text:p>
          </table:table-cell>
          <table:table-cell office:value-type="currency" office:value="1425" table:style-name="ce2">
            <text:p>£1,425</text:p>
          </table:table-cell>
          <table:table-cell office:value-type="currency" office:value="0" table:style-name="ce2">
            <text:p>£0</text:p>
          </table:table-cell>
          <table:table-cell office:value-type="currency" office:value="23461" table:style-name="ce2">
            <text:p>£23,461</text:p>
          </table:table-cell>
          <table:table-cell office:value-type="currency" office:value="72" table:style-name="ce2">
            <text:p>£72</text:p>
          </table:table-cell>
          <table:table-cell office:value-type="currency" office:value="281" table:style-name="ce2">
            <text:p>£281</text:p>
          </table:table-cell>
          <table:table-cell office:value-type="currency" office:value="738" table:style-name="ce2">
            <text:p>£738</text:p>
          </table:table-cell>
          <table:table-cell office:value-type="currency" office:value="0" table:style-name="ce2">
            <text:p>£0</text:p>
          </table:table-cell>
          <table:table-cell office:value-type="currency" office:value="24871" table:style-name="ce2">
            <text:p>£24,871</text:p>
          </table:table-cell>
          <table:table-cell office:value-type="currency" office:value="112" table:style-name="ce2">
            <text:p>£112</text:p>
          </table:table-cell>
          <table:table-cell office:value-type="currency" office:value="24983" table:style-name="ce2">
            <text:p>£24,9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164006" table:style-name="ce2">
            <text:p>£14,164,0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7578" table:style-name="ce2">
            <text:p>£157,578</text:p>
          </table:table-cell>
          <table:table-cell office:value-type="currency" office:value="0" table:style-name="ce2">
            <text:p>£0</text:p>
          </table:table-cell>
          <table:table-cell office:value-type="currency" office:value="18185" table:style-name="ce2">
            <text:p>£18,185</text:p>
          </table:table-cell>
          <table:table-cell office:value-type="currency" office:value="13988243" table:style-name="ce2">
            <text:p>£13,988,243</text:p>
          </table:table-cell>
          <table:table-cell office:value-type="currency" office:value="63031" table:style-name="ce2">
            <text:p>£63,031</text:p>
          </table:table-cell>
          <table:table-cell office:value-type="currency" office:value="14069459" table:style-name="ce2">
            <text:p>£14,069,459</text:p>
          </table:table-cell>
          <table:table-cell office:value-type="currency" office:value="12725" table:style-name="ce2">
            <text:p>£12,725</text:p>
          </table:table-cell>
          <table:table-cell office:value-type="currency" office:value="14082184" table:style-name="ce2">
            <text:p>£14,082,184</text:p>
          </table:table-cell>
          <table:table-cell office:value-type="currency" office:value="14013114" table:style-name="ce2">
            <text:p>£14,013,114</text:p>
          </table:table-cell>
          <table:table-cell office:value-type="currency" office:value="67263" table:style-name="ce2">
            <text:p>£67,263</text:p>
          </table:table-cell>
          <table:table-cell office:value-type="currency" office:value="75671" table:style-name="ce2">
            <text:p>£75,671</text:p>
          </table:table-cell>
          <table:table-cell office:value-type="currency" office:value="18185" table:style-name="ce2">
            <text:p>£18,185</text:p>
          </table:table-cell>
          <table:table-cell office:value-type="currency" office:value="18185" table:style-name="ce2">
            <text:p>£18,185</text:p>
          </table:table-cell>
          <table:table-cell office:value-type="currency" office:value="0" table:style-name="ce2">
            <text:p>£0</text:p>
          </table:table-cell>
          <table:table-cell office:value-type="currency" office:value="18185" table:style-name="ce2">
            <text:p>£18,1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185" table:style-name="ce2">
            <text:p>£18,185</text:p>
          </table:table-cell>
          <table:table-cell office:value-type="currency" office:value="14094442" table:style-name="ce2">
            <text:p>£14,094,442</text:p>
          </table:table-cell>
          <table:table-cell office:value-type="currency" office:value="28189" table:style-name="ce2">
            <text:p>£28,189</text:p>
          </table:table-cell>
          <table:table-cell office:value-type="currency" office:value="16967" table:style-name="ce2">
            <text:p>£16,967</text:p>
          </table:table-cell>
          <table:table-cell office:value-type="currency" office:value="12725" table:style-name="ce2">
            <text:p>£12,725</text:p>
          </table:table-cell>
          <table:table-cell office:value-type="currency" office:value="12725" table:style-name="ce2">
            <text:p>£12,7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currency" office:value="5111" table:style-name="ce2">
            <text:p>£5,111</text:p>
          </table:table-cell>
          <table:table-cell office:value-type="currency" office:value="24986519" table:style-name="ce2">
            <text:p>£24,986,519</text:p>
          </table:table-cell>
          <table:table-cell office:value-type="currency" office:value="290137" table:style-name="ce2">
            <text:p>£290,137</text:p>
          </table:table-cell>
          <table:table-cell office:value-type="currency" office:value="25281767" table:style-name="ce2">
            <text:p>£25,281,767</text:p>
          </table:table-cell>
          <table:table-cell office:value-type="currency" office:value="5353" table:style-name="ce2">
            <text:p>£5,353</text:p>
          </table:table-cell>
          <table:table-cell office:value-type="currency" office:value="4950" table:style-name="ce2">
            <text:p>£4,9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3" table:style-name="ce2">
            <text:p>£4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50" table:style-name="ce2">
            <text:p>£4,950</text:p>
          </table:table-cell>
          <table:table-cell office:value-type="currency" office:value="161" table:style-name="ce2">
            <text:p>£161</text:p>
          </table:table-cell>
          <table:table-cell office:value-type="currency" office:value="5111" table:style-name="ce2">
            <text:p>£5,1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398521" table:style-name="ce2">
            <text:p>£25,398,521</text:p>
          </table:table-cell>
          <table:table-cell office:value-type="currency" office:value="218301" table:style-name="ce2">
            <text:p>£218,301</text:p>
          </table:table-cell>
          <table:table-cell office:value-type="currency" office:value="145515" table:style-name="ce2">
            <text:p>£145,5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133" table:style-name="ce2">
            <text:p>£22,1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4505" table:style-name="ce2">
            <text:p>£304,505</text:p>
          </table:table-cell>
          <table:table-cell office:value-type="currency" office:value="10238" table:style-name="ce2">
            <text:p>£10,238</text:p>
          </table:table-cell>
          <table:table-cell office:value-type="currency" office:value="42847" table:style-name="ce2">
            <text:p>£42,847</text:p>
          </table:table-cell>
          <table:table-cell office:value-type="currency" office:value="24677115" table:style-name="ce2">
            <text:p>£24,677,115</text:p>
          </table:table-cell>
          <table:table-cell office:value-type="currency" office:value="252783" table:style-name="ce2">
            <text:p>£252,783</text:p>
          </table:table-cell>
          <table:table-cell office:value-type="currency" office:value="24972745" table:style-name="ce2">
            <text:p>£24,972,745</text:p>
          </table:table-cell>
          <table:table-cell office:value-type="currency" office:value="13774" table:style-name="ce2">
            <text:p>£13,774</text:p>
          </table:table-cell>
          <table:table-cell office:value-type="currency" office:value="24986519" table:style-name="ce2">
            <text:p>£24,986,519</text:p>
          </table:table-cell>
          <table:table-cell office:value-type="currency" office:value="24682065" table:style-name="ce2">
            <text:p>£24,682,065</text:p>
          </table:table-cell>
          <table:table-cell office:value-type="currency" office:value="118474" table:style-name="ce2">
            <text:p>£118,474</text:p>
          </table:table-cell>
          <table:table-cell office:value-type="currency" office:value="133283" table:style-name="ce2">
            <text:p>£133,283</text:p>
          </table:table-cell>
          <table:table-cell office:value-type="currency" office:value="42847" table:style-name="ce2">
            <text:p>£42,847</text:p>
          </table:table-cell>
          <table:table-cell office:value-type="currency" office:value="42847" table:style-name="ce2">
            <text:p>£42,847</text:p>
          </table:table-cell>
          <table:table-cell office:value-type="currency" office:value="0" table:style-name="ce2">
            <text:p>£0</text:p>
          </table:table-cell>
          <table:table-cell office:value-type="currency" office:value="42847" table:style-name="ce2">
            <text:p>£42,8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847" table:style-name="ce2">
            <text:p>£42,847</text:p>
          </table:table-cell>
          <table:table-cell office:value-type="currency" office:value="24977856" table:style-name="ce2">
            <text:p>£24,977,856</text:p>
          </table:table-cell>
          <table:table-cell office:value-type="currency" office:value="49956" table:style-name="ce2">
            <text:p>£49,956</text:p>
          </table:table-cell>
          <table:table-cell office:value-type="currency" office:value="18365" table:style-name="ce2">
            <text:p>£18,365</text:p>
          </table:table-cell>
          <table:table-cell office:value-type="currency" office:value="13774" table:style-name="ce2">
            <text:p>£13,774</text:p>
          </table:table-cell>
          <table:table-cell office:value-type="currency" office:value="13774" table:style-name="ce2">
            <text:p>£13,77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currency" office:value="6964573" table:style-name="ce2">
            <text:p>£6,964,573</text:p>
          </table:table-cell>
          <table:table-cell office:value-type="currency" office:value="25044868" table:style-name="ce2">
            <text:p>£25,044,868</text:p>
          </table:table-cell>
          <table:table-cell office:value-type="currency" office:value="384486" table:style-name="ce2">
            <text:p>£384,486</text:p>
          </table:table-cell>
          <table:table-cell office:value-type="currency" office:value="32393927" table:style-name="ce2">
            <text:p>£32,393,927</text:p>
          </table:table-cell>
          <table:table-cell office:value-type="currency" office:value="540442" table:style-name="ce2">
            <text:p>£540,442</text:p>
          </table:table-cell>
          <table:table-cell office:value-type="currency" office:value="94776" table:style-name="ce2">
            <text:p>£94,776</text:p>
          </table:table-cell>
          <table:table-cell office:value-type="currency" office:value="0" table:style-name="ce2">
            <text:p>£0</text:p>
          </table:table-cell>
          <table:table-cell office:value-type="currency" office:value="380284" table:style-name="ce2">
            <text:p>£380,284</text:p>
          </table:table-cell>
          <table:table-cell office:value-type="currency" office:value="0" table:style-name="ce2">
            <text:p>£0</text:p>
          </table:table-cell>
          <table:table-cell office:value-type="currency" office:value="15768" table:style-name="ce2">
            <text:p>£15,768</text:p>
          </table:table-cell>
          <table:table-cell office:value-type="currency" office:value="481" table:style-name="ce2">
            <text:p>£481</text:p>
          </table:table-cell>
          <table:table-cell office:value-type="currency" office:value="1636" table:style-name="ce2">
            <text:p>£1,636</text:p>
          </table:table-cell>
          <table:table-cell office:value-type="currency" office:value="522557" table:style-name="ce2">
            <text:p>£522,557</text:p>
          </table:table-cell>
          <table:table-cell office:value-type="currency" office:value="6307" table:style-name="ce2">
            <text:p>£6,307</text:p>
          </table:table-cell>
          <table:table-cell office:value-type="currency" office:value="530500" table:style-name="ce2">
            <text:p>£530,500</text:p>
          </table:table-cell>
          <table:table-cell office:value-type="currency" office:value="6515515" table:style-name="ce2">
            <text:p>£6,515,515</text:p>
          </table:table-cell>
          <table:table-cell office:value-type="currency" office:value="45815" table:style-name="ce2">
            <text:p>£45,815</text:p>
          </table:table-cell>
          <table:table-cell office:value-type="currency" office:value="53953" table:style-name="ce2">
            <text:p>£53,953</text:p>
          </table:table-cell>
          <table:table-cell office:value-type="currency" office:value="6807" table:style-name="ce2">
            <text:p>£6,807</text:p>
          </table:table-cell>
          <table:table-cell office:value-type="currency" office:value="0" table:style-name="ce2">
            <text:p>£0</text:p>
          </table:table-cell>
          <table:table-cell office:value-type="currency" office:value="6408940" table:style-name="ce2">
            <text:p>£6,408,940</text:p>
          </table:table-cell>
          <table:table-cell office:value-type="currency" office:value="18326" table:style-name="ce2">
            <text:p>£18,326</text:p>
          </table:table-cell>
          <table:table-cell office:value-type="currency" office:value="6434073" table:style-name="ce2">
            <text:p>£6,434,073</text:p>
          </table:table-cell>
          <table:table-cell office:value-type="currency" office:value="26081950" table:style-name="ce2">
            <text:p>£26,081,950</text:p>
          </table:table-cell>
          <table:table-cell office:value-type="currency" office:value="920476" table:style-name="ce2">
            <text:p>£920,476</text:p>
          </table:table-cell>
          <table:table-cell office:value-type="currency" office:value="357682" table:style-name="ce2">
            <text:p>£357,6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7841" table:style-name="ce2">
            <text:p>£537,841</text:p>
          </table:table-cell>
          <table:table-cell office:value-type="currency" office:value="921" table:style-name="ce2">
            <text:p>£921</text:p>
          </table:table-cell>
          <table:table-cell office:value-type="currency" office:value="15915" table:style-name="ce2">
            <text:p>£15,915</text:p>
          </table:table-cell>
          <table:table-cell office:value-type="currency" office:value="24249115" table:style-name="ce2">
            <text:p>£24,249,115</text:p>
          </table:table-cell>
          <table:table-cell office:value-type="currency" office:value="767422" table:style-name="ce2">
            <text:p>£767,422</text:p>
          </table:table-cell>
          <table:table-cell office:value-type="currency" office:value="25032452" table:style-name="ce2">
            <text:p>£25,032,452</text:p>
          </table:table-cell>
          <table:table-cell office:value-type="currency" office:value="12416" table:style-name="ce2">
            <text:p>£12,416</text:p>
          </table:table-cell>
          <table:table-cell office:value-type="currency" office:value="25044868" table:style-name="ce2">
            <text:p>£25,044,868</text:p>
          </table:table-cell>
          <table:table-cell office:value-type="currency" office:value="31180612" table:style-name="ce2">
            <text:p>£31,180,612</text:p>
          </table:table-cell>
          <table:table-cell office:value-type="currency" office:value="149667" table:style-name="ce2">
            <text:p>£149,667</text:p>
          </table:table-cell>
          <table:table-cell office:value-type="currency" office:value="168375" table:style-name="ce2">
            <text:p>£168,375</text:p>
          </table:table-cell>
          <table:table-cell office:value-type="currency" office:value="24358" table:style-name="ce2">
            <text:p>£24,358</text:p>
          </table:table-cell>
          <table:table-cell office:value-type="currency" office:value="24358" table:style-name="ce2">
            <text:p>£24,358</text:p>
          </table:table-cell>
          <table:table-cell office:value-type="currency" office:value="0" table:style-name="ce2">
            <text:p>£0</text:p>
          </table:table-cell>
          <table:table-cell office:value-type="currency" office:value="24358" table:style-name="ce2">
            <text:p>£24,358</text:p>
          </table:table-cell>
          <table:table-cell office:value-type="currency" office:value="1636" table:style-name="ce2">
            <text:p>£1,636</text:p>
          </table:table-cell>
          <table:table-cell office:value-type="currency" office:value="6807" table:style-name="ce2">
            <text:p>£6,807</text:p>
          </table:table-cell>
          <table:table-cell office:value-type="currency" office:value="15915" table:style-name="ce2">
            <text:p>£15,915</text:p>
          </table:table-cell>
          <table:table-cell office:value-type="currency" office:value="31997025" table:style-name="ce2">
            <text:p>£31,997,025</text:p>
          </table:table-cell>
          <table:table-cell office:value-type="currency" office:value="63994" table:style-name="ce2">
            <text:p>£63,994</text:p>
          </table:table-cell>
          <table:table-cell office:value-type="currency" office:value="16554" table:style-name="ce2">
            <text:p>£16,554</text:p>
          </table:table-cell>
          <table:table-cell office:value-type="currency" office:value="12416" table:style-name="ce2">
            <text:p>£12,416</text:p>
          </table:table-cell>
          <table:table-cell office:value-type="currency" office:value="12416" table:style-name="ce2">
            <text:p>£12,41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currency" office:value="9935100" table:style-name="ce2">
            <text:p>£9,935,100</text:p>
          </table:table-cell>
          <table:table-cell office:value-type="currency" office:value="11673285" table:style-name="ce2">
            <text:p>£11,673,285</text:p>
          </table:table-cell>
          <table:table-cell office:value-type="currency" office:value="361850" table:style-name="ce2">
            <text:p>£361,850</text:p>
          </table:table-cell>
          <table:table-cell office:value-type="currency" office:value="21970235" table:style-name="ce2">
            <text:p>£21,970,235</text:p>
          </table:table-cell>
          <table:table-cell office:value-type="currency" office:value="35200" table:style-name="ce2">
            <text:p>£35,200</text:p>
          </table:table-cell>
          <table:table-cell office:value-type="currency" office:value="12100" table:style-name="ce2">
            <text:p>£12,100</text:p>
          </table:table-cell>
          <table:table-cell office:value-type="currency" office:value="22000" table:style-name="ce2">
            <text:p>£22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200" table:style-name="ce2">
            <text:p>£13,200</text:p>
          </table:table-cell>
          <table:table-cell office:value-type="currency" office:value="0" table:style-name="ce2">
            <text:p>£0</text:p>
          </table:table-cell>
          <table:table-cell office:value-type="currency" office:value="13200" table:style-name="ce2">
            <text:p>£13,200</text:p>
          </table:table-cell>
          <table:table-cell office:value-type="currency" office:value="10030000" table:style-name="ce2">
            <text:p>£10,030,000</text:p>
          </table:table-cell>
          <table:table-cell office:value-type="currency" office:value="178500" table:style-name="ce2">
            <text:p>£178,5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20500" table:style-name="ce2">
            <text:p>£20,500</text:p>
          </table:table-cell>
          <table:table-cell office:value-type="currency" office:value="0" table:style-name="ce2">
            <text:p>£0</text:p>
          </table:table-cell>
          <table:table-cell office:value-type="currency" office:value="9830000" table:style-name="ce2">
            <text:p>£9,830,000</text:p>
          </table:table-cell>
          <table:table-cell office:value-type="currency" office:value="71400" table:style-name="ce2">
            <text:p>£71,400</text:p>
          </table:table-cell>
          <table:table-cell office:value-type="currency" office:value="9921900" table:style-name="ce2">
            <text:p>£9,921,900</text:p>
          </table:table-cell>
          <table:table-cell office:value-type="currency" office:value="11972000" table:style-name="ce2">
            <text:p>£11,972,000</text:p>
          </table:table-cell>
          <table:table-cell office:value-type="currency" office:value="103000" table:style-name="ce2">
            <text:p>£103,000</text:p>
          </table:table-cell>
          <table:table-cell office:value-type="currency" office:value="61500" table:style-name="ce2">
            <text:p>£61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4900" table:style-name="ce2">
            <text:p>£364,900</text:p>
          </table:table-cell>
          <table:table-cell office:value-type="currency" office:value="100" table:style-name="ce2">
            <text:p>£100</text:p>
          </table:table-cell>
          <table:table-cell office:value-type="currency" office:value="22100" table:style-name="ce2">
            <text:p>£22,100</text:p>
          </table:table-cell>
          <table:table-cell office:value-type="currency" office:value="11420400" table:style-name="ce2">
            <text:p>£11,420,400</text:p>
          </table:table-cell>
          <table:table-cell office:value-type="currency" office:value="207760" table:style-name="ce2">
            <text:p>£207,760</text:p>
          </table:table-cell>
          <table:table-cell office:value-type="currency" office:value="11650260" table:style-name="ce2">
            <text:p>£11,650,260</text:p>
          </table:table-cell>
          <table:table-cell office:value-type="currency" office:value="23025" table:style-name="ce2">
            <text:p>£23,025</text:p>
          </table:table-cell>
          <table:table-cell office:value-type="currency" office:value="11673285" table:style-name="ce2">
            <text:p>£11,673,285</text:p>
          </table:table-cell>
          <table:table-cell office:value-type="currency" office:value="21263600" table:style-name="ce2">
            <text:p>£21,263,600</text:p>
          </table:table-cell>
          <table:table-cell office:value-type="currency" office:value="102065" table:style-name="ce2">
            <text:p>£102,065</text:p>
          </table:table-cell>
          <table:table-cell office:value-type="currency" office:value="114823" table:style-name="ce2">
            <text:p>£114,823</text:p>
          </table:table-cell>
          <table:table-cell office:value-type="currency" office:value="42600" table:style-name="ce2">
            <text:p>£42,600</text:p>
          </table:table-cell>
          <table:table-cell office:value-type="currency" office:value="42600" table:style-name="ce2">
            <text:p>£42,600</text:p>
          </table:table-cell>
          <table:table-cell office:value-type="currency" office:value="0" table:style-name="ce2">
            <text:p>£0</text:p>
          </table:table-cell>
          <table:table-cell office:value-type="currency" office:value="42600" table:style-name="ce2">
            <text:p>£42,600</text:p>
          </table:table-cell>
          <table:table-cell office:value-type="currency" office:value="0" table:style-name="ce2">
            <text:p>£0</text:p>
          </table:table-cell>
          <table:table-cell office:value-type="currency" office:value="20500" table:style-name="ce2">
            <text:p>£20,500</text:p>
          </table:table-cell>
          <table:table-cell office:value-type="currency" office:value="22100" table:style-name="ce2">
            <text:p>£22,100</text:p>
          </table:table-cell>
          <table:table-cell office:value-type="currency" office:value="21585360" table:style-name="ce2">
            <text:p>£21,585,360</text:p>
          </table:table-cell>
          <table:table-cell office:value-type="currency" office:value="43171" table:style-name="ce2">
            <text:p>£43,171</text:p>
          </table:table-cell>
          <table:table-cell office:value-type="currency" office:value="30700" table:style-name="ce2">
            <text:p>£30,700</text:p>
          </table:table-cell>
          <table:table-cell office:value-type="currency" office:value="23025" table:style-name="ce2">
            <text:p>£23,025</text:p>
          </table:table-cell>
          <table:table-cell office:value-type="currency" office:value="23025" table:style-name="ce2">
            <text:p>£23,0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currency" office:value="10540000" table:style-name="ce2">
            <text:p>£10,540,000</text:p>
          </table:table-cell>
          <table:table-cell office:value-type="currency" office:value="13343750" table:style-name="ce2">
            <text:p>£13,343,750</text:p>
          </table:table-cell>
          <table:table-cell office:value-type="currency" office:value="303808" table:style-name="ce2">
            <text:p>£303,808</text:p>
          </table:table-cell>
          <table:table-cell office:value-type="currency" office:value="24187558" table:style-name="ce2">
            <text:p>£24,187,558</text:p>
          </table:table-cell>
          <table:table-cell office:value-type="currency" office:value="750000" table:style-name="ce2">
            <text:p>£750,000</text:p>
          </table:table-cell>
          <table:table-cell office:value-type="currency" office:value="450000" table:style-name="ce2">
            <text:p>£450,00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185000" table:style-name="ce2">
            <text:p>£185,000</text:p>
          </table:table-cell>
          <table:table-cell office:value-type="currency" office:value="0" table:style-name="ce2">
            <text:p>£0</text:p>
          </table:table-cell>
          <table:table-cell office:value-type="currency" office:value="50000" table:style-name="ce2">
            <text:p>£50,000</text:p>
          </table:table-cell>
          <table:table-cell office:value-type="currency" office:value="0" table:style-name="ce2">
            <text:p>£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665000" table:style-name="ce2">
            <text:p>£665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695000" table:style-name="ce2">
            <text:p>£695,000</text:p>
          </table:table-cell>
          <table:table-cell office:value-type="currency" office:value="10000000" table:style-name="ce2">
            <text:p>£10,000,000</text:p>
          </table:table-cell>
          <table:table-cell office:value-type="currency" office:value="250000" table:style-name="ce2">
            <text:p>£250,0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0" table:style-name="ce2">
            <text:p>£0</text:p>
          </table:table-cell>
          <table:table-cell office:value-type="currency" office:value="9725000" table:style-name="ce2">
            <text:p>£9,725,000</text:p>
          </table:table-cell>
          <table:table-cell office:value-type="currency" office:value="100000" table:style-name="ce2">
            <text:p>£100,000</text:p>
          </table:table-cell>
          <table:table-cell office:value-type="currency" office:value="9845000" table:style-name="ce2">
            <text:p>£9,845,000</text:p>
          </table:table-cell>
          <table:table-cell office:value-type="currency" office:value="13625000" table:style-name="ce2">
            <text:p>£13,62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000" table:style-name="ce2">
            <text:p>£500,000</text:p>
          </table:table-cell>
          <table:table-cell office:value-type="currency" office:value="0" table:style-name="ce2">
            <text:p>£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13100000" table:style-name="ce2">
            <text:p>£13,100,000</text:p>
          </table:table-cell>
          <table:table-cell office:value-type="currency" office:value="200000" table:style-name="ce2">
            <text:p>£200,000</text:p>
          </table:table-cell>
          <table:table-cell office:value-type="currency" office:value="13325000" table:style-name="ce2">
            <text:p>£13,325,000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13343750" table:style-name="ce2">
            <text:p>£13,343,750</text:p>
          </table:table-cell>
          <table:table-cell office:value-type="currency" office:value="23490000" table:style-name="ce2">
            <text:p>£23,490,000</text:p>
          </table:table-cell>
          <table:table-cell office:value-type="currency" office:value="112752" table:style-name="ce2">
            <text:p>£112,752</text:p>
          </table:table-cell>
          <table:table-cell office:value-type="currency" office:value="126846" table:style-name="ce2">
            <text:p>£126,846</text:p>
          </table:table-cell>
          <table:table-cell office:value-type="currency" office:value="55000" table:style-name="ce2">
            <text:p>£55,000</text:p>
          </table:table-cell>
          <table:table-cell office:value-type="currency" office:value="55000" table:style-name="ce2">
            <text:p>£55,000</text:p>
          </table:table-cell>
          <table:table-cell office:value-type="currency" office:value="0" table:style-name="ce2">
            <text:p>£0</text:p>
          </table:table-cell>
          <table:table-cell office:value-type="currency" office:value="55000" table:style-name="ce2">
            <text:p>£55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23865000" table:style-name="ce2">
            <text:p>£23,865,000</text:p>
          </table:table-cell>
          <table:table-cell office:value-type="currency" office:value="47730" table:style-name="ce2">
            <text:p>£47,73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18750" table:style-name="ce2">
            <text:p>£18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currency" office:value="5523439" table:style-name="ce2">
            <text:p>£5,523,439</text:p>
          </table:table-cell>
          <table:table-cell office:value-type="currency" office:value="6363931" table:style-name="ce2">
            <text:p>£6,363,931</text:p>
          </table:table-cell>
          <table:table-cell office:value-type="currency" office:value="168979" table:style-name="ce2">
            <text:p>£168,979</text:p>
          </table:table-cell>
          <table:table-cell office:value-type="currency" office:value="12056349" table:style-name="ce2">
            <text:p>£12,056,349</text:p>
          </table:table-cell>
          <table:table-cell office:value-type="currency" office:value="158477" table:style-name="ce2">
            <text:p>£158,477</text:p>
          </table:table-cell>
          <table:table-cell office:value-type="currency" office:value="60665" table:style-name="ce2">
            <text:p>£60,665</text:p>
          </table:table-cell>
          <table:table-cell office:value-type="currency" office:value="80091" table:style-name="ce2">
            <text:p>£80,0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" table:style-name="ce2">
            <text:p>£17</text:p>
          </table:table-cell>
          <table:table-cell office:value-type="currency" office:value="13690" table:style-name="ce2">
            <text:p>£13,690</text:p>
          </table:table-cell>
          <table:table-cell office:value-type="currency" office:value="5577" table:style-name="ce2">
            <text:p>£5,577</text:p>
          </table:table-cell>
          <table:table-cell office:value-type="currency" office:value="59102" table:style-name="ce2">
            <text:p>£59,102</text:p>
          </table:table-cell>
          <table:table-cell office:value-type="currency" office:value="7" table:style-name="ce2">
            <text:p>£7</text:p>
          </table:table-cell>
          <table:table-cell office:value-type="currency" office:value="64686" table:style-name="ce2">
            <text:p>£64,686</text:p>
          </table:table-cell>
          <table:table-cell office:value-type="currency" office:value="5512990" table:style-name="ce2">
            <text:p>£5,512,990</text:p>
          </table:table-cell>
          <table:table-cell office:value-type="currency" office:value="80680" table:style-name="ce2">
            <text:p>£80,680</text:p>
          </table:table-cell>
          <table:table-cell office:value-type="currency" office:value="5829" table:style-name="ce2">
            <text:p>£5,829</text:p>
          </table:table-cell>
          <table:table-cell office:value-type="currency" office:value="15524" table:style-name="ce2">
            <text:p>£15,524</text:p>
          </table:table-cell>
          <table:table-cell office:value-type="currency" office:value="0" table:style-name="ce2">
            <text:p>£0</text:p>
          </table:table-cell>
          <table:table-cell office:value-type="currency" office:value="5410957" table:style-name="ce2">
            <text:p>£5,410,957</text:p>
          </table:table-cell>
          <table:table-cell office:value-type="currency" office:value="32272" table:style-name="ce2">
            <text:p>£32,272</text:p>
          </table:table-cell>
          <table:table-cell office:value-type="currency" office:value="5458753" table:style-name="ce2">
            <text:p>£5,458,753</text:p>
          </table:table-cell>
          <table:table-cell office:value-type="currency" office:value="6467663" table:style-name="ce2">
            <text:p>£6,467,663</text:p>
          </table:table-cell>
          <table:table-cell office:value-type="currency" office:value="11511" table:style-name="ce2">
            <text:p>£11,5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571" table:style-name="ce2">
            <text:p>£51,571</text:p>
          </table:table-cell>
          <table:table-cell office:value-type="currency" office:value="10184" table:style-name="ce2">
            <text:p>£10,184</text:p>
          </table:table-cell>
          <table:table-cell office:value-type="currency" office:value="0" table:style-name="ce2">
            <text:p>£0</text:p>
          </table:table-cell>
          <table:table-cell office:value-type="currency" office:value="159203" table:style-name="ce2">
            <text:p>£159,203</text:p>
          </table:table-cell>
          <table:table-cell office:value-type="currency" office:value="0" table:style-name="ce2">
            <text:p>£0</text:p>
          </table:table-cell>
          <table:table-cell office:value-type="currency" office:value="23721" table:style-name="ce2">
            <text:p>£23,721</text:p>
          </table:table-cell>
          <table:table-cell office:value-type="currency" office:value="6263044" table:style-name="ce2">
            <text:p>£6,263,044</text:p>
          </table:table-cell>
          <table:table-cell office:value-type="currency" office:value="70588" table:style-name="ce2">
            <text:p>£70,588</text:p>
          </table:table-cell>
          <table:table-cell office:value-type="currency" office:value="6357353" table:style-name="ce2">
            <text:p>£6,357,353</text:p>
          </table:table-cell>
          <table:table-cell office:value-type="currency" office:value="6578" table:style-name="ce2">
            <text:p>£6,578</text:p>
          </table:table-cell>
          <table:table-cell office:value-type="currency" office:value="6363931" table:style-name="ce2">
            <text:p>£6,363,931</text:p>
          </table:table-cell>
          <table:table-cell office:value-type="currency" office:value="11733103" table:style-name="ce2">
            <text:p>£11,733,103</text:p>
          </table:table-cell>
          <table:table-cell office:value-type="currency" office:value="56319" table:style-name="ce2">
            <text:p>£56,319</text:p>
          </table:table-cell>
          <table:table-cell office:value-type="currency" office:value="63359" table:style-name="ce2">
            <text:p>£63,359</text:p>
          </table:table-cell>
          <table:table-cell office:value-type="currency" office:value="44822" table:style-name="ce2">
            <text:p>£44,822</text:p>
          </table:table-cell>
          <table:table-cell office:value-type="currency" office:value="44822" table:style-name="ce2">
            <text:p>£44,822</text:p>
          </table:table-cell>
          <table:table-cell office:value-type="currency" office:value="0" table:style-name="ce2">
            <text:p>£0</text:p>
          </table:table-cell>
          <table:table-cell office:value-type="currency" office:value="44822" table:style-name="ce2">
            <text:p>£44,822</text:p>
          </table:table-cell>
          <table:table-cell office:value-type="currency" office:value="5577" table:style-name="ce2">
            <text:p>£5,577</text:p>
          </table:table-cell>
          <table:table-cell office:value-type="currency" office:value="15524" table:style-name="ce2">
            <text:p>£15,524</text:p>
          </table:table-cell>
          <table:table-cell office:value-type="currency" office:value="23721" table:style-name="ce2">
            <text:p>£23,721</text:p>
          </table:table-cell>
          <table:table-cell office:value-type="currency" office:value="11880792" table:style-name="ce2">
            <text:p>£11,880,792</text:p>
          </table:table-cell>
          <table:table-cell office:value-type="currency" office:value="23762" table:style-name="ce2">
            <text:p>£23,762</text:p>
          </table:table-cell>
          <table:table-cell office:value-type="currency" office:value="8770" table:style-name="ce2">
            <text:p>£8,770</text:p>
          </table:table-cell>
          <table:table-cell office:value-type="currency" office:value="6578" table:style-name="ce2">
            <text:p>£6,578</text:p>
          </table:table-cell>
          <table:table-cell office:value-type="currency" office:value="6578" table:style-name="ce2">
            <text:p>£6,57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RKING</text:p>
          </table:table-cell>
          <table:table-cell office:value-type="currency" office:value="42198906" table:style-name="ce2">
            <text:p>£42,198,906</text:p>
          </table:table-cell>
          <table:table-cell office:value-type="currency" office:value="44502080" table:style-name="ce2">
            <text:p>£44,502,080</text:p>
          </table:table-cell>
          <table:table-cell office:value-type="currency" office:value="912060" table:style-name="ce2">
            <text:p>£912,060</text:p>
          </table:table-cell>
          <table:table-cell office:value-type="currency" office:value="87613046" table:style-name="ce2">
            <text:p>£87,613,046</text:p>
          </table:table-cell>
          <table:table-cell office:value-type="currency" office:value="10865549" table:style-name="ce2">
            <text:p>£10,865,549</text:p>
          </table:table-cell>
          <table:table-cell office:value-type="currency" office:value="41021" table:style-name="ce2">
            <text:p>£41,021</text:p>
          </table:table-cell>
          <table:table-cell office:value-type="currency" office:value="0" table:style-name="ce2">
            <text:p>£0</text:p>
          </table:table-cell>
          <table:table-cell office:value-type="currency" office:value="10463640" table:style-name="ce2">
            <text:p>£10,463,640</text:p>
          </table:table-cell>
          <table:table-cell office:value-type="currency" office:value="834" table:style-name="ce2">
            <text:p>£834</text:p>
          </table:table-cell>
          <table:table-cell office:value-type="currency" office:value="443479" table:style-name="ce2">
            <text:p>£443,479</text:p>
          </table:table-cell>
          <table:table-cell office:value-type="currency" office:value="15278" table:style-name="ce2">
            <text:p>£15,278</text:p>
          </table:table-cell>
          <table:table-cell office:value-type="currency" office:value="52807" table:style-name="ce2">
            <text:p>£52,807</text:p>
          </table:table-cell>
          <table:table-cell office:value-type="currency" office:value="10353151" table:style-name="ce2">
            <text:p>£10,353,151</text:p>
          </table:table-cell>
          <table:table-cell office:value-type="currency" office:value="177392" table:style-name="ce2">
            <text:p>£177,392</text:p>
          </table:table-cell>
          <table:table-cell office:value-type="currency" office:value="10583350" table:style-name="ce2">
            <text:p>£10,583,350</text:p>
          </table:table-cell>
          <table:table-cell office:value-type="currency" office:value="32288145" table:style-name="ce2">
            <text:p>£32,288,145</text:p>
          </table:table-cell>
          <table:table-cell office:value-type="currency" office:value="991434" table:style-name="ce2">
            <text:p>£991,434</text:p>
          </table:table-cell>
          <table:table-cell office:value-type="currency" office:value="77729" table:style-name="ce2">
            <text:p>£77,729</text:p>
          </table:table-cell>
          <table:table-cell office:value-type="currency" office:value="154251" table:style-name="ce2">
            <text:p>£154,251</text:p>
          </table:table-cell>
          <table:table-cell office:value-type="currency" office:value="0" table:style-name="ce2">
            <text:p>£0</text:p>
          </table:table-cell>
          <table:table-cell office:value-type="currency" office:value="31064731" table:style-name="ce2">
            <text:p>£31,064,731</text:p>
          </table:table-cell>
          <table:table-cell office:value-type="currency" office:value="396574" table:style-name="ce2">
            <text:p>£396,574</text:p>
          </table:table-cell>
          <table:table-cell office:value-type="currency" office:value="31615556" table:style-name="ce2">
            <text:p>£31,615,556</text:p>
          </table:table-cell>
          <table:table-cell office:value-type="currency" office:value="45968408" table:style-name="ce2">
            <text:p>£45,968,408</text:p>
          </table:table-cell>
          <table:table-cell office:value-type="currency" office:value="4705" table:style-name="ce2">
            <text:p>£4,7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415" table:style-name="ce2">
            <text:p>£5,4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56736" table:style-name="ce2">
            <text:p>£2,456,736</text:p>
          </table:table-cell>
          <table:table-cell office:value-type="currency" office:value="0" table:style-name="ce2">
            <text:p>£0</text:p>
          </table:table-cell>
          <table:table-cell office:value-type="currency" office:value="103548" table:style-name="ce2">
            <text:p>£103,548</text:p>
          </table:table-cell>
          <table:table-cell office:value-type="currency" office:value="43403419" table:style-name="ce2">
            <text:p>£43,403,419</text:p>
          </table:table-cell>
          <table:table-cell office:value-type="currency" office:value="985517" table:style-name="ce2">
            <text:p>£985,517</text:p>
          </table:table-cell>
          <table:table-cell office:value-type="currency" office:value="44492484" table:style-name="ce2">
            <text:p>£44,492,484</text:p>
          </table:table-cell>
          <table:table-cell office:value-type="currency" office:value="9596" table:style-name="ce2">
            <text:p>£9,596</text:p>
          </table:table-cell>
          <table:table-cell office:value-type="currency" office:value="44502080" table:style-name="ce2">
            <text:p>£44,502,080</text:p>
          </table:table-cell>
          <table:table-cell office:value-type="currency" office:value="84821301" table:style-name="ce2">
            <text:p>£84,821,301</text:p>
          </table:table-cell>
          <table:table-cell office:value-type="currency" office:value="407142" table:style-name="ce2">
            <text:p>£407,142</text:p>
          </table:table-cell>
          <table:table-cell office:value-type="currency" office:value="458035" table:style-name="ce2">
            <text:p>£458,035</text:p>
          </table:table-cell>
          <table:table-cell office:value-type="currency" office:value="310606" table:style-name="ce2">
            <text:p>£310,606</text:p>
          </table:table-cell>
          <table:table-cell office:value-type="currency" office:value="310606" table:style-name="ce2">
            <text:p>£310,606</text:p>
          </table:table-cell>
          <table:table-cell office:value-type="currency" office:value="0" table:style-name="ce2">
            <text:p>£0</text:p>
          </table:table-cell>
          <table:table-cell office:value-type="currency" office:value="310606" table:style-name="ce2">
            <text:p>£310,606</text:p>
          </table:table-cell>
          <table:table-cell office:value-type="currency" office:value="52807" table:style-name="ce2">
            <text:p>£52,807</text:p>
          </table:table-cell>
          <table:table-cell office:value-type="currency" office:value="154251" table:style-name="ce2">
            <text:p>£154,251</text:p>
          </table:table-cell>
          <table:table-cell office:value-type="currency" office:value="103548" table:style-name="ce2">
            <text:p>£103,548</text:p>
          </table:table-cell>
          <table:table-cell office:value-type="currency" office:value="86691390" table:style-name="ce2">
            <text:p>£86,691,390</text:p>
          </table:table-cell>
          <table:table-cell office:value-type="currency" office:value="173383" table:style-name="ce2">
            <text:p>£173,383</text:p>
          </table:table-cell>
          <table:table-cell office:value-type="currency" office:value="12795" table:style-name="ce2">
            <text:p>£12,795</text:p>
          </table:table-cell>
          <table:table-cell office:value-type="currency" office:value="9596" table:style-name="ce2">
            <text:p>£9,596</text:p>
          </table:table-cell>
          <table:table-cell office:value-type="currency" office:value="9596" table:style-name="ce2">
            <text:p>£9,59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currency" office:value="40490956" table:style-name="ce2">
            <text:p>£40,490,956</text:p>
          </table:table-cell>
          <table:table-cell office:value-type="currency" office:value="150247420" table:style-name="ce2">
            <text:p>£150,247,420</text:p>
          </table:table-cell>
          <table:table-cell office:value-type="currency" office:value="1396513" table:style-name="ce2">
            <text:p>£1,396,513</text:p>
          </table:table-cell>
          <table:table-cell office:value-type="currency" office:value="192134889" table:style-name="ce2">
            <text:p>£192,134,889</text:p>
          </table:table-cell>
          <table:table-cell office:value-type="currency" office:value="24125699" table:style-name="ce2">
            <text:p>£24,125,699</text:p>
          </table:table-cell>
          <table:table-cell office:value-type="currency" office:value="599684" table:style-name="ce2">
            <text:p>£599,684</text:p>
          </table:table-cell>
          <table:table-cell office:value-type="currency" office:value="66539" table:style-name="ce2">
            <text:p>£66,539</text:p>
          </table:table-cell>
          <table:table-cell office:value-type="currency" office:value="18572530" table:style-name="ce2">
            <text:p>£18,572,530</text:p>
          </table:table-cell>
          <table:table-cell office:value-type="currency" office:value="2684473" table:style-name="ce2">
            <text:p>£2,684,473</text:p>
          </table:table-cell>
          <table:table-cell office:value-type="currency" office:value="566624" table:style-name="ce2">
            <text:p>£566,624</text:p>
          </table:table-cell>
          <table:table-cell office:value-type="currency" office:value="716679" table:style-name="ce2">
            <text:p>£716,679</text:p>
          </table:table-cell>
          <table:table-cell office:value-type="currency" office:value="52076" table:style-name="ce2">
            <text:p>£52,076</text:p>
          </table:table-cell>
          <table:table-cell office:value-type="currency" office:value="20039308" table:style-name="ce2">
            <text:p>£20,039,308</text:p>
          </table:table-cell>
          <table:table-cell office:value-type="currency" office:value="226650" table:style-name="ce2">
            <text:p>£226,650</text:p>
          </table:table-cell>
          <table:table-cell office:value-type="currency" office:value="20318034" table:style-name="ce2">
            <text:p>£20,318,034</text:p>
          </table:table-cell>
          <table:table-cell office:value-type="currency" office:value="20537398" table:style-name="ce2">
            <text:p>£20,537,398</text:p>
          </table:table-cell>
          <table:table-cell office:value-type="currency" office:value="554469" table:style-name="ce2">
            <text:p>£554,469</text:p>
          </table:table-cell>
          <table:table-cell office:value-type="currency" office:value="31795" table:style-name="ce2">
            <text:p>£31,795</text:p>
          </table:table-cell>
          <table:table-cell office:value-type="currency" office:value="38363" table:style-name="ce2">
            <text:p>£38,363</text:p>
          </table:table-cell>
          <table:table-cell office:value-type="currency" office:value="0" table:style-name="ce2">
            <text:p>£0</text:p>
          </table:table-cell>
          <table:table-cell office:value-type="currency" office:value="19912771" table:style-name="ce2">
            <text:p>£19,912,771</text:p>
          </table:table-cell>
          <table:table-cell office:value-type="currency" office:value="221788" table:style-name="ce2">
            <text:p>£221,788</text:p>
          </table:table-cell>
          <table:table-cell office:value-type="currency" office:value="20172922" table:style-name="ce2">
            <text:p>£20,172,922</text:p>
          </table:table-cell>
          <table:table-cell office:value-type="currency" office:value="153472004" table:style-name="ce2">
            <text:p>£153,472,004</text:p>
          </table:table-cell>
          <table:table-cell office:value-type="currency" office:value="1105424" table:style-name="ce2">
            <text:p>£1,105,424</text:p>
          </table:table-cell>
          <table:table-cell office:value-type="currency" office:value="13322" table:style-name="ce2">
            <text:p>£13,3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40041" table:style-name="ce2">
            <text:p>£640,041</text:p>
          </table:table-cell>
          <table:table-cell office:value-type="currency" office:value="65975" table:style-name="ce2">
            <text:p>£65,975</text:p>
          </table:table-cell>
          <table:table-cell office:value-type="currency" office:value="0" table:style-name="ce2">
            <text:p>£0</text:p>
          </table:table-cell>
          <table:table-cell office:value-type="currency" office:value="4515268" table:style-name="ce2">
            <text:p>£4,515,268</text:p>
          </table:table-cell>
          <table:table-cell office:value-type="currency" office:value="8151" table:style-name="ce2">
            <text:p>£8,151</text:p>
          </table:table-cell>
          <table:table-cell office:value-type="currency" office:value="289288" table:style-name="ce2">
            <text:p>£289,288</text:p>
          </table:table-cell>
          <table:table-cell office:value-type="currency" office:value="147474576" table:style-name="ce2">
            <text:p>£147,474,576</text:p>
          </table:table-cell>
          <table:table-cell office:value-type="currency" office:value="2469362" table:style-name="ce2">
            <text:p>£2,469,362</text:p>
          </table:table-cell>
          <table:table-cell office:value-type="currency" office:value="150233226" table:style-name="ce2">
            <text:p>£150,233,226</text:p>
          </table:table-cell>
          <table:table-cell office:value-type="currency" office:value="14194" table:style-name="ce2">
            <text:p>£14,194</text:p>
          </table:table-cell>
          <table:table-cell office:value-type="currency" office:value="150247420" table:style-name="ce2">
            <text:p>£150,247,420</text:p>
          </table:table-cell>
          <table:table-cell office:value-type="currency" office:value="187426655" table:style-name="ce2">
            <text:p>£187,426,655</text:p>
          </table:table-cell>
          <table:table-cell office:value-type="currency" office:value="899648" table:style-name="ce2">
            <text:p>£899,648</text:p>
          </table:table-cell>
          <table:table-cell office:value-type="currency" office:value="1012104" table:style-name="ce2">
            <text:p>£1,012,104</text:p>
          </table:table-cell>
          <table:table-cell office:value-type="currency" office:value="379727" table:style-name="ce2">
            <text:p>£379,727</text:p>
          </table:table-cell>
          <table:table-cell office:value-type="currency" office:value="379727" table:style-name="ce2">
            <text:p>£379,727</text:p>
          </table:table-cell>
          <table:table-cell office:value-type="currency" office:value="0" table:style-name="ce2">
            <text:p>£0</text:p>
          </table:table-cell>
          <table:table-cell office:value-type="currency" office:value="379727" table:style-name="ce2">
            <text:p>£379,727</text:p>
          </table:table-cell>
          <table:table-cell office:value-type="currency" office:value="52076" table:style-name="ce2">
            <text:p>£52,076</text:p>
          </table:table-cell>
          <table:table-cell office:value-type="currency" office:value="38363" table:style-name="ce2">
            <text:p>£38,363</text:p>
          </table:table-cell>
          <table:table-cell office:value-type="currency" office:value="289288" table:style-name="ce2">
            <text:p>£289,288</text:p>
          </table:table-cell>
          <table:table-cell office:value-type="currency" office:value="190724182" table:style-name="ce2">
            <text:p>£190,724,182</text:p>
          </table:table-cell>
          <table:table-cell office:value-type="currency" office:value="381448" table:style-name="ce2">
            <text:p>£381,448</text:p>
          </table:table-cell>
          <table:table-cell office:value-type="currency" office:value="18925" table:style-name="ce2">
            <text:p>£18,925</text:p>
          </table:table-cell>
          <table:table-cell office:value-type="currency" office:value="14194" table:style-name="ce2">
            <text:p>£14,194</text:p>
          </table:table-cell>
          <table:table-cell office:value-type="currency" office:value="14194" table:style-name="ce2">
            <text:p>£14,19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currency" office:value="25962736" table:style-name="ce2">
            <text:p>£25,962,736</text:p>
          </table:table-cell>
          <table:table-cell office:value-type="currency" office:value="17317993" table:style-name="ce2">
            <text:p>£17,317,993</text:p>
          </table:table-cell>
          <table:table-cell office:value-type="currency" office:value="777813" table:style-name="ce2">
            <text:p>£777,813</text:p>
          </table:table-cell>
          <table:table-cell office:value-type="currency" office:value="44058542" table:style-name="ce2">
            <text:p>£44,058,542</text:p>
          </table:table-cell>
          <table:table-cell office:value-type="currency" office:value="252501" table:style-name="ce2">
            <text:p>£252,501</text:p>
          </table:table-cell>
          <table:table-cell office:value-type="currency" office:value="27866" table:style-name="ce2">
            <text:p>£27,866</text:p>
          </table:table-cell>
          <table:table-cell office:value-type="currency" office:value="0" table:style-name="ce2">
            <text:p>£0</text:p>
          </table:table-cell>
          <table:table-cell office:value-type="currency" office:value="92124" table:style-name="ce2">
            <text:p>£92,124</text:p>
          </table:table-cell>
          <table:table-cell office:value-type="currency" office:value="0" table:style-name="ce2">
            <text:p>£0</text:p>
          </table:table-cell>
          <table:table-cell office:value-type="currency" office:value="1455" table:style-name="ce2">
            <text:p>£1,4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046" table:style-name="ce2">
            <text:p>£251,046</text:p>
          </table:table-cell>
          <table:table-cell office:value-type="currency" office:value="582" table:style-name="ce2">
            <text:p>£582</text:p>
          </table:table-cell>
          <table:table-cell office:value-type="currency" office:value="251628" table:style-name="ce2">
            <text:p>£251,628</text:p>
          </table:table-cell>
          <table:table-cell office:value-type="currency" office:value="25961847" table:style-name="ce2">
            <text:p>£25,961,847</text:p>
          </table:table-cell>
          <table:table-cell office:value-type="currency" office:value="417899" table:style-name="ce2">
            <text:p>£417,899</text:p>
          </table:table-cell>
          <table:table-cell office:value-type="currency" office:value="0" table:style-name="ce2">
            <text:p>£0</text:p>
          </table:table-cell>
          <table:table-cell office:value-type="currency" office:value="52237" table:style-name="ce2">
            <text:p>£52,237</text:p>
          </table:table-cell>
          <table:table-cell office:value-type="currency" office:value="0" table:style-name="ce2">
            <text:p>£0</text:p>
          </table:table-cell>
          <table:table-cell office:value-type="currency" office:value="25491711" table:style-name="ce2">
            <text:p>£25,491,711</text:p>
          </table:table-cell>
          <table:table-cell office:value-type="currency" office:value="167160" table:style-name="ce2">
            <text:p>£167,160</text:p>
          </table:table-cell>
          <table:table-cell office:value-type="currency" office:value="25711108" table:style-name="ce2">
            <text:p>£25,711,108</text:p>
          </table:table-cell>
          <table:table-cell office:value-type="currency" office:value="17527229" table:style-name="ce2">
            <text:p>£17,527,2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3235" table:style-name="ce2">
            <text:p>£473,235</text:p>
          </table:table-cell>
          <table:table-cell office:value-type="currency" office:value="0" table:style-name="ce2">
            <text:p>£0</text:p>
          </table:table-cell>
          <table:table-cell office:value-type="currency" office:value="35054" table:style-name="ce2">
            <text:p>£35,054</text:p>
          </table:table-cell>
          <table:table-cell office:value-type="currency" office:value="17018940" table:style-name="ce2">
            <text:p>£17,018,940</text:p>
          </table:table-cell>
          <table:table-cell office:value-type="currency" office:value="189294" table:style-name="ce2">
            <text:p>£189,294</text:p>
          </table:table-cell>
          <table:table-cell office:value-type="currency" office:value="17243288" table:style-name="ce2">
            <text:p>£17,243,288</text:p>
          </table:table-cell>
          <table:table-cell office:value-type="currency" office:value="74705" table:style-name="ce2">
            <text:p>£74,705</text:p>
          </table:table-cell>
          <table:table-cell office:value-type="currency" office:value="17317993" table:style-name="ce2">
            <text:p>£17,317,993</text:p>
          </table:table-cell>
          <table:table-cell office:value-type="currency" office:value="42761697" table:style-name="ce2">
            <text:p>£42,761,697</text:p>
          </table:table-cell>
          <table:table-cell office:value-type="currency" office:value="205256" table:style-name="ce2">
            <text:p>£205,256</text:p>
          </table:table-cell>
          <table:table-cell office:value-type="currency" office:value="230913" table:style-name="ce2">
            <text:p>£230,913</text:p>
          </table:table-cell>
          <table:table-cell office:value-type="currency" office:value="87291" table:style-name="ce2">
            <text:p>£87,291</text:p>
          </table:table-cell>
          <table:table-cell office:value-type="currency" office:value="87291" table:style-name="ce2">
            <text:p>£87,291</text:p>
          </table:table-cell>
          <table:table-cell office:value-type="currency" office:value="0" table:style-name="ce2">
            <text:p>£0</text:p>
          </table:table-cell>
          <table:table-cell office:value-type="currency" office:value="87291" table:style-name="ce2">
            <text:p>£87,291</text:p>
          </table:table-cell>
          <table:table-cell office:value-type="currency" office:value="0" table:style-name="ce2">
            <text:p>£0</text:p>
          </table:table-cell>
          <table:table-cell office:value-type="currency" office:value="52237" table:style-name="ce2">
            <text:p>£52,237</text:p>
          </table:table-cell>
          <table:table-cell office:value-type="currency" office:value="35054" table:style-name="ce2">
            <text:p>£35,054</text:p>
          </table:table-cell>
          <table:table-cell office:value-type="currency" office:value="43206024" table:style-name="ce2">
            <text:p>£43,206,024</text:p>
          </table:table-cell>
          <table:table-cell office:value-type="currency" office:value="86412" table:style-name="ce2">
            <text:p>£86,412</text:p>
          </table:table-cell>
          <table:table-cell office:value-type="currency" office:value="99606" table:style-name="ce2">
            <text:p>£99,606</text:p>
          </table:table-cell>
          <table:table-cell office:value-type="currency" office:value="74705" table:style-name="ce2">
            <text:p>£74,705</text:p>
          </table:table-cell>
          <table:table-cell office:value-type="currency" office:value="74705" table:style-name="ce2">
            <text:p>£74,70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RROW IN FURNESS</text:p>
          </table:table-cell>
          <table:table-cell office:value-type="currency" office:value="4524332" table:style-name="ce2">
            <text:p>£4,524,332</text:p>
          </table:table-cell>
          <table:table-cell office:value-type="currency" office:value="8356589" table:style-name="ce2">
            <text:p>£8,356,589</text:p>
          </table:table-cell>
          <table:table-cell office:value-type="currency" office:value="195922" table:style-name="ce2">
            <text:p>£195,922</text:p>
          </table:table-cell>
          <table:table-cell office:value-type="currency" office:value="13076843" table:style-name="ce2">
            <text:p>£13,076,843</text:p>
          </table:table-cell>
          <table:table-cell office:value-type="currency" office:value="6847" table:style-name="ce2">
            <text:p>£6,847</text:p>
          </table:table-cell>
          <table:table-cell office:value-type="currency" office:value="2124" table:style-name="ce2">
            <text:p>£2,124</text:p>
          </table:table-cell>
          <table:table-cell office:value-type="currency" office:value="3626" table:style-name="ce2">
            <text:p>£3,62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11" table:style-name="ce2">
            <text:p>£911</text:p>
          </table:table-cell>
          <table:table-cell office:value-type="currency" office:value="0" table:style-name="ce2">
            <text:p>£0</text:p>
          </table:table-cell>
          <table:table-cell office:value-type="currency" office:value="2310" table:style-name="ce2">
            <text:p>£2,310</text:p>
          </table:table-cell>
          <table:table-cell office:value-type="currency" office:value="0" table:style-name="ce2">
            <text:p>£0</text:p>
          </table:table-cell>
          <table:table-cell office:value-type="currency" office:value="2310" table:style-name="ce2">
            <text:p>£2,310</text:p>
          </table:table-cell>
          <table:table-cell office:value-type="currency" office:value="4580125" table:style-name="ce2">
            <text:p>£4,580,125</text:p>
          </table:table-cell>
          <table:table-cell office:value-type="currency" office:value="79845" table:style-name="ce2">
            <text:p>£79,845</text:p>
          </table:table-cell>
          <table:table-cell office:value-type="currency" office:value="10196" table:style-name="ce2">
            <text:p>£10,196</text:p>
          </table:table-cell>
          <table:table-cell office:value-type="currency" office:value="31903" table:style-name="ce2">
            <text:p>£31,903</text:p>
          </table:table-cell>
          <table:table-cell office:value-type="currency" office:value="0" table:style-name="ce2">
            <text:p>£0</text:p>
          </table:table-cell>
          <table:table-cell office:value-type="currency" office:value="4458181" table:style-name="ce2">
            <text:p>£4,458,181</text:p>
          </table:table-cell>
          <table:table-cell office:value-type="currency" office:value="31938" table:style-name="ce2">
            <text:p>£31,938</text:p>
          </table:table-cell>
          <table:table-cell office:value-type="currency" office:value="4522022" table:style-name="ce2">
            <text:p>£4,522,022</text:p>
          </table:table-cell>
          <table:table-cell office:value-type="currency" office:value="8595786" table:style-name="ce2">
            <text:p>£8,595,786</text:p>
          </table:table-cell>
          <table:table-cell office:value-type="currency" office:value="198455" table:style-name="ce2">
            <text:p>£198,455</text:p>
          </table:table-cell>
          <table:table-cell office:value-type="currency" office:value="633" table:style-name="ce2">
            <text:p>£6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6227" table:style-name="ce2">
            <text:p>£286,227</text:p>
          </table:table-cell>
          <table:table-cell office:value-type="currency" office:value="0" table:style-name="ce2">
            <text:p>£0</text:p>
          </table:table-cell>
          <table:table-cell office:value-type="currency" office:value="27748" table:style-name="ce2">
            <text:p>£27,748</text:p>
          </table:table-cell>
          <table:table-cell office:value-type="currency" office:value="8082723" table:style-name="ce2">
            <text:p>£8,082,723</text:p>
          </table:table-cell>
          <table:table-cell office:value-type="currency" office:value="233564" table:style-name="ce2">
            <text:p>£233,564</text:p>
          </table:table-cell>
          <table:table-cell office:value-type="currency" office:value="8344035" table:style-name="ce2">
            <text:p>£8,344,035</text:p>
          </table:table-cell>
          <table:table-cell office:value-type="currency" office:value="12554" table:style-name="ce2">
            <text:p>£12,554</text:p>
          </table:table-cell>
          <table:table-cell office:value-type="currency" office:value="8356589" table:style-name="ce2">
            <text:p>£8,356,589</text:p>
          </table:table-cell>
          <table:table-cell office:value-type="currency" office:value="12543214" table:style-name="ce2">
            <text:p>£12,543,214</text:p>
          </table:table-cell>
          <table:table-cell office:value-type="currency" office:value="60207" table:style-name="ce2">
            <text:p>£60,207</text:p>
          </table:table-cell>
          <table:table-cell office:value-type="currency" office:value="67733" table:style-name="ce2">
            <text:p>£67,733</text:p>
          </table:table-cell>
          <table:table-cell office:value-type="currency" office:value="59651" table:style-name="ce2">
            <text:p>£59,651</text:p>
          </table:table-cell>
          <table:table-cell office:value-type="currency" office:value="59651" table:style-name="ce2">
            <text:p>£59,651</text:p>
          </table:table-cell>
          <table:table-cell office:value-type="currency" office:value="0" table:style-name="ce2">
            <text:p>£0</text:p>
          </table:table-cell>
          <table:table-cell office:value-type="currency" office:value="59651" table:style-name="ce2">
            <text:p>£59,651</text:p>
          </table:table-cell>
          <table:table-cell office:value-type="currency" office:value="0" table:style-name="ce2">
            <text:p>£0</text:p>
          </table:table-cell>
          <table:table-cell office:value-type="currency" office:value="31903" table:style-name="ce2">
            <text:p>£31,903</text:p>
          </table:table-cell>
          <table:table-cell office:value-type="currency" office:value="27748" table:style-name="ce2">
            <text:p>£27,748</text:p>
          </table:table-cell>
          <table:table-cell office:value-type="currency" office:value="12868367" table:style-name="ce2">
            <text:p>£12,868,367</text:p>
          </table:table-cell>
          <table:table-cell office:value-type="currency" office:value="25737" table:style-name="ce2">
            <text:p>£25,737</text:p>
          </table:table-cell>
          <table:table-cell office:value-type="currency" office:value="16738" table:style-name="ce2">
            <text:p>£16,738</text:p>
          </table:table-cell>
          <table:table-cell office:value-type="currency" office:value="12554" table:style-name="ce2">
            <text:p>£12,554</text:p>
          </table:table-cell>
          <table:table-cell office:value-type="currency" office:value="12554" table:style-name="ce2">
            <text:p>£12,55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currency" office:value="17477674" table:style-name="ce2">
            <text:p>£17,477,674</text:p>
          </table:table-cell>
          <table:table-cell office:value-type="currency" office:value="18745762" table:style-name="ce2">
            <text:p>£18,745,762</text:p>
          </table:table-cell>
          <table:table-cell office:value-type="currency" office:value="539715" table:style-name="ce2">
            <text:p>£539,715</text:p>
          </table:table-cell>
          <table:table-cell office:value-type="currency" office:value="36763151" table:style-name="ce2">
            <text:p>£36,763,151</text:p>
          </table:table-cell>
          <table:table-cell office:value-type="currency" office:value="1276536" table:style-name="ce2">
            <text:p>£1,276,536</text:p>
          </table:table-cell>
          <table:table-cell office:value-type="currency" office:value="27478" table:style-name="ce2">
            <text:p>£27,478</text:p>
          </table:table-cell>
          <table:table-cell office:value-type="currency" office:value="49754" table:style-name="ce2">
            <text:p>£49,754</text:p>
          </table:table-cell>
          <table:table-cell office:value-type="currency" office:value="1142029" table:style-name="ce2">
            <text:p>£1,142,029</text:p>
          </table:table-cell>
          <table:table-cell office:value-type="currency" office:value="735" table:style-name="ce2">
            <text:p>£735</text:p>
          </table:table-cell>
          <table:table-cell office:value-type="currency" office:value="42493" table:style-name="ce2">
            <text:p>£42,493</text:p>
          </table:table-cell>
          <table:table-cell office:value-type="currency" office:value="3292" table:style-name="ce2">
            <text:p>£3,292</text:p>
          </table:table-cell>
          <table:table-cell office:value-type="currency" office:value="5017" table:style-name="ce2">
            <text:p>£5,017</text:p>
          </table:table-cell>
          <table:table-cell office:value-type="currency" office:value="1175245" table:style-name="ce2">
            <text:p>£1,175,245</text:p>
          </table:table-cell>
          <table:table-cell office:value-type="currency" office:value="16997" table:style-name="ce2">
            <text:p>£16,997</text:p>
          </table:table-cell>
          <table:table-cell office:value-type="currency" office:value="1197259" table:style-name="ce2">
            <text:p>£1,197,259</text:p>
          </table:table-cell>
          <table:table-cell office:value-type="currency" office:value="16422207" table:style-name="ce2">
            <text:p>£16,422,207</text:p>
          </table:table-cell>
          <table:table-cell office:value-type="currency" office:value="230795" table:style-name="ce2">
            <text:p>£230,795</text:p>
          </table:table-cell>
          <table:table-cell office:value-type="currency" office:value="3315" table:style-name="ce2">
            <text:p>£3,315</text:p>
          </table:table-cell>
          <table:table-cell office:value-type="currency" office:value="15088" table:style-name="ce2">
            <text:p>£15,088</text:p>
          </table:table-cell>
          <table:table-cell office:value-type="currency" office:value="0" table:style-name="ce2">
            <text:p>£0</text:p>
          </table:table-cell>
          <table:table-cell office:value-type="currency" office:value="16173009" table:style-name="ce2">
            <text:p>£16,173,009</text:p>
          </table:table-cell>
          <table:table-cell office:value-type="currency" office:value="92318" table:style-name="ce2">
            <text:p>£92,318</text:p>
          </table:table-cell>
          <table:table-cell office:value-type="currency" office:value="16280415" table:style-name="ce2">
            <text:p>£16,280,415</text:p>
          </table:table-cell>
          <table:table-cell office:value-type="currency" office:value="19389153" table:style-name="ce2">
            <text:p>£19,389,153</text:p>
          </table:table-cell>
          <table:table-cell office:value-type="currency" office:value="231026" table:style-name="ce2">
            <text:p>£231,026</text:p>
          </table:table-cell>
          <table:table-cell office:value-type="currency" office:value="4258" table:style-name="ce2">
            <text:p>£4,258</text:p>
          </table:table-cell>
          <table:table-cell office:value-type="currency" office:value="158650" table:style-name="ce2">
            <text:p>£158,650</text:p>
          </table:table-cell>
          <table:table-cell office:value-type="currency" office:value="39853" table:style-name="ce2">
            <text:p>£39,853</text:p>
          </table:table-cell>
          <table:table-cell office:value-type="currency" office:value="303932" table:style-name="ce2">
            <text:p>£303,932</text:p>
          </table:table-cell>
          <table:table-cell office:value-type="currency" office:value="129131" table:style-name="ce2">
            <text:p>£129,131</text:p>
          </table:table-cell>
          <table:table-cell office:value-type="currency" office:value="-101" table:style-name="ce2">
            <text:p>-£101</text:p>
          </table:table-cell>
          <table:table-cell office:value-type="currency" office:value="668783" table:style-name="ce2">
            <text:p>£668,783</text:p>
          </table:table-cell>
          <table:table-cell office:value-type="currency" office:value="406" table:style-name="ce2">
            <text:p>£406</text:p>
          </table:table-cell>
          <table:table-cell office:value-type="currency" office:value="13808" table:style-name="ce2">
            <text:p>£13,808</text:p>
          </table:table-cell>
          <table:table-cell office:value-type="currency" office:value="18301989" table:style-name="ce2">
            <text:p>£18,301,989</text:p>
          </table:table-cell>
          <table:table-cell office:value-type="currency" office:value="406104" table:style-name="ce2">
            <text:p>£406,104</text:p>
          </table:table-cell>
          <table:table-cell office:value-type="currency" office:value="18721901" table:style-name="ce2">
            <text:p>£18,721,901</text:p>
          </table:table-cell>
          <table:table-cell office:value-type="currency" office:value="23861" table:style-name="ce2">
            <text:p>£23,861</text:p>
          </table:table-cell>
          <table:table-cell office:value-type="currency" office:value="18745762" table:style-name="ce2">
            <text:p>£18,745,762</text:p>
          </table:table-cell>
          <table:table-cell office:value-type="currency" office:value="35650243" table:style-name="ce2">
            <text:p>£35,650,243</text:p>
          </table:table-cell>
          <table:table-cell office:value-type="currency" office:value="171121" table:style-name="ce2">
            <text:p>£171,121</text:p>
          </table:table-cell>
          <table:table-cell office:value-type="currency" office:value="192511" table:style-name="ce2">
            <text:p>£192,511</text:p>
          </table:table-cell>
          <table:table-cell office:value-type="currency" office:value="33913" table:style-name="ce2">
            <text:p>£33,913</text:p>
          </table:table-cell>
          <table:table-cell office:value-type="currency" office:value="33913" table:style-name="ce2">
            <text:p>£33,913</text:p>
          </table:table-cell>
          <table:table-cell office:value-type="currency" office:value="0" table:style-name="ce2">
            <text:p>£0</text:p>
          </table:table-cell>
          <table:table-cell office:value-type="currency" office:value="33913" table:style-name="ce2">
            <text:p>£33,913</text:p>
          </table:table-cell>
          <table:table-cell office:value-type="currency" office:value="5017" table:style-name="ce2">
            <text:p>£5,017</text:p>
          </table:table-cell>
          <table:table-cell office:value-type="currency" office:value="15088" table:style-name="ce2">
            <text:p>£15,088</text:p>
          </table:table-cell>
          <table:table-cell office:value-type="currency" office:value="13808" table:style-name="ce2">
            <text:p>£13,808</text:p>
          </table:table-cell>
          <table:table-cell office:value-type="currency" office:value="36199575" table:style-name="ce2">
            <text:p>£36,199,575</text:p>
          </table:table-cell>
          <table:table-cell office:value-type="currency" office:value="72399" table:style-name="ce2">
            <text:p>£72,399</text:p>
          </table:table-cell>
          <table:table-cell office:value-type="currency" office:value="31815" table:style-name="ce2">
            <text:p>£31,815</text:p>
          </table:table-cell>
          <table:table-cell office:value-type="currency" office:value="23861" table:style-name="ce2">
            <text:p>£23,861</text:p>
          </table:table-cell>
          <table:table-cell office:value-type="currency" office:value="23861" table:style-name="ce2">
            <text:p>£23,86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SINGSTOKE</text:p>
          </table:table-cell>
          <table:table-cell office:value-type="currency" office:value="44808" table:style-name="ce2">
            <text:p>£44,808</text:p>
          </table:table-cell>
          <table:table-cell office:value-type="currency" office:value="30213221" table:style-name="ce2">
            <text:p>£30,213,221</text:p>
          </table:table-cell>
          <table:table-cell office:value-type="currency" office:value="359303" table:style-name="ce2">
            <text:p>£359,303</text:p>
          </table:table-cell>
          <table:table-cell office:value-type="currency" office:value="30617332" table:style-name="ce2">
            <text:p>£30,617,332</text:p>
          </table:table-cell>
          <table:table-cell office:value-type="currency" office:value="73868" table:style-name="ce2">
            <text:p>£73,868</text:p>
          </table:table-cell>
          <table:table-cell office:value-type="currency" office:value="19454" table:style-name="ce2">
            <text:p>£19,454</text:p>
          </table:table-cell>
          <table:table-cell office:value-type="currency" office:value="29060" table:style-name="ce2">
            <text:p>£29,0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808" table:style-name="ce2">
            <text:p>£44,808</text:p>
          </table:table-cell>
          <table:table-cell office:value-type="currency" office:value="0" table:style-name="ce2">
            <text:p>£0</text:p>
          </table:table-cell>
          <table:table-cell office:value-type="currency" office:value="44808" table:style-name="ce2">
            <text:p>£44,8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955299" table:style-name="ce2">
            <text:p>£30,955,299</text:p>
          </table:table-cell>
          <table:table-cell office:value-type="currency" office:value="30191" table:style-name="ce2">
            <text:p>£30,191</text:p>
          </table:table-cell>
          <table:table-cell office:value-type="currency" office:value="21696" table:style-name="ce2">
            <text:p>£21,6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5998" table:style-name="ce2">
            <text:p>£485,998</text:p>
          </table:table-cell>
          <table:table-cell office:value-type="currency" office:value="58815" table:style-name="ce2">
            <text:p>£58,815</text:p>
          </table:table-cell>
          <table:table-cell office:value-type="currency" office:value="0" table:style-name="ce2">
            <text:p>£0</text:p>
          </table:table-cell>
          <table:table-cell office:value-type="currency" office:value="1128702" table:style-name="ce2">
            <text:p>£1,128,702</text:p>
          </table:table-cell>
          <table:table-cell office:value-type="currency" office:value="3008" table:style-name="ce2">
            <text:p>£3,008</text:p>
          </table:table-cell>
          <table:table-cell office:value-type="currency" office:value="111545" table:style-name="ce2">
            <text:p>£111,545</text:p>
          </table:table-cell>
          <table:table-cell office:value-type="currency" office:value="29601342" table:style-name="ce2">
            <text:p>£29,601,342</text:p>
          </table:table-cell>
          <table:table-cell office:value-type="currency" office:value="469595" table:style-name="ce2">
            <text:p>£469,595</text:p>
          </table:table-cell>
          <table:table-cell office:value-type="currency" office:value="30182482" table:style-name="ce2">
            <text:p>£30,182,482</text:p>
          </table:table-cell>
          <table:table-cell office:value-type="currency" office:value="30739" table:style-name="ce2">
            <text:p>£30,739</text:p>
          </table:table-cell>
          <table:table-cell office:value-type="currency" office:value="30213221" table:style-name="ce2">
            <text:p>£30,213,221</text:p>
          </table:table-cell>
          <table:table-cell office:value-type="currency" office:value="29646150" table:style-name="ce2">
            <text:p>£29,646,150</text:p>
          </table:table-cell>
          <table:table-cell office:value-type="currency" office:value="142302" table:style-name="ce2">
            <text:p>£142,302</text:p>
          </table:table-cell>
          <table:table-cell office:value-type="currency" office:value="160089" table:style-name="ce2">
            <text:p>£160,089</text:p>
          </table:table-cell>
          <table:table-cell office:value-type="currency" office:value="111545" table:style-name="ce2">
            <text:p>£111,545</text:p>
          </table:table-cell>
          <table:table-cell office:value-type="currency" office:value="111545" table:style-name="ce2">
            <text:p>£111,545</text:p>
          </table:table-cell>
          <table:table-cell office:value-type="currency" office:value="0" table:style-name="ce2">
            <text:p>£0</text:p>
          </table:table-cell>
          <table:table-cell office:value-type="currency" office:value="111545" table:style-name="ce2">
            <text:p>£111,5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1545" table:style-name="ce2">
            <text:p>£111,545</text:p>
          </table:table-cell>
          <table:table-cell office:value-type="currency" office:value="30227290" table:style-name="ce2">
            <text:p>£30,227,290</text:p>
          </table:table-cell>
          <table:table-cell office:value-type="currency" office:value="60455" table:style-name="ce2">
            <text:p>£60,455</text:p>
          </table:table-cell>
          <table:table-cell office:value-type="currency" office:value="40985" table:style-name="ce2">
            <text:p>£40,985</text:p>
          </table:table-cell>
          <table:table-cell office:value-type="currency" office:value="30739" table:style-name="ce2">
            <text:p>£30,739</text:p>
          </table:table-cell>
          <table:table-cell office:value-type="currency" office:value="30739" table:style-name="ce2">
            <text:p>£30,73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currency" office:value="8602689" table:style-name="ce2">
            <text:p>£8,602,689</text:p>
          </table:table-cell>
          <table:table-cell office:value-type="currency" office:value="7191379" table:style-name="ce2">
            <text:p>£7,191,379</text:p>
          </table:table-cell>
          <table:table-cell office:value-type="currency" office:value="284746" table:style-name="ce2">
            <text:p>£284,746</text:p>
          </table:table-cell>
          <table:table-cell office:value-type="currency" office:value="16078814" table:style-name="ce2">
            <text:p>£16,078,814</text:p>
          </table:table-cell>
          <table:table-cell office:value-type="currency" office:value="24228" table:style-name="ce2">
            <text:p>£24,228</text:p>
          </table:table-cell>
          <table:table-cell office:value-type="currency" office:value="6818" table:style-name="ce2">
            <text:p>£6,818</text:p>
          </table:table-cell>
          <table:table-cell office:value-type="currency" office:value="19" table:style-name="ce2">
            <text:p>£19</text:p>
          </table:table-cell>
          <table:table-cell office:value-type="currency" office:value="15461" table:style-name="ce2">
            <text:p>£15,461</text:p>
          </table:table-cell>
          <table:table-cell office:value-type="currency" office:value="0" table:style-name="ce2">
            <text:p>£0</text:p>
          </table:table-cell>
          <table:table-cell office:value-type="currency" office:value="560" table:style-name="ce2">
            <text:p>£560</text:p>
          </table:table-cell>
          <table:table-cell office:value-type="currency" office:value="185" table:style-name="ce2">
            <text:p>£185</text:p>
          </table:table-cell>
          <table:table-cell office:value-type="currency" office:value="132" table:style-name="ce2">
            <text:p>£132</text:p>
          </table:table-cell>
          <table:table-cell office:value-type="currency" office:value="23332" table:style-name="ce2">
            <text:p>£23,332</text:p>
          </table:table-cell>
          <table:table-cell office:value-type="currency" office:value="224" table:style-name="ce2">
            <text:p>£224</text:p>
          </table:table-cell>
          <table:table-cell office:value-type="currency" office:value="23688" table:style-name="ce2">
            <text:p>£23,688</text:p>
          </table:table-cell>
          <table:table-cell office:value-type="currency" office:value="8704836" table:style-name="ce2">
            <text:p>£8,704,836</text:p>
          </table:table-cell>
          <table:table-cell office:value-type="currency" office:value="201516" table:style-name="ce2">
            <text:p>£201,516</text:p>
          </table:table-cell>
          <table:table-cell office:value-type="currency" office:value="4925" table:style-name="ce2">
            <text:p>£4,925</text:p>
          </table:table-cell>
          <table:table-cell office:value-type="currency" office:value="7618" table:style-name="ce2">
            <text:p>£7,618</text:p>
          </table:table-cell>
          <table:table-cell office:value-type="currency" office:value="0" table:style-name="ce2">
            <text:p>£0</text:p>
          </table:table-cell>
          <table:table-cell office:value-type="currency" office:value="8490777" table:style-name="ce2">
            <text:p>£8,490,777</text:p>
          </table:table-cell>
          <table:table-cell office:value-type="currency" office:value="80606" table:style-name="ce2">
            <text:p>£80,606</text:p>
          </table:table-cell>
          <table:table-cell office:value-type="currency" office:value="8579001" table:style-name="ce2">
            <text:p>£8,579,001</text:p>
          </table:table-cell>
          <table:table-cell office:value-type="currency" office:value="7578029" table:style-name="ce2">
            <text:p>£7,578,029</text:p>
          </table:table-cell>
          <table:table-cell office:value-type="currency" office:value="22883" table:style-name="ce2">
            <text:p>£22,883</text:p>
          </table:table-cell>
          <table:table-cell office:value-type="currency" office:value="197490" table:style-name="ce2">
            <text:p>£197,4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2553" table:style-name="ce2">
            <text:p>£352,553</text:p>
          </table:table-cell>
          <table:table-cell office:value-type="currency" office:value="0" table:style-name="ce2">
            <text:p>£0</text:p>
          </table:table-cell>
          <table:table-cell office:value-type="currency" office:value="19755" table:style-name="ce2">
            <text:p>£19,755</text:p>
          </table:table-cell>
          <table:table-cell office:value-type="currency" office:value="6985348" table:style-name="ce2">
            <text:p>£6,985,348</text:p>
          </table:table-cell>
          <table:table-cell office:value-type="currency" office:value="154751" table:style-name="ce2">
            <text:p>£154,751</text:p>
          </table:table-cell>
          <table:table-cell office:value-type="currency" office:value="7159854" table:style-name="ce2">
            <text:p>£7,159,854</text:p>
          </table:table-cell>
          <table:table-cell office:value-type="currency" office:value="31525" table:style-name="ce2">
            <text:p>£31,525</text:p>
          </table:table-cell>
          <table:table-cell office:value-type="currency" office:value="7191379" table:style-name="ce2">
            <text:p>£7,191,379</text:p>
          </table:table-cell>
          <table:table-cell office:value-type="currency" office:value="15499457" table:style-name="ce2">
            <text:p>£15,499,457</text:p>
          </table:table-cell>
          <table:table-cell office:value-type="currency" office:value="74397" table:style-name="ce2">
            <text:p>£74,397</text:p>
          </table:table-cell>
          <table:table-cell office:value-type="currency" office:value="83697" table:style-name="ce2">
            <text:p>£83,697</text:p>
          </table:table-cell>
          <table:table-cell office:value-type="currency" office:value="27505" table:style-name="ce2">
            <text:p>£27,505</text:p>
          </table:table-cell>
          <table:table-cell office:value-type="currency" office:value="27505" table:style-name="ce2">
            <text:p>£27,505</text:p>
          </table:table-cell>
          <table:table-cell office:value-type="currency" office:value="0" table:style-name="ce2">
            <text:p>£0</text:p>
          </table:table-cell>
          <table:table-cell office:value-type="currency" office:value="27505" table:style-name="ce2">
            <text:p>£27,505</text:p>
          </table:table-cell>
          <table:table-cell office:value-type="currency" office:value="132" table:style-name="ce2">
            <text:p>£132</text:p>
          </table:table-cell>
          <table:table-cell office:value-type="currency" office:value="7618" table:style-name="ce2">
            <text:p>£7,618</text:p>
          </table:table-cell>
          <table:table-cell office:value-type="currency" office:value="19755" table:style-name="ce2">
            <text:p>£19,755</text:p>
          </table:table-cell>
          <table:table-cell office:value-type="currency" office:value="15762543" table:style-name="ce2">
            <text:p>£15,762,543</text:p>
          </table:table-cell>
          <table:table-cell office:value-type="currency" office:value="31525" table:style-name="ce2">
            <text:p>£31,525</text:p>
          </table:table-cell>
          <table:table-cell office:value-type="currency" office:value="57020" table:style-name="ce2">
            <text:p>£57,020</text:p>
          </table:table-cell>
          <table:table-cell office:value-type="currency" office:value="42765" table:style-name="ce2">
            <text:p>£42,765</text:p>
          </table:table-cell>
          <table:table-cell office:value-type="currency" office:value="31525" table:style-name="ce2">
            <text:p>£31,5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ATH AND NE SOMERSET</text:p>
          </table:table-cell>
          <table:table-cell office:value-type="currency" office:value="89000" table:style-name="ce2">
            <text:p>£89,000</text:p>
          </table:table-cell>
          <table:table-cell office:value-type="currency" office:value="27210200" table:style-name="ce2">
            <text:p>£27,210,200</text:p>
          </table:table-cell>
          <table:table-cell office:value-type="currency" office:value="383101" table:style-name="ce2">
            <text:p>£383,101</text:p>
          </table:table-cell>
          <table:table-cell office:value-type="currency" office:value="27682301" table:style-name="ce2">
            <text:p>£27,682,301</text:p>
          </table:table-cell>
          <table:table-cell office:value-type="currency" office:value="145000" table:style-name="ce2">
            <text:p>£145,000</text:p>
          </table:table-cell>
          <table:table-cell office:value-type="currency" office:value="61000" table:style-name="ce2">
            <text:p>£61,000</text:p>
          </table:table-cell>
          <table:table-cell office:value-type="currency" office:value="41000" table:style-name="ce2">
            <text:p>£41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000" table:style-name="ce2">
            <text:p>£89,000</text:p>
          </table:table-cell>
          <table:table-cell office:value-type="currency" office:value="0" table:style-name="ce2">
            <text:p>£0</text:p>
          </table:table-cell>
          <table:table-cell office:value-type="currency" office:value="89000" table:style-name="ce2">
            <text:p>£89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407000" table:style-name="ce2">
            <text:p>£27,407,000</text:p>
          </table:table-cell>
          <table:table-cell office:value-type="currency" office:value="102000" table:style-name="ce2">
            <text:p>£102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000" table:style-name="ce2">
            <text:p>£53,000</text:p>
          </table:table-cell>
          <table:table-cell office:value-type="currency" office:value="66000" table:style-name="ce2">
            <text:p>£66,000</text:p>
          </table:table-cell>
          <table:table-cell office:value-type="currency" office:value="0" table:style-name="ce2">
            <text:p>£0</text:p>
          </table:table-cell>
          <table:table-cell office:value-type="currency" office:value="180000" table:style-name="ce2">
            <text:p>£180,000</text:p>
          </table:table-cell>
          <table:table-cell office:value-type="currency" office:value="0" table:style-name="ce2">
            <text:p>£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27048000" table:style-name="ce2">
            <text:p>£27,048,000</text:p>
          </table:table-cell>
          <table:table-cell office:value-type="currency" office:value="133200" table:style-name="ce2">
            <text:p>£133,200</text:p>
          </table:table-cell>
          <table:table-cell office:value-type="currency" office:value="27192200" table:style-name="ce2">
            <text:p>£27,192,200</text:p>
          </table:table-cell>
          <table:table-cell office:value-type="currency" office:value="18000" table:style-name="ce2">
            <text:p>£18,000</text:p>
          </table:table-cell>
          <table:table-cell office:value-type="currency" office:value="27210200" table:style-name="ce2">
            <text:p>£27,210,200</text:p>
          </table:table-cell>
          <table:table-cell office:value-type="currency" office:value="27137000" table:style-name="ce2">
            <text:p>£27,137,000</text:p>
          </table:table-cell>
          <table:table-cell office:value-type="currency" office:value="130258" table:style-name="ce2">
            <text:p>£130,258</text:p>
          </table:table-cell>
          <table:table-cell office:value-type="currency" office:value="146540" table:style-name="ce2">
            <text:p>£146,54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0" table:style-name="ce2">
            <text:p>£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27281200" table:style-name="ce2">
            <text:p>£27,281,200</text:p>
          </table:table-cell>
          <table:table-cell office:value-type="currency" office:value="54562" table:style-name="ce2">
            <text:p>£54,562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18000" table:style-name="ce2">
            <text:p>£18,000</text:p>
          </table:table-cell>
          <table:table-cell office:value-type="currency" office:value="18000" table:style-name="ce2">
            <text:p>£18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currency" office:value="1166679" table:style-name="ce2">
            <text:p>£1,166,679</text:p>
          </table:table-cell>
          <table:table-cell office:value-type="currency" office:value="29979575" table:style-name="ce2">
            <text:p>£29,979,575</text:p>
          </table:table-cell>
          <table:table-cell office:value-type="currency" office:value="424394" table:style-name="ce2">
            <text:p>£424,394</text:p>
          </table:table-cell>
          <table:table-cell office:value-type="currency" office:value="31570648" table:style-name="ce2">
            <text:p>£31,570,648</text:p>
          </table:table-cell>
          <table:table-cell office:value-type="currency" office:value="1570950" table:style-name="ce2">
            <text:p>£1,570,950</text:p>
          </table:table-cell>
          <table:table-cell office:value-type="currency" office:value="85440" table:style-name="ce2">
            <text:p>£85,440</text:p>
          </table:table-cell>
          <table:table-cell office:value-type="currency" office:value="508" table:style-name="ce2">
            <text:p>£508</text:p>
          </table:table-cell>
          <table:table-cell office:value-type="currency" office:value="895796" table:style-name="ce2">
            <text:p>£895,796</text:p>
          </table:table-cell>
          <table:table-cell office:value-type="currency" office:value="367724" table:style-name="ce2">
            <text:p>£367,724</text:p>
          </table:table-cell>
          <table:table-cell office:value-type="currency" office:value="60065" table:style-name="ce2">
            <text:p>£60,065</text:p>
          </table:table-cell>
          <table:table-cell office:value-type="currency" office:value="0" table:style-name="ce2">
            <text:p>£0</text:p>
          </table:table-cell>
          <table:table-cell office:value-type="currency" office:value="3220" table:style-name="ce2">
            <text:p>£3,220</text:p>
          </table:table-cell>
          <table:table-cell office:value-type="currency" office:value="1139433" table:style-name="ce2">
            <text:p>£1,139,433</text:p>
          </table:table-cell>
          <table:table-cell office:value-type="currency" office:value="24026" table:style-name="ce2">
            <text:p>£24,026</text:p>
          </table:table-cell>
          <table:table-cell office:value-type="currency" office:value="1166679" table:style-name="ce2">
            <text:p>£1,166,6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819397" table:style-name="ce2">
            <text:p>£30,819,397</text:p>
          </table:table-cell>
          <table:table-cell office:value-type="currency" office:value="220888" table:style-name="ce2">
            <text:p>£220,888</text:p>
          </table:table-cell>
          <table:table-cell office:value-type="currency" office:value="250356" table:style-name="ce2">
            <text:p>£250,3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720" table:style-name="ce2">
            <text:p>£6,720</text:p>
          </table:table-cell>
          <table:table-cell office:value-type="currency" office:value="2580" table:style-name="ce2">
            <text:p>£2,580</text:p>
          </table:table-cell>
          <table:table-cell office:value-type="currency" office:value="0" table:style-name="ce2">
            <text:p>£0</text:p>
          </table:table-cell>
          <table:table-cell office:value-type="currency" office:value="848642" table:style-name="ce2">
            <text:p>£848,642</text:p>
          </table:table-cell>
          <table:table-cell office:value-type="currency" office:value="0" table:style-name="ce2">
            <text:p>£0</text:p>
          </table:table-cell>
          <table:table-cell office:value-type="currency" office:value="92232" table:style-name="ce2">
            <text:p>£92,232</text:p>
          </table:table-cell>
          <table:table-cell office:value-type="currency" office:value="29404699" table:style-name="ce2">
            <text:p>£29,404,699</text:p>
          </table:table-cell>
          <table:table-cell office:value-type="currency" office:value="471990" table:style-name="ce2">
            <text:p>£471,990</text:p>
          </table:table-cell>
          <table:table-cell office:value-type="currency" office:value="29968921" table:style-name="ce2">
            <text:p>£29,968,921</text:p>
          </table:table-cell>
          <table:table-cell office:value-type="currency" office:value="10654" table:style-name="ce2">
            <text:p>£10,654</text:p>
          </table:table-cell>
          <table:table-cell office:value-type="currency" office:value="29979575" table:style-name="ce2">
            <text:p>£29,979,575</text:p>
          </table:table-cell>
          <table:table-cell office:value-type="currency" office:value="30544132" table:style-name="ce2">
            <text:p>£30,544,132</text:p>
          </table:table-cell>
          <table:table-cell office:value-type="currency" office:value="146612" table:style-name="ce2">
            <text:p>£146,612</text:p>
          </table:table-cell>
          <table:table-cell office:value-type="currency" office:value="164938" table:style-name="ce2">
            <text:p>£164,938</text:p>
          </table:table-cell>
          <table:table-cell office:value-type="currency" office:value="95452" table:style-name="ce2">
            <text:p>£95,452</text:p>
          </table:table-cell>
          <table:table-cell office:value-type="currency" office:value="95452" table:style-name="ce2">
            <text:p>£95,452</text:p>
          </table:table-cell>
          <table:table-cell office:value-type="currency" office:value="0" table:style-name="ce2">
            <text:p>£0</text:p>
          </table:table-cell>
          <table:table-cell office:value-type="currency" office:value="95452" table:style-name="ce2">
            <text:p>£95,452</text:p>
          </table:table-cell>
          <table:table-cell office:value-type="currency" office:value="3220" table:style-name="ce2">
            <text:p>£3,220</text:p>
          </table:table-cell>
          <table:table-cell office:value-type="currency" office:value="0" table:style-name="ce2">
            <text:p>£0</text:p>
          </table:table-cell>
          <table:table-cell office:value-type="currency" office:value="92232" table:style-name="ce2">
            <text:p>£92,232</text:p>
          </table:table-cell>
          <table:table-cell office:value-type="currency" office:value="31135600" table:style-name="ce2">
            <text:p>£31,135,600</text:p>
          </table:table-cell>
          <table:table-cell office:value-type="currency" office:value="62271" table:style-name="ce2">
            <text:p>£62,271</text:p>
          </table:table-cell>
          <table:table-cell office:value-type="currency" office:value="14205" table:style-name="ce2">
            <text:p>£14,205</text:p>
          </table:table-cell>
          <table:table-cell office:value-type="currency" office:value="10654" table:style-name="ce2">
            <text:p>£10,654</text:p>
          </table:table-cell>
          <table:table-cell office:value-type="currency" office:value="10654" table:style-name="ce2">
            <text:p>£10,65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currency" office:value="10736877" table:style-name="ce2">
            <text:p>£10,736,877</text:p>
          </table:table-cell>
          <table:table-cell office:value-type="currency" office:value="54913816" table:style-name="ce2">
            <text:p>£54,913,816</text:p>
          </table:table-cell>
          <table:table-cell office:value-type="currency" office:value="631550" table:style-name="ce2">
            <text:p>£631,550</text:p>
          </table:table-cell>
          <table:table-cell office:value-type="currency" office:value="66282243" table:style-name="ce2">
            <text:p>£66,282,243</text:p>
          </table:table-cell>
          <table:table-cell office:value-type="currency" office:value="10876521" table:style-name="ce2">
            <text:p>£10,876,521</text:p>
          </table:table-cell>
          <table:table-cell office:value-type="currency" office:value="67402" table:style-name="ce2">
            <text:p>£67,402</text:p>
          </table:table-cell>
          <table:table-cell office:value-type="currency" office:value="4016" table:style-name="ce2">
            <text:p>£4,016</text:p>
          </table:table-cell>
          <table:table-cell office:value-type="currency" office:value="9862955" table:style-name="ce2">
            <text:p>£9,862,955</text:p>
          </table:table-cell>
          <table:table-cell office:value-type="currency" office:value="17823" table:style-name="ce2">
            <text:p>£17,823</text:p>
          </table:table-cell>
          <table:table-cell office:value-type="currency" office:value="176188" table:style-name="ce2">
            <text:p>£176,188</text:p>
          </table:table-cell>
          <table:table-cell office:value-type="currency" office:value="12092" table:style-name="ce2">
            <text:p>£12,092</text:p>
          </table:table-cell>
          <table:table-cell office:value-type="currency" office:value="18039" table:style-name="ce2">
            <text:p>£18,039</text:p>
          </table:table-cell>
          <table:table-cell office:value-type="currency" office:value="10648363" table:style-name="ce2">
            <text:p>£10,648,363</text:p>
          </table:table-cell>
          <table:table-cell office:value-type="currency" office:value="70475" table:style-name="ce2">
            <text:p>£70,475</text:p>
          </table:table-cell>
          <table:table-cell office:value-type="currency" office:value="10736877" table:style-name="ce2">
            <text:p>£10,736,8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690200" table:style-name="ce2">
            <text:p>£55,690,200</text:p>
          </table:table-cell>
          <table:table-cell office:value-type="currency" office:value="106526" table:style-name="ce2">
            <text:p>£106,526</text:p>
          </table:table-cell>
          <table:table-cell office:value-type="currency" office:value="3336" table:style-name="ce2">
            <text:p>£3,3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99" table:style-name="ce2">
            <text:p>£1,899</text:p>
          </table:table-cell>
          <table:table-cell office:value-type="currency" office:value="585" table:style-name="ce2">
            <text:p>£585</text:p>
          </table:table-cell>
          <table:table-cell office:value-type="currency" office:value="0" table:style-name="ce2">
            <text:p>£0</text:p>
          </table:table-cell>
          <table:table-cell office:value-type="currency" office:value="1246955" table:style-name="ce2">
            <text:p>£1,246,955</text:p>
          </table:table-cell>
          <table:table-cell office:value-type="currency" office:value="0" table:style-name="ce2">
            <text:p>£0</text:p>
          </table:table-cell>
          <table:table-cell office:value-type="currency" office:value="132032" table:style-name="ce2">
            <text:p>£132,032</text:p>
          </table:table-cell>
          <table:table-cell office:value-type="currency" office:value="54200766" table:style-name="ce2">
            <text:p>£54,200,766</text:p>
          </table:table-cell>
          <table:table-cell office:value-type="currency" office:value="562698" table:style-name="ce2">
            <text:p>£562,698</text:p>
          </table:table-cell>
          <table:table-cell office:value-type="currency" office:value="54895496" table:style-name="ce2">
            <text:p>£54,895,496</text:p>
          </table:table-cell>
          <table:table-cell office:value-type="currency" office:value="18320" table:style-name="ce2">
            <text:p>£18,320</text:p>
          </table:table-cell>
          <table:table-cell office:value-type="currency" office:value="54913816" table:style-name="ce2">
            <text:p>£54,913,816</text:p>
          </table:table-cell>
          <table:table-cell office:value-type="currency" office:value="64849129" table:style-name="ce2">
            <text:p>£64,849,129</text:p>
          </table:table-cell>
          <table:table-cell office:value-type="currency" office:value="311276" table:style-name="ce2">
            <text:p>£311,276</text:p>
          </table:table-cell>
          <table:table-cell office:value-type="currency" office:value="350185" table:style-name="ce2">
            <text:p>£350,185</text:p>
          </table:table-cell>
          <table:table-cell office:value-type="currency" office:value="150071" table:style-name="ce2">
            <text:p>£150,071</text:p>
          </table:table-cell>
          <table:table-cell office:value-type="currency" office:value="150071" table:style-name="ce2">
            <text:p>£150,071</text:p>
          </table:table-cell>
          <table:table-cell office:value-type="currency" office:value="0" table:style-name="ce2">
            <text:p>£0</text:p>
          </table:table-cell>
          <table:table-cell office:value-type="currency" office:value="150071" table:style-name="ce2">
            <text:p>£150,071</text:p>
          </table:table-cell>
          <table:table-cell office:value-type="currency" office:value="18039" table:style-name="ce2">
            <text:p>£18,039</text:p>
          </table:table-cell>
          <table:table-cell office:value-type="currency" office:value="0" table:style-name="ce2">
            <text:p>£0</text:p>
          </table:table-cell>
          <table:table-cell office:value-type="currency" office:value="132032" table:style-name="ce2">
            <text:p>£132,032</text:p>
          </table:table-cell>
          <table:table-cell office:value-type="currency" office:value="65632373" table:style-name="ce2">
            <text:p>£65,632,373</text:p>
          </table:table-cell>
          <table:table-cell office:value-type="currency" office:value="131265" table:style-name="ce2">
            <text:p>£131,265</text:p>
          </table:table-cell>
          <table:table-cell office:value-type="currency" office:value="24426" table:style-name="ce2">
            <text:p>£24,426</text:p>
          </table:table-cell>
          <table:table-cell office:value-type="currency" office:value="18320" table:style-name="ce2">
            <text:p>£18,320</text:p>
          </table:table-cell>
          <table:table-cell office:value-type="currency" office:value="18320" table:style-name="ce2">
            <text:p>£18,32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currency" office:value="134094353" table:style-name="ce2">
            <text:p>£134,094,353</text:p>
          </table:table-cell>
          <table:table-cell office:value-type="currency" office:value="316255258" table:style-name="ce2">
            <text:p>£316,255,258</text:p>
          </table:table-cell>
          <table:table-cell office:value-type="currency" office:value="4685200" table:style-name="ce2">
            <text:p>£4,685,200</text:p>
          </table:table-cell>
          <table:table-cell office:value-type="currency" office:value="455034811" table:style-name="ce2">
            <text:p>£455,034,811</text:p>
          </table:table-cell>
          <table:table-cell office:value-type="currency" office:value="26815101" table:style-name="ce2">
            <text:p>£26,815,101</text:p>
          </table:table-cell>
          <table:table-cell office:value-type="currency" office:value="2063521" table:style-name="ce2">
            <text:p>£2,063,521</text:p>
          </table:table-cell>
          <table:table-cell office:value-type="currency" office:value="937499" table:style-name="ce2">
            <text:p>£937,499</text:p>
          </table:table-cell>
          <table:table-cell office:value-type="currency" office:value="5021944" table:style-name="ce2">
            <text:p>£5,021,944</text:p>
          </table:table-cell>
          <table:table-cell office:value-type="currency" office:value="47805" table:style-name="ce2">
            <text:p>£47,805</text:p>
          </table:table-cell>
          <table:table-cell office:value-type="currency" office:value="586861" table:style-name="ce2">
            <text:p>£586,861</text:p>
          </table:table-cell>
          <table:table-cell office:value-type="currency" office:value="375458" table:style-name="ce2">
            <text:p>£375,458</text:p>
          </table:table-cell>
          <table:table-cell office:value-type="currency" office:value="85288" table:style-name="ce2">
            <text:p>£85,288</text:p>
          </table:table-cell>
          <table:table-cell office:value-type="currency" office:value="24782190" table:style-name="ce2">
            <text:p>£24,782,190</text:p>
          </table:table-cell>
          <table:table-cell office:value-type="currency" office:value="234744" table:style-name="ce2">
            <text:p>£234,744</text:p>
          </table:table-cell>
          <table:table-cell office:value-type="currency" office:value="25102222" table:style-name="ce2">
            <text:p>£25,102,222</text:p>
          </table:table-cell>
          <table:table-cell office:value-type="currency" office:value="111129584" table:style-name="ce2">
            <text:p>£111,129,584</text:p>
          </table:table-cell>
          <table:table-cell office:value-type="currency" office:value="3387608" table:style-name="ce2">
            <text:p>£3,387,608</text:p>
          </table:table-cell>
          <table:table-cell office:value-type="currency" office:value="104888" table:style-name="ce2">
            <text:p>£104,888</text:p>
          </table:table-cell>
          <table:table-cell office:value-type="currency" office:value="120569" table:style-name="ce2">
            <text:p>£120,569</text:p>
          </table:table-cell>
          <table:table-cell office:value-type="currency" office:value="0" table:style-name="ce2">
            <text:p>£0</text:p>
          </table:table-cell>
          <table:table-cell office:value-type="currency" office:value="107516519" table:style-name="ce2">
            <text:p>£107,516,519</text:p>
          </table:table-cell>
          <table:table-cell office:value-type="currency" office:value="1355043" table:style-name="ce2">
            <text:p>£1,355,043</text:p>
          </table:table-cell>
          <table:table-cell office:value-type="currency" office:value="108992131" table:style-name="ce2">
            <text:p>£108,992,131</text:p>
          </table:table-cell>
          <table:table-cell office:value-type="currency" office:value="328988251" table:style-name="ce2">
            <text:p>£328,988,251</text:p>
          </table:table-cell>
          <table:table-cell office:value-type="currency" office:value="4165672" table:style-name="ce2">
            <text:p>£4,165,672</text:p>
          </table:table-cell>
          <table:table-cell office:value-type="currency" office:value="690930" table:style-name="ce2">
            <text:p>£690,9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15830" table:style-name="ce2">
            <text:p>£615,830</text:p>
          </table:table-cell>
          <table:table-cell office:value-type="currency" office:value="4537" table:style-name="ce2">
            <text:p>£4,537</text:p>
          </table:table-cell>
          <table:table-cell office:value-type="currency" office:value="0" table:style-name="ce2">
            <text:p>£0</text:p>
          </table:table-cell>
          <table:table-cell office:value-type="currency" office:value="17420027" table:style-name="ce2">
            <text:p>£17,420,027</text:p>
          </table:table-cell>
          <table:table-cell office:value-type="currency" office:value="0" table:style-name="ce2">
            <text:p>£0</text:p>
          </table:table-cell>
          <table:table-cell office:value-type="currency" office:value="443655" table:style-name="ce2">
            <text:p>£443,655</text:p>
          </table:table-cell>
          <table:table-cell office:value-type="currency" office:value="306263430" table:style-name="ce2">
            <text:p>£306,263,430</text:p>
          </table:table-cell>
          <table:table-cell office:value-type="currency" office:value="9467414" table:style-name="ce2">
            <text:p>£9,467,414</text:p>
          </table:table-cell>
          <table:table-cell office:value-type="currency" office:value="316174499" table:style-name="ce2">
            <text:p>£316,174,499</text:p>
          </table:table-cell>
          <table:table-cell office:value-type="currency" office:value="80759" table:style-name="ce2">
            <text:p>£80,759</text:p>
          </table:table-cell>
          <table:table-cell office:value-type="currency" office:value="316255258" table:style-name="ce2">
            <text:p>£316,255,258</text:p>
          </table:table-cell>
          <table:table-cell office:value-type="currency" office:value="438562139" table:style-name="ce2">
            <text:p>£438,562,139</text:p>
          </table:table-cell>
          <table:table-cell office:value-type="currency" office:value="2105098" table:style-name="ce2">
            <text:p>£2,105,098</text:p>
          </table:table-cell>
          <table:table-cell office:value-type="currency" office:value="2368236" table:style-name="ce2">
            <text:p>£2,368,236</text:p>
          </table:table-cell>
          <table:table-cell office:value-type="currency" office:value="649512" table:style-name="ce2">
            <text:p>£649,512</text:p>
          </table:table-cell>
          <table:table-cell office:value-type="currency" office:value="649512" table:style-name="ce2">
            <text:p>£649,512</text:p>
          </table:table-cell>
          <table:table-cell office:value-type="currency" office:value="0" table:style-name="ce2">
            <text:p>£0</text:p>
          </table:table-cell>
          <table:table-cell office:value-type="currency" office:value="649512" table:style-name="ce2">
            <text:p>£649,512</text:p>
          </table:table-cell>
          <table:table-cell office:value-type="currency" office:value="85288" table:style-name="ce2">
            <text:p>£85,288</text:p>
          </table:table-cell>
          <table:table-cell office:value-type="currency" office:value="120569" table:style-name="ce2">
            <text:p>£120,569</text:p>
          </table:table-cell>
          <table:table-cell office:value-type="currency" office:value="443655" table:style-name="ce2">
            <text:p>£443,655</text:p>
          </table:table-cell>
          <table:table-cell office:value-type="currency" office:value="450268852" table:style-name="ce2">
            <text:p>£450,268,852</text:p>
          </table:table-cell>
          <table:table-cell office:value-type="currency" office:value="900538" table:style-name="ce2">
            <text:p>£900,538</text:p>
          </table:table-cell>
          <table:table-cell office:value-type="currency" office:value="107679" table:style-name="ce2">
            <text:p>£107,679</text:p>
          </table:table-cell>
          <table:table-cell office:value-type="currency" office:value="80759" table:style-name="ce2">
            <text:p>£80,759</text:p>
          </table:table-cell>
          <table:table-cell office:value-type="currency" office:value="80759" table:style-name="ce2">
            <text:p>£80,75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currency" office:value="34886" table:style-name="ce2">
            <text:p>£34,886</text:p>
          </table:table-cell>
          <table:table-cell office:value-type="currency" office:value="9336707" table:style-name="ce2">
            <text:p>£9,336,707</text:p>
          </table:table-cell>
          <table:table-cell office:value-type="currency" office:value="142376" table:style-name="ce2">
            <text:p>£142,376</text:p>
          </table:table-cell>
          <table:table-cell office:value-type="currency" office:value="9513969" table:style-name="ce2">
            <text:p>£9,513,969</text:p>
          </table:table-cell>
          <table:table-cell office:value-type="currency" office:value="71469" table:style-name="ce2">
            <text:p>£71,469</text:p>
          </table:table-cell>
          <table:table-cell office:value-type="currency" office:value="23396" table:style-name="ce2">
            <text:p>£23,396</text:p>
          </table:table-cell>
          <table:table-cell office:value-type="currency" office:value="34420" table:style-name="ce2">
            <text:p>£34,420</text:p>
          </table:table-cell>
          <table:table-cell office:value-type="currency" office:value="8386" table:style-name="ce2">
            <text:p>£8,386</text:p>
          </table:table-cell>
          <table:table-cell office:value-type="currency" office:value="1507" table:style-name="ce2">
            <text:p>£1,507</text:p>
          </table:table-cell>
          <table:table-cell office:value-type="currency" office:value="1094" table:style-name="ce2">
            <text:p>£1,094</text:p>
          </table:table-cell>
          <table:table-cell office:value-type="currency" office:value="0" table:style-name="ce2">
            <text:p>£0</text:p>
          </table:table-cell>
          <table:table-cell office:value-type="currency" office:value="2674" table:style-name="ce2">
            <text:p>£2,674</text:p>
          </table:table-cell>
          <table:table-cell office:value-type="currency" office:value="31774" table:style-name="ce2">
            <text:p>£31,774</text:p>
          </table:table-cell>
          <table:table-cell office:value-type="currency" office:value="438" table:style-name="ce2">
            <text:p>£438</text:p>
          </table:table-cell>
          <table:table-cell office:value-type="currency" office:value="34886" table:style-name="ce2">
            <text:p>£34,88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627634" table:style-name="ce2">
            <text:p>£9,627,634</text:p>
          </table:table-cell>
          <table:table-cell office:value-type="currency" office:value="0" table:style-name="ce2">
            <text:p>£0</text:p>
          </table:table-cell>
          <table:table-cell office:value-type="currency" office:value="15831" table:style-name="ce2">
            <text:p>£15,8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1408" table:style-name="ce2">
            <text:p>£451,408</text:p>
          </table:table-cell>
          <table:table-cell office:value-type="currency" office:value="9079" table:style-name="ce2">
            <text:p>£9,079</text:p>
          </table:table-cell>
          <table:table-cell office:value-type="currency" office:value="21713" table:style-name="ce2">
            <text:p>£21,713</text:p>
          </table:table-cell>
          <table:table-cell office:value-type="currency" office:value="9129603" table:style-name="ce2">
            <text:p>£9,129,603</text:p>
          </table:table-cell>
          <table:table-cell office:value-type="currency" office:value="180563" table:style-name="ce2">
            <text:p>£180,563</text:p>
          </table:table-cell>
          <table:table-cell office:value-type="currency" office:value="9331879" table:style-name="ce2">
            <text:p>£9,331,879</text:p>
          </table:table-cell>
          <table:table-cell office:value-type="currency" office:value="4828" table:style-name="ce2">
            <text:p>£4,828</text:p>
          </table:table-cell>
          <table:table-cell office:value-type="currency" office:value="9336707" table:style-name="ce2">
            <text:p>£9,336,707</text:p>
          </table:table-cell>
          <table:table-cell office:value-type="currency" office:value="9161377" table:style-name="ce2">
            <text:p>£9,161,377</text:p>
          </table:table-cell>
          <table:table-cell office:value-type="currency" office:value="43975" table:style-name="ce2">
            <text:p>£43,975</text:p>
          </table:table-cell>
          <table:table-cell office:value-type="currency" office:value="49471" table:style-name="ce2">
            <text:p>£49,471</text:p>
          </table:table-cell>
          <table:table-cell office:value-type="currency" office:value="24387" table:style-name="ce2">
            <text:p>£24,387</text:p>
          </table:table-cell>
          <table:table-cell office:value-type="currency" office:value="24387" table:style-name="ce2">
            <text:p>£24,387</text:p>
          </table:table-cell>
          <table:table-cell office:value-type="currency" office:value="0" table:style-name="ce2">
            <text:p>£0</text:p>
          </table:table-cell>
          <table:table-cell office:value-type="currency" office:value="24387" table:style-name="ce2">
            <text:p>£24,387</text:p>
          </table:table-cell>
          <table:table-cell office:value-type="currency" office:value="2674" table:style-name="ce2">
            <text:p>£2,674</text:p>
          </table:table-cell>
          <table:table-cell office:value-type="currency" office:value="0" table:style-name="ce2">
            <text:p>£0</text:p>
          </table:table-cell>
          <table:table-cell office:value-type="currency" office:value="21713" table:style-name="ce2">
            <text:p>£21,713</text:p>
          </table:table-cell>
          <table:table-cell office:value-type="currency" office:value="9366765" table:style-name="ce2">
            <text:p>£9,366,765</text:p>
          </table:table-cell>
          <table:table-cell office:value-type="currency" office:value="18734" table:style-name="ce2">
            <text:p>£18,734</text:p>
          </table:table-cell>
          <table:table-cell office:value-type="currency" office:value="6437" table:style-name="ce2">
            <text:p>£6,437</text:p>
          </table:table-cell>
          <table:table-cell office:value-type="currency" office:value="4828" table:style-name="ce2">
            <text:p>£4,828</text:p>
          </table:table-cell>
          <table:table-cell office:value-type="currency" office:value="4828" table:style-name="ce2">
            <text:p>£4,82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LACKBURN</text:p>
          </table:table-cell>
          <table:table-cell office:value-type="currency" office:value="130440" table:style-name="ce2">
            <text:p>£130,440</text:p>
          </table:table-cell>
          <table:table-cell office:value-type="currency" office:value="30778310" table:style-name="ce2">
            <text:p>£30,778,310</text:p>
          </table:table-cell>
          <table:table-cell office:value-type="currency" office:value="462970" table:style-name="ce2">
            <text:p>£462,970</text:p>
          </table:table-cell>
          <table:table-cell office:value-type="currency" office:value="31371720" table:style-name="ce2">
            <text:p>£31,371,720</text:p>
          </table:table-cell>
          <table:table-cell office:value-type="currency" office:value="209000" table:style-name="ce2">
            <text:p>£209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000" table:style-name="ce2">
            <text:p>£89,000</text:p>
          </table:table-cell>
          <table:table-cell office:value-type="currency" office:value="77300" table:style-name="ce2">
            <text:p>£77,300</text:p>
          </table:table-cell>
          <table:table-cell office:value-type="currency" office:value="2100" table:style-name="ce2">
            <text:p>£2,1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9600" table:style-name="ce2">
            <text:p>£129,600</text:p>
          </table:table-cell>
          <table:table-cell office:value-type="currency" office:value="840" table:style-name="ce2">
            <text:p>£840</text:p>
          </table:table-cell>
          <table:table-cell office:value-type="currency" office:value="130440" table:style-name="ce2">
            <text:p>£130,4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616000" table:style-name="ce2">
            <text:p>£31,616,000</text:p>
          </table:table-cell>
          <table:table-cell office:value-type="currency" office:value="840000" table:style-name="ce2">
            <text:p>£84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7400" table:style-name="ce2">
            <text:p>£857,400</text:p>
          </table:table-cell>
          <table:table-cell office:value-type="currency" office:value="0" table:style-name="ce2">
            <text:p>£0</text:p>
          </table:table-cell>
          <table:table-cell office:value-type="currency" office:value="31800" table:style-name="ce2">
            <text:p>£31,800</text:p>
          </table:table-cell>
          <table:table-cell office:value-type="currency" office:value="29886800" table:style-name="ce2">
            <text:p>£29,886,800</text:p>
          </table:table-cell>
          <table:table-cell office:value-type="currency" office:value="846960" table:style-name="ce2">
            <text:p>£846,960</text:p>
          </table:table-cell>
          <table:table-cell office:value-type="currency" office:value="30765560" table:style-name="ce2">
            <text:p>£30,765,560</text:p>
          </table:table-cell>
          <table:table-cell office:value-type="currency" office:value="12750" table:style-name="ce2">
            <text:p>£12,750</text:p>
          </table:table-cell>
          <table:table-cell office:value-type="currency" office:value="30778310" table:style-name="ce2">
            <text:p>£30,778,310</text:p>
          </table:table-cell>
          <table:table-cell office:value-type="currency" office:value="30016400" table:style-name="ce2">
            <text:p>£30,016,400</text:p>
          </table:table-cell>
          <table:table-cell office:value-type="currency" office:value="144079" table:style-name="ce2">
            <text:p>£144,079</text:p>
          </table:table-cell>
          <table:table-cell office:value-type="currency" office:value="162089" table:style-name="ce2">
            <text:p>£162,089</text:p>
          </table:table-cell>
          <table:table-cell office:value-type="currency" office:value="31800" table:style-name="ce2">
            <text:p>£31,800</text:p>
          </table:table-cell>
          <table:table-cell office:value-type="currency" office:value="31800" table:style-name="ce2">
            <text:p>£31,800</text:p>
          </table:table-cell>
          <table:table-cell office:value-type="currency" office:value="0" table:style-name="ce2">
            <text:p>£0</text:p>
          </table:table-cell>
          <table:table-cell office:value-type="currency" office:value="31800" table:style-name="ce2">
            <text:p>£31,8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800" table:style-name="ce2">
            <text:p>£31,800</text:p>
          </table:table-cell>
          <table:table-cell office:value-type="currency" office:value="30896000" table:style-name="ce2">
            <text:p>£30,896,000</text:p>
          </table:table-cell>
          <table:table-cell office:value-type="currency" office:value="61792" table:style-name="ce2">
            <text:p>£61,792</text:p>
          </table:table-cell>
          <table:table-cell office:value-type="currency" office:value="17000" table:style-name="ce2">
            <text:p>£17,000</text:p>
          </table:table-cell>
          <table:table-cell office:value-type="currency" office:value="12750" table:style-name="ce2">
            <text:p>£12,750</text:p>
          </table:table-cell>
          <table:table-cell office:value-type="currency" office:value="12750" table:style-name="ce2">
            <text:p>£12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currency" office:value="9992096" table:style-name="ce2">
            <text:p>£9,992,096</text:p>
          </table:table-cell>
          <table:table-cell office:value-type="currency" office:value="45104516" table:style-name="ce2">
            <text:p>£45,104,516</text:p>
          </table:table-cell>
          <table:table-cell office:value-type="currency" office:value="746494" table:style-name="ce2">
            <text:p>£746,494</text:p>
          </table:table-cell>
          <table:table-cell office:value-type="currency" office:value="55843106" table:style-name="ce2">
            <text:p>£55,843,106</text:p>
          </table:table-cell>
          <table:table-cell office:value-type="currency" office:value="141398" table:style-name="ce2">
            <text:p>£141,398</text:p>
          </table:table-cell>
          <table:table-cell office:value-type="currency" office:value="15188" table:style-name="ce2">
            <text:p>£15,1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02" table:style-name="ce2">
            <text:p>£1,902</text:p>
          </table:table-cell>
          <table:table-cell office:value-type="currency" office:value="0" table:style-name="ce2">
            <text:p>£0</text:p>
          </table:table-cell>
          <table:table-cell office:value-type="currency" office:value="737" table:style-name="ce2">
            <text:p>£737</text:p>
          </table:table-cell>
          <table:table-cell office:value-type="currency" office:value="138759" table:style-name="ce2">
            <text:p>£138,759</text:p>
          </table:table-cell>
          <table:table-cell office:value-type="currency" office:value="761" table:style-name="ce2">
            <text:p>£761</text:p>
          </table:table-cell>
          <table:table-cell office:value-type="currency" office:value="140257" table:style-name="ce2">
            <text:p>£140,257</text:p>
          </table:table-cell>
          <table:table-cell office:value-type="currency" office:value="9992276" table:style-name="ce2">
            <text:p>£9,992,276</text:p>
          </table:table-cell>
          <table:table-cell office:value-type="currency" office:value="216045" table:style-name="ce2">
            <text:p>£216,045</text:p>
          </table:table-cell>
          <table:table-cell office:value-type="currency" office:value="10810" table:style-name="ce2">
            <text:p>£10,810</text:p>
          </table:table-cell>
          <table:table-cell office:value-type="currency" office:value="24951" table:style-name="ce2">
            <text:p>£24,951</text:p>
          </table:table-cell>
          <table:table-cell office:value-type="currency" office:value="0" table:style-name="ce2">
            <text:p>£0</text:p>
          </table:table-cell>
          <table:table-cell office:value-type="currency" office:value="9740470" table:style-name="ce2">
            <text:p>£9,740,470</text:p>
          </table:table-cell>
          <table:table-cell office:value-type="currency" office:value="86418" table:style-name="ce2">
            <text:p>£86,418</text:p>
          </table:table-cell>
          <table:table-cell office:value-type="currency" office:value="9851839" table:style-name="ce2">
            <text:p>£9,851,839</text:p>
          </table:table-cell>
          <table:table-cell office:value-type="currency" office:value="46666176" table:style-name="ce2">
            <text:p>£46,666,176</text:p>
          </table:table-cell>
          <table:table-cell office:value-type="currency" office:value="277160" table:style-name="ce2">
            <text:p>£277,160</text:p>
          </table:table-cell>
          <table:table-cell office:value-type="currency" office:value="437373" table:style-name="ce2">
            <text:p>£437,37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00270" table:style-name="ce2">
            <text:p>£1,800,270</text:p>
          </table:table-cell>
          <table:table-cell office:value-type="currency" office:value="20" table:style-name="ce2">
            <text:p>£20</text:p>
          </table:table-cell>
          <table:table-cell office:value-type="currency" office:value="117823" table:style-name="ce2">
            <text:p>£117,823</text:p>
          </table:table-cell>
          <table:table-cell office:value-type="currency" office:value="44033530" table:style-name="ce2">
            <text:p>£44,033,530</text:p>
          </table:table-cell>
          <table:table-cell office:value-type="currency" office:value="886404" table:style-name="ce2">
            <text:p>£886,404</text:p>
          </table:table-cell>
          <table:table-cell office:value-type="currency" office:value="45037757" table:style-name="ce2">
            <text:p>£45,037,757</text:p>
          </table:table-cell>
          <table:table-cell office:value-type="currency" office:value="66759" table:style-name="ce2">
            <text:p>£66,759</text:p>
          </table:table-cell>
          <table:table-cell office:value-type="currency" office:value="45104516" table:style-name="ce2">
            <text:p>£45,104,516</text:p>
          </table:table-cell>
          <table:table-cell office:value-type="currency" office:value="53912759" table:style-name="ce2">
            <text:p>£53,912,759</text:p>
          </table:table-cell>
          <table:table-cell office:value-type="currency" office:value="258781" table:style-name="ce2">
            <text:p>£258,781</text:p>
          </table:table-cell>
          <table:table-cell office:value-type="currency" office:value="291129" table:style-name="ce2">
            <text:p>£291,129</text:p>
          </table:table-cell>
          <table:table-cell office:value-type="currency" office:value="143511" table:style-name="ce2">
            <text:p>£143,511</text:p>
          </table:table-cell>
          <table:table-cell office:value-type="currency" office:value="143511" table:style-name="ce2">
            <text:p>£143,511</text:p>
          </table:table-cell>
          <table:table-cell office:value-type="currency" office:value="0" table:style-name="ce2">
            <text:p>£0</text:p>
          </table:table-cell>
          <table:table-cell office:value-type="currency" office:value="143511" table:style-name="ce2">
            <text:p>£143,511</text:p>
          </table:table-cell>
          <table:table-cell office:value-type="currency" office:value="737" table:style-name="ce2">
            <text:p>£737</text:p>
          </table:table-cell>
          <table:table-cell office:value-type="currency" office:value="24951" table:style-name="ce2">
            <text:p>£24,951</text:p>
          </table:table-cell>
          <table:table-cell office:value-type="currency" office:value="117823" table:style-name="ce2">
            <text:p>£117,823</text:p>
          </table:table-cell>
          <table:table-cell office:value-type="currency" office:value="55029853" table:style-name="ce2">
            <text:p>£55,029,853</text:p>
          </table:table-cell>
          <table:table-cell office:value-type="currency" office:value="110060" table:style-name="ce2">
            <text:p>£110,060</text:p>
          </table:table-cell>
          <table:table-cell office:value-type="currency" office:value="89012" table:style-name="ce2">
            <text:p>£89,012</text:p>
          </table:table-cell>
          <table:table-cell office:value-type="currency" office:value="66759" table:style-name="ce2">
            <text:p>£66,759</text:p>
          </table:table-cell>
          <table:table-cell office:value-type="currency" office:value="66759" table:style-name="ce2">
            <text:p>£66,75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currency" office:value="81863" table:style-name="ce2">
            <text:p>£81,863</text:p>
          </table:table-cell>
          <table:table-cell office:value-type="currency" office:value="21877698" table:style-name="ce2">
            <text:p>£21,877,698</text:p>
          </table:table-cell>
          <table:table-cell office:value-type="currency" office:value="291747" table:style-name="ce2">
            <text:p>£291,747</text:p>
          </table:table-cell>
          <table:table-cell office:value-type="currency" office:value="22251308" table:style-name="ce2">
            <text:p>£22,251,308</text:p>
          </table:table-cell>
          <table:table-cell office:value-type="currency" office:value="99052" table:style-name="ce2">
            <text:p>£99,052</text:p>
          </table:table-cell>
          <table:table-cell office:value-type="currency" office:value="6774" table:style-name="ce2">
            <text:p>£6,774</text:p>
          </table:table-cell>
          <table:table-cell office:value-type="currency" office:value="15929" table:style-name="ce2">
            <text:p>£15,9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00" table:style-name="ce2">
            <text:p>£2,1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023" table:style-name="ce2">
            <text:p>£81,023</text:p>
          </table:table-cell>
          <table:table-cell office:value-type="currency" office:value="840" table:style-name="ce2">
            <text:p>£840</text:p>
          </table:table-cell>
          <table:table-cell office:value-type="currency" office:value="81863" table:style-name="ce2">
            <text:p>£81,8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141583" table:style-name="ce2">
            <text:p>£22,141,583</text:p>
          </table:table-cell>
          <table:table-cell office:value-type="currency" office:value="80957" table:style-name="ce2">
            <text:p>£80,957</text:p>
          </table:table-cell>
          <table:table-cell office:value-type="currency" office:value="42126" table:style-name="ce2">
            <text:p>£42,12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052" table:style-name="ce2">
            <text:p>£32,052</text:p>
          </table:table-cell>
          <table:table-cell office:value-type="currency" office:value="20398" table:style-name="ce2">
            <text:p>£20,398</text:p>
          </table:table-cell>
          <table:table-cell office:value-type="currency" office:value="0" table:style-name="ce2">
            <text:p>£0</text:p>
          </table:table-cell>
          <table:table-cell office:value-type="currency" office:value="313904" table:style-name="ce2">
            <text:p>£313,904</text:p>
          </table:table-cell>
          <table:table-cell office:value-type="currency" office:value="0" table:style-name="ce2">
            <text:p>£0</text:p>
          </table:table-cell>
          <table:table-cell office:value-type="currency" office:value="24068" table:style-name="ce2">
            <text:p>£24,068</text:p>
          </table:table-cell>
          <table:table-cell office:value-type="currency" office:value="21660130" table:style-name="ce2">
            <text:p>£21,660,130</text:p>
          </table:table-cell>
          <table:table-cell office:value-type="currency" office:value="174136" table:style-name="ce2">
            <text:p>£174,136</text:p>
          </table:table-cell>
          <table:table-cell office:value-type="currency" office:value="21858334" table:style-name="ce2">
            <text:p>£21,858,334</text:p>
          </table:table-cell>
          <table:table-cell office:value-type="currency" office:value="19364" table:style-name="ce2">
            <text:p>£19,364</text:p>
          </table:table-cell>
          <table:table-cell office:value-type="currency" office:value="21877698" table:style-name="ce2">
            <text:p>£21,877,698</text:p>
          </table:table-cell>
          <table:table-cell office:value-type="currency" office:value="21741153" table:style-name="ce2">
            <text:p>£21,741,153</text:p>
          </table:table-cell>
          <table:table-cell office:value-type="currency" office:value="104358" table:style-name="ce2">
            <text:p>£104,358</text:p>
          </table:table-cell>
          <table:table-cell office:value-type="currency" office:value="117402" table:style-name="ce2">
            <text:p>£117,402</text:p>
          </table:table-cell>
          <table:table-cell office:value-type="currency" office:value="24068" table:style-name="ce2">
            <text:p>£24,068</text:p>
          </table:table-cell>
          <table:table-cell office:value-type="currency" office:value="24068" table:style-name="ce2">
            <text:p>£24,068</text:p>
          </table:table-cell>
          <table:table-cell office:value-type="currency" office:value="0" table:style-name="ce2">
            <text:p>£0</text:p>
          </table:table-cell>
          <table:table-cell office:value-type="currency" office:value="24068" table:style-name="ce2">
            <text:p>£24,0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068" table:style-name="ce2">
            <text:p>£24,068</text:p>
          </table:table-cell>
          <table:table-cell office:value-type="currency" office:value="21940197" table:style-name="ce2">
            <text:p>£21,940,197</text:p>
          </table:table-cell>
          <table:table-cell office:value-type="currency" office:value="43880" table:style-name="ce2">
            <text:p>£43,880</text:p>
          </table:table-cell>
          <table:table-cell office:value-type="currency" office:value="25819" table:style-name="ce2">
            <text:p>£25,819</text:p>
          </table:table-cell>
          <table:table-cell office:value-type="currency" office:value="19364" table:style-name="ce2">
            <text:p>£19,364</text:p>
          </table:table-cell>
          <table:table-cell office:value-type="currency" office:value="19364" table:style-name="ce2">
            <text:p>£19,36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currency" office:value="7130860" table:style-name="ce2">
            <text:p>£7,130,860</text:p>
          </table:table-cell>
          <table:table-cell office:value-type="currency" office:value="6169047" table:style-name="ce2">
            <text:p>£6,169,047</text:p>
          </table:table-cell>
          <table:table-cell office:value-type="currency" office:value="220290" table:style-name="ce2">
            <text:p>£220,290</text:p>
          </table:table-cell>
          <table:table-cell office:value-type="currency" office:value="13520197" table:style-name="ce2">
            <text:p>£13,520,1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24368" table:style-name="ce2">
            <text:p>£7,224,368</text:p>
          </table:table-cell>
          <table:table-cell office:value-type="currency" office:value="144582" table:style-name="ce2">
            <text:p>£144,582</text:p>
          </table:table-cell>
          <table:table-cell office:value-type="currency" office:value="6759" table:style-name="ce2">
            <text:p>£6,759</text:p>
          </table:table-cell>
          <table:table-cell office:value-type="currency" office:value="8992" table:style-name="ce2">
            <text:p>£8,992</text:p>
          </table:table-cell>
          <table:table-cell office:value-type="currency" office:value="0" table:style-name="ce2">
            <text:p>£0</text:p>
          </table:table-cell>
          <table:table-cell office:value-type="currency" office:value="7064035" table:style-name="ce2">
            <text:p>£7,064,035</text:p>
          </table:table-cell>
          <table:table-cell office:value-type="currency" office:value="57833" table:style-name="ce2">
            <text:p>£57,833</text:p>
          </table:table-cell>
          <table:table-cell office:value-type="currency" office:value="7130860" table:style-name="ce2">
            <text:p>£7,130,860</text:p>
          </table:table-cell>
          <table:table-cell office:value-type="currency" office:value="6354708" table:style-name="ce2">
            <text:p>£6,354,708</text:p>
          </table:table-cell>
          <table:table-cell office:value-type="currency" office:value="181858" table:style-name="ce2">
            <text:p>£181,858</text:p>
          </table:table-cell>
          <table:table-cell office:value-type="currency" office:value="16179" table:style-name="ce2">
            <text:p>£16,1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4279" table:style-name="ce2">
            <text:p>£164,279</text:p>
          </table:table-cell>
          <table:table-cell office:value-type="currency" office:value="10639" table:style-name="ce2">
            <text:p>£10,639</text:p>
          </table:table-cell>
          <table:table-cell office:value-type="currency" office:value="4421" table:style-name="ce2">
            <text:p>£4,421</text:p>
          </table:table-cell>
          <table:table-cell office:value-type="currency" office:value="5977332" table:style-name="ce2">
            <text:p>£5,977,332</text:p>
          </table:table-cell>
          <table:table-cell office:value-type="currency" office:value="174826" table:style-name="ce2">
            <text:p>£174,826</text:p>
          </table:table-cell>
          <table:table-cell office:value-type="currency" office:value="6156579" table:style-name="ce2">
            <text:p>£6,156,579</text:p>
          </table:table-cell>
          <table:table-cell office:value-type="currency" office:value="12468" table:style-name="ce2">
            <text:p>£12,468</text:p>
          </table:table-cell>
          <table:table-cell office:value-type="currency" office:value="6169047" table:style-name="ce2">
            <text:p>£6,169,047</text:p>
          </table:table-cell>
          <table:table-cell office:value-type="currency" office:value="13041367" table:style-name="ce2">
            <text:p>£13,041,367</text:p>
          </table:table-cell>
          <table:table-cell office:value-type="currency" office:value="62599" table:style-name="ce2">
            <text:p>£62,599</text:p>
          </table:table-cell>
          <table:table-cell office:value-type="currency" office:value="70423" table:style-name="ce2">
            <text:p>£70,423</text:p>
          </table:table-cell>
          <table:table-cell office:value-type="currency" office:value="13413" table:style-name="ce2">
            <text:p>£13,413</text:p>
          </table:table-cell>
          <table:table-cell office:value-type="currency" office:value="13413" table:style-name="ce2">
            <text:p>£13,413</text:p>
          </table:table-cell>
          <table:table-cell office:value-type="currency" office:value="0" table:style-name="ce2">
            <text:p>£0</text:p>
          </table:table-cell>
          <table:table-cell office:value-type="currency" office:value="13413" table:style-name="ce2">
            <text:p>£13,413</text:p>
          </table:table-cell>
          <table:table-cell office:value-type="currency" office:value="0" table:style-name="ce2">
            <text:p>£0</text:p>
          </table:table-cell>
          <table:table-cell office:value-type="currency" office:value="8992" table:style-name="ce2">
            <text:p>£8,992</text:p>
          </table:table-cell>
          <table:table-cell office:value-type="currency" office:value="4421" table:style-name="ce2">
            <text:p>£4,421</text:p>
          </table:table-cell>
          <table:table-cell office:value-type="currency" office:value="13287439" table:style-name="ce2">
            <text:p>£13,287,439</text:p>
          </table:table-cell>
          <table:table-cell office:value-type="currency" office:value="26575" table:style-name="ce2">
            <text:p>£26,575</text:p>
          </table:table-cell>
          <table:table-cell office:value-type="currency" office:value="16624" table:style-name="ce2">
            <text:p>£16,624</text:p>
          </table:table-cell>
          <table:table-cell office:value-type="currency" office:value="12468" table:style-name="ce2">
            <text:p>£12,468</text:p>
          </table:table-cell>
          <table:table-cell office:value-type="currency" office:value="12468" table:style-name="ce2">
            <text:p>£12,46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currency" office:value="1898059" table:style-name="ce2">
            <text:p>£1,898,059</text:p>
          </table:table-cell>
          <table:table-cell office:value-type="currency" office:value="64233073" table:style-name="ce2">
            <text:p>£64,233,073</text:p>
          </table:table-cell>
          <table:table-cell office:value-type="currency" office:value="978807" table:style-name="ce2">
            <text:p>£978,807</text:p>
          </table:table-cell>
          <table:table-cell office:value-type="currency" office:value="67109939" table:style-name="ce2">
            <text:p>£67,109,939</text:p>
          </table:table-cell>
          <table:table-cell office:value-type="currency" office:value="2056687" table:style-name="ce2">
            <text:p>£2,056,6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5725" table:style-name="ce2">
            <text:p>£295,725</text:p>
          </table:table-cell>
          <table:table-cell office:value-type="currency" office:value="111303" table:style-name="ce2">
            <text:p>£111,303</text:p>
          </table:table-cell>
          <table:table-cell office:value-type="currency" office:value="34138" table:style-name="ce2">
            <text:p>£34,138</text:p>
          </table:table-cell>
          <table:table-cell office:value-type="currency" office:value="15771" table:style-name="ce2">
            <text:p>£15,771</text:p>
          </table:table-cell>
          <table:table-cell office:value-type="currency" office:value="2415" table:style-name="ce2">
            <text:p>£2,415</text:p>
          </table:table-cell>
          <table:table-cell office:value-type="currency" office:value="1893060" table:style-name="ce2">
            <text:p>£1,893,060</text:p>
          </table:table-cell>
          <table:table-cell office:value-type="currency" office:value="13655" table:style-name="ce2">
            <text:p>£13,655</text:p>
          </table:table-cell>
          <table:table-cell office:value-type="currency" office:value="1909130" table:style-name="ce2">
            <text:p>£1,909,130</text:p>
          </table:table-cell>
          <table:table-cell office:value-type="currency" office:value="0" table:style-name="ce2">
            <text:p>£0</text:p>
          </table:table-cell>
          <table:table-cell office:value-type="currency" office:value="18451" table:style-name="ce2">
            <text:p>£18,4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18451" table:style-name="ce2">
            <text:p>-£18,451</text:p>
          </table:table-cell>
          <table:table-cell office:value-type="currency" office:value="7380" table:style-name="ce2">
            <text:p>£7,380</text:p>
          </table:table-cell>
          <table:table-cell office:value-type="currency" office:value="-11071" table:style-name="ce2">
            <text:p>-£11,071</text:p>
          </table:table-cell>
          <table:table-cell office:value-type="currency" office:value="65385015" table:style-name="ce2">
            <text:p>£65,385,015</text:p>
          </table:table-cell>
          <table:table-cell office:value-type="currency" office:value="65659" table:style-name="ce2">
            <text:p>£65,659</text:p>
          </table:table-cell>
          <table:table-cell office:value-type="currency" office:value="166320" table:style-name="ce2">
            <text:p>£166,3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47965" table:style-name="ce2">
            <text:p>£1,647,965</text:p>
          </table:table-cell>
          <table:table-cell office:value-type="currency" office:value="6642" table:style-name="ce2">
            <text:p>£6,642</text:p>
          </table:table-cell>
          <table:table-cell office:value-type="currency" office:value="104658" table:style-name="ce2">
            <text:p>£104,658</text:p>
          </table:table-cell>
          <table:table-cell office:value-type="currency" office:value="63393771" table:style-name="ce2">
            <text:p>£63,393,771</text:p>
          </table:table-cell>
          <table:table-cell office:value-type="currency" office:value="698581" table:style-name="ce2">
            <text:p>£698,581</text:p>
          </table:table-cell>
          <table:table-cell office:value-type="currency" office:value="64197010" table:style-name="ce2">
            <text:p>£64,197,010</text:p>
          </table:table-cell>
          <table:table-cell office:value-type="currency" office:value="36063" table:style-name="ce2">
            <text:p>£36,063</text:p>
          </table:table-cell>
          <table:table-cell office:value-type="currency" office:value="64233073" table:style-name="ce2">
            <text:p>£64,233,073</text:p>
          </table:table-cell>
          <table:table-cell office:value-type="currency" office:value="65268380" table:style-name="ce2">
            <text:p>£65,268,380</text:p>
          </table:table-cell>
          <table:table-cell office:value-type="currency" office:value="313288" table:style-name="ce2">
            <text:p>£313,288</text:p>
          </table:table-cell>
          <table:table-cell office:value-type="currency" office:value="352449" table:style-name="ce2">
            <text:p>£352,449</text:p>
          </table:table-cell>
          <table:table-cell office:value-type="currency" office:value="107073" table:style-name="ce2">
            <text:p>£107,073</text:p>
          </table:table-cell>
          <table:table-cell office:value-type="currency" office:value="107073" table:style-name="ce2">
            <text:p>£107,073</text:p>
          </table:table-cell>
          <table:table-cell office:value-type="currency" office:value="0" table:style-name="ce2">
            <text:p>£0</text:p>
          </table:table-cell>
          <table:table-cell office:value-type="currency" office:value="107073" table:style-name="ce2">
            <text:p>£107,073</text:p>
          </table:table-cell>
          <table:table-cell office:value-type="currency" office:value="2415" table:style-name="ce2">
            <text:p>£2,415</text:p>
          </table:table-cell>
          <table:table-cell office:value-type="currency" office:value="0" table:style-name="ce2">
            <text:p>£0</text:p>
          </table:table-cell>
          <table:table-cell office:value-type="currency" office:value="104658" table:style-name="ce2">
            <text:p>£104,658</text:p>
          </table:table-cell>
          <table:table-cell office:value-type="currency" office:value="66095069" table:style-name="ce2">
            <text:p>£66,095,069</text:p>
          </table:table-cell>
          <table:table-cell office:value-type="currency" office:value="132190" table:style-name="ce2">
            <text:p>£132,190</text:p>
          </table:table-cell>
          <table:table-cell office:value-type="currency" office:value="48084" table:style-name="ce2">
            <text:p>£48,084</text:p>
          </table:table-cell>
          <table:table-cell office:value-type="currency" office:value="36063" table:style-name="ce2">
            <text:p>£36,063</text:p>
          </table:table-cell>
          <table:table-cell office:value-type="currency" office:value="36063" table:style-name="ce2">
            <text:p>£36,06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OSTON</text:p>
          </table:table-cell>
          <table:table-cell office:value-type="currency" office:value="46336" table:style-name="ce2">
            <text:p>£46,336</text:p>
          </table:table-cell>
          <table:table-cell office:value-type="currency" office:value="12477365" table:style-name="ce2">
            <text:p>£12,477,365</text:p>
          </table:table-cell>
          <table:table-cell office:value-type="currency" office:value="193143" table:style-name="ce2">
            <text:p>£193,143</text:p>
          </table:table-cell>
          <table:table-cell office:value-type="currency" office:value="12716844" table:style-name="ce2">
            <text:p>£12,716,844</text:p>
          </table:table-cell>
          <table:table-cell office:value-type="currency" office:value="70965" table:style-name="ce2">
            <text:p>£70,965</text:p>
          </table:table-cell>
          <table:table-cell office:value-type="currency" office:value="26969" table:style-name="ce2">
            <text:p>£26,969</text:p>
          </table:table-cell>
          <table:table-cell office:value-type="currency" office:value="23581" table:style-name="ce2">
            <text:p>£23,581</text:p>
          </table:table-cell>
          <table:table-cell office:value-type="currency" office:value="2064" table:style-name="ce2">
            <text:p>£2,064</text:p>
          </table:table-cell>
          <table:table-cell office:value-type="currency" office:value="0" table:style-name="ce2">
            <text:p>£0</text:p>
          </table:table-cell>
          <table:table-cell office:value-type="currency" office:value="1746" table:style-name="ce2">
            <text:p>£1,74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638" table:style-name="ce2">
            <text:p>£45,638</text:p>
          </table:table-cell>
          <table:table-cell office:value-type="currency" office:value="698" table:style-name="ce2">
            <text:p>£698</text:p>
          </table:table-cell>
          <table:table-cell office:value-type="currency" office:value="46336" table:style-name="ce2">
            <text:p>£46,3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625132" table:style-name="ce2">
            <text:p>£12,625,1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2259" table:style-name="ce2">
            <text:p>£252,259</text:p>
          </table:table-cell>
          <table:table-cell office:value-type="currency" office:value="0" table:style-name="ce2">
            <text:p>£0</text:p>
          </table:table-cell>
          <table:table-cell office:value-type="currency" office:value="15713" table:style-name="ce2">
            <text:p>£15,713</text:p>
          </table:table-cell>
          <table:table-cell office:value-type="currency" office:value="12357160" table:style-name="ce2">
            <text:p>£12,357,160</text:p>
          </table:table-cell>
          <table:table-cell office:value-type="currency" office:value="100904" table:style-name="ce2">
            <text:p>£100,904</text:p>
          </table:table-cell>
          <table:table-cell office:value-type="currency" office:value="12473777" table:style-name="ce2">
            <text:p>£12,473,777</text:p>
          </table:table-cell>
          <table:table-cell office:value-type="currency" office:value="3588" table:style-name="ce2">
            <text:p>£3,588</text:p>
          </table:table-cell>
          <table:table-cell office:value-type="currency" office:value="12477365" table:style-name="ce2">
            <text:p>£12,477,365</text:p>
          </table:table-cell>
          <table:table-cell office:value-type="currency" office:value="12402798" table:style-name="ce2">
            <text:p>£12,402,798</text:p>
          </table:table-cell>
          <table:table-cell office:value-type="currency" office:value="59533" table:style-name="ce2">
            <text:p>£59,533</text:p>
          </table:table-cell>
          <table:table-cell office:value-type="currency" office:value="66975" table:style-name="ce2">
            <text:p>£66,975</text:p>
          </table:table-cell>
          <table:table-cell office:value-type="currency" office:value="15713" table:style-name="ce2">
            <text:p>£15,713</text:p>
          </table:table-cell>
          <table:table-cell office:value-type="currency" office:value="15713" table:style-name="ce2">
            <text:p>£15,713</text:p>
          </table:table-cell>
          <table:table-cell office:value-type="currency" office:value="0" table:style-name="ce2">
            <text:p>£0</text:p>
          </table:table-cell>
          <table:table-cell office:value-type="currency" office:value="15713" table:style-name="ce2">
            <text:p>£15,71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713" table:style-name="ce2">
            <text:p>£15,713</text:p>
          </table:table-cell>
          <table:table-cell office:value-type="currency" office:value="12520113" table:style-name="ce2">
            <text:p>£12,520,113</text:p>
          </table:table-cell>
          <table:table-cell office:value-type="currency" office:value="25040" table:style-name="ce2">
            <text:p>£25,040</text:p>
          </table:table-cell>
          <table:table-cell office:value-type="currency" office:value="4784" table:style-name="ce2">
            <text:p>£4,784</text:p>
          </table:table-cell>
          <table:table-cell office:value-type="currency" office:value="3588" table:style-name="ce2">
            <text:p>£3,588</text:p>
          </table:table-cell>
          <table:table-cell office:value-type="currency" office:value="3588" table:style-name="ce2">
            <text:p>£3,58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OURNEMOUTH CHRISTCHURCH AND POOLE</text:p>
          </table:table-cell>
          <table:table-cell office:value-type="currency" office:value="21744991" table:style-name="ce2">
            <text:p>£21,744,991</text:p>
          </table:table-cell>
          <table:table-cell office:value-type="currency" office:value="74169432" table:style-name="ce2">
            <text:p>£74,169,432</text:p>
          </table:table-cell>
          <table:table-cell office:value-type="currency" office:value="1095312" table:style-name="ce2">
            <text:p>£1,095,312</text:p>
          </table:table-cell>
          <table:table-cell office:value-type="currency" office:value="97009735" table:style-name="ce2">
            <text:p>£97,009,735</text:p>
          </table:table-cell>
          <table:table-cell office:value-type="currency" office:value="3445669" table:style-name="ce2">
            <text:p>£3,445,669</text:p>
          </table:table-cell>
          <table:table-cell office:value-type="currency" office:value="1009277" table:style-name="ce2">
            <text:p>£1,009,277</text:p>
          </table:table-cell>
          <table:table-cell office:value-type="currency" office:value="661237" table:style-name="ce2">
            <text:p>£661,237</text:p>
          </table:table-cell>
          <table:table-cell office:value-type="currency" office:value="409782" table:style-name="ce2">
            <text:p>£409,782</text:p>
          </table:table-cell>
          <table:table-cell office:value-type="currency" office:value="29254" table:style-name="ce2">
            <text:p>£29,254</text:p>
          </table:table-cell>
          <table:table-cell office:value-type="currency" office:value="51726" table:style-name="ce2">
            <text:p>£51,726</text:p>
          </table:table-cell>
          <table:table-cell office:value-type="currency" office:value="98918" table:style-name="ce2">
            <text:p>£98,918</text:p>
          </table:table-cell>
          <table:table-cell office:value-type="currency" office:value="23652" table:style-name="ce2">
            <text:p>£23,652</text:p>
          </table:table-cell>
          <table:table-cell office:value-type="currency" office:value="2580882" table:style-name="ce2">
            <text:p>£2,580,882</text:p>
          </table:table-cell>
          <table:table-cell office:value-type="currency" office:value="20690" table:style-name="ce2">
            <text:p>£20,690</text:p>
          </table:table-cell>
          <table:table-cell office:value-type="currency" office:value="2625224" table:style-name="ce2">
            <text:p>£2,625,224</text:p>
          </table:table-cell>
          <table:table-cell office:value-type="currency" office:value="19216915" table:style-name="ce2">
            <text:p>£19,216,915</text:p>
          </table:table-cell>
          <table:table-cell office:value-type="currency" office:value="129284" table:style-name="ce2">
            <text:p>£129,284</text:p>
          </table:table-cell>
          <table:table-cell office:value-type="currency" office:value="19578" table:style-name="ce2">
            <text:p>£19,578</text:p>
          </table:table-cell>
          <table:table-cell office:value-type="currency" office:value="16816" table:style-name="ce2">
            <text:p>£16,816</text:p>
          </table:table-cell>
          <table:table-cell office:value-type="currency" office:value="0" table:style-name="ce2">
            <text:p>£0</text:p>
          </table:table-cell>
          <table:table-cell office:value-type="currency" office:value="19051237" table:style-name="ce2">
            <text:p>£19,051,237</text:p>
          </table:table-cell>
          <table:table-cell office:value-type="currency" office:value="51714" table:style-name="ce2">
            <text:p>£51,714</text:p>
          </table:table-cell>
          <table:table-cell office:value-type="currency" office:value="19119767" table:style-name="ce2">
            <text:p>£19,119,767</text:p>
          </table:table-cell>
          <table:table-cell office:value-type="currency" office:value="75379832" table:style-name="ce2">
            <text:p>£75,379,832</text:p>
          </table:table-cell>
          <table:table-cell office:value-type="currency" office:value="384713" table:style-name="ce2">
            <text:p>£384,713</text:p>
          </table:table-cell>
          <table:table-cell office:value-type="currency" office:value="348268" table:style-name="ce2">
            <text:p>£348,2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5487" table:style-name="ce2">
            <text:p>£215,487</text:p>
          </table:table-cell>
          <table:table-cell office:value-type="currency" office:value="103497" table:style-name="ce2">
            <text:p>£103,497</text:p>
          </table:table-cell>
          <table:table-cell office:value-type="currency" office:value="0" table:style-name="ce2">
            <text:p>£0</text:p>
          </table:table-cell>
          <table:table-cell office:value-type="currency" office:value="1126396" table:style-name="ce2">
            <text:p>£1,126,396</text:p>
          </table:table-cell>
          <table:table-cell office:value-type="currency" office:value="728" table:style-name="ce2">
            <text:p>£728</text:p>
          </table:table-cell>
          <table:table-cell office:value-type="currency" office:value="95645" table:style-name="ce2">
            <text:p>£95,645</text:p>
          </table:table-cell>
          <table:table-cell office:value-type="currency" office:value="73320585" table:style-name="ce2">
            <text:p>£73,320,585</text:p>
          </table:table-cell>
          <table:table-cell office:value-type="currency" office:value="681386" table:style-name="ce2">
            <text:p>£681,386</text:p>
          </table:table-cell>
          <table:table-cell office:value-type="currency" office:value="74097616" table:style-name="ce2">
            <text:p>£74,097,616</text:p>
          </table:table-cell>
          <table:table-cell office:value-type="currency" office:value="71816" table:style-name="ce2">
            <text:p>£71,816</text:p>
          </table:table-cell>
          <table:table-cell office:value-type="currency" office:value="74169432" table:style-name="ce2">
            <text:p>£74,169,432</text:p>
          </table:table-cell>
          <table:table-cell office:value-type="currency" office:value="94952704" table:style-name="ce2">
            <text:p>£94,952,704</text:p>
          </table:table-cell>
          <table:table-cell office:value-type="currency" office:value="455773" table:style-name="ce2">
            <text:p>£455,773</text:p>
          </table:table-cell>
          <table:table-cell office:value-type="currency" office:value="512745" table:style-name="ce2">
            <text:p>£512,745</text:p>
          </table:table-cell>
          <table:table-cell office:value-type="currency" office:value="136113" table:style-name="ce2">
            <text:p>£136,113</text:p>
          </table:table-cell>
          <table:table-cell office:value-type="currency" office:value="136113" table:style-name="ce2">
            <text:p>£136,113</text:p>
          </table:table-cell>
          <table:table-cell office:value-type="currency" office:value="0" table:style-name="ce2">
            <text:p>£0</text:p>
          </table:table-cell>
          <table:table-cell office:value-type="currency" office:value="136113" table:style-name="ce2">
            <text:p>£136,113</text:p>
          </table:table-cell>
          <table:table-cell office:value-type="currency" office:value="23652" table:style-name="ce2">
            <text:p>£23,652</text:p>
          </table:table-cell>
          <table:table-cell office:value-type="currency" office:value="16816" table:style-name="ce2">
            <text:p>£16,816</text:p>
          </table:table-cell>
          <table:table-cell office:value-type="currency" office:value="95645" table:style-name="ce2">
            <text:p>£95,645</text:p>
          </table:table-cell>
          <table:table-cell office:value-type="currency" office:value="95842607" table:style-name="ce2">
            <text:p>£95,842,607</text:p>
          </table:table-cell>
          <table:table-cell office:value-type="currency" office:value="191685" table:style-name="ce2">
            <text:p>£191,685</text:p>
          </table:table-cell>
          <table:table-cell office:value-type="currency" office:value="95754" table:style-name="ce2">
            <text:p>£95,754</text:p>
          </table:table-cell>
          <table:table-cell office:value-type="currency" office:value="71816" table:style-name="ce2">
            <text:p>£71,816</text:p>
          </table:table-cell>
          <table:table-cell office:value-type="currency" office:value="71816" table:style-name="ce2">
            <text:p>£71,81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ACKNELL</text:p>
          </table:table-cell>
          <table:table-cell office:value-type="currency" office:value="904379" table:style-name="ce2">
            <text:p>£904,379</text:p>
          </table:table-cell>
          <table:table-cell office:value-type="currency" office:value="18396134" table:style-name="ce2">
            <text:p>£18,396,134</text:p>
          </table:table-cell>
          <table:table-cell office:value-type="currency" office:value="249088" table:style-name="ce2">
            <text:p>£249,088</text:p>
          </table:table-cell>
          <table:table-cell office:value-type="currency" office:value="19549601" table:style-name="ce2">
            <text:p>£19,549,601</text:p>
          </table:table-cell>
          <table:table-cell office:value-type="currency" office:value="1098290" table:style-name="ce2">
            <text:p>£1,098,290</text:p>
          </table:table-cell>
          <table:table-cell office:value-type="currency" office:value="184122" table:style-name="ce2">
            <text:p>£184,122</text:p>
          </table:table-cell>
          <table:table-cell office:value-type="currency" office:value="13108" table:style-name="ce2">
            <text:p>£13,108</text:p>
          </table:table-cell>
          <table:table-cell office:value-type="currency" office:value="562737" table:style-name="ce2">
            <text:p>£562,737</text:p>
          </table:table-cell>
          <table:table-cell office:value-type="currency" office:value="152507" table:style-name="ce2">
            <text:p>£152,507</text:p>
          </table:table-cell>
          <table:table-cell office:value-type="currency" office:value="39812" table:style-name="ce2">
            <text:p>£39,812</text:p>
          </table:table-cell>
          <table:table-cell office:value-type="currency" office:value="4409" table:style-name="ce2">
            <text:p>£4,409</text:p>
          </table:table-cell>
          <table:table-cell office:value-type="currency" office:value="3106" table:style-name="ce2">
            <text:p>£3,106</text:p>
          </table:table-cell>
          <table:table-cell office:value-type="currency" office:value="885348" table:style-name="ce2">
            <text:p>£885,348</text:p>
          </table:table-cell>
          <table:table-cell office:value-type="currency" office:value="15925" table:style-name="ce2">
            <text:p>£15,925</text:p>
          </table:table-cell>
          <table:table-cell office:value-type="currency" office:value="904379" table:style-name="ce2">
            <text:p>£904,3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522797" table:style-name="ce2">
            <text:p>£18,522,797</text:p>
          </table:table-cell>
          <table:table-cell office:value-type="currency" office:value="32886" table:style-name="ce2">
            <text:p>£32,886</text:p>
          </table:table-cell>
          <table:table-cell office:value-type="currency" office:value="0" table:style-name="ce2">
            <text:p>£0</text:p>
          </table:table-cell>
          <table:table-cell office:value-type="currency" office:value="171" table:style-name="ce2">
            <text:p>£1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9306" table:style-name="ce2">
            <text:p>£219,306</text:p>
          </table:table-cell>
          <table:table-cell office:value-type="currency" office:value="0" table:style-name="ce2">
            <text:p>£0</text:p>
          </table:table-cell>
          <table:table-cell office:value-type="currency" office:value="59087" table:style-name="ce2">
            <text:p>£59,087</text:p>
          </table:table-cell>
          <table:table-cell office:value-type="currency" office:value="18211518" table:style-name="ce2">
            <text:p>£18,211,518</text:p>
          </table:table-cell>
          <table:table-cell office:value-type="currency" office:value="107454" table:style-name="ce2">
            <text:p>£107,454</text:p>
          </table:table-cell>
          <table:table-cell office:value-type="currency" office:value="18378059" table:style-name="ce2">
            <text:p>£18,378,059</text:p>
          </table:table-cell>
          <table:table-cell office:value-type="currency" office:value="18075" table:style-name="ce2">
            <text:p>£18,075</text:p>
          </table:table-cell>
          <table:table-cell office:value-type="currency" office:value="18396134" table:style-name="ce2">
            <text:p>£18,396,134</text:p>
          </table:table-cell>
          <table:table-cell office:value-type="currency" office:value="19096866" table:style-name="ce2">
            <text:p>£19,096,866</text:p>
          </table:table-cell>
          <table:table-cell office:value-type="currency" office:value="91665" table:style-name="ce2">
            <text:p>£91,665</text:p>
          </table:table-cell>
          <table:table-cell office:value-type="currency" office:value="103123" table:style-name="ce2">
            <text:p>£103,123</text:p>
          </table:table-cell>
          <table:table-cell office:value-type="currency" office:value="62193" table:style-name="ce2">
            <text:p>£62,193</text:p>
          </table:table-cell>
          <table:table-cell office:value-type="currency" office:value="62193" table:style-name="ce2">
            <text:p>£62,193</text:p>
          </table:table-cell>
          <table:table-cell office:value-type="currency" office:value="0" table:style-name="ce2">
            <text:p>£0</text:p>
          </table:table-cell>
          <table:table-cell office:value-type="currency" office:value="62193" table:style-name="ce2">
            <text:p>£62,193</text:p>
          </table:table-cell>
          <table:table-cell office:value-type="currency" office:value="3106" table:style-name="ce2">
            <text:p>£3,106</text:p>
          </table:table-cell>
          <table:table-cell office:value-type="currency" office:value="0" table:style-name="ce2">
            <text:p>£0</text:p>
          </table:table-cell>
          <table:table-cell office:value-type="currency" office:value="59087" table:style-name="ce2">
            <text:p>£59,087</text:p>
          </table:table-cell>
          <table:table-cell office:value-type="currency" office:value="19282438" table:style-name="ce2">
            <text:p>£19,282,438</text:p>
          </table:table-cell>
          <table:table-cell office:value-type="currency" office:value="38565" table:style-name="ce2">
            <text:p>£38,565</text:p>
          </table:table-cell>
          <table:table-cell office:value-type="currency" office:value="24100" table:style-name="ce2">
            <text:p>£24,100</text:p>
          </table:table-cell>
          <table:table-cell office:value-type="currency" office:value="18075" table:style-name="ce2">
            <text:p>£18,075</text:p>
          </table:table-cell>
          <table:table-cell office:value-type="currency" office:value="18075" table:style-name="ce2">
            <text:p>£18,07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currency" office:value="1130503" table:style-name="ce2">
            <text:p>£1,130,503</text:p>
          </table:table-cell>
          <table:table-cell office:value-type="currency" office:value="102569089" table:style-name="ce2">
            <text:p>£102,569,089</text:p>
          </table:table-cell>
          <table:table-cell office:value-type="currency" office:value="1612423" table:style-name="ce2">
            <text:p>£1,612,423</text:p>
          </table:table-cell>
          <table:table-cell office:value-type="currency" office:value="105312015" table:style-name="ce2">
            <text:p>£105,312,015</text:p>
          </table:table-cell>
          <table:table-cell office:value-type="currency" office:value="119913" table:style-name="ce2">
            <text:p>£119,913</text:p>
          </table:table-cell>
          <table:table-cell office:value-type="currency" office:value="114629" table:style-name="ce2">
            <text:p>£114,629</text:p>
          </table:table-cell>
          <table:table-cell office:value-type="currency" office:value="5284" table:style-name="ce2">
            <text:p>£5,2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4629" table:style-name="ce2">
            <text:p>£114,629</text:p>
          </table:table-cell>
          <table:table-cell office:value-type="currency" office:value="0" table:style-name="ce2">
            <text:p>£0</text:p>
          </table:table-cell>
          <table:table-cell office:value-type="currency" office:value="114629" table:style-name="ce2">
            <text:p>£114,629</text:p>
          </table:table-cell>
          <table:table-cell office:value-type="currency" office:value="1030693" table:style-name="ce2">
            <text:p>£1,030,693</text:p>
          </table:table-cell>
          <table:table-cell office:value-type="currency" office:value="24698" table:style-name="ce2">
            <text:p>£24,698</text:p>
          </table:table-cell>
          <table:table-cell office:value-type="currency" office:value="0" table:style-name="ce2">
            <text:p>£0</text:p>
          </table:table-cell>
          <table:table-cell office:value-type="currency" office:value="1475" table:style-name="ce2">
            <text:p>£1,475</text:p>
          </table:table-cell>
          <table:table-cell office:value-type="currency" office:value="0" table:style-name="ce2">
            <text:p>£0</text:p>
          </table:table-cell>
          <table:table-cell office:value-type="currency" office:value="1004520" table:style-name="ce2">
            <text:p>£1,004,520</text:p>
          </table:table-cell>
          <table:table-cell office:value-type="currency" office:value="9879" table:style-name="ce2">
            <text:p>£9,879</text:p>
          </table:table-cell>
          <table:table-cell office:value-type="currency" office:value="1015874" table:style-name="ce2">
            <text:p>£1,015,874</text:p>
          </table:table-cell>
          <table:table-cell office:value-type="currency" office:value="104294996" table:style-name="ce2">
            <text:p>£104,294,996</text:p>
          </table:table-cell>
          <table:table-cell office:value-type="currency" office:value="649462" table:style-name="ce2">
            <text:p>£649,462</text:p>
          </table:table-cell>
          <table:table-cell office:value-type="currency" office:value="299849" table:style-name="ce2">
            <text:p>£299,8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3311" table:style-name="ce2">
            <text:p>£2,013,311</text:p>
          </table:table-cell>
          <table:table-cell office:value-type="currency" office:value="0" table:style-name="ce2">
            <text:p>£0</text:p>
          </table:table-cell>
          <table:table-cell office:value-type="currency" office:value="141178" table:style-name="ce2">
            <text:p>£141,178</text:p>
          </table:table-cell>
          <table:table-cell office:value-type="currency" office:value="101191196" table:style-name="ce2">
            <text:p>£101,191,196</text:p>
          </table:table-cell>
          <table:table-cell office:value-type="currency" office:value="1195002" table:style-name="ce2">
            <text:p>£1,195,002</text:p>
          </table:table-cell>
          <table:table-cell office:value-type="currency" office:value="102527376" table:style-name="ce2">
            <text:p>£102,527,376</text:p>
          </table:table-cell>
          <table:table-cell office:value-type="currency" office:value="41713" table:style-name="ce2">
            <text:p>£41,713</text:p>
          </table:table-cell>
          <table:table-cell office:value-type="currency" office:value="102569089" table:style-name="ce2">
            <text:p>£102,569,089</text:p>
          </table:table-cell>
          <table:table-cell office:value-type="currency" office:value="102310345" table:style-name="ce2">
            <text:p>£102,310,345</text:p>
          </table:table-cell>
          <table:table-cell office:value-type="currency" office:value="491090" table:style-name="ce2">
            <text:p>£491,090</text:p>
          </table:table-cell>
          <table:table-cell office:value-type="currency" office:value="552476" table:style-name="ce2">
            <text:p>£552,476</text:p>
          </table:table-cell>
          <table:table-cell office:value-type="currency" office:value="142653" table:style-name="ce2">
            <text:p>£142,653</text:p>
          </table:table-cell>
          <table:table-cell office:value-type="currency" office:value="142653" table:style-name="ce2">
            <text:p>£142,653</text:p>
          </table:table-cell>
          <table:table-cell office:value-type="currency" office:value="0" table:style-name="ce2">
            <text:p>£0</text:p>
          </table:table-cell>
          <table:table-cell office:value-type="currency" office:value="142653" table:style-name="ce2">
            <text:p>£142,653</text:p>
          </table:table-cell>
          <table:table-cell office:value-type="currency" office:value="0" table:style-name="ce2">
            <text:p>£0</text:p>
          </table:table-cell>
          <table:table-cell office:value-type="currency" office:value="1475" table:style-name="ce2">
            <text:p>£1,475</text:p>
          </table:table-cell>
          <table:table-cell office:value-type="currency" office:value="141178" table:style-name="ce2">
            <text:p>£141,178</text:p>
          </table:table-cell>
          <table:table-cell office:value-type="currency" office:value="103657879" table:style-name="ce2">
            <text:p>£103,657,879</text:p>
          </table:table-cell>
          <table:table-cell office:value-type="currency" office:value="207316" table:style-name="ce2">
            <text:p>£207,316</text:p>
          </table:table-cell>
          <table:table-cell office:value-type="currency" office:value="55617" table:style-name="ce2">
            <text:p>£55,617</text:p>
          </table:table-cell>
          <table:table-cell office:value-type="currency" office:value="41713" table:style-name="ce2">
            <text:p>£41,713</text:p>
          </table:table-cell>
          <table:table-cell office:value-type="currency" office:value="41713" table:style-name="ce2">
            <text:p>£41,71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currency" office:value="7258" table:style-name="ce2">
            <text:p>£7,258</text:p>
          </table:table-cell>
          <table:table-cell office:value-type="currency" office:value="23018012" table:style-name="ce2">
            <text:p>£23,018,012</text:p>
          </table:table-cell>
          <table:table-cell office:value-type="currency" office:value="333569" table:style-name="ce2">
            <text:p>£333,569</text:p>
          </table:table-cell>
          <table:table-cell office:value-type="currency" office:value="23358839" table:style-name="ce2">
            <text:p>£23,358,839</text:p>
          </table:table-cell>
          <table:table-cell office:value-type="currency" office:value="7258" table:style-name="ce2">
            <text:p>£7,2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58" table:style-name="ce2">
            <text:p>£7,2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58" table:style-name="ce2">
            <text:p>£7,258</text:p>
          </table:table-cell>
          <table:table-cell office:value-type="currency" office:value="0" table:style-name="ce2">
            <text:p>£0</text:p>
          </table:table-cell>
          <table:table-cell office:value-type="currency" office:value="7258" table:style-name="ce2">
            <text:p>£7,2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455850" table:style-name="ce2">
            <text:p>£23,455,850</text:p>
          </table:table-cell>
          <table:table-cell office:value-type="currency" office:value="100587" table:style-name="ce2">
            <text:p>£100,587</text:p>
          </table:table-cell>
          <table:table-cell office:value-type="currency" office:value="20138" table:style-name="ce2">
            <text:p>£20,138</text:p>
          </table:table-cell>
          <table:table-cell office:value-type="currency" office:value="94146" table:style-name="ce2">
            <text:p>£94,146</text:p>
          </table:table-cell>
          <table:table-cell office:value-type="currency" office:value="73598" table:style-name="ce2">
            <text:p>£73,598</text:p>
          </table:table-cell>
          <table:table-cell office:value-type="currency" office:value="72580" table:style-name="ce2">
            <text:p>£72,580</text:p>
          </table:table-cell>
          <table:table-cell office:value-type="currency" office:value="13742" table:style-name="ce2">
            <text:p>£13,742</text:p>
          </table:table-cell>
          <table:table-cell office:value-type="currency" office:value="0" table:style-name="ce2">
            <text:p>£0</text:p>
          </table:table-cell>
          <table:table-cell office:value-type="currency" office:value="498729" table:style-name="ce2">
            <text:p>£498,729</text:p>
          </table:table-cell>
          <table:table-cell office:value-type="currency" office:value="0" table:style-name="ce2">
            <text:p>£0</text:p>
          </table:table-cell>
          <table:table-cell office:value-type="currency" office:value="18709" table:style-name="ce2">
            <text:p>£18,709</text:p>
          </table:table-cell>
          <table:table-cell office:value-type="currency" office:value="22730347" table:style-name="ce2">
            <text:p>£22,730,347</text:p>
          </table:table-cell>
          <table:table-cell office:value-type="currency" office:value="259844" table:style-name="ce2">
            <text:p>£259,844</text:p>
          </table:table-cell>
          <table:table-cell office:value-type="currency" office:value="23008900" table:style-name="ce2">
            <text:p>£23,008,900</text:p>
          </table:table-cell>
          <table:table-cell office:value-type="currency" office:value="9112" table:style-name="ce2">
            <text:p>£9,112</text:p>
          </table:table-cell>
          <table:table-cell office:value-type="currency" office:value="23018012" table:style-name="ce2">
            <text:p>£23,018,012</text:p>
          </table:table-cell>
          <table:table-cell office:value-type="currency" office:value="22737605" table:style-name="ce2">
            <text:p>£22,737,605</text:p>
          </table:table-cell>
          <table:table-cell office:value-type="currency" office:value="109141" table:style-name="ce2">
            <text:p>£109,141</text:p>
          </table:table-cell>
          <table:table-cell office:value-type="currency" office:value="122783" table:style-name="ce2">
            <text:p>£122,783</text:p>
          </table:table-cell>
          <table:table-cell office:value-type="currency" office:value="18709" table:style-name="ce2">
            <text:p>£18,709</text:p>
          </table:table-cell>
          <table:table-cell office:value-type="currency" office:value="18709" table:style-name="ce2">
            <text:p>£18,709</text:p>
          </table:table-cell>
          <table:table-cell office:value-type="currency" office:value="0" table:style-name="ce2">
            <text:p>£0</text:p>
          </table:table-cell>
          <table:table-cell office:value-type="currency" office:value="18709" table:style-name="ce2">
            <text:p>£18,7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709" table:style-name="ce2">
            <text:p>£18,709</text:p>
          </table:table-cell>
          <table:table-cell office:value-type="currency" office:value="23016158" table:style-name="ce2">
            <text:p>£23,016,158</text:p>
          </table:table-cell>
          <table:table-cell office:value-type="currency" office:value="46032" table:style-name="ce2">
            <text:p>£46,032</text:p>
          </table:table-cell>
          <table:table-cell office:value-type="currency" office:value="12149" table:style-name="ce2">
            <text:p>£12,149</text:p>
          </table:table-cell>
          <table:table-cell office:value-type="currency" office:value="9112" table:style-name="ce2">
            <text:p>£9,112</text:p>
          </table:table-cell>
          <table:table-cell office:value-type="currency" office:value="9112" table:style-name="ce2">
            <text:p>£9,11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currency" office:value="396290" table:style-name="ce2">
            <text:p>£396,290</text:p>
          </table:table-cell>
          <table:table-cell office:value-type="currency" office:value="20052745" table:style-name="ce2">
            <text:p>£20,052,745</text:p>
          </table:table-cell>
          <table:table-cell office:value-type="currency" office:value="307208" table:style-name="ce2">
            <text:p>£307,208</text:p>
          </table:table-cell>
          <table:table-cell office:value-type="currency" office:value="20756243" table:style-name="ce2">
            <text:p>£20,756,243</text:p>
          </table:table-cell>
          <table:table-cell office:value-type="currency" office:value="1176169" table:style-name="ce2">
            <text:p>£1,176,169</text:p>
          </table:table-cell>
          <table:table-cell office:value-type="currency" office:value="165161" table:style-name="ce2">
            <text:p>£165,161</text:p>
          </table:table-cell>
          <table:table-cell office:value-type="currency" office:value="471484" table:style-name="ce2">
            <text:p>£471,484</text:p>
          </table:table-cell>
          <table:table-cell office:value-type="currency" office:value="52456" table:style-name="ce2">
            <text:p>£52,456</text:p>
          </table:table-cell>
          <table:table-cell office:value-type="currency" office:value="175471" table:style-name="ce2">
            <text:p>£175,471</text:p>
          </table:table-cell>
          <table:table-cell office:value-type="currency" office:value="32502" table:style-name="ce2">
            <text:p>£32,502</text:p>
          </table:table-cell>
          <table:table-cell office:value-type="currency" office:value="113423" table:style-name="ce2">
            <text:p>£113,423</text:p>
          </table:table-cell>
          <table:table-cell office:value-type="currency" office:value="1208" table:style-name="ce2">
            <text:p>£1,208</text:p>
          </table:table-cell>
          <table:table-cell office:value-type="currency" office:value="382081" table:style-name="ce2">
            <text:p>£382,081</text:p>
          </table:table-cell>
          <table:table-cell office:value-type="currency" office:value="13001" table:style-name="ce2">
            <text:p>£13,001</text:p>
          </table:table-cell>
          <table:table-cell office:value-type="currency" office:value="396290" table:style-name="ce2">
            <text:p>£396,2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431752" table:style-name="ce2">
            <text:p>£20,431,752</text:p>
          </table:table-cell>
          <table:table-cell office:value-type="currency" office:value="91782" table:style-name="ce2">
            <text:p>£91,782</text:p>
          </table:table-cell>
          <table:table-cell office:value-type="currency" office:value="9492" table:style-name="ce2">
            <text:p>£9,4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867" table:style-name="ce2">
            <text:p>£39,867</text:p>
          </table:table-cell>
          <table:table-cell office:value-type="currency" office:value="3221" table:style-name="ce2">
            <text:p>£3,221</text:p>
          </table:table-cell>
          <table:table-cell office:value-type="currency" office:value="0" table:style-name="ce2">
            <text:p>£0</text:p>
          </table:table-cell>
          <table:table-cell office:value-type="currency" office:value="584255" table:style-name="ce2">
            <text:p>£584,255</text:p>
          </table:table-cell>
          <table:table-cell office:value-type="currency" office:value="3149" table:style-name="ce2">
            <text:p>£3,149</text:p>
          </table:table-cell>
          <table:table-cell office:value-type="currency" office:value="47866" table:style-name="ce2">
            <text:p>£47,866</text:p>
          </table:table-cell>
          <table:table-cell office:value-type="currency" office:value="19691987" table:style-name="ce2">
            <text:p>£19,691,987</text:p>
          </table:table-cell>
          <table:table-cell office:value-type="currency" office:value="288771" table:style-name="ce2">
            <text:p>£288,771</text:p>
          </table:table-cell>
          <table:table-cell office:value-type="currency" office:value="20028624" table:style-name="ce2">
            <text:p>£20,028,624</text:p>
          </table:table-cell>
          <table:table-cell office:value-type="currency" office:value="24121" table:style-name="ce2">
            <text:p>£24,121</text:p>
          </table:table-cell>
          <table:table-cell office:value-type="currency" office:value="20052745" table:style-name="ce2">
            <text:p>£20,052,745</text:p>
          </table:table-cell>
          <table:table-cell office:value-type="currency" office:value="20074068" table:style-name="ce2">
            <text:p>£20,074,068</text:p>
          </table:table-cell>
          <table:table-cell office:value-type="currency" office:value="96356" table:style-name="ce2">
            <text:p>£96,356</text:p>
          </table:table-cell>
          <table:table-cell office:value-type="currency" office:value="108400" table:style-name="ce2">
            <text:p>£108,400</text:p>
          </table:table-cell>
          <table:table-cell office:value-type="currency" office:value="49074" table:style-name="ce2">
            <text:p>£49,074</text:p>
          </table:table-cell>
          <table:table-cell office:value-type="currency" office:value="49074" table:style-name="ce2">
            <text:p>£49,074</text:p>
          </table:table-cell>
          <table:table-cell office:value-type="currency" office:value="0" table:style-name="ce2">
            <text:p>£0</text:p>
          </table:table-cell>
          <table:table-cell office:value-type="currency" office:value="49074" table:style-name="ce2">
            <text:p>£49,074</text:p>
          </table:table-cell>
          <table:table-cell office:value-type="currency" office:value="1208" table:style-name="ce2">
            <text:p>£1,208</text:p>
          </table:table-cell>
          <table:table-cell office:value-type="currency" office:value="0" table:style-name="ce2">
            <text:p>£0</text:p>
          </table:table-cell>
          <table:table-cell office:value-type="currency" office:value="47866" table:style-name="ce2">
            <text:p>£47,866</text:p>
          </table:table-cell>
          <table:table-cell office:value-type="currency" office:value="20424914" table:style-name="ce2">
            <text:p>£20,424,914</text:p>
          </table:table-cell>
          <table:table-cell office:value-type="currency" office:value="40850" table:style-name="ce2">
            <text:p>£40,850</text:p>
          </table:table-cell>
          <table:table-cell office:value-type="currency" office:value="32161" table:style-name="ce2">
            <text:p>£32,161</text:p>
          </table:table-cell>
          <table:table-cell office:value-type="currency" office:value="24121" table:style-name="ce2">
            <text:p>£24,121</text:p>
          </table:table-cell>
          <table:table-cell office:value-type="currency" office:value="24121" table:style-name="ce2">
            <text:p>£24,12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currency" office:value="37106932" table:style-name="ce2">
            <text:p>£37,106,932</text:p>
          </table:table-cell>
          <table:table-cell office:value-type="currency" office:value="233940829" table:style-name="ce2">
            <text:p>£233,940,829</text:p>
          </table:table-cell>
          <table:table-cell office:value-type="currency" office:value="1694435" table:style-name="ce2">
            <text:p>£1,694,435</text:p>
          </table:table-cell>
          <table:table-cell office:value-type="currency" office:value="272742196" table:style-name="ce2">
            <text:p>£272,742,196</text:p>
          </table:table-cell>
          <table:table-cell office:value-type="currency" office:value="20059668" table:style-name="ce2">
            <text:p>£20,059,668</text:p>
          </table:table-cell>
          <table:table-cell office:value-type="currency" office:value="3696368" table:style-name="ce2">
            <text:p>£3,696,368</text:p>
          </table:table-cell>
          <table:table-cell office:value-type="currency" office:value="1823830" table:style-name="ce2">
            <text:p>£1,823,830</text:p>
          </table:table-cell>
          <table:table-cell office:value-type="currency" office:value="7701170" table:style-name="ce2">
            <text:p>£7,701,170</text:p>
          </table:table-cell>
          <table:table-cell office:value-type="currency" office:value="714874" table:style-name="ce2">
            <text:p>£714,874</text:p>
          </table:table-cell>
          <table:table-cell office:value-type="currency" office:value="976252" table:style-name="ce2">
            <text:p>£976,252</text:p>
          </table:table-cell>
          <table:table-cell office:value-type="currency" office:value="435372" table:style-name="ce2">
            <text:p>£435,372</text:p>
          </table:table-cell>
          <table:table-cell office:value-type="currency" office:value="61752" table:style-name="ce2">
            <text:p>£61,752</text:p>
          </table:table-cell>
          <table:table-cell office:value-type="currency" office:value="16047588" table:style-name="ce2">
            <text:p>£16,047,588</text:p>
          </table:table-cell>
          <table:table-cell office:value-type="currency" office:value="390501" table:style-name="ce2">
            <text:p>£390,501</text:p>
          </table:table-cell>
          <table:table-cell office:value-type="currency" office:value="16499841" table:style-name="ce2">
            <text:p>£16,499,841</text:p>
          </table:table-cell>
          <table:table-cell office:value-type="currency" office:value="21335252" table:style-name="ce2">
            <text:p>£21,335,252</text:p>
          </table:table-cell>
          <table:table-cell office:value-type="currency" office:value="1200366" table:style-name="ce2">
            <text:p>£1,200,366</text:p>
          </table:table-cell>
          <table:table-cell office:value-type="currency" office:value="7941" table:style-name="ce2">
            <text:p>£7,941</text:p>
          </table:table-cell>
          <table:table-cell office:value-type="currency" office:value="20054" table:style-name="ce2">
            <text:p>£20,054</text:p>
          </table:table-cell>
          <table:table-cell office:value-type="currency" office:value="0" table:style-name="ce2">
            <text:p>£0</text:p>
          </table:table-cell>
          <table:table-cell office:value-type="currency" office:value="20106891" table:style-name="ce2">
            <text:p>£20,106,891</text:p>
          </table:table-cell>
          <table:table-cell office:value-type="currency" office:value="480146" table:style-name="ce2">
            <text:p>£480,146</text:p>
          </table:table-cell>
          <table:table-cell office:value-type="currency" office:value="20607091" table:style-name="ce2">
            <text:p>£20,607,091</text:p>
          </table:table-cell>
          <table:table-cell office:value-type="currency" office:value="240127426" table:style-name="ce2">
            <text:p>£240,127,426</text:p>
          </table:table-cell>
          <table:table-cell office:value-type="currency" office:value="1017155" table:style-name="ce2">
            <text:p>£1,017,155</text:p>
          </table:table-cell>
          <table:table-cell office:value-type="currency" office:value="0" table:style-name="ce2">
            <text:p>£0</text:p>
          </table:table-cell>
          <table:table-cell office:value-type="currency" office:value="28445" table:style-name="ce2">
            <text:p>£28,445</text:p>
          </table:table-cell>
          <table:table-cell office:value-type="currency" office:value="17680" table:style-name="ce2">
            <text:p>£17,680</text:p>
          </table:table-cell>
          <table:table-cell office:value-type="currency" office:value="4984363" table:style-name="ce2">
            <text:p>£4,984,363</text:p>
          </table:table-cell>
          <table:table-cell office:value-type="currency" office:value="458167" table:style-name="ce2">
            <text:p>£458,167</text:p>
          </table:table-cell>
          <table:table-cell office:value-type="currency" office:value="0" table:style-name="ce2">
            <text:p>£0</text:p>
          </table:table-cell>
          <table:table-cell office:value-type="currency" office:value="8848626" table:style-name="ce2">
            <text:p>£8,848,626</text:p>
          </table:table-cell>
          <table:table-cell office:value-type="currency" office:value="0" table:style-name="ce2">
            <text:p>£0</text:p>
          </table:table-cell>
          <table:table-cell office:value-type="currency" office:value="344665" table:style-name="ce2">
            <text:p>£344,665</text:p>
          </table:table-cell>
          <table:table-cell office:value-type="currency" office:value="229441133" table:style-name="ce2">
            <text:p>£229,441,133</text:p>
          </table:table-cell>
          <table:table-cell office:value-type="currency" office:value="4149743" table:style-name="ce2">
            <text:p>£4,149,743</text:p>
          </table:table-cell>
          <table:table-cell office:value-type="currency" office:value="233935541" table:style-name="ce2">
            <text:p>£233,935,541</text:p>
          </table:table-cell>
          <table:table-cell office:value-type="currency" office:value="5288" table:style-name="ce2">
            <text:p>£5,288</text:p>
          </table:table-cell>
          <table:table-cell office:value-type="currency" office:value="233940829" table:style-name="ce2">
            <text:p>£233,940,829</text:p>
          </table:table-cell>
          <table:table-cell office:value-type="currency" office:value="265595612" table:style-name="ce2">
            <text:p>£265,595,612</text:p>
          </table:table-cell>
          <table:table-cell office:value-type="currency" office:value="1274859" table:style-name="ce2">
            <text:p>£1,274,859</text:p>
          </table:table-cell>
          <table:table-cell office:value-type="currency" office:value="1434216" table:style-name="ce2">
            <text:p>£1,434,216</text:p>
          </table:table-cell>
          <table:table-cell office:value-type="currency" office:value="426471" table:style-name="ce2">
            <text:p>£426,471</text:p>
          </table:table-cell>
          <table:table-cell office:value-type="currency" office:value="426471" table:style-name="ce2">
            <text:p>£426,471</text:p>
          </table:table-cell>
          <table:table-cell office:value-type="currency" office:value="0" table:style-name="ce2">
            <text:p>£0</text:p>
          </table:table-cell>
          <table:table-cell office:value-type="currency" office:value="426471" table:style-name="ce2">
            <text:p>£426,471</text:p>
          </table:table-cell>
          <table:table-cell office:value-type="currency" office:value="61752" table:style-name="ce2">
            <text:p>£61,752</text:p>
          </table:table-cell>
          <table:table-cell office:value-type="currency" office:value="20054" table:style-name="ce2">
            <text:p>£20,054</text:p>
          </table:table-cell>
          <table:table-cell office:value-type="currency" office:value="344665" table:style-name="ce2">
            <text:p>£344,665</text:p>
          </table:table-cell>
          <table:table-cell office:value-type="currency" office:value="271042473" table:style-name="ce2">
            <text:p>£271,042,473</text:p>
          </table:table-cell>
          <table:table-cell office:value-type="currency" office:value="542085" table:style-name="ce2">
            <text:p>£542,085</text:p>
          </table:table-cell>
          <table:table-cell office:value-type="currency" office:value="7051" table:style-name="ce2">
            <text:p>£7,051</text:p>
          </table:table-cell>
          <table:table-cell office:value-type="currency" office:value="5288" table:style-name="ce2">
            <text:p>£5,288</text:p>
          </table:table-cell>
          <table:table-cell office:value-type="currency" office:value="5288" table:style-name="ce2">
            <text:p>£5,28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currency" office:value="4059413" table:style-name="ce2">
            <text:p>£4,059,413</text:p>
          </table:table-cell>
          <table:table-cell office:value-type="currency" office:value="4543321" table:style-name="ce2">
            <text:p>£4,543,321</text:p>
          </table:table-cell>
          <table:table-cell office:value-type="currency" office:value="121757" table:style-name="ce2">
            <text:p>£121,757</text:p>
          </table:table-cell>
          <table:table-cell office:value-type="currency" office:value="8724491" table:style-name="ce2">
            <text:p>£8,724,491</text:p>
          </table:table-cell>
          <table:table-cell office:value-type="currency" office:value="281883" table:style-name="ce2">
            <text:p>£281,883</text:p>
          </table:table-cell>
          <table:table-cell office:value-type="currency" office:value="30911" table:style-name="ce2">
            <text:p>£30,911</text:p>
          </table:table-cell>
          <table:table-cell office:value-type="currency" office:value="39296" table:style-name="ce2">
            <text:p>£39,296</text:p>
          </table:table-cell>
          <table:table-cell office:value-type="currency" office:value="153378" table:style-name="ce2">
            <text:p>£153,378</text:p>
          </table:table-cell>
          <table:table-cell office:value-type="currency" office:value="25804" table:style-name="ce2">
            <text:p>£25,804</text:p>
          </table:table-cell>
          <table:table-cell office:value-type="currency" office:value="23962" table:style-name="ce2">
            <text:p>£23,962</text:p>
          </table:table-cell>
          <table:table-cell office:value-type="currency" office:value="827" table:style-name="ce2">
            <text:p>£827</text:p>
          </table:table-cell>
          <table:table-cell office:value-type="currency" office:value="5204" table:style-name="ce2">
            <text:p>£5,204</text:p>
          </table:table-cell>
          <table:table-cell office:value-type="currency" office:value="186790" table:style-name="ce2">
            <text:p>£186,790</text:p>
          </table:table-cell>
          <table:table-cell office:value-type="currency" office:value="9585" table:style-name="ce2">
            <text:p>£9,585</text:p>
          </table:table-cell>
          <table:table-cell office:value-type="currency" office:value="201579" table:style-name="ce2">
            <text:p>£201,579</text:p>
          </table:table-cell>
          <table:table-cell office:value-type="currency" office:value="3903882" table:style-name="ce2">
            <text:p>£3,903,882</text:p>
          </table:table-cell>
          <table:table-cell office:value-type="currency" office:value="75568" table:style-name="ce2">
            <text:p>£75,568</text:p>
          </table:table-cell>
          <table:table-cell office:value-type="currency" office:value="707" table:style-name="ce2">
            <text:p>£707</text:p>
          </table:table-cell>
          <table:table-cell office:value-type="currency" office:value="6049" table:style-name="ce2">
            <text:p>£6,049</text:p>
          </table:table-cell>
          <table:table-cell office:value-type="currency" office:value="0" table:style-name="ce2">
            <text:p>£0</text:p>
          </table:table-cell>
          <table:table-cell office:value-type="currency" office:value="3821558" table:style-name="ce2">
            <text:p>£3,821,558</text:p>
          </table:table-cell>
          <table:table-cell office:value-type="currency" office:value="30227" table:style-name="ce2">
            <text:p>£30,227</text:p>
          </table:table-cell>
          <table:table-cell office:value-type="currency" office:value="3857834" table:style-name="ce2">
            <text:p>£3,857,834</text:p>
          </table:table-cell>
          <table:table-cell office:value-type="currency" office:value="4676533" table:style-name="ce2">
            <text:p>£4,676,533</text:p>
          </table:table-cell>
          <table:table-cell office:value-type="currency" office:value="4866" table:style-name="ce2">
            <text:p>£4,866</text:p>
          </table:table-cell>
          <table:table-cell office:value-type="currency" office:value="156" table:style-name="ce2">
            <text:p>£1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350" table:style-name="ce2">
            <text:p>£73,350</text:p>
          </table:table-cell>
          <table:table-cell office:value-type="currency" office:value="33045" table:style-name="ce2">
            <text:p>£33,045</text:p>
          </table:table-cell>
          <table:table-cell office:value-type="currency" office:value="516" table:style-name="ce2">
            <text:p>£516</text:p>
          </table:table-cell>
          <table:table-cell office:value-type="currency" office:value="165511" table:style-name="ce2">
            <text:p>£165,511</text:p>
          </table:table-cell>
          <table:table-cell office:value-type="currency" office:value="0" table:style-name="ce2">
            <text:p>£0</text:p>
          </table:table-cell>
          <table:table-cell office:value-type="currency" office:value="2942" table:style-name="ce2">
            <text:p>£2,942</text:p>
          </table:table-cell>
          <table:table-cell office:value-type="currency" office:value="4469497" table:style-name="ce2">
            <text:p>£4,469,497</text:p>
          </table:table-cell>
          <table:table-cell office:value-type="currency" office:value="69253" table:style-name="ce2">
            <text:p>£69,253</text:p>
          </table:table-cell>
          <table:table-cell office:value-type="currency" office:value="4541692" table:style-name="ce2">
            <text:p>£4,541,692</text:p>
          </table:table-cell>
          <table:table-cell office:value-type="currency" office:value="1629" table:style-name="ce2">
            <text:p>£1,629</text:p>
          </table:table-cell>
          <table:table-cell office:value-type="currency" office:value="4543321" table:style-name="ce2">
            <text:p>£4,543,321</text:p>
          </table:table-cell>
          <table:table-cell office:value-type="currency" office:value="8477845" table:style-name="ce2">
            <text:p>£8,477,845</text:p>
          </table:table-cell>
          <table:table-cell office:value-type="currency" office:value="40694" table:style-name="ce2">
            <text:p>£40,694</text:p>
          </table:table-cell>
          <table:table-cell office:value-type="currency" office:value="45780" table:style-name="ce2">
            <text:p>£45,780</text:p>
          </table:table-cell>
          <table:table-cell office:value-type="currency" office:value="14195" table:style-name="ce2">
            <text:p>£14,195</text:p>
          </table:table-cell>
          <table:table-cell office:value-type="currency" office:value="14195" table:style-name="ce2">
            <text:p>£14,195</text:p>
          </table:table-cell>
          <table:table-cell office:value-type="currency" office:value="0" table:style-name="ce2">
            <text:p>£0</text:p>
          </table:table-cell>
          <table:table-cell office:value-type="currency" office:value="14195" table:style-name="ce2">
            <text:p>£14,195</text:p>
          </table:table-cell>
          <table:table-cell office:value-type="currency" office:value="5204" table:style-name="ce2">
            <text:p>£5,204</text:p>
          </table:table-cell>
          <table:table-cell office:value-type="currency" office:value="6049" table:style-name="ce2">
            <text:p>£6,049</text:p>
          </table:table-cell>
          <table:table-cell office:value-type="currency" office:value="2942" table:style-name="ce2">
            <text:p>£2,942</text:p>
          </table:table-cell>
          <table:table-cell office:value-type="currency" office:value="8601105" table:style-name="ce2">
            <text:p>£8,601,105</text:p>
          </table:table-cell>
          <table:table-cell office:value-type="currency" office:value="17202" table:style-name="ce2">
            <text:p>£17,202</text:p>
          </table:table-cell>
          <table:table-cell office:value-type="currency" office:value="2172" table:style-name="ce2">
            <text:p>£2,172</text:p>
          </table:table-cell>
          <table:table-cell office:value-type="currency" office:value="1629" table:style-name="ce2">
            <text:p>£1,629</text:p>
          </table:table-cell>
          <table:table-cell office:value-type="currency" office:value="1629" table:style-name="ce2">
            <text:p>£1,62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currency" office:value="99613" table:style-name="ce2">
            <text:p>£99,613</text:p>
          </table:table-cell>
          <table:table-cell office:value-type="currency" office:value="33638188" table:style-name="ce2">
            <text:p>£33,638,188</text:p>
          </table:table-cell>
          <table:table-cell office:value-type="currency" office:value="442045" table:style-name="ce2">
            <text:p>£442,045</text:p>
          </table:table-cell>
          <table:table-cell office:value-type="currency" office:value="34179846" table:style-name="ce2">
            <text:p>£34,179,846</text:p>
          </table:table-cell>
          <table:table-cell office:value-type="currency" office:value="146054" table:style-name="ce2">
            <text:p>£146,054</text:p>
          </table:table-cell>
          <table:table-cell office:value-type="currency" office:value="22571" table:style-name="ce2">
            <text:p>£22,571</text:p>
          </table:table-cell>
          <table:table-cell office:value-type="currency" office:value="41620" table:style-name="ce2">
            <text:p>£41,6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6" table:style-name="ce2">
            <text:p>£196</text:p>
          </table:table-cell>
          <table:table-cell office:value-type="currency" office:value="4703" table:style-name="ce2">
            <text:p>£4,703</text:p>
          </table:table-cell>
          <table:table-cell office:value-type="currency" office:value="240" table:style-name="ce2">
            <text:p>£240</text:p>
          </table:table-cell>
          <table:table-cell office:value-type="currency" office:value="99295" table:style-name="ce2">
            <text:p>£99,295</text:p>
          </table:table-cell>
          <table:table-cell office:value-type="currency" office:value="78" table:style-name="ce2">
            <text:p>£78</text:p>
          </table:table-cell>
          <table:table-cell office:value-type="currency" office:value="99613" table:style-name="ce2">
            <text:p>£99,61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192488" table:style-name="ce2">
            <text:p>£34,192,488</text:p>
          </table:table-cell>
          <table:table-cell office:value-type="currency" office:value="88953" table:style-name="ce2">
            <text:p>£88,953</text:p>
          </table:table-cell>
          <table:table-cell office:value-type="currency" office:value="70450" table:style-name="ce2">
            <text:p>£70,4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579" table:style-name="ce2">
            <text:p>£79,579</text:p>
          </table:table-cell>
          <table:table-cell office:value-type="currency" office:value="29517" table:style-name="ce2">
            <text:p>£29,517</text:p>
          </table:table-cell>
          <table:table-cell office:value-type="currency" office:value="0" table:style-name="ce2">
            <text:p>£0</text:p>
          </table:table-cell>
          <table:table-cell office:value-type="currency" office:value="725383" table:style-name="ce2">
            <text:p>£725,383</text:p>
          </table:table-cell>
          <table:table-cell office:value-type="currency" office:value="0" table:style-name="ce2">
            <text:p>£0</text:p>
          </table:table-cell>
          <table:table-cell office:value-type="currency" office:value="112074" table:style-name="ce2">
            <text:p>£112,074</text:p>
          </table:table-cell>
          <table:table-cell office:value-type="currency" office:value="33166111" table:style-name="ce2">
            <text:p>£33,166,111</text:p>
          </table:table-cell>
          <table:table-cell office:value-type="currency" office:value="343525" table:style-name="ce2">
            <text:p>£343,525</text:p>
          </table:table-cell>
          <table:table-cell office:value-type="currency" office:value="33621710" table:style-name="ce2">
            <text:p>£33,621,710</text:p>
          </table:table-cell>
          <table:table-cell office:value-type="currency" office:value="16478" table:style-name="ce2">
            <text:p>£16,478</text:p>
          </table:table-cell>
          <table:table-cell office:value-type="currency" office:value="33638188" table:style-name="ce2">
            <text:p>£33,638,188</text:p>
          </table:table-cell>
          <table:table-cell office:value-type="currency" office:value="33265406" table:style-name="ce2">
            <text:p>£33,265,406</text:p>
          </table:table-cell>
          <table:table-cell office:value-type="currency" office:value="159674" table:style-name="ce2">
            <text:p>£159,674</text:p>
          </table:table-cell>
          <table:table-cell office:value-type="currency" office:value="179633" table:style-name="ce2">
            <text:p>£179,633</text:p>
          </table:table-cell>
          <table:table-cell office:value-type="currency" office:value="112314" table:style-name="ce2">
            <text:p>£112,314</text:p>
          </table:table-cell>
          <table:table-cell office:value-type="currency" office:value="112314" table:style-name="ce2">
            <text:p>£112,314</text:p>
          </table:table-cell>
          <table:table-cell office:value-type="currency" office:value="0" table:style-name="ce2">
            <text:p>£0</text:p>
          </table:table-cell>
          <table:table-cell office:value-type="currency" office:value="112314" table:style-name="ce2">
            <text:p>£112,314</text:p>
          </table:table-cell>
          <table:table-cell office:value-type="currency" office:value="240" table:style-name="ce2">
            <text:p>£240</text:p>
          </table:table-cell>
          <table:table-cell office:value-type="currency" office:value="0" table:style-name="ce2">
            <text:p>£0</text:p>
          </table:table-cell>
          <table:table-cell office:value-type="currency" office:value="112074" table:style-name="ce2">
            <text:p>£112,074</text:p>
          </table:table-cell>
          <table:table-cell office:value-type="currency" office:value="33721323" table:style-name="ce2">
            <text:p>£33,721,323</text:p>
          </table:table-cell>
          <table:table-cell office:value-type="currency" office:value="67443" table:style-name="ce2">
            <text:p>£67,443</text:p>
          </table:table-cell>
          <table:table-cell office:value-type="currency" office:value="21970" table:style-name="ce2">
            <text:p>£21,970</text:p>
          </table:table-cell>
          <table:table-cell office:value-type="currency" office:value="16478" table:style-name="ce2">
            <text:p>£16,478</text:p>
          </table:table-cell>
          <table:table-cell office:value-type="currency" office:value="16478" table:style-name="ce2">
            <text:p>£16,47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currency" office:value="34748830" table:style-name="ce2">
            <text:p>£34,748,830</text:p>
          </table:table-cell>
          <table:table-cell office:value-type="currency" office:value="64941764" table:style-name="ce2">
            <text:p>£64,941,764</text:p>
          </table:table-cell>
          <table:table-cell office:value-type="currency" office:value="1012440" table:style-name="ce2">
            <text:p>£1,012,440</text:p>
          </table:table-cell>
          <table:table-cell office:value-type="currency" office:value="100703034" table:style-name="ce2">
            <text:p>£100,703,034</text:p>
          </table:table-cell>
          <table:table-cell office:value-type="currency" office:value="12074799" table:style-name="ce2">
            <text:p>£12,074,799</text:p>
          </table:table-cell>
          <table:table-cell office:value-type="currency" office:value="594357" table:style-name="ce2">
            <text:p>£594,357</text:p>
          </table:table-cell>
          <table:table-cell office:value-type="currency" office:value="298" table:style-name="ce2">
            <text:p>£298</text:p>
          </table:table-cell>
          <table:table-cell office:value-type="currency" office:value="9677543" table:style-name="ce2">
            <text:p>£9,677,543</text:p>
          </table:table-cell>
          <table:table-cell office:value-type="currency" office:value="0" table:style-name="ce2">
            <text:p>£0</text:p>
          </table:table-cell>
          <table:table-cell office:value-type="currency" office:value="305503" table:style-name="ce2">
            <text:p>£305,503</text:p>
          </table:table-cell>
          <table:table-cell office:value-type="currency" office:value="8766" table:style-name="ce2">
            <text:p>£8,766</text:p>
          </table:table-cell>
          <table:table-cell office:value-type="currency" office:value="21362" table:style-name="ce2">
            <text:p>£21,362</text:p>
          </table:table-cell>
          <table:table-cell office:value-type="currency" office:value="11738870" table:style-name="ce2">
            <text:p>£11,738,870</text:p>
          </table:table-cell>
          <table:table-cell office:value-type="currency" office:value="122201" table:style-name="ce2">
            <text:p>£122,201</text:p>
          </table:table-cell>
          <table:table-cell office:value-type="currency" office:value="11882433" table:style-name="ce2">
            <text:p>£11,882,433</text:p>
          </table:table-cell>
          <table:table-cell office:value-type="currency" office:value="23117052" table:style-name="ce2">
            <text:p>£23,117,052</text:p>
          </table:table-cell>
          <table:table-cell office:value-type="currency" office:value="388434" table:style-name="ce2">
            <text:p>£388,434</text:p>
          </table:table-cell>
          <table:table-cell office:value-type="currency" office:value="17595" table:style-name="ce2">
            <text:p>£17,595</text:p>
          </table:table-cell>
          <table:table-cell office:value-type="currency" office:value="30359" table:style-name="ce2">
            <text:p>£30,359</text:p>
          </table:table-cell>
          <table:table-cell office:value-type="currency" office:value="0" table:style-name="ce2">
            <text:p>£0</text:p>
          </table:table-cell>
          <table:table-cell office:value-type="currency" office:value="22680664" table:style-name="ce2">
            <text:p>£22,680,664</text:p>
          </table:table-cell>
          <table:table-cell office:value-type="currency" office:value="155374" table:style-name="ce2">
            <text:p>£155,374</text:p>
          </table:table-cell>
          <table:table-cell office:value-type="currency" office:value="22866397" table:style-name="ce2">
            <text:p>£22,866,397</text:p>
          </table:table-cell>
          <table:table-cell office:value-type="currency" office:value="66786793" table:style-name="ce2">
            <text:p>£66,786,793</text:p>
          </table:table-cell>
          <table:table-cell office:value-type="currency" office:value="1979818" table:style-name="ce2">
            <text:p>£1,979,818</text:p>
          </table:table-cell>
          <table:table-cell office:value-type="currency" office:value="2783" table:style-name="ce2">
            <text:p>£2,7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00175" table:style-name="ce2">
            <text:p>£1,800,175</text:p>
          </table:table-cell>
          <table:table-cell office:value-type="currency" office:value="1896" table:style-name="ce2">
            <text:p>£1,896</text:p>
          </table:table-cell>
          <table:table-cell office:value-type="currency" office:value="145025" table:style-name="ce2">
            <text:p>£145,025</text:p>
          </table:table-cell>
          <table:table-cell office:value-type="currency" office:value="62857096" table:style-name="ce2">
            <text:p>£62,857,096</text:p>
          </table:table-cell>
          <table:table-cell office:value-type="currency" office:value="1907961" table:style-name="ce2">
            <text:p>£1,907,961</text:p>
          </table:table-cell>
          <table:table-cell office:value-type="currency" office:value="64910082" table:style-name="ce2">
            <text:p>£64,910,082</text:p>
          </table:table-cell>
          <table:table-cell office:value-type="currency" office:value="31682" table:style-name="ce2">
            <text:p>£31,682</text:p>
          </table:table-cell>
          <table:table-cell office:value-type="currency" office:value="64941764" table:style-name="ce2">
            <text:p>£64,941,764</text:p>
          </table:table-cell>
          <table:table-cell office:value-type="currency" office:value="97276630" table:style-name="ce2">
            <text:p>£97,276,630</text:p>
          </table:table-cell>
          <table:table-cell office:value-type="currency" office:value="466928" table:style-name="ce2">
            <text:p>£466,928</text:p>
          </table:table-cell>
          <table:table-cell office:value-type="currency" office:value="525294" table:style-name="ce2">
            <text:p>£525,294</text:p>
          </table:table-cell>
          <table:table-cell office:value-type="currency" office:value="196746" table:style-name="ce2">
            <text:p>£196,746</text:p>
          </table:table-cell>
          <table:table-cell office:value-type="currency" office:value="196746" table:style-name="ce2">
            <text:p>£196,746</text:p>
          </table:table-cell>
          <table:table-cell office:value-type="currency" office:value="0" table:style-name="ce2">
            <text:p>£0</text:p>
          </table:table-cell>
          <table:table-cell office:value-type="currency" office:value="196746" table:style-name="ce2">
            <text:p>£196,746</text:p>
          </table:table-cell>
          <table:table-cell office:value-type="currency" office:value="21362" table:style-name="ce2">
            <text:p>£21,362</text:p>
          </table:table-cell>
          <table:table-cell office:value-type="currency" office:value="30359" table:style-name="ce2">
            <text:p>£30,359</text:p>
          </table:table-cell>
          <table:table-cell office:value-type="currency" office:value="145025" table:style-name="ce2">
            <text:p>£145,025</text:p>
          </table:table-cell>
          <table:table-cell office:value-type="currency" office:value="99658912" table:style-name="ce2">
            <text:p>£99,658,912</text:p>
          </table:table-cell>
          <table:table-cell office:value-type="currency" office:value="199318" table:style-name="ce2">
            <text:p>£199,318</text:p>
          </table:table-cell>
          <table:table-cell office:value-type="currency" office:value="42242" table:style-name="ce2">
            <text:p>£42,242</text:p>
          </table:table-cell>
          <table:table-cell office:value-type="currency" office:value="31682" table:style-name="ce2">
            <text:p>£31,682</text:p>
          </table:table-cell>
          <table:table-cell office:value-type="currency" office:value="31682" table:style-name="ce2">
            <text:p>£31,68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24">
            <text:p>BRISTOL</text:p>
          </table:table-cell>
          <table:table-cell office:value-type="currency" office:value="50100001" table:style-name="ce2">
            <text:p>£50,100,001</text:p>
          </table:table-cell>
          <table:table-cell office:value-type="currency" office:value="64451778" table:style-name="ce2">
            <text:p>£64,451,778</text:p>
          </table:table-cell>
          <table:table-cell office:value-type="currency" office:value="1565728" table:style-name="ce2">
            <text:p>£1,565,728</text:p>
          </table:table-cell>
          <table:table-cell office:value-type="currency" office:value="116117507" table:style-name="ce2">
            <text:p>£116,117,507</text:p>
          </table:table-cell>
          <table:table-cell office:value-type="currency" office:value="8020813" table:style-name="ce2">
            <text:p>£8,020,813</text:p>
          </table:table-cell>
          <table:table-cell office:value-type="currency" office:value="318024" table:style-name="ce2">
            <text:p>£318,024</text:p>
          </table:table-cell>
          <table:table-cell office:value-type="currency" office:value="287008" table:style-name="ce2">
            <text:p>£287,008</text:p>
          </table:table-cell>
          <table:table-cell office:value-type="currency" office:value="2726421" table:style-name="ce2">
            <text:p>£2,726,421</text:p>
          </table:table-cell>
          <table:table-cell office:value-type="currency" office:value="3894340" table:style-name="ce2">
            <text:p>£3,894,340</text:p>
          </table:table-cell>
          <table:table-cell office:value-type="currency" office:value="99153" table:style-name="ce2">
            <text:p>£99,153</text:p>
          </table:table-cell>
          <table:table-cell office:value-type="currency" office:value="253221" table:style-name="ce2">
            <text:p>£253,221</text:p>
          </table:table-cell>
          <table:table-cell office:value-type="currency" office:value="41830" table:style-name="ce2">
            <text:p>£41,830</text:p>
          </table:table-cell>
          <table:table-cell office:value-type="currency" office:value="3445261" table:style-name="ce2">
            <text:p>£3,445,261</text:p>
          </table:table-cell>
          <table:table-cell office:value-type="currency" office:value="39661" table:style-name="ce2">
            <text:p>£39,661</text:p>
          </table:table-cell>
          <table:table-cell office:value-type="currency" office:value="3526752" table:style-name="ce2">
            <text:p>£3,526,752</text:p>
          </table:table-cell>
          <table:table-cell office:value-type="currency" office:value="47491299" table:style-name="ce2">
            <text:p>£47,491,299</text:p>
          </table:table-cell>
          <table:table-cell office:value-type="currency" office:value="1345999" table:style-name="ce2">
            <text:p>£1,345,999</text:p>
          </table:table-cell>
          <table:table-cell office:value-type="currency" office:value="110451" table:style-name="ce2">
            <text:p>£110,451</text:p>
          </table:table-cell>
          <table:table-cell office:value-type="currency" office:value="148785" table:style-name="ce2">
            <text:p>£148,785</text:p>
          </table:table-cell>
          <table:table-cell office:value-type="currency" office:value="0" table:style-name="ce2">
            <text:p>£0</text:p>
          </table:table-cell>
          <table:table-cell office:value-type="currency" office:value="45886064" table:style-name="ce2">
            <text:p>£45,886,064</text:p>
          </table:table-cell>
          <table:table-cell office:value-type="currency" office:value="538400" table:style-name="ce2">
            <text:p>£538,400</text:p>
          </table:table-cell>
          <table:table-cell office:value-type="currency" office:value="46573249" table:style-name="ce2">
            <text:p>£46,573,249</text:p>
          </table:table-cell>
          <table:table-cell office:value-type="currency" office:value="66586743" table:style-name="ce2">
            <text:p>£66,586,743</text:p>
          </table:table-cell>
          <table:table-cell office:value-type="currency" office:value="1377736" table:style-name="ce2">
            <text:p>£1,377,736</text:p>
          </table:table-cell>
          <table:table-cell office:value-type="currency" office:value="385146" table:style-name="ce2">
            <text:p>£385,146</text:p>
          </table:table-cell>
          <table:table-cell office:value-type="currency" office:value="1209" table:style-name="ce2">
            <text:p>£1,209</text:p>
          </table:table-cell>
          <table:table-cell office:value-type="currency" office:value="1234" table:style-name="ce2">
            <text:p>£1,234</text:p>
          </table:table-cell>
          <table:table-cell office:value-type="currency" office:value="38793" table:style-name="ce2">
            <text:p>£38,793</text:p>
          </table:table-cell>
          <table:table-cell office:value-type="currency" office:value="15840" table:style-name="ce2">
            <text:p>£15,840</text:p>
          </table:table-cell>
          <table:table-cell office:value-type="currency" office:value="0" table:style-name="ce2">
            <text:p>£0</text:p>
          </table:table-cell>
          <table:table-cell office:value-type="currency" office:value="2032344" table:style-name="ce2">
            <text:p>£2,032,344</text:p>
          </table:table-cell>
          <table:table-cell office:value-type="currency" office:value="0" table:style-name="ce2">
            <text:p>£0</text:p>
          </table:table-cell>
          <table:table-cell office:value-type="currency" office:value="310782" table:style-name="ce2">
            <text:p>£310,782</text:p>
          </table:table-cell>
          <table:table-cell office:value-type="currency" office:value="62463661" table:style-name="ce2">
            <text:p>£62,463,661</text:p>
          </table:table-cell>
          <table:table-cell office:value-type="currency" office:value="1639579" table:style-name="ce2">
            <text:p>£1,639,579</text:p>
          </table:table-cell>
          <table:table-cell office:value-type="currency" office:value="64414022" table:style-name="ce2">
            <text:p>£64,414,022</text:p>
          </table:table-cell>
          <table:table-cell office:value-type="currency" office:value="37756" table:style-name="ce2">
            <text:p>£37,756</text:p>
          </table:table-cell>
          <table:table-cell office:value-type="currency" office:value="64451778" table:style-name="ce2">
            <text:p>£64,451,778</text:p>
          </table:table-cell>
          <table:table-cell office:value-type="currency" office:value="111794986" table:style-name="ce2">
            <text:p>£111,794,986</text:p>
          </table:table-cell>
          <table:table-cell office:value-type="currency" office:value="536616" table:style-name="ce2">
            <text:p>£536,616</text:p>
          </table:table-cell>
          <table:table-cell office:value-type="currency" office:value="603693" table:style-name="ce2">
            <text:p>£603,693</text:p>
          </table:table-cell>
          <table:table-cell office:value-type="currency" office:value="501397" table:style-name="ce2">
            <text:p>£501,397</text:p>
          </table:table-cell>
          <table:table-cell office:value-type="currency" office:value="501397" table:style-name="ce2">
            <text:p>£501,397</text:p>
          </table:table-cell>
          <table:table-cell office:value-type="currency" office:value="0" table:style-name="ce2">
            <text:p>£0</text:p>
          </table:table-cell>
          <table:table-cell office:value-type="currency" office:value="501397" table:style-name="ce2">
            <text:p>£501,397</text:p>
          </table:table-cell>
          <table:table-cell office:value-type="currency" office:value="41830" table:style-name="ce2">
            <text:p>£41,830</text:p>
          </table:table-cell>
          <table:table-cell office:value-type="currency" office:value="148785" table:style-name="ce2">
            <text:p>£148,785</text:p>
          </table:table-cell>
          <table:table-cell office:value-type="currency" office:value="310782" table:style-name="ce2">
            <text:p>£310,782</text:p>
          </table:table-cell>
          <table:table-cell office:value-type="currency" office:value="114514023" table:style-name="ce2">
            <text:p>£114,514,023</text:p>
          </table:table-cell>
          <table:table-cell office:value-type="currency" office:value="229028" table:style-name="ce2">
            <text:p>£229,028</text:p>
          </table:table-cell>
          <table:table-cell office:value-type="currency" office:value="50341" table:style-name="ce2">
            <text:p>£50,341</text:p>
          </table:table-cell>
          <table:table-cell office:value-type="currency" office:value="37756" table:style-name="ce2">
            <text:p>£37,756</text:p>
          </table:table-cell>
          <table:table-cell office:value-type="currency" office:value="37756" table:style-name="ce2">
            <text:p>£37,75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currency" office:value="166950" table:style-name="ce2">
            <text:p>£166,950</text:p>
          </table:table-cell>
          <table:table-cell office:value-type="currency" office:value="15828339" table:style-name="ce2">
            <text:p>£15,828,339</text:p>
          </table:table-cell>
          <table:table-cell office:value-type="currency" office:value="200242" table:style-name="ce2">
            <text:p>£200,242</text:p>
          </table:table-cell>
          <table:table-cell office:value-type="currency" office:value="16195531" table:style-name="ce2">
            <text:p>£16,195,531</text:p>
          </table:table-cell>
          <table:table-cell office:value-type="currency" office:value="172167" table:style-name="ce2">
            <text:p>£172,167</text:p>
          </table:table-cell>
          <table:table-cell office:value-type="currency" office:value="15303" table:style-name="ce2">
            <text:p>£15,303</text:p>
          </table:table-cell>
          <table:table-cell office:value-type="currency" office:value="0" table:style-name="ce2">
            <text:p>£0</text:p>
          </table:table-cell>
          <table:table-cell office:value-type="currency" office:value="148611" table:style-name="ce2">
            <text:p>£148,611</text:p>
          </table:table-cell>
          <table:table-cell office:value-type="currency" office:value="0" table:style-name="ce2">
            <text:p>£0</text:p>
          </table:table-cell>
          <table:table-cell office:value-type="currency" office:value="8695" table:style-name="ce2">
            <text:p>£8,695</text:p>
          </table:table-cell>
          <table:table-cell office:value-type="currency" office:value="0" table:style-name="ce2">
            <text:p>£0</text:p>
          </table:table-cell>
          <table:table-cell office:value-type="currency" office:value="30" table:style-name="ce2">
            <text:p>£30</text:p>
          </table:table-cell>
          <table:table-cell office:value-type="currency" office:value="163442" table:style-name="ce2">
            <text:p>£163,442</text:p>
          </table:table-cell>
          <table:table-cell office:value-type="currency" office:value="3478" table:style-name="ce2">
            <text:p>£3,478</text:p>
          </table:table-cell>
          <table:table-cell office:value-type="currency" office:value="166950" table:style-name="ce2">
            <text:p>£166,9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48093" table:style-name="ce2">
            <text:p>£16,048,093</text:p>
          </table:table-cell>
          <table:table-cell office:value-type="currency" office:value="4102" table:style-name="ce2">
            <text:p>£4,102</text:p>
          </table:table-cell>
          <table:table-cell office:value-type="currency" office:value="449" table:style-name="ce2">
            <text:p>£4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61" table:style-name="ce2">
            <text:p>£8,561</text:p>
          </table:table-cell>
          <table:table-cell office:value-type="currency" office:value="2028" table:style-name="ce2">
            <text:p>£2,028</text:p>
          </table:table-cell>
          <table:table-cell office:value-type="currency" office:value="0" table:style-name="ce2">
            <text:p>£0</text:p>
          </table:table-cell>
          <table:table-cell office:value-type="currency" office:value="381665" table:style-name="ce2">
            <text:p>£381,665</text:p>
          </table:table-cell>
          <table:table-cell office:value-type="currency" office:value="0" table:style-name="ce2">
            <text:p>£0</text:p>
          </table:table-cell>
          <table:table-cell office:value-type="currency" office:value="21274" table:style-name="ce2">
            <text:p>£21,274</text:p>
          </table:table-cell>
          <table:table-cell office:value-type="currency" office:value="15638575" table:style-name="ce2">
            <text:p>£15,638,575</text:p>
          </table:table-cell>
          <table:table-cell office:value-type="currency" office:value="155127" table:style-name="ce2">
            <text:p>£155,127</text:p>
          </table:table-cell>
          <table:table-cell office:value-type="currency" office:value="15814976" table:style-name="ce2">
            <text:p>£15,814,976</text:p>
          </table:table-cell>
          <table:table-cell office:value-type="currency" office:value="13363" table:style-name="ce2">
            <text:p>£13,363</text:p>
          </table:table-cell>
          <table:table-cell office:value-type="currency" office:value="15828339" table:style-name="ce2">
            <text:p>£15,828,339</text:p>
          </table:table-cell>
          <table:table-cell office:value-type="currency" office:value="15802017" table:style-name="ce2">
            <text:p>£15,802,017</text:p>
          </table:table-cell>
          <table:table-cell office:value-type="currency" office:value="75850" table:style-name="ce2">
            <text:p>£75,850</text:p>
          </table:table-cell>
          <table:table-cell office:value-type="currency" office:value="85331" table:style-name="ce2">
            <text:p>£85,331</text:p>
          </table:table-cell>
          <table:table-cell office:value-type="currency" office:value="21304" table:style-name="ce2">
            <text:p>£21,304</text:p>
          </table:table-cell>
          <table:table-cell office:value-type="currency" office:value="21304" table:style-name="ce2">
            <text:p>£21,304</text:p>
          </table:table-cell>
          <table:table-cell office:value-type="currency" office:value="0" table:style-name="ce2">
            <text:p>£0</text:p>
          </table:table-cell>
          <table:table-cell office:value-type="currency" office:value="21304" table:style-name="ce2">
            <text:p>£21,304</text:p>
          </table:table-cell>
          <table:table-cell office:value-type="currency" office:value="30" table:style-name="ce2">
            <text:p>£30</text:p>
          </table:table-cell>
          <table:table-cell office:value-type="currency" office:value="0" table:style-name="ce2">
            <text:p>£0</text:p>
          </table:table-cell>
          <table:table-cell office:value-type="currency" office:value="21274" table:style-name="ce2">
            <text:p>£21,274</text:p>
          </table:table-cell>
          <table:table-cell office:value-type="currency" office:value="15981926" table:style-name="ce2">
            <text:p>£15,981,926</text:p>
          </table:table-cell>
          <table:table-cell office:value-type="currency" office:value="31964" table:style-name="ce2">
            <text:p>£31,964</text:p>
          </table:table-cell>
          <table:table-cell office:value-type="currency" office:value="17817" table:style-name="ce2">
            <text:p>£17,817</text:p>
          </table:table-cell>
          <table:table-cell office:value-type="currency" office:value="13363" table:style-name="ce2">
            <text:p>£13,363</text:p>
          </table:table-cell>
          <table:table-cell office:value-type="currency" office:value="13363" table:style-name="ce2">
            <text:p>£13,36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currency" office:value="8191091" table:style-name="ce2">
            <text:p>£8,191,091</text:p>
          </table:table-cell>
          <table:table-cell office:value-type="currency" office:value="75343252" table:style-name="ce2">
            <text:p>£75,343,252</text:p>
          </table:table-cell>
          <table:table-cell office:value-type="currency" office:value="791395" table:style-name="ce2">
            <text:p>£791,395</text:p>
          </table:table-cell>
          <table:table-cell office:value-type="currency" office:value="84325738" table:style-name="ce2">
            <text:p>£84,325,738</text:p>
          </table:table-cell>
          <table:table-cell office:value-type="currency" office:value="8426325" table:style-name="ce2">
            <text:p>£8,426,325</text:p>
          </table:table-cell>
          <table:table-cell office:value-type="currency" office:value="1170607" table:style-name="ce2">
            <text:p>£1,170,607</text:p>
          </table:table-cell>
          <table:table-cell office:value-type="currency" office:value="22" table:style-name="ce2">
            <text:p>£22</text:p>
          </table:table-cell>
          <table:table-cell office:value-type="currency" office:value="6889122" table:style-name="ce2">
            <text:p>£6,889,122</text:p>
          </table:table-cell>
          <table:table-cell office:value-type="currency" office:value="6915" table:style-name="ce2">
            <text:p>£6,915</text:p>
          </table:table-cell>
          <table:table-cell office:value-type="currency" office:value="267986" table:style-name="ce2">
            <text:p>£267,986</text:p>
          </table:table-cell>
          <table:table-cell office:value-type="currency" office:value="67505" table:style-name="ce2">
            <text:p>£67,505</text:p>
          </table:table-cell>
          <table:table-cell office:value-type="currency" office:value="25877" table:style-name="ce2">
            <text:p>£25,877</text:p>
          </table:table-cell>
          <table:table-cell office:value-type="currency" office:value="8058020" table:style-name="ce2">
            <text:p>£8,058,020</text:p>
          </table:table-cell>
          <table:table-cell office:value-type="currency" office:value="107194" table:style-name="ce2">
            <text:p>£107,194</text:p>
          </table:table-cell>
          <table:table-cell office:value-type="currency" office:value="8191091" table:style-name="ce2">
            <text:p>£8,191,0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6826494" table:style-name="ce2">
            <text:p>£76,826,4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67219" table:style-name="ce2">
            <text:p>£1,467,219</text:p>
          </table:table-cell>
          <table:table-cell office:value-type="currency" office:value="364215" table:style-name="ce2">
            <text:p>£364,215</text:p>
          </table:table-cell>
          <table:table-cell office:value-type="currency" office:value="0" table:style-name="ce2">
            <text:p>£0</text:p>
          </table:table-cell>
          <table:table-cell office:value-type="currency" office:value="1883016" table:style-name="ce2">
            <text:p>£1,883,016</text:p>
          </table:table-cell>
          <table:table-cell office:value-type="currency" office:value="0" table:style-name="ce2">
            <text:p>£0</text:p>
          </table:table-cell>
          <table:table-cell office:value-type="currency" office:value="148181" table:style-name="ce2">
            <text:p>£148,181</text:p>
          </table:table-cell>
          <table:table-cell office:value-type="currency" office:value="74431082" table:style-name="ce2">
            <text:p>£74,431,082</text:p>
          </table:table-cell>
          <table:table-cell office:value-type="currency" office:value="753206" table:style-name="ce2">
            <text:p>£753,206</text:p>
          </table:table-cell>
          <table:table-cell office:value-type="currency" office:value="75332469" table:style-name="ce2">
            <text:p>£75,332,469</text:p>
          </table:table-cell>
          <table:table-cell office:value-type="currency" office:value="10783" table:style-name="ce2">
            <text:p>£10,783</text:p>
          </table:table-cell>
          <table:table-cell office:value-type="currency" office:value="75343252" table:style-name="ce2">
            <text:p>£75,343,252</text:p>
          </table:table-cell>
          <table:table-cell office:value-type="currency" office:value="82489102" table:style-name="ce2">
            <text:p>£82,489,102</text:p>
          </table:table-cell>
          <table:table-cell office:value-type="currency" office:value="395948" table:style-name="ce2">
            <text:p>£395,948</text:p>
          </table:table-cell>
          <table:table-cell office:value-type="currency" office:value="445441" table:style-name="ce2">
            <text:p>£445,441</text:p>
          </table:table-cell>
          <table:table-cell office:value-type="currency" office:value="174058" table:style-name="ce2">
            <text:p>£174,058</text:p>
          </table:table-cell>
          <table:table-cell office:value-type="currency" office:value="174058" table:style-name="ce2">
            <text:p>£174,058</text:p>
          </table:table-cell>
          <table:table-cell office:value-type="currency" office:value="0" table:style-name="ce2">
            <text:p>£0</text:p>
          </table:table-cell>
          <table:table-cell office:value-type="currency" office:value="174058" table:style-name="ce2">
            <text:p>£174,058</text:p>
          </table:table-cell>
          <table:table-cell office:value-type="currency" office:value="25877" table:style-name="ce2">
            <text:p>£25,877</text:p>
          </table:table-cell>
          <table:table-cell office:value-type="currency" office:value="0" table:style-name="ce2">
            <text:p>£0</text:p>
          </table:table-cell>
          <table:table-cell office:value-type="currency" office:value="148181" table:style-name="ce2">
            <text:p>£148,181</text:p>
          </table:table-cell>
          <table:table-cell office:value-type="currency" office:value="83523560" table:style-name="ce2">
            <text:p>£83,523,560</text:p>
          </table:table-cell>
          <table:table-cell office:value-type="currency" office:value="167047" table:style-name="ce2">
            <text:p>£167,047</text:p>
          </table:table-cell>
          <table:table-cell office:value-type="currency" office:value="14377" table:style-name="ce2">
            <text:p>£14,377</text:p>
          </table:table-cell>
          <table:table-cell office:value-type="currency" office:value="10783" table:style-name="ce2">
            <text:p>£10,783</text:p>
          </table:table-cell>
          <table:table-cell office:value-type="currency" office:value="10783" table:style-name="ce2">
            <text:p>£10,78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currency" office:value="25997" table:style-name="ce2">
            <text:p>£25,997</text:p>
          </table:table-cell>
          <table:table-cell office:value-type="currency" office:value="10324376" table:style-name="ce2">
            <text:p>£10,324,376</text:p>
          </table:table-cell>
          <table:table-cell office:value-type="currency" office:value="148034" table:style-name="ce2">
            <text:p>£148,034</text:p>
          </table:table-cell>
          <table:table-cell office:value-type="currency" office:value="10498407" table:style-name="ce2">
            <text:p>£10,498,407</text:p>
          </table:table-cell>
          <table:table-cell office:value-type="currency" office:value="30088" table:style-name="ce2">
            <text:p>£30,0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459" table:style-name="ce2">
            <text:p>£20,459</text:p>
          </table:table-cell>
          <table:table-cell office:value-type="currency" office:value="2629" table:style-name="ce2">
            <text:p>£2,629</text:p>
          </table:table-cell>
          <table:table-cell office:value-type="currency" office:value="2437" table:style-name="ce2">
            <text:p>£2,437</text:p>
          </table:table-cell>
          <table:table-cell office:value-type="currency" office:value="0" table:style-name="ce2">
            <text:p>£0</text:p>
          </table:table-cell>
          <table:table-cell office:value-type="currency" office:value="1306" table:style-name="ce2">
            <text:p>£1,306</text:p>
          </table:table-cell>
          <table:table-cell office:value-type="currency" office:value="23716" table:style-name="ce2">
            <text:p>£23,716</text:p>
          </table:table-cell>
          <table:table-cell office:value-type="currency" office:value="975" table:style-name="ce2">
            <text:p>£975</text:p>
          </table:table-cell>
          <table:table-cell office:value-type="currency" office:value="25997" table:style-name="ce2">
            <text:p>£25,9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597533" table:style-name="ce2">
            <text:p>£10,597,533</text:p>
          </table:table-cell>
          <table:table-cell office:value-type="currency" office:value="4726" table:style-name="ce2">
            <text:p>£4,726</text:p>
          </table:table-cell>
          <table:table-cell office:value-type="currency" office:value="117" table:style-name="ce2">
            <text:p>£117</text:p>
          </table:table-cell>
          <table:table-cell office:value-type="currency" office:value="8069" table:style-name="ce2">
            <text:p>£8,069</text:p>
          </table:table-cell>
          <table:table-cell office:value-type="currency" office:value="905" table:style-name="ce2">
            <text:p>£905</text:p>
          </table:table-cell>
          <table:table-cell office:value-type="currency" office:value="81280" table:style-name="ce2">
            <text:p>£81,280</text:p>
          </table:table-cell>
          <table:table-cell office:value-type="currency" office:value="62522" table:style-name="ce2">
            <text:p>£62,522</text:p>
          </table:table-cell>
          <table:table-cell office:value-type="currency" office:value="0" table:style-name="ce2">
            <text:p>£0</text:p>
          </table:table-cell>
          <table:table-cell office:value-type="currency" office:value="351617" table:style-name="ce2">
            <text:p>£351,617</text:p>
          </table:table-cell>
          <table:table-cell office:value-type="currency" office:value="0" table:style-name="ce2">
            <text:p>£0</text:p>
          </table:table-cell>
          <table:table-cell office:value-type="currency" office:value="24614" table:style-name="ce2">
            <text:p>£24,614</text:p>
          </table:table-cell>
          <table:table-cell office:value-type="currency" office:value="10153032" table:style-name="ce2">
            <text:p>£10,153,032</text:p>
          </table:table-cell>
          <table:table-cell office:value-type="currency" office:value="143482" table:style-name="ce2">
            <text:p>£143,482</text:p>
          </table:table-cell>
          <table:table-cell office:value-type="currency" office:value="10321128" table:style-name="ce2">
            <text:p>£10,321,128</text:p>
          </table:table-cell>
          <table:table-cell office:value-type="currency" office:value="3248" table:style-name="ce2">
            <text:p>£3,248</text:p>
          </table:table-cell>
          <table:table-cell office:value-type="currency" office:value="10324376" table:style-name="ce2">
            <text:p>£10,324,376</text:p>
          </table:table-cell>
          <table:table-cell office:value-type="currency" office:value="10176748" table:style-name="ce2">
            <text:p>£10,176,748</text:p>
          </table:table-cell>
          <table:table-cell office:value-type="currency" office:value="48848" table:style-name="ce2">
            <text:p>£48,848</text:p>
          </table:table-cell>
          <table:table-cell office:value-type="currency" office:value="54954" table:style-name="ce2">
            <text:p>£54,954</text:p>
          </table:table-cell>
          <table:table-cell office:value-type="currency" office:value="25920" table:style-name="ce2">
            <text:p>£25,920</text:p>
          </table:table-cell>
          <table:table-cell office:value-type="currency" office:value="25920" table:style-name="ce2">
            <text:p>£25,920</text:p>
          </table:table-cell>
          <table:table-cell office:value-type="currency" office:value="0" table:style-name="ce2">
            <text:p>£0</text:p>
          </table:table-cell>
          <table:table-cell office:value-type="currency" office:value="25920" table:style-name="ce2">
            <text:p>£25,920</text:p>
          </table:table-cell>
          <table:table-cell office:value-type="currency" office:value="1306" table:style-name="ce2">
            <text:p>£1,306</text:p>
          </table:table-cell>
          <table:table-cell office:value-type="currency" office:value="0" table:style-name="ce2">
            <text:p>£0</text:p>
          </table:table-cell>
          <table:table-cell office:value-type="currency" office:value="24614" table:style-name="ce2">
            <text:p>£24,614</text:p>
          </table:table-cell>
          <table:table-cell office:value-type="currency" office:value="10347125" table:style-name="ce2">
            <text:p>£10,347,125</text:p>
          </table:table-cell>
          <table:table-cell office:value-type="currency" office:value="20694" table:style-name="ce2">
            <text:p>£20,694</text:p>
          </table:table-cell>
          <table:table-cell office:value-type="currency" office:value="4331" table:style-name="ce2">
            <text:p>£4,331</text:p>
          </table:table-cell>
          <table:table-cell office:value-type="currency" office:value="3248" table:style-name="ce2">
            <text:p>£3,248</text:p>
          </table:table-cell>
          <table:table-cell office:value-type="currency" office:value="3248" table:style-name="ce2">
            <text:p>£3,24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OXBOURNE</text:p>
          </table:table-cell>
          <table:table-cell office:value-type="currency" office:value="1729404" table:style-name="ce2">
            <text:p>£1,729,404</text:p>
          </table:table-cell>
          <table:table-cell office:value-type="currency" office:value="22872066" table:style-name="ce2">
            <text:p>£22,872,066</text:p>
          </table:table-cell>
          <table:table-cell office:value-type="currency" office:value="259908" table:style-name="ce2">
            <text:p>£259,908</text:p>
          </table:table-cell>
          <table:table-cell office:value-type="currency" office:value="24861378" table:style-name="ce2">
            <text:p>£24,861,378</text:p>
          </table:table-cell>
          <table:table-cell office:value-type="currency" office:value="2345609" table:style-name="ce2">
            <text:p>£2,345,609</text:p>
          </table:table-cell>
          <table:table-cell office:value-type="currency" office:value="322209" table:style-name="ce2">
            <text:p>£322,209</text:p>
          </table:table-cell>
          <table:table-cell office:value-type="currency" office:value="237280" table:style-name="ce2">
            <text:p>£237,280</text:p>
          </table:table-cell>
          <table:table-cell office:value-type="currency" office:value="699050" table:style-name="ce2">
            <text:p>£699,050</text:p>
          </table:table-cell>
          <table:table-cell office:value-type="currency" office:value="309560" table:style-name="ce2">
            <text:p>£309,560</text:p>
          </table:table-cell>
          <table:table-cell office:value-type="currency" office:value="84446" table:style-name="ce2">
            <text:p>£84,446</text:p>
          </table:table-cell>
          <table:table-cell office:value-type="currency" office:value="18697" table:style-name="ce2">
            <text:p>£18,697</text:p>
          </table:table-cell>
          <table:table-cell office:value-type="currency" office:value="8935" table:style-name="ce2">
            <text:p>£8,935</text:p>
          </table:table-cell>
          <table:table-cell office:value-type="currency" office:value="1686691" table:style-name="ce2">
            <text:p>£1,686,691</text:p>
          </table:table-cell>
          <table:table-cell office:value-type="currency" office:value="33778" table:style-name="ce2">
            <text:p>£33,778</text:p>
          </table:table-cell>
          <table:table-cell office:value-type="currency" office:value="1729404" table:style-name="ce2">
            <text:p>£1,729,4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505293" table:style-name="ce2">
            <text:p>£23,505,293</text:p>
          </table:table-cell>
          <table:table-cell office:value-type="currency" office:value="23000" table:style-name="ce2">
            <text:p>£23,000</text:p>
          </table:table-cell>
          <table:table-cell office:value-type="currency" office:value="31240" table:style-name="ce2">
            <text:p>£31,2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7397" table:style-name="ce2">
            <text:p>£807,397</text:p>
          </table:table-cell>
          <table:table-cell office:value-type="currency" office:value="113832" table:style-name="ce2">
            <text:p>£113,832</text:p>
          </table:table-cell>
          <table:table-cell office:value-type="currency" office:value="39057" table:style-name="ce2">
            <text:p>£39,057</text:p>
          </table:table-cell>
          <table:table-cell office:value-type="currency" office:value="22490767" table:style-name="ce2">
            <text:p>£22,490,767</text:p>
          </table:table-cell>
          <table:table-cell office:value-type="currency" office:value="336759" table:style-name="ce2">
            <text:p>£336,759</text:p>
          </table:table-cell>
          <table:table-cell office:value-type="currency" office:value="22866583" table:style-name="ce2">
            <text:p>£22,866,583</text:p>
          </table:table-cell>
          <table:table-cell office:value-type="currency" office:value="5483" table:style-name="ce2">
            <text:p>£5,483</text:p>
          </table:table-cell>
          <table:table-cell office:value-type="currency" office:value="22872066" table:style-name="ce2">
            <text:p>£22,872,066</text:p>
          </table:table-cell>
          <table:table-cell office:value-type="currency" office:value="24177458" table:style-name="ce2">
            <text:p>£24,177,458</text:p>
          </table:table-cell>
          <table:table-cell office:value-type="currency" office:value="116052" table:style-name="ce2">
            <text:p>£116,052</text:p>
          </table:table-cell>
          <table:table-cell office:value-type="currency" office:value="130558" table:style-name="ce2">
            <text:p>£130,558</text:p>
          </table:table-cell>
          <table:table-cell office:value-type="currency" office:value="47992" table:style-name="ce2">
            <text:p>£47,992</text:p>
          </table:table-cell>
          <table:table-cell office:value-type="currency" office:value="47992" table:style-name="ce2">
            <text:p>£47,992</text:p>
          </table:table-cell>
          <table:table-cell office:value-type="currency" office:value="0" table:style-name="ce2">
            <text:p>£0</text:p>
          </table:table-cell>
          <table:table-cell office:value-type="currency" office:value="47992" table:style-name="ce2">
            <text:p>£47,992</text:p>
          </table:table-cell>
          <table:table-cell office:value-type="currency" office:value="8935" table:style-name="ce2">
            <text:p>£8,935</text:p>
          </table:table-cell>
          <table:table-cell office:value-type="currency" office:value="0" table:style-name="ce2">
            <text:p>£0</text:p>
          </table:table-cell>
          <table:table-cell office:value-type="currency" office:value="39057" table:style-name="ce2">
            <text:p>£39,057</text:p>
          </table:table-cell>
          <table:table-cell office:value-type="currency" office:value="24595987" table:style-name="ce2">
            <text:p>£24,595,987</text:p>
          </table:table-cell>
          <table:table-cell office:value-type="currency" office:value="49192" table:style-name="ce2">
            <text:p>£49,192</text:p>
          </table:table-cell>
          <table:table-cell office:value-type="currency" office:value="7310" table:style-name="ce2">
            <text:p>£7,310</text:p>
          </table:table-cell>
          <table:table-cell office:value-type="currency" office:value="5483" table:style-name="ce2">
            <text:p>£5,483</text:p>
          </table:table-cell>
          <table:table-cell office:value-type="currency" office:value="5483" table:style-name="ce2">
            <text:p>£5,48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currency" office:value="6369674" table:style-name="ce2">
            <text:p>£6,369,674</text:p>
          </table:table-cell>
          <table:table-cell office:value-type="currency" office:value="7684118" table:style-name="ce2">
            <text:p>£7,684,118</text:p>
          </table:table-cell>
          <table:table-cell office:value-type="currency" office:value="229733" table:style-name="ce2">
            <text:p>£229,733</text:p>
          </table:table-cell>
          <table:table-cell office:value-type="currency" office:value="14283525" table:style-name="ce2">
            <text:p>£14,283,525</text:p>
          </table:table-cell>
          <table:table-cell office:value-type="currency" office:value="81711" table:style-name="ce2">
            <text:p>£81,711</text:p>
          </table:table-cell>
          <table:table-cell office:value-type="currency" office:value="18418" table:style-name="ce2">
            <text:p>£18,418</text:p>
          </table:table-cell>
          <table:table-cell office:value-type="currency" office:value="21360" table:style-name="ce2">
            <text:p>£21,360</text:p>
          </table:table-cell>
          <table:table-cell office:value-type="currency" office:value="34548" table:style-name="ce2">
            <text:p>£34,548</text:p>
          </table:table-cell>
          <table:table-cell office:value-type="currency" office:value="3024" table:style-name="ce2">
            <text:p>£3,024</text:p>
          </table:table-cell>
          <table:table-cell office:value-type="currency" office:value="546" table:style-name="ce2">
            <text:p>£546</text:p>
          </table:table-cell>
          <table:table-cell office:value-type="currency" office:value="1858" table:style-name="ce2">
            <text:p>£1,858</text:p>
          </table:table-cell>
          <table:table-cell office:value-type="currency" office:value="0" table:style-name="ce2">
            <text:p>£0</text:p>
          </table:table-cell>
          <table:table-cell office:value-type="currency" office:value="54923" table:style-name="ce2">
            <text:p>£54,923</text:p>
          </table:table-cell>
          <table:table-cell office:value-type="currency" office:value="218" table:style-name="ce2">
            <text:p>£218</text:p>
          </table:table-cell>
          <table:table-cell office:value-type="currency" office:value="55141" table:style-name="ce2">
            <text:p>£55,141</text:p>
          </table:table-cell>
          <table:table-cell office:value-type="currency" office:value="6373929" table:style-name="ce2">
            <text:p>£6,373,929</text:p>
          </table:table-cell>
          <table:table-cell office:value-type="currency" office:value="95324" table:style-name="ce2">
            <text:p>£95,324</text:p>
          </table:table-cell>
          <table:table-cell office:value-type="currency" office:value="2202" table:style-name="ce2">
            <text:p>£2,202</text:p>
          </table:table-cell>
          <table:table-cell office:value-type="currency" office:value="4709" table:style-name="ce2">
            <text:p>£4,709</text:p>
          </table:table-cell>
          <table:table-cell office:value-type="currency" office:value="0" table:style-name="ce2">
            <text:p>£0</text:p>
          </table:table-cell>
          <table:table-cell office:value-type="currency" office:value="6271694" table:style-name="ce2">
            <text:p>£6,271,694</text:p>
          </table:table-cell>
          <table:table-cell office:value-type="currency" office:value="38130" table:style-name="ce2">
            <text:p>£38,130</text:p>
          </table:table-cell>
          <table:table-cell office:value-type="currency" office:value="6314533" table:style-name="ce2">
            <text:p>£6,314,533</text:p>
          </table:table-cell>
          <table:table-cell office:value-type="currency" office:value="7824693" table:style-name="ce2">
            <text:p>£7,824,693</text:p>
          </table:table-cell>
          <table:table-cell office:value-type="currency" office:value="160238" table:style-name="ce2">
            <text:p>£160,238</text:p>
          </table:table-cell>
          <table:table-cell office:value-type="currency" office:value="6804" table:style-name="ce2">
            <text:p>£6,8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6603" table:style-name="ce2">
            <text:p>£136,603</text:p>
          </table:table-cell>
          <table:table-cell office:value-type="currency" office:value="1604" table:style-name="ce2">
            <text:p>£1,604</text:p>
          </table:table-cell>
          <table:table-cell office:value-type="currency" office:value="4381" table:style-name="ce2">
            <text:p>£4,381</text:p>
          </table:table-cell>
          <table:table-cell office:value-type="currency" office:value="7515063" table:style-name="ce2">
            <text:p>£7,515,063</text:p>
          </table:table-cell>
          <table:table-cell office:value-type="currency" office:value="150784" table:style-name="ce2">
            <text:p>£150,784</text:p>
          </table:table-cell>
          <table:table-cell office:value-type="currency" office:value="7670228" table:style-name="ce2">
            <text:p>£7,670,228</text:p>
          </table:table-cell>
          <table:table-cell office:value-type="currency" office:value="13890" table:style-name="ce2">
            <text:p>£13,890</text:p>
          </table:table-cell>
          <table:table-cell office:value-type="currency" office:value="7684118" table:style-name="ce2">
            <text:p>£7,684,118</text:p>
          </table:table-cell>
          <table:table-cell office:value-type="currency" office:value="13841680" table:style-name="ce2">
            <text:p>£13,841,680</text:p>
          </table:table-cell>
          <table:table-cell office:value-type="currency" office:value="66440" table:style-name="ce2">
            <text:p>£66,440</text:p>
          </table:table-cell>
          <table:table-cell office:value-type="currency" office:value="74745" table:style-name="ce2">
            <text:p>£74,745</text:p>
          </table:table-cell>
          <table:table-cell office:value-type="currency" office:value="9090" table:style-name="ce2">
            <text:p>£9,090</text:p>
          </table:table-cell>
          <table:table-cell office:value-type="currency" office:value="9090" table:style-name="ce2">
            <text:p>£9,090</text:p>
          </table:table-cell>
          <table:table-cell office:value-type="currency" office:value="0" table:style-name="ce2">
            <text:p>£0</text:p>
          </table:table-cell>
          <table:table-cell office:value-type="currency" office:value="9090" table:style-name="ce2">
            <text:p>£9,090</text:p>
          </table:table-cell>
          <table:table-cell office:value-type="currency" office:value="0" table:style-name="ce2">
            <text:p>£0</text:p>
          </table:table-cell>
          <table:table-cell office:value-type="currency" office:value="4709" table:style-name="ce2">
            <text:p>£4,709</text:p>
          </table:table-cell>
          <table:table-cell office:value-type="currency" office:value="4381" table:style-name="ce2">
            <text:p>£4,381</text:p>
          </table:table-cell>
          <table:table-cell office:value-type="currency" office:value="14039902" table:style-name="ce2">
            <text:p>£14,039,902</text:p>
          </table:table-cell>
          <table:table-cell office:value-type="currency" office:value="28080" table:style-name="ce2">
            <text:p>£28,080</text:p>
          </table:table-cell>
          <table:table-cell office:value-type="currency" office:value="18520" table:style-name="ce2">
            <text:p>£18,520</text:p>
          </table:table-cell>
          <table:table-cell office:value-type="currency" office:value="13890" table:style-name="ce2">
            <text:p>£13,890</text:p>
          </table:table-cell>
          <table:table-cell office:value-type="currency" office:value="13890" table:style-name="ce2">
            <text:p>£13,89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UCKINGHAMSHIRE COUNCIL</text:p>
          </table:table-cell>
          <table:table-cell office:value-type="currency" office:value="584048" table:style-name="ce2">
            <text:p>£584,048</text:p>
          </table:table-cell>
          <table:table-cell office:value-type="currency" office:value="83036953" table:style-name="ce2">
            <text:p>£83,036,953</text:p>
          </table:table-cell>
          <table:table-cell office:value-type="currency" office:value="978276" table:style-name="ce2">
            <text:p>£978,276</text:p>
          </table:table-cell>
          <table:table-cell office:value-type="currency" office:value="84599277" table:style-name="ce2">
            <text:p>£84,599,277</text:p>
          </table:table-cell>
          <table:table-cell office:value-type="currency" office:value="943109" table:style-name="ce2">
            <text:p>£943,109</text:p>
          </table:table-cell>
          <table:table-cell office:value-type="currency" office:value="254332" table:style-name="ce2">
            <text:p>£254,332</text:p>
          </table:table-cell>
          <table:table-cell office:value-type="currency" office:value="202707" table:style-name="ce2">
            <text:p>£202,707</text:p>
          </table:table-cell>
          <table:table-cell office:value-type="currency" office:value="293893" table:style-name="ce2">
            <text:p>£293,893</text:p>
          </table:table-cell>
          <table:table-cell office:value-type="currency" office:value="122411" table:style-name="ce2">
            <text:p>£122,411</text:p>
          </table:table-cell>
          <table:table-cell office:value-type="currency" office:value="43460" table:style-name="ce2">
            <text:p>£43,460</text:p>
          </table:table-cell>
          <table:table-cell office:value-type="currency" office:value="7867" table:style-name="ce2">
            <text:p>£7,867</text:p>
          </table:table-cell>
          <table:table-cell office:value-type="currency" office:value="3896" table:style-name="ce2">
            <text:p>£3,896</text:p>
          </table:table-cell>
          <table:table-cell office:value-type="currency" office:value="562768" table:style-name="ce2">
            <text:p>£562,768</text:p>
          </table:table-cell>
          <table:table-cell office:value-type="currency" office:value="17384" table:style-name="ce2">
            <text:p>£17,384</text:p>
          </table:table-cell>
          <table:table-cell office:value-type="currency" office:value="584048" table:style-name="ce2">
            <text:p>£584,048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790735" table:style-name="ce2">
            <text:p>£84,790,735</text:p>
          </table:table-cell>
          <table:table-cell office:value-type="currency" office:value="346167" table:style-name="ce2">
            <text:p>£346,167</text:p>
          </table:table-cell>
          <table:table-cell office:value-type="currency" office:value="4836" table:style-name="ce2">
            <text:p>£4,836</text:p>
          </table:table-cell>
          <table:table-cell office:value-type="currency" office:value="6853" table:style-name="ce2">
            <text:p>£6,853</text:p>
          </table:table-cell>
          <table:table-cell office:value-type="currency" office:value="5931" table:style-name="ce2">
            <text:p>£5,931</text:p>
          </table:table-cell>
          <table:table-cell office:value-type="currency" office:value="518174" table:style-name="ce2">
            <text:p>£518,174</text:p>
          </table:table-cell>
          <table:table-cell office:value-type="currency" office:value="105369" table:style-name="ce2">
            <text:p>£105,369</text:p>
          </table:table-cell>
          <table:table-cell table:style-name="ce2"/>
          <table:table-cell office:value-type="currency" office:value="2576400" table:style-name="ce2">
            <text:p>£2,576,400</text:p>
          </table:table-cell>
          <table:table-cell table:style-name="ce2"/>
          <table:table-cell office:value-type="currency" office:value="220196" table:style-name="ce2">
            <text:p>£220,196</text:p>
          </table:table-cell>
          <table:table-cell office:value-type="currency" office:value="81531836" table:style-name="ce2">
            <text:p>£81,531,836</text:p>
          </table:table-cell>
          <table:table-cell office:value-type="currency" office:value="1238260" table:style-name="ce2">
            <text:p>£1,238,260</text:p>
          </table:table-cell>
          <table:table-cell office:value-type="currency" office:value="82990292" table:style-name="ce2">
            <text:p>£82,990,292</text:p>
          </table:table-cell>
          <table:table-cell office:value-type="currency" office:value="46661" table:style-name="ce2">
            <text:p>£46,661</text:p>
          </table:table-cell>
          <table:table-cell office:value-type="currency" office:value="83036953" table:style-name="ce2">
            <text:p>£83,036,953</text:p>
          </table:table-cell>
          <table:table-cell office:value-type="currency" office:value="82094604" table:style-name="ce2">
            <text:p>£82,094,604</text:p>
          </table:table-cell>
          <table:table-cell office:value-type="currency" office:value="394054" table:style-name="ce2">
            <text:p>£394,054</text:p>
          </table:table-cell>
          <table:table-cell office:value-type="currency" office:value="443311" table:style-name="ce2">
            <text:p>£443,311</text:p>
          </table:table-cell>
          <table:table-cell office:value-type="currency" office:value="224092" table:style-name="ce2">
            <text:p>£224,092</text:p>
          </table:table-cell>
          <table:table-cell office:value-type="currency" office:value="224092" table:style-name="ce2">
            <text:p>£224,092</text:p>
          </table:table-cell>
          <table:table-cell office:value-type="currency" office:value="0" table:style-name="ce2">
            <text:p>£0</text:p>
          </table:table-cell>
          <table:table-cell office:value-type="currency" office:value="224092" table:style-name="ce2">
            <text:p>£224,092</text:p>
          </table:table-cell>
          <table:table-cell office:value-type="currency" office:value="3896" table:style-name="ce2">
            <text:p>£3,896</text:p>
          </table:table-cell>
          <table:table-cell office:value-type="currency" office:value="0" table:style-name="ce2">
            <text:p>£0</text:p>
          </table:table-cell>
          <table:table-cell office:value-type="currency" office:value="220196" table:style-name="ce2">
            <text:p>£220,196</text:p>
          </table:table-cell>
          <table:table-cell office:value-type="currency" office:value="83574340" table:style-name="ce2">
            <text:p>£83,574,340</text:p>
          </table:table-cell>
          <table:table-cell office:value-type="currency" office:value="167149" table:style-name="ce2">
            <text:p>£167,149</text:p>
          </table:table-cell>
          <table:table-cell office:value-type="currency" office:value="62214" table:style-name="ce2">
            <text:p>£62,214</text:p>
          </table:table-cell>
          <table:table-cell office:value-type="currency" office:value="46661" table:style-name="ce2">
            <text:p>£46,661</text:p>
          </table:table-cell>
          <table:table-cell office:value-type="currency" office:value="46661" table:style-name="ce2">
            <text:p>£46,66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currency" office:value="11276" table:style-name="ce2">
            <text:p>£11,276</text:p>
          </table:table-cell>
          <table:table-cell office:value-type="currency" office:value="21017499" table:style-name="ce2">
            <text:p>£21,017,499</text:p>
          </table:table-cell>
          <table:table-cell office:value-type="currency" office:value="322654" table:style-name="ce2">
            <text:p>£322,654</text:p>
          </table:table-cell>
          <table:table-cell office:value-type="currency" office:value="21351429" table:style-name="ce2">
            <text:p>£21,351,429</text:p>
          </table:table-cell>
          <table:table-cell office:value-type="currency" office:value="12254" table:style-name="ce2">
            <text:p>£12,2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224" table:style-name="ce2">
            <text:p>£11,224</text:p>
          </table:table-cell>
          <table:table-cell office:value-type="currency" office:value="920" table:style-name="ce2">
            <text:p>£920</text:p>
          </table:table-cell>
          <table:table-cell office:value-type="currency" office:value="96" table:style-name="ce2">
            <text:p>£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238" table:style-name="ce2">
            <text:p>£11,238</text:p>
          </table:table-cell>
          <table:table-cell office:value-type="currency" office:value="38" table:style-name="ce2">
            <text:p>£38</text:p>
          </table:table-cell>
          <table:table-cell office:value-type="currency" office:value="11276" table:style-name="ce2">
            <text:p>£11,2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163989" table:style-name="ce2">
            <text:p>£21,163,989</text:p>
          </table:table-cell>
          <table:table-cell office:value-type="currency" office:value="66614" table:style-name="ce2">
            <text:p>£66,6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9649" table:style-name="ce2">
            <text:p>£219,649</text:p>
          </table:table-cell>
          <table:table-cell office:value-type="currency" office:value="0" table:style-name="ce2">
            <text:p>£0</text:p>
          </table:table-cell>
          <table:table-cell office:value-type="currency" office:value="46642" table:style-name="ce2">
            <text:p>£46,642</text:p>
          </table:table-cell>
          <table:table-cell office:value-type="currency" office:value="20831084" table:style-name="ce2">
            <text:p>£20,831,084</text:p>
          </table:table-cell>
          <table:table-cell office:value-type="currency" office:value="127828" table:style-name="ce2">
            <text:p>£127,828</text:p>
          </table:table-cell>
          <table:table-cell office:value-type="currency" office:value="21005554" table:style-name="ce2">
            <text:p>£21,005,554</text:p>
          </table:table-cell>
          <table:table-cell office:value-type="currency" office:value="11945" table:style-name="ce2">
            <text:p>£11,945</text:p>
          </table:table-cell>
          <table:table-cell office:value-type="currency" office:value="21017499" table:style-name="ce2">
            <text:p>£21,017,499</text:p>
          </table:table-cell>
          <table:table-cell office:value-type="currency" office:value="20842322" table:style-name="ce2">
            <text:p>£20,842,322</text:p>
          </table:table-cell>
          <table:table-cell office:value-type="currency" office:value="100043" table:style-name="ce2">
            <text:p>£100,043</text:p>
          </table:table-cell>
          <table:table-cell office:value-type="currency" office:value="112549" table:style-name="ce2">
            <text:p>£112,549</text:p>
          </table:table-cell>
          <table:table-cell office:value-type="currency" office:value="46642" table:style-name="ce2">
            <text:p>£46,642</text:p>
          </table:table-cell>
          <table:table-cell office:value-type="currency" office:value="46642" table:style-name="ce2">
            <text:p>£46,642</text:p>
          </table:table-cell>
          <table:table-cell office:value-type="currency" office:value="0" table:style-name="ce2">
            <text:p>£0</text:p>
          </table:table-cell>
          <table:table-cell office:value-type="currency" office:value="46642" table:style-name="ce2">
            <text:p>£46,6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642" table:style-name="ce2">
            <text:p>£46,642</text:p>
          </table:table-cell>
          <table:table-cell office:value-type="currency" office:value="21016830" table:style-name="ce2">
            <text:p>£21,016,830</text:p>
          </table:table-cell>
          <table:table-cell office:value-type="currency" office:value="42034" table:style-name="ce2">
            <text:p>£42,034</text:p>
          </table:table-cell>
          <table:table-cell office:value-type="currency" office:value="15927" table:style-name="ce2">
            <text:p>£15,927</text:p>
          </table:table-cell>
          <table:table-cell office:value-type="currency" office:value="11945" table:style-name="ce2">
            <text:p>£11,945</text:p>
          </table:table-cell>
          <table:table-cell office:value-type="currency" office:value="11945" table:style-name="ce2">
            <text:p>£11,94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currency" office:value="12241819" table:style-name="ce2">
            <text:p>£12,241,819</text:p>
          </table:table-cell>
          <table:table-cell office:value-type="currency" office:value="19121179" table:style-name="ce2">
            <text:p>£19,121,179</text:p>
          </table:table-cell>
          <table:table-cell office:value-type="currency" office:value="513044" table:style-name="ce2">
            <text:p>£513,044</text:p>
          </table:table-cell>
          <table:table-cell office:value-type="currency" office:value="31876042" table:style-name="ce2">
            <text:p>£31,876,042</text:p>
          </table:table-cell>
          <table:table-cell office:value-type="currency" office:value="789505" table:style-name="ce2">
            <text:p>£789,5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2282" table:style-name="ce2">
            <text:p>£452,282</text:p>
          </table:table-cell>
          <table:table-cell office:value-type="currency" office:value="204717" table:style-name="ce2">
            <text:p>£204,717</text:p>
          </table:table-cell>
          <table:table-cell office:value-type="currency" office:value="16738" table:style-name="ce2">
            <text:p>£16,7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68050" table:style-name="ce2">
            <text:p>£568,050</text:p>
          </table:table-cell>
          <table:table-cell office:value-type="currency" office:value="6695" table:style-name="ce2">
            <text:p>£6,695</text:p>
          </table:table-cell>
          <table:table-cell office:value-type="currency" office:value="574745" table:style-name="ce2">
            <text:p>£574,745</text:p>
          </table:table-cell>
          <table:table-cell office:value-type="currency" office:value="11800638" table:style-name="ce2">
            <text:p>£11,800,638</text:p>
          </table:table-cell>
          <table:table-cell office:value-type="currency" office:value="212502" table:style-name="ce2">
            <text:p>£212,502</text:p>
          </table:table-cell>
          <table:table-cell office:value-type="currency" office:value="6063" table:style-name="ce2">
            <text:p>£6,063</text:p>
          </table:table-cell>
          <table:table-cell office:value-type="currency" office:value="18878" table:style-name="ce2">
            <text:p>£18,878</text:p>
          </table:table-cell>
          <table:table-cell office:value-type="currency" office:value="0" table:style-name="ce2">
            <text:p>£0</text:p>
          </table:table-cell>
          <table:table-cell office:value-type="currency" office:value="11563195" table:style-name="ce2">
            <text:p>£11,563,195</text:p>
          </table:table-cell>
          <table:table-cell office:value-type="currency" office:value="85001" table:style-name="ce2">
            <text:p>£85,001</text:p>
          </table:table-cell>
          <table:table-cell office:value-type="currency" office:value="11667074" table:style-name="ce2">
            <text:p>£11,667,074</text:p>
          </table:table-cell>
          <table:table-cell office:value-type="currency" office:value="19440575" table:style-name="ce2">
            <text:p>£19,440,575</text:p>
          </table:table-cell>
          <table:table-cell office:value-type="currency" office:value="123435" table:style-name="ce2">
            <text:p>£123,43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0243" table:style-name="ce2">
            <text:p>£490,243</text:p>
          </table:table-cell>
          <table:table-cell office:value-type="currency" office:value="0" table:style-name="ce2">
            <text:p>£0</text:p>
          </table:table-cell>
          <table:table-cell office:value-type="currency" office:value="37260" table:style-name="ce2">
            <text:p>£37,260</text:p>
          </table:table-cell>
          <table:table-cell office:value-type="currency" office:value="18789637" table:style-name="ce2">
            <text:p>£18,789,637</text:p>
          </table:table-cell>
          <table:table-cell office:value-type="currency" office:value="270158" table:style-name="ce2">
            <text:p>£270,158</text:p>
          </table:table-cell>
          <table:table-cell office:value-type="currency" office:value="19097055" table:style-name="ce2">
            <text:p>£19,097,055</text:p>
          </table:table-cell>
          <table:table-cell office:value-type="currency" office:value="24124" table:style-name="ce2">
            <text:p>£24,124</text:p>
          </table:table-cell>
          <table:table-cell office:value-type="currency" office:value="19121179" table:style-name="ce2">
            <text:p>£19,121,179</text:p>
          </table:table-cell>
          <table:table-cell office:value-type="currency" office:value="30920882" table:style-name="ce2">
            <text:p>£30,920,882</text:p>
          </table:table-cell>
          <table:table-cell office:value-type="currency" office:value="148420" table:style-name="ce2">
            <text:p>£148,420</text:p>
          </table:table-cell>
          <table:table-cell office:value-type="currency" office:value="166973" table:style-name="ce2">
            <text:p>£166,973</text:p>
          </table:table-cell>
          <table:table-cell office:value-type="currency" office:value="56138" table:style-name="ce2">
            <text:p>£56,138</text:p>
          </table:table-cell>
          <table:table-cell office:value-type="currency" office:value="56138" table:style-name="ce2">
            <text:p>£56,138</text:p>
          </table:table-cell>
          <table:table-cell office:value-type="currency" office:value="0" table:style-name="ce2">
            <text:p>£0</text:p>
          </table:table-cell>
          <table:table-cell office:value-type="currency" office:value="56138" table:style-name="ce2">
            <text:p>£56,138</text:p>
          </table:table-cell>
          <table:table-cell office:value-type="currency" office:value="0" table:style-name="ce2">
            <text:p>£0</text:p>
          </table:table-cell>
          <table:table-cell office:value-type="currency" office:value="18878" table:style-name="ce2">
            <text:p>£18,878</text:p>
          </table:table-cell>
          <table:table-cell office:value-type="currency" office:value="37260" table:style-name="ce2">
            <text:p>£37,260</text:p>
          </table:table-cell>
          <table:table-cell office:value-type="currency" office:value="31338874" table:style-name="ce2">
            <text:p>£31,338,874</text:p>
          </table:table-cell>
          <table:table-cell office:value-type="currency" office:value="62678" table:style-name="ce2">
            <text:p>£62,678</text:p>
          </table:table-cell>
          <table:table-cell office:value-type="currency" office:value="32165" table:style-name="ce2">
            <text:p>£32,165</text:p>
          </table:table-cell>
          <table:table-cell office:value-type="currency" office:value="24124" table:style-name="ce2">
            <text:p>£24,124</text:p>
          </table:table-cell>
          <table:table-cell office:value-type="currency" office:value="24124" table:style-name="ce2">
            <text:p>£24,12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currency" office:value="25756400" table:style-name="ce2">
            <text:p>£25,756,400</text:p>
          </table:table-cell>
          <table:table-cell office:value-type="currency" office:value="20153635" table:style-name="ce2">
            <text:p>£20,153,635</text:p>
          </table:table-cell>
          <table:table-cell office:value-type="currency" office:value="597598" table:style-name="ce2">
            <text:p>£597,598</text:p>
          </table:table-cell>
          <table:table-cell office:value-type="currency" office:value="46507633" table:style-name="ce2">
            <text:p>£46,507,633</text:p>
          </table:table-cell>
          <table:table-cell office:value-type="currency" office:value="580506" table:style-name="ce2">
            <text:p>£580,506</text:p>
          </table:table-cell>
          <table:table-cell office:value-type="currency" office:value="150775" table:style-name="ce2">
            <text:p>£150,775</text:p>
          </table:table-cell>
          <table:table-cell office:value-type="currency" office:value="253645" table:style-name="ce2">
            <text:p>£253,6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18" table:style-name="ce2">
            <text:p>£618</text:p>
          </table:table-cell>
          <table:table-cell office:value-type="currency" office:value="18172" table:style-name="ce2">
            <text:p>£18,172</text:p>
          </table:table-cell>
          <table:table-cell office:value-type="currency" office:value="262" table:style-name="ce2">
            <text:p>£262</text:p>
          </table:table-cell>
          <table:table-cell office:value-type="currency" office:value="307809" table:style-name="ce2">
            <text:p>£307,809</text:p>
          </table:table-cell>
          <table:table-cell office:value-type="currency" office:value="247" table:style-name="ce2">
            <text:p>£247</text:p>
          </table:table-cell>
          <table:table-cell office:value-type="currency" office:value="308318" table:style-name="ce2">
            <text:p>£308,318</text:p>
          </table:table-cell>
          <table:table-cell office:value-type="currency" office:value="25533316" table:style-name="ce2">
            <text:p>£25,533,316</text:p>
          </table:table-cell>
          <table:table-cell office:value-type="currency" office:value="118316" table:style-name="ce2">
            <text:p>£118,316</text:p>
          </table:table-cell>
          <table:table-cell office:value-type="currency" office:value="14244" table:style-name="ce2">
            <text:p>£14,244</text:p>
          </table:table-cell>
          <table:table-cell office:value-type="currency" office:value="22335" table:style-name="ce2">
            <text:p>£22,335</text:p>
          </table:table-cell>
          <table:table-cell office:value-type="currency" office:value="0" table:style-name="ce2">
            <text:p>£0</text:p>
          </table:table-cell>
          <table:table-cell office:value-type="currency" office:value="25378421" table:style-name="ce2">
            <text:p>£25,378,421</text:p>
          </table:table-cell>
          <table:table-cell office:value-type="currency" office:value="47326" table:style-name="ce2">
            <text:p>£47,326</text:p>
          </table:table-cell>
          <table:table-cell office:value-type="currency" office:value="25448082" table:style-name="ce2">
            <text:p>£25,448,082</text:p>
          </table:table-cell>
          <table:table-cell office:value-type="currency" office:value="20171078" table:style-name="ce2">
            <text:p>£20,171,0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5054" table:style-name="ce2">
            <text:p>£95,054</text:p>
          </table:table-cell>
          <table:table-cell office:value-type="currency" office:value="0" table:style-name="ce2">
            <text:p>£0</text:p>
          </table:table-cell>
          <table:table-cell office:value-type="currency" office:value="19733" table:style-name="ce2">
            <text:p>£19,733</text:p>
          </table:table-cell>
          <table:table-cell office:value-type="currency" office:value="20056291" table:style-name="ce2">
            <text:p>£20,056,291</text:p>
          </table:table-cell>
          <table:table-cell office:value-type="currency" office:value="38022" table:style-name="ce2">
            <text:p>£38,022</text:p>
          </table:table-cell>
          <table:table-cell office:value-type="currency" office:value="20114046" table:style-name="ce2">
            <text:p>£20,114,046</text:p>
          </table:table-cell>
          <table:table-cell office:value-type="currency" office:value="39589" table:style-name="ce2">
            <text:p>£39,589</text:p>
          </table:table-cell>
          <table:table-cell office:value-type="currency" office:value="20153635" table:style-name="ce2">
            <text:p>£20,153,635</text:p>
          </table:table-cell>
          <table:table-cell office:value-type="currency" office:value="45742521" table:style-name="ce2">
            <text:p>£45,742,521</text:p>
          </table:table-cell>
          <table:table-cell office:value-type="currency" office:value="219564" table:style-name="ce2">
            <text:p>£219,564</text:p>
          </table:table-cell>
          <table:table-cell office:value-type="currency" office:value="247010" table:style-name="ce2">
            <text:p>£247,010</text:p>
          </table:table-cell>
          <table:table-cell office:value-type="currency" office:value="42330" table:style-name="ce2">
            <text:p>£42,330</text:p>
          </table:table-cell>
          <table:table-cell office:value-type="currency" office:value="42330" table:style-name="ce2">
            <text:p>£42,330</text:p>
          </table:table-cell>
          <table:table-cell office:value-type="currency" office:value="0" table:style-name="ce2">
            <text:p>£0</text:p>
          </table:table-cell>
          <table:table-cell office:value-type="currency" office:value="42330" table:style-name="ce2">
            <text:p>£42,330</text:p>
          </table:table-cell>
          <table:table-cell office:value-type="currency" office:value="262" table:style-name="ce2">
            <text:p>£262</text:p>
          </table:table-cell>
          <table:table-cell office:value-type="currency" office:value="22335" table:style-name="ce2">
            <text:p>£22,335</text:p>
          </table:table-cell>
          <table:table-cell office:value-type="currency" office:value="19733" table:style-name="ce2">
            <text:p>£19,733</text:p>
          </table:table-cell>
          <table:table-cell office:value-type="currency" office:value="45870446" table:style-name="ce2">
            <text:p>£45,870,446</text:p>
          </table:table-cell>
          <table:table-cell office:value-type="currency" office:value="91741" table:style-name="ce2">
            <text:p>£91,741</text:p>
          </table:table-cell>
          <table:table-cell office:value-type="currency" office:value="52785" table:style-name="ce2">
            <text:p>£52,785</text:p>
          </table:table-cell>
          <table:table-cell office:value-type="currency" office:value="39589" table:style-name="ce2">
            <text:p>£39,589</text:p>
          </table:table-cell>
          <table:table-cell office:value-type="currency" office:value="39589" table:style-name="ce2">
            <text:p>£39,58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currency" office:value="969489" table:style-name="ce2">
            <text:p>£969,489</text:p>
          </table:table-cell>
          <table:table-cell office:value-type="currency" office:value="34619186" table:style-name="ce2">
            <text:p>£34,619,186</text:p>
          </table:table-cell>
          <table:table-cell office:value-type="currency" office:value="606374" table:style-name="ce2">
            <text:p>£606,374</text:p>
          </table:table-cell>
          <table:table-cell office:value-type="currency" office:value="36195049" table:style-name="ce2">
            <text:p>£36,195,049</text:p>
          </table:table-cell>
          <table:table-cell office:value-type="currency" office:value="987483" table:style-name="ce2">
            <text:p>£987,483</text:p>
          </table:table-cell>
          <table:table-cell office:value-type="currency" office:value="7572" table:style-name="ce2">
            <text:p>£7,572</text:p>
          </table:table-cell>
          <table:table-cell office:value-type="currency" office:value="0" table:style-name="ce2">
            <text:p>£0</text:p>
          </table:table-cell>
          <table:table-cell office:value-type="currency" office:value="51866" table:style-name="ce2">
            <text:p>£51,866</text:p>
          </table:table-cell>
          <table:table-cell office:value-type="currency" office:value="3489" table:style-name="ce2">
            <text:p>£3,489</text:p>
          </table:table-cell>
          <table:table-cell office:value-type="currency" office:value="24175" table:style-name="ce2">
            <text:p>£24,175</text:p>
          </table:table-cell>
          <table:table-cell table:style-name="ce2"/>
          <table:table-cell office:value-type="currency" office:value="790" table:style-name="ce2">
            <text:p>£790</text:p>
          </table:table-cell>
          <table:table-cell office:value-type="currency" office:value="959029" table:style-name="ce2">
            <text:p>£959,029</text:p>
          </table:table-cell>
          <table:table-cell office:value-type="currency" office:value="9670" table:style-name="ce2">
            <text:p>£9,670</text:p>
          </table:table-cell>
          <table:table-cell office:value-type="currency" office:value="969489" table:style-name="ce2">
            <text:p>£969,489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208037" table:style-name="ce2">
            <text:p>£35,208,037</text:p>
          </table:table-cell>
          <table:table-cell office:value-type="currency" office:value="449295" table:style-name="ce2">
            <text:p>£449,295</text:p>
          </table:table-cell>
          <table:table-cell table:number-columns-repeated="6" table:style-name="ce2"/>
          <table:table-cell office:value-type="currency" office:value="729388" table:style-name="ce2">
            <text:p>£729,388</text:p>
          </table:table-cell>
          <table:table-cell table:style-name="ce2"/>
          <table:table-cell office:value-type="currency" office:value="82883" table:style-name="ce2">
            <text:p>£82,883</text:p>
          </table:table-cell>
          <table:table-cell office:value-type="currency" office:value="33946471" table:style-name="ce2">
            <text:p>£33,946,471</text:p>
          </table:table-cell>
          <table:table-cell office:value-type="currency" office:value="561332" table:style-name="ce2">
            <text:p>£561,332</text:p>
          </table:table-cell>
          <table:table-cell office:value-type="currency" office:value="34590686" table:style-name="ce2">
            <text:p>£34,590,686</text:p>
          </table:table-cell>
          <table:table-cell office:value-type="currency" office:value="28500" table:style-name="ce2">
            <text:p>£28,500</text:p>
          </table:table-cell>
          <table:table-cell office:value-type="currency" office:value="34619186" table:style-name="ce2">
            <text:p>£34,619,186</text:p>
          </table:table-cell>
          <table:table-cell office:value-type="currency" office:value="34905500" table:style-name="ce2">
            <text:p>£34,905,500</text:p>
          </table:table-cell>
          <table:table-cell office:value-type="currency" office:value="167546" table:style-name="ce2">
            <text:p>£167,546</text:p>
          </table:table-cell>
          <table:table-cell office:value-type="currency" office:value="188490" table:style-name="ce2">
            <text:p>£188,490</text:p>
          </table:table-cell>
          <table:table-cell office:value-type="currency" office:value="83673" table:style-name="ce2">
            <text:p>£83,673</text:p>
          </table:table-cell>
          <table:table-cell office:value-type="currency" office:value="83673" table:style-name="ce2">
            <text:p>£83,673</text:p>
          </table:table-cell>
          <table:table-cell office:value-type="currency" office:value="0" table:style-name="ce2">
            <text:p>£0</text:p>
          </table:table-cell>
          <table:table-cell office:value-type="currency" office:value="83673" table:style-name="ce2">
            <text:p>£83,673</text:p>
          </table:table-cell>
          <table:table-cell office:value-type="currency" office:value="790" table:style-name="ce2">
            <text:p>£790</text:p>
          </table:table-cell>
          <table:table-cell office:value-type="currency" office:value="0" table:style-name="ce2">
            <text:p>£0</text:p>
          </table:table-cell>
          <table:table-cell office:value-type="currency" office:value="82883" table:style-name="ce2">
            <text:p>£82,883</text:p>
          </table:table-cell>
          <table:table-cell office:value-type="currency" office:value="35560175" table:style-name="ce2">
            <text:p>£35,560,175</text:p>
          </table:table-cell>
          <table:table-cell office:value-type="currency" office:value="71120" table:style-name="ce2">
            <text:p>£71,120</text:p>
          </table:table-cell>
          <table:table-cell office:value-type="currency" office:value="38000" table:style-name="ce2">
            <text:p>£38,000</text:p>
          </table:table-cell>
          <table:table-cell office:value-type="currency" office:value="28500" table:style-name="ce2">
            <text:p>£28,500</text:p>
          </table:table-cell>
          <table:table-cell office:value-type="currency" office:value="28500" table:style-name="ce2">
            <text:p>£28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currency" office:value="12953606" table:style-name="ce2">
            <text:p>£12,953,606</text:p>
          </table:table-cell>
          <table:table-cell office:value-type="currency" office:value="14210336" table:style-name="ce2">
            <text:p>£14,210,336</text:p>
          </table:table-cell>
          <table:table-cell office:value-type="currency" office:value="313429" table:style-name="ce2">
            <text:p>£313,429</text:p>
          </table:table-cell>
          <table:table-cell office:value-type="currency" office:value="27477371" table:style-name="ce2">
            <text:p>£27,477,371</text:p>
          </table:table-cell>
          <table:table-cell office:value-type="currency" office:value="575338" table:style-name="ce2">
            <text:p>£575,338</text:p>
          </table:table-cell>
          <table:table-cell office:value-type="currency" office:value="60719" table:style-name="ce2">
            <text:p>£60,719</text:p>
          </table:table-cell>
          <table:table-cell office:value-type="currency" office:value="0" table:style-name="ce2">
            <text:p>£0</text:p>
          </table:table-cell>
          <table:table-cell office:value-type="currency" office:value="52157" table:style-name="ce2">
            <text:p>£52,157</text:p>
          </table:table-cell>
          <table:table-cell office:value-type="currency" office:value="0" table:style-name="ce2">
            <text:p>£0</text:p>
          </table:table-cell>
          <table:table-cell office:value-type="currency" office:value="9644" table:style-name="ce2">
            <text:p>£9,644</text:p>
          </table:table-cell>
          <table:table-cell office:value-type="currency" office:value="0" table:style-name="ce2">
            <text:p>£0</text:p>
          </table:table-cell>
          <table:table-cell office:value-type="currency" office:value="787" table:style-name="ce2">
            <text:p>£787</text:p>
          </table:table-cell>
          <table:table-cell office:value-type="currency" office:value="564907" table:style-name="ce2">
            <text:p>£564,907</text:p>
          </table:table-cell>
          <table:table-cell office:value-type="currency" office:value="3858" table:style-name="ce2">
            <text:p>£3,858</text:p>
          </table:table-cell>
          <table:table-cell office:value-type="currency" office:value="569552" table:style-name="ce2">
            <text:p>£569,552</text:p>
          </table:table-cell>
          <table:table-cell office:value-type="currency" office:value="12651286" table:style-name="ce2">
            <text:p>£12,651,286</text:p>
          </table:table-cell>
          <table:table-cell office:value-type="currency" office:value="396603" table:style-name="ce2">
            <text:p>£396,603</text:p>
          </table:table-cell>
          <table:table-cell office:value-type="currency" office:value="29270" table:style-name="ce2">
            <text:p>£29,270</text:p>
          </table:table-cell>
          <table:table-cell office:value-type="currency" office:value="16901" table:style-name="ce2">
            <text:p>£16,901</text:p>
          </table:table-cell>
          <table:table-cell office:value-type="currency" office:value="0" table:style-name="ce2">
            <text:p>£0</text:p>
          </table:table-cell>
          <table:table-cell office:value-type="currency" office:value="12208512" table:style-name="ce2">
            <text:p>£12,208,512</text:p>
          </table:table-cell>
          <table:table-cell office:value-type="currency" office:value="158641" table:style-name="ce2">
            <text:p>£158,641</text:p>
          </table:table-cell>
          <table:table-cell office:value-type="currency" office:value="12384054" table:style-name="ce2">
            <text:p>£12,384,054</text:p>
          </table:table-cell>
          <table:table-cell office:value-type="currency" office:value="14602161" table:style-name="ce2">
            <text:p>£14,602,161</text:p>
          </table:table-cell>
          <table:table-cell office:value-type="currency" office:value="157694" table:style-name="ce2">
            <text:p>£157,694</text:p>
          </table:table-cell>
          <table:table-cell office:value-type="currency" office:value="127272" table:style-name="ce2">
            <text:p>£127,272</text:p>
          </table:table-cell>
          <table:table-cell office:value-type="currency" office:value="389" table:style-name="ce2">
            <text:p>£389</text:p>
          </table:table-cell>
          <table:table-cell office:value-type="currency" office:value="0" table:style-name="ce2">
            <text:p>£0</text:p>
          </table:table-cell>
          <table:table-cell office:value-type="currency" office:value="1374" table:style-name="ce2">
            <text:p>£1,3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4872" table:style-name="ce2">
            <text:p>£344,872</text:p>
          </table:table-cell>
          <table:table-cell office:value-type="currency" office:value="1102" table:style-name="ce2">
            <text:p>£1,102</text:p>
          </table:table-cell>
          <table:table-cell office:value-type="currency" office:value="23546" table:style-name="ce2">
            <text:p>£23,546</text:p>
          </table:table-cell>
          <table:table-cell office:value-type="currency" office:value="13947675" table:style-name="ce2">
            <text:p>£13,947,675</text:p>
          </table:table-cell>
          <table:table-cell office:value-type="currency" office:value="232565" table:style-name="ce2">
            <text:p>£232,565</text:p>
          </table:table-cell>
          <table:table-cell office:value-type="currency" office:value="14203786" table:style-name="ce2">
            <text:p>£14,203,786</text:p>
          </table:table-cell>
          <table:table-cell office:value-type="currency" office:value="6550" table:style-name="ce2">
            <text:p>£6,550</text:p>
          </table:table-cell>
          <table:table-cell office:value-type="currency" office:value="14210336" table:style-name="ce2">
            <text:p>£14,210,336</text:p>
          </table:table-cell>
          <table:table-cell office:value-type="currency" office:value="26721094" table:style-name="ce2">
            <text:p>£26,721,094</text:p>
          </table:table-cell>
          <table:table-cell office:value-type="currency" office:value="128261" table:style-name="ce2">
            <text:p>£128,261</text:p>
          </table:table-cell>
          <table:table-cell office:value-type="currency" office:value="144294" table:style-name="ce2">
            <text:p>£144,294</text:p>
          </table:table-cell>
          <table:table-cell office:value-type="currency" office:value="41234" table:style-name="ce2">
            <text:p>£41,234</text:p>
          </table:table-cell>
          <table:table-cell office:value-type="currency" office:value="41234" table:style-name="ce2">
            <text:p>£41,234</text:p>
          </table:table-cell>
          <table:table-cell office:value-type="currency" office:value="0" table:style-name="ce2">
            <text:p>£0</text:p>
          </table:table-cell>
          <table:table-cell office:value-type="currency" office:value="41234" table:style-name="ce2">
            <text:p>£41,234</text:p>
          </table:table-cell>
          <table:table-cell office:value-type="currency" office:value="787" table:style-name="ce2">
            <text:p>£787</text:p>
          </table:table-cell>
          <table:table-cell office:value-type="currency" office:value="16901" table:style-name="ce2">
            <text:p>£16,901</text:p>
          </table:table-cell>
          <table:table-cell office:value-type="currency" office:value="23546" table:style-name="ce2">
            <text:p>£23,546</text:p>
          </table:table-cell>
          <table:table-cell office:value-type="currency" office:value="27157392" table:style-name="ce2">
            <text:p>£27,157,392</text:p>
          </table:table-cell>
          <table:table-cell office:value-type="currency" office:value="54315" table:style-name="ce2">
            <text:p>£54,315</text:p>
          </table:table-cell>
          <table:table-cell office:value-type="currency" office:value="8733" table:style-name="ce2">
            <text:p>£8,733</text:p>
          </table:table-cell>
          <table:table-cell office:value-type="currency" office:value="6550" table:style-name="ce2">
            <text:p>£6,550</text:p>
          </table:table-cell>
          <table:table-cell office:value-type="currency" office:value="6550" table:style-name="ce2">
            <text:p>£6,5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currency" office:value="68588220" table:style-name="ce2">
            <text:p>£68,588,220</text:p>
          </table:table-cell>
          <table:table-cell office:value-type="currency" office:value="74262400" table:style-name="ce2">
            <text:p>£74,262,400</text:p>
          </table:table-cell>
          <table:table-cell office:value-type="currency" office:value="1370229" table:style-name="ce2">
            <text:p>£1,370,229</text:p>
          </table:table-cell>
          <table:table-cell office:value-type="currency" office:value="144220849" table:style-name="ce2">
            <text:p>£144,220,849</text:p>
          </table:table-cell>
          <table:table-cell office:value-type="currency" office:value="4800000" table:style-name="ce2">
            <text:p>£4,800,000</text:p>
          </table:table-cell>
          <table:table-cell office:value-type="currency" office:value="472800" table:style-name="ce2">
            <text:p>£472,800</text:p>
          </table:table-cell>
          <table:table-cell office:value-type="currency" office:value="9600" table:style-name="ce2">
            <text:p>£9,600</text:p>
          </table:table-cell>
          <table:table-cell office:value-type="currency" office:value="4056000" table:style-name="ce2">
            <text:p>£4,056,000</text:p>
          </table:table-cell>
          <table:table-cell office:value-type="currency" office:value="22900" table:style-name="ce2">
            <text:p>£22,900</text:p>
          </table:table-cell>
          <table:table-cell office:value-type="currency" office:value="120000" table:style-name="ce2">
            <text:p>£120,000</text:p>
          </table:table-cell>
          <table:table-cell office:value-type="currency" office:value="163680" table:style-name="ce2">
            <text:p>£163,680</text:p>
          </table:table-cell>
          <table:table-cell office:value-type="currency" office:value="5500" table:style-name="ce2">
            <text:p>£5,500</text:p>
          </table:table-cell>
          <table:table-cell office:value-type="currency" office:value="4478320" table:style-name="ce2">
            <text:p>£4,478,320</text:p>
          </table:table-cell>
          <table:table-cell office:value-type="currency" office:value="48000" table:style-name="ce2">
            <text:p>£48,000</text:p>
          </table:table-cell>
          <table:table-cell office:value-type="currency" office:value="4531820" table:style-name="ce2">
            <text:p>£4,531,820</text:p>
          </table:table-cell>
          <table:table-cell office:value-type="currency" office:value="65000000" table:style-name="ce2">
            <text:p>£65,000,000</text:p>
          </table:table-cell>
          <table:table-cell office:value-type="currency" office:value="1200000" table:style-name="ce2">
            <text:p>£1,200,000</text:p>
          </table:table-cell>
          <table:table-cell office:value-type="currency" office:value="223600" table:style-name="ce2">
            <text:p>£223,600</text:p>
          </table:table-cell>
          <table:table-cell office:value-type="currency" office:value="101400" table:style-name="ce2">
            <text:p>£101,400</text:p>
          </table:table-cell>
          <table:table-cell office:value-type="currency" office:value="0" table:style-name="ce2">
            <text:p>£0</text:p>
          </table:table-cell>
          <table:table-cell office:value-type="currency" office:value="63475000" table:style-name="ce2">
            <text:p>£63,475,000</text:p>
          </table:table-cell>
          <table:table-cell office:value-type="currency" office:value="480000" table:style-name="ce2">
            <text:p>£480,000</text:p>
          </table:table-cell>
          <table:table-cell office:value-type="currency" office:value="64056400" table:style-name="ce2">
            <text:p>£64,056,400</text:p>
          </table:table-cell>
          <table:table-cell office:value-type="currency" office:value="75000000" table:style-name="ce2">
            <text:p>£75,000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3000" table:style-name="ce2">
            <text:p>£3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7500" table:style-name="ce2">
            <text:p>£187,500</text:p>
          </table:table-cell>
          <table:table-cell office:value-type="currency" office:value="7350" table:style-name="ce2">
            <text:p>£7,350</text:p>
          </table:table-cell>
          <table:table-cell office:value-type="currency" office:value="0" table:style-name="ce2">
            <text:p>£0</text:p>
          </table:table-cell>
          <table:table-cell office:value-type="currency" office:value="1200000" table:style-name="ce2">
            <text:p>£1,200,000</text:p>
          </table:table-cell>
          <table:table-cell office:value-type="currency" office:value="2000" table:style-name="ce2">
            <text:p>£2,000</text:p>
          </table:table-cell>
          <table:table-cell office:value-type="currency" office:value="112500" table:style-name="ce2">
            <text:p>£112,500</text:p>
          </table:table-cell>
          <table:table-cell office:value-type="currency" office:value="73645150" table:style-name="ce2">
            <text:p>£73,645,150</text:p>
          </table:table-cell>
          <table:table-cell office:value-type="currency" office:value="498000" table:style-name="ce2">
            <text:p>£498,000</text:p>
          </table:table-cell>
          <table:table-cell office:value-type="currency" office:value="74255650" table:style-name="ce2">
            <text:p>£74,255,650</text:p>
          </table:table-cell>
          <table:table-cell office:value-type="currency" office:value="6750" table:style-name="ce2">
            <text:p>£6,750</text:p>
          </table:table-cell>
          <table:table-cell office:value-type="currency" office:value="74262400" table:style-name="ce2">
            <text:p>£74,262,400</text:p>
          </table:table-cell>
          <table:table-cell office:value-type="currency" office:value="141598470" table:style-name="ce2">
            <text:p>£141,598,470</text:p>
          </table:table-cell>
          <table:table-cell office:value-type="currency" office:value="679673" table:style-name="ce2">
            <text:p>£679,673</text:p>
          </table:table-cell>
          <table:table-cell office:value-type="currency" office:value="764632" table:style-name="ce2">
            <text:p>£764,632</text:p>
          </table:table-cell>
          <table:table-cell office:value-type="currency" office:value="219400" table:style-name="ce2">
            <text:p>£219,400</text:p>
          </table:table-cell>
          <table:table-cell office:value-type="currency" office:value="219400" table:style-name="ce2">
            <text:p>£219,400</text:p>
          </table:table-cell>
          <table:table-cell office:value-type="currency" office:value="0" table:style-name="ce2">
            <text:p>£0</text:p>
          </table:table-cell>
          <table:table-cell office:value-type="currency" office:value="219400" table:style-name="ce2">
            <text:p>£219,400</text:p>
          </table:table-cell>
          <table:table-cell office:value-type="currency" office:value="5500" table:style-name="ce2">
            <text:p>£5,500</text:p>
          </table:table-cell>
          <table:table-cell office:value-type="currency" office:value="101400" table:style-name="ce2">
            <text:p>£101,400</text:p>
          </table:table-cell>
          <table:table-cell office:value-type="currency" office:value="112500" table:style-name="ce2">
            <text:p>£112,500</text:p>
          </table:table-cell>
          <table:table-cell office:value-type="currency" office:value="142843870" table:style-name="ce2">
            <text:p>£142,843,870</text:p>
          </table:table-cell>
          <table:table-cell office:value-type="currency" office:value="285688" table:style-name="ce2">
            <text:p>£285,688</text:p>
          </table:table-cell>
          <table:table-cell office:value-type="currency" office:value="9000" table:style-name="ce2">
            <text:p>£9,000</text:p>
          </table:table-cell>
          <table:table-cell office:value-type="currency" office:value="6750" table:style-name="ce2">
            <text:p>£6,750</text:p>
          </table:table-cell>
          <table:table-cell office:value-type="currency" office:value="6750" table:style-name="ce2">
            <text:p>£6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currency" office:value="7540254" table:style-name="ce2">
            <text:p>£7,540,254</text:p>
          </table:table-cell>
          <table:table-cell office:value-type="currency" office:value="8662689" table:style-name="ce2">
            <text:p>£8,662,689</text:p>
          </table:table-cell>
          <table:table-cell office:value-type="currency" office:value="253021" table:style-name="ce2">
            <text:p>£253,021</text:p>
          </table:table-cell>
          <table:table-cell office:value-type="currency" office:value="16455964" table:style-name="ce2">
            <text:p>£16,455,964</text:p>
          </table:table-cell>
          <table:table-cell office:value-type="currency" office:value="81742" table:style-name="ce2">
            <text:p>£81,742</text:p>
          </table:table-cell>
          <table:table-cell office:value-type="currency" office:value="27087" table:style-name="ce2">
            <text:p>£27,087</text:p>
          </table:table-cell>
          <table:table-cell office:value-type="currency" office:value="51020" table:style-name="ce2">
            <text:p>£51,020</text:p>
          </table:table-cell>
          <table:table-cell office:value-type="currency" office:value="775" table:style-name="ce2">
            <text:p>£775</text:p>
          </table:table-cell>
          <table:table-cell office:value-type="currency" office:value="0" table:style-name="ce2">
            <text:p>£0</text:p>
          </table:table-cell>
          <table:table-cell office:value-type="currency" office:value="3685" table:style-name="ce2">
            <text:p>£3,685</text:p>
          </table:table-cell>
          <table:table-cell office:value-type="currency" office:value="0" table:style-name="ce2">
            <text:p>£0</text:p>
          </table:table-cell>
          <table:table-cell office:value-type="currency" office:value="2787" table:style-name="ce2">
            <text:p>£2,787</text:p>
          </table:table-cell>
          <table:table-cell office:value-type="currency" office:value="24250" table:style-name="ce2">
            <text:p>£24,250</text:p>
          </table:table-cell>
          <table:table-cell office:value-type="currency" office:value="1474" table:style-name="ce2">
            <text:p>£1,474</text:p>
          </table:table-cell>
          <table:table-cell office:value-type="currency" office:value="28511" table:style-name="ce2">
            <text:p>£28,511</text:p>
          </table:table-cell>
          <table:table-cell office:value-type="currency" office:value="7624510" table:style-name="ce2">
            <text:p>£7,624,510</text:p>
          </table:table-cell>
          <table:table-cell office:value-type="currency" office:value="175967" table:style-name="ce2">
            <text:p>£175,967</text:p>
          </table:table-cell>
          <table:table-cell office:value-type="currency" office:value="7187" table:style-name="ce2">
            <text:p>£7,187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0" table:style-name="ce2">
            <text:p>£0</text:p>
          </table:table-cell>
          <table:table-cell office:value-type="currency" office:value="7426356" table:style-name="ce2">
            <text:p>£7,426,356</text:p>
          </table:table-cell>
          <table:table-cell office:value-type="currency" office:value="70387" table:style-name="ce2">
            <text:p>£70,387</text:p>
          </table:table-cell>
          <table:table-cell office:value-type="currency" office:value="7511743" table:style-name="ce2">
            <text:p>£7,511,743</text:p>
          </table:table-cell>
          <table:table-cell office:value-type="currency" office:value="9012647" table:style-name="ce2">
            <text:p>£9,012,647</text:p>
          </table:table-cell>
          <table:table-cell office:value-type="currency" office:value="157659" table:style-name="ce2">
            <text:p>£157,659</text:p>
          </table:table-cell>
          <table:table-cell office:value-type="currency" office:value="61088" table:style-name="ce2">
            <text:p>£61,0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6638" table:style-name="ce2">
            <text:p>£386,638</text:p>
          </table:table-cell>
          <table:table-cell office:value-type="currency" office:value="6483" table:style-name="ce2">
            <text:p>£6,483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8370779" table:style-name="ce2">
            <text:p>£8,370,779</text:p>
          </table:table-cell>
          <table:table-cell office:value-type="currency" office:value="249251" table:style-name="ce2">
            <text:p>£249,251</text:p>
          </table:table-cell>
          <table:table-cell office:value-type="currency" office:value="8650030" table:style-name="ce2">
            <text:p>£8,650,030</text:p>
          </table:table-cell>
          <table:table-cell office:value-type="currency" office:value="12659" table:style-name="ce2">
            <text:p>£12,659</text:p>
          </table:table-cell>
          <table:table-cell office:value-type="currency" office:value="8662689" table:style-name="ce2">
            <text:p>£8,662,689</text:p>
          </table:table-cell>
          <table:table-cell office:value-type="currency" office:value="15821385" table:style-name="ce2">
            <text:p>£15,821,385</text:p>
          </table:table-cell>
          <table:table-cell office:value-type="currency" office:value="75943" table:style-name="ce2">
            <text:p>£75,943</text:p>
          </table:table-cell>
          <table:table-cell office:value-type="currency" office:value="85435" table:style-name="ce2">
            <text:p>£85,435</text:p>
          </table:table-cell>
          <table:table-cell office:value-type="currency" office:value="47787" table:style-name="ce2">
            <text:p>£47,787</text:p>
          </table:table-cell>
          <table:table-cell office:value-type="currency" office:value="47787" table:style-name="ce2">
            <text:p>£47,787</text:p>
          </table:table-cell>
          <table:table-cell office:value-type="currency" office:value="0" table:style-name="ce2">
            <text:p>£0</text:p>
          </table:table-cell>
          <table:table-cell office:value-type="currency" office:value="47787" table:style-name="ce2">
            <text:p>£47,787</text:p>
          </table:table-cell>
          <table:table-cell office:value-type="currency" office:value="2787" table:style-name="ce2">
            <text:p>£2,787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16190284" table:style-name="ce2">
            <text:p>£16,190,284</text:p>
          </table:table-cell>
          <table:table-cell office:value-type="currency" office:value="32381" table:style-name="ce2">
            <text:p>£32,381</text:p>
          </table:table-cell>
          <table:table-cell office:value-type="currency" office:value="16879" table:style-name="ce2">
            <text:p>£16,879</text:p>
          </table:table-cell>
          <table:table-cell office:value-type="currency" office:value="12659" table:style-name="ce2">
            <text:p>£12,659</text:p>
          </table:table-cell>
          <table:table-cell office:value-type="currency" office:value="12659" table:style-name="ce2">
            <text:p>£12,65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currency" office:value="12166148" table:style-name="ce2">
            <text:p>£12,166,148</text:p>
          </table:table-cell>
          <table:table-cell office:value-type="currency" office:value="18903100" table:style-name="ce2">
            <text:p>£18,903,100</text:p>
          </table:table-cell>
          <table:table-cell office:value-type="currency" office:value="366781" table:style-name="ce2">
            <text:p>£366,781</text:p>
          </table:table-cell>
          <table:table-cell office:value-type="currency" office:value="31436029" table:style-name="ce2">
            <text:p>£31,436,029</text:p>
          </table:table-cell>
          <table:table-cell office:value-type="currency" office:value="1580482" table:style-name="ce2">
            <text:p>£1,580,482</text:p>
          </table:table-cell>
          <table:table-cell office:value-type="currency" office:value="80762" table:style-name="ce2">
            <text:p>£80,762</text:p>
          </table:table-cell>
          <table:table-cell office:value-type="currency" office:value="18175" table:style-name="ce2">
            <text:p>£18,175</text:p>
          </table:table-cell>
          <table:table-cell office:value-type="currency" office:value="1148062" table:style-name="ce2">
            <text:p>£1,148,062</text:p>
          </table:table-cell>
          <table:table-cell office:value-type="currency" office:value="287648" table:style-name="ce2">
            <text:p>£287,648</text:p>
          </table:table-cell>
          <table:table-cell office:value-type="currency" office:value="75231" table:style-name="ce2">
            <text:p>£75,231</text:p>
          </table:table-cell>
          <table:table-cell office:value-type="currency" office:value="5332" table:style-name="ce2">
            <text:p>£5,332</text:p>
          </table:table-cell>
          <table:table-cell office:value-type="currency" office:value="12644" table:style-name="ce2">
            <text:p>£12,644</text:p>
          </table:table-cell>
          <table:table-cell office:value-type="currency" office:value="1181452" table:style-name="ce2">
            <text:p>£1,181,452</text:p>
          </table:table-cell>
          <table:table-cell office:value-type="currency" office:value="30092" table:style-name="ce2">
            <text:p>£30,092</text:p>
          </table:table-cell>
          <table:table-cell office:value-type="currency" office:value="1224188" table:style-name="ce2">
            <text:p>£1,224,188</text:p>
          </table:table-cell>
          <table:table-cell office:value-type="currency" office:value="11100365" table:style-name="ce2">
            <text:p>£11,100,365</text:p>
          </table:table-cell>
          <table:table-cell office:value-type="currency" office:value="242008" table:style-name="ce2">
            <text:p>£242,008</text:p>
          </table:table-cell>
          <table:table-cell office:value-type="currency" office:value="13200" table:style-name="ce2">
            <text:p>£13,200</text:p>
          </table:table-cell>
          <table:table-cell office:value-type="currency" office:value="22000" table:style-name="ce2">
            <text:p>£22,000</text:p>
          </table:table-cell>
          <table:table-cell office:value-type="currency" office:value="0" table:style-name="ce2">
            <text:p>£0</text:p>
          </table:table-cell>
          <table:table-cell office:value-type="currency" office:value="10823157" table:style-name="ce2">
            <text:p>£10,823,157</text:p>
          </table:table-cell>
          <table:table-cell office:value-type="currency" office:value="96803" table:style-name="ce2">
            <text:p>£96,803</text:p>
          </table:table-cell>
          <table:table-cell office:value-type="currency" office:value="10941960" table:style-name="ce2">
            <text:p>£10,941,960</text:p>
          </table:table-cell>
          <table:table-cell office:value-type="currency" office:value="19326141" table:style-name="ce2">
            <text:p>£19,326,141</text:p>
          </table:table-cell>
          <table:table-cell office:value-type="currency" office:value="257038" table:style-name="ce2">
            <text:p>£257,038</text:p>
          </table:table-cell>
          <table:table-cell office:value-type="currency" office:value="25124" table:style-name="ce2">
            <text:p>£25,124</text:p>
          </table:table-cell>
          <table:table-cell office:value-type="currency" office:value="38652" table:style-name="ce2">
            <text:p>£38,652</text:p>
          </table:table-cell>
          <table:table-cell office:value-type="currency" office:value="3865" table:style-name="ce2">
            <text:p>£3,8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9784" table:style-name="ce2">
            <text:p>£579,784</text:p>
          </table:table-cell>
          <table:table-cell office:value-type="currency" office:value="1933" table:style-name="ce2">
            <text:p>£1,933</text:p>
          </table:table-cell>
          <table:table-cell office:value-type="currency" office:value="50248" table:style-name="ce2">
            <text:p>£50,248</text:p>
          </table:table-cell>
          <table:table-cell office:value-type="currency" office:value="18408149" table:style-name="ce2">
            <text:p>£18,408,149</text:p>
          </table:table-cell>
          <table:table-cell office:value-type="currency" office:value="386136" table:style-name="ce2">
            <text:p>£386,136</text:p>
          </table:table-cell>
          <table:table-cell office:value-type="currency" office:value="18844533" table:style-name="ce2">
            <text:p>£18,844,533</text:p>
          </table:table-cell>
          <table:table-cell office:value-type="currency" office:value="58567" table:style-name="ce2">
            <text:p>£58,567</text:p>
          </table:table-cell>
          <table:table-cell office:value-type="currency" office:value="18903100" table:style-name="ce2">
            <text:p>£18,903,100</text:p>
          </table:table-cell>
          <table:table-cell office:value-type="currency" office:value="30412758" table:style-name="ce2">
            <text:p>£30,412,758</text:p>
          </table:table-cell>
          <table:table-cell office:value-type="currency" office:value="145981" table:style-name="ce2">
            <text:p>£145,981</text:p>
          </table:table-cell>
          <table:table-cell office:value-type="currency" office:value="164229" table:style-name="ce2">
            <text:p>£164,229</text:p>
          </table:table-cell>
          <table:table-cell office:value-type="currency" office:value="84892" table:style-name="ce2">
            <text:p>£84,892</text:p>
          </table:table-cell>
          <table:table-cell office:value-type="currency" office:value="84892" table:style-name="ce2">
            <text:p>£84,892</text:p>
          </table:table-cell>
          <table:table-cell office:value-type="currency" office:value="0" table:style-name="ce2">
            <text:p>£0</text:p>
          </table:table-cell>
          <table:table-cell office:value-type="currency" office:value="84892" table:style-name="ce2">
            <text:p>£84,892</text:p>
          </table:table-cell>
          <table:table-cell office:value-type="currency" office:value="12644" table:style-name="ce2">
            <text:p>£12,644</text:p>
          </table:table-cell>
          <table:table-cell office:value-type="currency" office:value="22000" table:style-name="ce2">
            <text:p>£22,000</text:p>
          </table:table-cell>
          <table:table-cell office:value-type="currency" office:value="50248" table:style-name="ce2">
            <text:p>£50,248</text:p>
          </table:table-cell>
          <table:table-cell office:value-type="currency" office:value="31010681" table:style-name="ce2">
            <text:p>£31,010,681</text:p>
          </table:table-cell>
          <table:table-cell office:value-type="currency" office:value="62021" table:style-name="ce2">
            <text:p>£62,021</text:p>
          </table:table-cell>
          <table:table-cell office:value-type="currency" office:value="78089" table:style-name="ce2">
            <text:p>£78,089</text:p>
          </table:table-cell>
          <table:table-cell office:value-type="currency" office:value="58567" table:style-name="ce2">
            <text:p>£58,567</text:p>
          </table:table-cell>
          <table:table-cell office:value-type="currency" office:value="58567" table:style-name="ce2">
            <text:p>£58,56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currency" office:value="40379518" table:style-name="ce2">
            <text:p>£40,379,518</text:p>
          </table:table-cell>
          <table:table-cell office:value-type="currency" office:value="68584531" table:style-name="ce2">
            <text:p>£68,584,531</text:p>
          </table:table-cell>
          <table:table-cell office:value-type="currency" office:value="1184170" table:style-name="ce2">
            <text:p>£1,184,170</text:p>
          </table:table-cell>
          <table:table-cell office:value-type="currency" office:value="110148219" table:style-name="ce2">
            <text:p>£110,148,21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931018" table:style-name="ce2">
            <text:p>£40,931,018</text:p>
          </table:table-cell>
          <table:table-cell office:value-type="currency" office:value="857945" table:style-name="ce2">
            <text:p>£857,945</text:p>
          </table:table-cell>
          <table:table-cell office:value-type="currency" office:value="36733" table:style-name="ce2">
            <text:p>£36,733</text:p>
          </table:table-cell>
          <table:table-cell office:value-type="currency" office:value="189548" table:style-name="ce2">
            <text:p>£189,548</text:p>
          </table:table-cell>
          <table:table-cell office:value-type="currency" office:value="0" table:style-name="ce2">
            <text:p>£0</text:p>
          </table:table-cell>
          <table:table-cell office:value-type="currency" office:value="39846792" table:style-name="ce2">
            <text:p>£39,846,792</text:p>
          </table:table-cell>
          <table:table-cell office:value-type="currency" office:value="343178" table:style-name="ce2">
            <text:p>£343,178</text:p>
          </table:table-cell>
          <table:table-cell office:value-type="currency" office:value="40379518" table:style-name="ce2">
            <text:p>£40,379,518</text:p>
          </table:table-cell>
          <table:table-cell office:value-type="currency" office:value="69177969" table:style-name="ce2">
            <text:p>£69,177,969</text:p>
          </table:table-cell>
          <table:table-cell office:value-type="currency" office:value="244552" table:style-name="ce2">
            <text:p>£244,552</text:p>
          </table:table-cell>
          <table:table-cell office:value-type="currency" office:value="130128" table:style-name="ce2">
            <text:p>£130,1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2202" table:style-name="ce2">
            <text:p>£652,202</text:p>
          </table:table-cell>
          <table:table-cell office:value-type="currency" office:value="0" table:style-name="ce2">
            <text:p>£0</text:p>
          </table:table-cell>
          <table:table-cell office:value-type="currency" office:value="195878" table:style-name="ce2">
            <text:p>£195,878</text:p>
          </table:table-cell>
          <table:table-cell office:value-type="currency" office:value="67955209" table:style-name="ce2">
            <text:p>£67,955,209</text:p>
          </table:table-cell>
          <table:table-cell office:value-type="currency" office:value="407612" table:style-name="ce2">
            <text:p>£407,612</text:p>
          </table:table-cell>
          <table:table-cell office:value-type="currency" office:value="68558699" table:style-name="ce2">
            <text:p>£68,558,699</text:p>
          </table:table-cell>
          <table:table-cell office:value-type="currency" office:value="25832" table:style-name="ce2">
            <text:p>£25,832</text:p>
          </table:table-cell>
          <table:table-cell office:value-type="currency" office:value="68584531" table:style-name="ce2">
            <text:p>£68,584,531</text:p>
          </table:table-cell>
          <table:table-cell office:value-type="currency" office:value="107802001" table:style-name="ce2">
            <text:p>£107,802,001</text:p>
          </table:table-cell>
          <table:table-cell office:value-type="currency" office:value="517450" table:style-name="ce2">
            <text:p>£517,450</text:p>
          </table:table-cell>
          <table:table-cell office:value-type="currency" office:value="582131" table:style-name="ce2">
            <text:p>£582,131</text:p>
          </table:table-cell>
          <table:table-cell office:value-type="currency" office:value="385426" table:style-name="ce2">
            <text:p>£385,426</text:p>
          </table:table-cell>
          <table:table-cell office:value-type="currency" office:value="385426" table:style-name="ce2">
            <text:p>£385,426</text:p>
          </table:table-cell>
          <table:table-cell office:value-type="currency" office:value="0" table:style-name="ce2">
            <text:p>£0</text:p>
          </table:table-cell>
          <table:table-cell office:value-type="currency" office:value="385426" table:style-name="ce2">
            <text:p>£385,426</text:p>
          </table:table-cell>
          <table:table-cell office:value-type="currency" office:value="0" table:style-name="ce2">
            <text:p>£0</text:p>
          </table:table-cell>
          <table:table-cell office:value-type="currency" office:value="189548" table:style-name="ce2">
            <text:p>£189,548</text:p>
          </table:table-cell>
          <table:table-cell office:value-type="currency" office:value="195878" table:style-name="ce2">
            <text:p>£195,878</text:p>
          </table:table-cell>
          <table:table-cell office:value-type="currency" office:value="108938217" table:style-name="ce2">
            <text:p>£108,938,217</text:p>
          </table:table-cell>
          <table:table-cell office:value-type="currency" office:value="217876" table:style-name="ce2">
            <text:p>£217,876</text:p>
          </table:table-cell>
          <table:table-cell office:value-type="currency" office:value="34443" table:style-name="ce2">
            <text:p>£34,443</text:p>
          </table:table-cell>
          <table:table-cell office:value-type="currency" office:value="25832" table:style-name="ce2">
            <text:p>£25,832</text:p>
          </table:table-cell>
          <table:table-cell office:value-type="currency" office:value="25832" table:style-name="ce2">
            <text:p>£25,83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currency" office:value="589410" table:style-name="ce2">
            <text:p>£589,410</text:p>
          </table:table-cell>
          <table:table-cell office:value-type="currency" office:value="16546930" table:style-name="ce2">
            <text:p>£16,546,930</text:p>
          </table:table-cell>
          <table:table-cell office:value-type="currency" office:value="276199" table:style-name="ce2">
            <text:p>£276,199</text:p>
          </table:table-cell>
          <table:table-cell office:value-type="currency" office:value="17412539" table:style-name="ce2">
            <text:p>£17,412,539</text:p>
          </table:table-cell>
          <table:table-cell office:value-type="currency" office:value="607623" table:style-name="ce2">
            <text:p>£607,6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5" table:style-name="ce2">
            <text:p>£495</text:p>
          </table:table-cell>
          <table:table-cell office:value-type="currency" office:value="17916" table:style-name="ce2">
            <text:p>£17,916</text:p>
          </table:table-cell>
          <table:table-cell office:value-type="currency" office:value="0" table:style-name="ce2">
            <text:p>£0</text:p>
          </table:table-cell>
          <table:table-cell office:value-type="currency" office:value="589212" table:style-name="ce2">
            <text:p>£589,212</text:p>
          </table:table-cell>
          <table:table-cell office:value-type="currency" office:value="198" table:style-name="ce2">
            <text:p>£198</text:p>
          </table:table-cell>
          <table:table-cell office:value-type="currency" office:value="589410" table:style-name="ce2">
            <text:p>£589,4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769613" table:style-name="ce2">
            <text:p>£16,769,613</text:p>
          </table:table-cell>
          <table:table-cell office:value-type="currency" office:value="53857" table:style-name="ce2">
            <text:p>£53,857</text:p>
          </table:table-cell>
          <table:table-cell office:value-type="currency" office:value="34485" table:style-name="ce2">
            <text:p>£34,4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0831" table:style-name="ce2">
            <text:p>£300,831</text:p>
          </table:table-cell>
          <table:table-cell office:value-type="currency" office:value="0" table:style-name="ce2">
            <text:p>£0</text:p>
          </table:table-cell>
          <table:table-cell office:value-type="currency" office:value="15151" table:style-name="ce2">
            <text:p>£15,151</text:p>
          </table:table-cell>
          <table:table-cell office:value-type="currency" office:value="16365289" table:style-name="ce2">
            <text:p>£16,365,289</text:p>
          </table:table-cell>
          <table:table-cell office:value-type="currency" office:value="152647" table:style-name="ce2">
            <text:p>£152,647</text:p>
          </table:table-cell>
          <table:table-cell office:value-type="currency" office:value="16533087" table:style-name="ce2">
            <text:p>£16,533,087</text:p>
          </table:table-cell>
          <table:table-cell office:value-type="currency" office:value="13843" table:style-name="ce2">
            <text:p>£13,843</text:p>
          </table:table-cell>
          <table:table-cell office:value-type="currency" office:value="16546930" table:style-name="ce2">
            <text:p>£16,546,930</text:p>
          </table:table-cell>
          <table:table-cell office:value-type="currency" office:value="16954501" table:style-name="ce2">
            <text:p>£16,954,501</text:p>
          </table:table-cell>
          <table:table-cell office:value-type="currency" office:value="81382" table:style-name="ce2">
            <text:p>£81,382</text:p>
          </table:table-cell>
          <table:table-cell office:value-type="currency" office:value="91554" table:style-name="ce2">
            <text:p>£91,554</text:p>
          </table:table-cell>
          <table:table-cell office:value-type="currency" office:value="15151" table:style-name="ce2">
            <text:p>£15,151</text:p>
          </table:table-cell>
          <table:table-cell office:value-type="currency" office:value="15151" table:style-name="ce2">
            <text:p>£15,151</text:p>
          </table:table-cell>
          <table:table-cell office:value-type="currency" office:value="0" table:style-name="ce2">
            <text:p>£0</text:p>
          </table:table-cell>
          <table:table-cell office:value-type="currency" office:value="15151" table:style-name="ce2">
            <text:p>£15,1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151" table:style-name="ce2">
            <text:p>£15,151</text:p>
          </table:table-cell>
          <table:table-cell office:value-type="currency" office:value="17122497" table:style-name="ce2">
            <text:p>£17,122,497</text:p>
          </table:table-cell>
          <table:table-cell office:value-type="currency" office:value="34245" table:style-name="ce2">
            <text:p>£34,245</text:p>
          </table:table-cell>
          <table:table-cell office:value-type="currency" office:value="18457" table:style-name="ce2">
            <text:p>£18,457</text:p>
          </table:table-cell>
          <table:table-cell office:value-type="currency" office:value="13843" table:style-name="ce2">
            <text:p>£13,843</text:p>
          </table:table-cell>
          <table:table-cell office:value-type="currency" office:value="13843" table:style-name="ce2">
            <text:p>£13,84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currency" office:value="20109580" table:style-name="ce2">
            <text:p>£20,109,580</text:p>
          </table:table-cell>
          <table:table-cell office:value-type="currency" office:value="20492327" table:style-name="ce2">
            <text:p>£20,492,327</text:p>
          </table:table-cell>
          <table:table-cell office:value-type="currency" office:value="517964" table:style-name="ce2">
            <text:p>£517,964</text:p>
          </table:table-cell>
          <table:table-cell office:value-type="currency" office:value="41119871" table:style-name="ce2">
            <text:p>£41,119,871</text:p>
          </table:table-cell>
          <table:table-cell office:value-type="currency" office:value="434730" table:style-name="ce2">
            <text:p>£434,730</text:p>
          </table:table-cell>
          <table:table-cell office:value-type="currency" office:value="24165" table:style-name="ce2">
            <text:p>£24,165</text:p>
          </table:table-cell>
          <table:table-cell office:value-type="currency" office:value="0" table:style-name="ce2">
            <text:p>£0</text:p>
          </table:table-cell>
          <table:table-cell office:value-type="currency" office:value="360984" table:style-name="ce2">
            <text:p>£360,984</text:p>
          </table:table-cell>
          <table:table-cell office:value-type="currency" office:value="198" table:style-name="ce2">
            <text:p>£198</text:p>
          </table:table-cell>
          <table:table-cell office:value-type="currency" office:value="5198" table:style-name="ce2">
            <text:p>£5,198</text:p>
          </table:table-cell>
          <table:table-cell office:value-type="currency" office:value="0" table:style-name="ce2">
            <text:p>£0</text:p>
          </table:table-cell>
          <table:table-cell office:value-type="currency" office:value="76" table:style-name="ce2">
            <text:p>£76</text:p>
          </table:table-cell>
          <table:table-cell office:value-type="currency" office:value="429258" table:style-name="ce2">
            <text:p>£429,258</text:p>
          </table:table-cell>
          <table:table-cell office:value-type="currency" office:value="2079" table:style-name="ce2">
            <text:p>£2,079</text:p>
          </table:table-cell>
          <table:table-cell office:value-type="currency" office:value="431413" table:style-name="ce2">
            <text:p>£431,413</text:p>
          </table:table-cell>
          <table:table-cell office:value-type="currency" office:value="19951607" table:style-name="ce2">
            <text:p>£19,951,607</text:p>
          </table:table-cell>
          <table:table-cell office:value-type="currency" office:value="437280" table:style-name="ce2">
            <text:p>£437,280</text:p>
          </table:table-cell>
          <table:table-cell office:value-type="currency" office:value="11072" table:style-name="ce2">
            <text:p>£11,072</text:p>
          </table:table-cell>
          <table:table-cell office:value-type="currency" office:value="13843" table:style-name="ce2">
            <text:p>£13,843</text:p>
          </table:table-cell>
          <table:table-cell office:value-type="currency" office:value="0" table:style-name="ce2">
            <text:p>£0</text:p>
          </table:table-cell>
          <table:table-cell office:value-type="currency" office:value="19489412" table:style-name="ce2">
            <text:p>£19,489,412</text:p>
          </table:table-cell>
          <table:table-cell office:value-type="currency" office:value="174912" table:style-name="ce2">
            <text:p>£174,912</text:p>
          </table:table-cell>
          <table:table-cell office:value-type="currency" office:value="19678167" table:style-name="ce2">
            <text:p>£19,678,167</text:p>
          </table:table-cell>
          <table:table-cell office:value-type="currency" office:value="20832320" table:style-name="ce2">
            <text:p>£20,832,320</text:p>
          </table:table-cell>
          <table:table-cell office:value-type="currency" office:value="174418" table:style-name="ce2">
            <text:p>£174,418</text:p>
          </table:table-cell>
          <table:table-cell office:value-type="currency" office:value="11702" table:style-name="ce2">
            <text:p>£11,7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15" table:style-name="ce2">
            <text:p>£2,4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3095" table:style-name="ce2">
            <text:p>£463,095</text:p>
          </table:table-cell>
          <table:table-cell office:value-type="currency" office:value="141" table:style-name="ce2">
            <text:p>£141</text:p>
          </table:table-cell>
          <table:table-cell office:value-type="currency" office:value="34826" table:style-name="ce2">
            <text:p>£34,826</text:p>
          </table:table-cell>
          <table:table-cell office:value-type="currency" office:value="20148138" table:style-name="ce2">
            <text:p>£20,148,138</text:p>
          </table:table-cell>
          <table:table-cell office:value-type="currency" office:value="289889" table:style-name="ce2">
            <text:p>£289,889</text:p>
          </table:table-cell>
          <table:table-cell office:value-type="currency" office:value="20472853" table:style-name="ce2">
            <text:p>£20,472,853</text:p>
          </table:table-cell>
          <table:table-cell office:value-type="currency" office:value="19474" table:style-name="ce2">
            <text:p>£19,474</text:p>
          </table:table-cell>
          <table:table-cell office:value-type="currency" office:value="20492327" table:style-name="ce2">
            <text:p>£20,492,327</text:p>
          </table:table-cell>
          <table:table-cell office:value-type="currency" office:value="40066808" table:style-name="ce2">
            <text:p>£40,066,808</text:p>
          </table:table-cell>
          <table:table-cell office:value-type="currency" office:value="192321" table:style-name="ce2">
            <text:p>£192,321</text:p>
          </table:table-cell>
          <table:table-cell office:value-type="currency" office:value="216361" table:style-name="ce2">
            <text:p>£216,361</text:p>
          </table:table-cell>
          <table:table-cell office:value-type="currency" office:value="48745" table:style-name="ce2">
            <text:p>£48,745</text:p>
          </table:table-cell>
          <table:table-cell office:value-type="currency" office:value="48745" table:style-name="ce2">
            <text:p>£48,745</text:p>
          </table:table-cell>
          <table:table-cell office:value-type="currency" office:value="0" table:style-name="ce2">
            <text:p>£0</text:p>
          </table:table-cell>
          <table:table-cell office:value-type="currency" office:value="48745" table:style-name="ce2">
            <text:p>£48,745</text:p>
          </table:table-cell>
          <table:table-cell office:value-type="currency" office:value="76" table:style-name="ce2">
            <text:p>£76</text:p>
          </table:table-cell>
          <table:table-cell office:value-type="currency" office:value="13843" table:style-name="ce2">
            <text:p>£13,843</text:p>
          </table:table-cell>
          <table:table-cell office:value-type="currency" office:value="34826" table:style-name="ce2">
            <text:p>£34,826</text:p>
          </table:table-cell>
          <table:table-cell office:value-type="currency" office:value="40582433" table:style-name="ce2">
            <text:p>£40,582,433</text:p>
          </table:table-cell>
          <table:table-cell office:value-type="currency" office:value="81165" table:style-name="ce2">
            <text:p>£81,165</text:p>
          </table:table-cell>
          <table:table-cell office:value-type="currency" office:value="25965" table:style-name="ce2">
            <text:p>£25,965</text:p>
          </table:table-cell>
          <table:table-cell office:value-type="currency" office:value="19474" table:style-name="ce2">
            <text:p>£19,474</text:p>
          </table:table-cell>
          <table:table-cell office:value-type="currency" office:value="19474" table:style-name="ce2">
            <text:p>£19,47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ASTLE POINT</text:p>
          </table:table-cell>
          <table:table-cell office:value-type="currency" office:value="4081860" table:style-name="ce2">
            <text:p>£4,081,860</text:p>
          </table:table-cell>
          <table:table-cell office:value-type="currency" office:value="10469072" table:style-name="ce2">
            <text:p>£10,469,072</text:p>
          </table:table-cell>
          <table:table-cell office:value-type="currency" office:value="174511" table:style-name="ce2">
            <text:p>£174,511</text:p>
          </table:table-cell>
          <table:table-cell office:value-type="currency" office:value="14725443" table:style-name="ce2">
            <text:p>£14,725,443</text:p>
          </table:table-cell>
          <table:table-cell office:value-type="currency" office:value="965725" table:style-name="ce2">
            <text:p>£965,725</text:p>
          </table:table-cell>
          <table:table-cell office:value-type="currency" office:value="96228" table:style-name="ce2">
            <text:p>£96,228</text:p>
          </table:table-cell>
          <table:table-cell office:value-type="currency" office:value="8146" table:style-name="ce2">
            <text:p>£8,146</text:p>
          </table:table-cell>
          <table:table-cell office:value-type="currency" office:value="641149" table:style-name="ce2">
            <text:p>£641,149</text:p>
          </table:table-cell>
          <table:table-cell office:value-type="currency" office:value="197638" table:style-name="ce2">
            <text:p>£197,638</text:p>
          </table:table-cell>
          <table:table-cell office:value-type="currency" office:value="17996" table:style-name="ce2">
            <text:p>£17,996</text:p>
          </table:table-cell>
          <table:table-cell office:value-type="currency" office:value="433" table:style-name="ce2">
            <text:p>£433</text:p>
          </table:table-cell>
          <table:table-cell office:value-type="currency" office:value="11039" table:style-name="ce2">
            <text:p>£11,039</text:p>
          </table:table-cell>
          <table:table-cell office:value-type="currency" office:value="730473" table:style-name="ce2">
            <text:p>£730,473</text:p>
          </table:table-cell>
          <table:table-cell office:value-type="currency" office:value="7198" table:style-name="ce2">
            <text:p>£7,198</text:p>
          </table:table-cell>
          <table:table-cell office:value-type="currency" office:value="748710" table:style-name="ce2">
            <text:p>£748,710</text:p>
          </table:table-cell>
          <table:table-cell office:value-type="currency" office:value="3375633" table:style-name="ce2">
            <text:p>£3,375,633</text:p>
          </table:table-cell>
          <table:table-cell office:value-type="currency" office:value="60692" table:style-name="ce2">
            <text:p>£60,692</text:p>
          </table:table-cell>
          <table:table-cell office:value-type="currency" office:value="6068" table:style-name="ce2">
            <text:p>£6,068</text:p>
          </table:table-cell>
          <table:table-cell office:value-type="currency" office:value="6316" table:style-name="ce2">
            <text:p>£6,316</text:p>
          </table:table-cell>
          <table:table-cell office:value-type="currency" office:value="0" table:style-name="ce2">
            <text:p>£0</text:p>
          </table:table-cell>
          <table:table-cell office:value-type="currency" office:value="3302557" table:style-name="ce2">
            <text:p>£3,302,557</text:p>
          </table:table-cell>
          <table:table-cell office:value-type="currency" office:value="24277" table:style-name="ce2">
            <text:p>£24,277</text:p>
          </table:table-cell>
          <table:table-cell office:value-type="currency" office:value="3333150" table:style-name="ce2">
            <text:p>£3,333,150</text:p>
          </table:table-cell>
          <table:table-cell office:value-type="currency" office:value="10702402" table:style-name="ce2">
            <text:p>£10,702,402</text:p>
          </table:table-cell>
          <table:table-cell office:value-type="currency" office:value="0" table:style-name="ce2">
            <text:p>£0</text:p>
          </table:table-cell>
          <table:table-cell office:value-type="currency" office:value="262" table:style-name="ce2">
            <text:p>£2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4823" table:style-name="ce2">
            <text:p>£354,823</text:p>
          </table:table-cell>
          <table:table-cell office:value-type="currency" office:value="20635" table:style-name="ce2">
            <text:p>£20,635</text:p>
          </table:table-cell>
          <table:table-cell office:value-type="currency" office:value="18392" table:style-name="ce2">
            <text:p>£18,392</text:p>
          </table:table-cell>
          <table:table-cell office:value-type="currency" office:value="10308290" table:style-name="ce2">
            <text:p>£10,308,290</text:p>
          </table:table-cell>
          <table:table-cell office:value-type="currency" office:value="141929" table:style-name="ce2">
            <text:p>£141,929</text:p>
          </table:table-cell>
          <table:table-cell office:value-type="currency" office:value="10468611" table:style-name="ce2">
            <text:p>£10,468,611</text:p>
          </table:table-cell>
          <table:table-cell office:value-type="currency" office:value="461" table:style-name="ce2">
            <text:p>£461</text:p>
          </table:table-cell>
          <table:table-cell office:value-type="currency" office:value="10469072" table:style-name="ce2">
            <text:p>£10,469,072</text:p>
          </table:table-cell>
          <table:table-cell office:value-type="currency" office:value="14341320" table:style-name="ce2">
            <text:p>£14,341,320</text:p>
          </table:table-cell>
          <table:table-cell office:value-type="currency" office:value="68838" table:style-name="ce2">
            <text:p>£68,838</text:p>
          </table:table-cell>
          <table:table-cell office:value-type="currency" office:value="77443" table:style-name="ce2">
            <text:p>£77,443</text:p>
          </table:table-cell>
          <table:table-cell office:value-type="currency" office:value="35747" table:style-name="ce2">
            <text:p>£35,747</text:p>
          </table:table-cell>
          <table:table-cell office:value-type="currency" office:value="35747" table:style-name="ce2">
            <text:p>£35,747</text:p>
          </table:table-cell>
          <table:table-cell office:value-type="currency" office:value="0" table:style-name="ce2">
            <text:p>£0</text:p>
          </table:table-cell>
          <table:table-cell office:value-type="currency" office:value="35747" table:style-name="ce2">
            <text:p>£35,747</text:p>
          </table:table-cell>
          <table:table-cell office:value-type="currency" office:value="11039" table:style-name="ce2">
            <text:p>£11,039</text:p>
          </table:table-cell>
          <table:table-cell office:value-type="currency" office:value="6316" table:style-name="ce2">
            <text:p>£6,316</text:p>
          </table:table-cell>
          <table:table-cell office:value-type="currency" office:value="18392" table:style-name="ce2">
            <text:p>£18,392</text:p>
          </table:table-cell>
          <table:table-cell office:value-type="currency" office:value="14550471" table:style-name="ce2">
            <text:p>£14,550,471</text:p>
          </table:table-cell>
          <table:table-cell office:value-type="currency" office:value="29101" table:style-name="ce2">
            <text:p>£29,101</text:p>
          </table:table-cell>
          <table:table-cell office:value-type="currency" office:value="614" table:style-name="ce2">
            <text:p>£614</text:p>
          </table:table-cell>
          <table:table-cell office:value-type="currency" office:value="461" table:style-name="ce2">
            <text:p>£461</text:p>
          </table:table-cell>
          <table:table-cell office:value-type="currency" office:value="461" table:style-name="ce2">
            <text:p>£46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ENTRAL BEDFORDSHIRE COUNCIL</text:p>
          </table:table-cell>
          <table:table-cell office:value-type="currency" office:value="13603077" table:style-name="ce2">
            <text:p>£13,603,077</text:p>
          </table:table-cell>
          <table:table-cell office:value-type="currency" office:value="33899848" table:style-name="ce2">
            <text:p>£33,899,848</text:p>
          </table:table-cell>
          <table:table-cell office:value-type="currency" office:value="523102" table:style-name="ce2">
            <text:p>£523,102</text:p>
          </table:table-cell>
          <table:table-cell office:value-type="currency" office:value="48026027" table:style-name="ce2">
            <text:p>£48,026,027</text:p>
          </table:table-cell>
          <table:table-cell office:value-type="currency" office:value="399029" table:style-name="ce2">
            <text:p>£399,029</text:p>
          </table:table-cell>
          <table:table-cell office:value-type="currency" office:value="69934" table:style-name="ce2">
            <text:p>£69,934</text:p>
          </table:table-cell>
          <table:table-cell office:value-type="currency" office:value="3818" table:style-name="ce2">
            <text:p>£3,818</text:p>
          </table:table-cell>
          <table:table-cell office:value-type="currency" office:value="215335" table:style-name="ce2">
            <text:p>£215,335</text:p>
          </table:table-cell>
          <table:table-cell office:value-type="currency" office:value="24852" table:style-name="ce2">
            <text:p>£24,852</text:p>
          </table:table-cell>
          <table:table-cell office:value-type="currency" office:value="26335" table:style-name="ce2">
            <text:p>£26,335</text:p>
          </table:table-cell>
          <table:table-cell office:value-type="currency" office:value="19394" table:style-name="ce2">
            <text:p>£19,394</text:p>
          </table:table-cell>
          <table:table-cell office:value-type="currency" office:value="39363" table:style-name="ce2">
            <text:p>£39,363</text:p>
          </table:table-cell>
          <table:table-cell office:value-type="currency" office:value="285267" table:style-name="ce2">
            <text:p>£285,267</text:p>
          </table:table-cell>
          <table:table-cell office:value-type="currency" office:value="10534" table:style-name="ce2">
            <text:p>£10,534</text:p>
          </table:table-cell>
          <table:table-cell office:value-type="currency" office:value="335164" table:style-name="ce2">
            <text:p>£335,164</text:p>
          </table:table-cell>
          <table:table-cell office:value-type="currency" office:value="13425398" table:style-name="ce2">
            <text:p>£13,425,398</text:p>
          </table:table-cell>
          <table:table-cell office:value-type="currency" office:value="180715" table:style-name="ce2">
            <text:p>£180,715</text:p>
          </table:table-cell>
          <table:table-cell office:value-type="currency" office:value="49056" table:style-name="ce2">
            <text:p>£49,056</text:p>
          </table:table-cell>
          <table:table-cell office:value-type="currency" office:value="24508" table:style-name="ce2">
            <text:p>£24,508</text:p>
          </table:table-cell>
          <table:table-cell office:value-type="currency" office:value="0" table:style-name="ce2">
            <text:p>£0</text:p>
          </table:table-cell>
          <table:table-cell office:value-type="currency" office:value="13171119" table:style-name="ce2">
            <text:p>£13,171,119</text:p>
          </table:table-cell>
          <table:table-cell office:value-type="currency" office:value="72286" table:style-name="ce2">
            <text:p>£72,286</text:p>
          </table:table-cell>
          <table:table-cell office:value-type="currency" office:value="13267913" table:style-name="ce2">
            <text:p>£13,267,913</text:p>
          </table:table-cell>
          <table:table-cell office:value-type="currency" office:value="34628578" table:style-name="ce2">
            <text:p>£34,628,578</text:p>
          </table:table-cell>
          <table:table-cell office:value-type="currency" office:value="298438" table:style-name="ce2">
            <text:p>£298,438</text:p>
          </table:table-cell>
          <table:table-cell office:value-type="currency" office:value="295329" table:style-name="ce2">
            <text:p>£295,3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158" table:style-name="ce2">
            <text:p>£27,158</text:p>
          </table:table-cell>
          <table:table-cell office:value-type="currency" office:value="10054" table:style-name="ce2">
            <text:p>£10,054</text:p>
          </table:table-cell>
          <table:table-cell office:value-type="currency" office:value="0" table:style-name="ce2">
            <text:p>£0</text:p>
          </table:table-cell>
          <table:table-cell office:value-type="currency" office:value="544845" table:style-name="ce2">
            <text:p>£544,845</text:p>
          </table:table-cell>
          <table:table-cell office:value-type="currency" office:value="2111" table:style-name="ce2">
            <text:p>£2,111</text:p>
          </table:table-cell>
          <table:table-cell office:value-type="currency" office:value="49530" table:style-name="ce2">
            <text:p>£49,530</text:p>
          </table:table-cell>
          <table:table-cell office:value-type="currency" office:value="33428271" table:style-name="ce2">
            <text:p>£33,428,271</text:p>
          </table:table-cell>
          <table:table-cell office:value-type="currency" office:value="397001" table:style-name="ce2">
            <text:p>£397,001</text:p>
          </table:table-cell>
          <table:table-cell office:value-type="currency" office:value="33874802" table:style-name="ce2">
            <text:p>£33,874,802</text:p>
          </table:table-cell>
          <table:table-cell office:value-type="currency" office:value="25046" table:style-name="ce2">
            <text:p>£25,046</text:p>
          </table:table-cell>
          <table:table-cell office:value-type="currency" office:value="33899848" table:style-name="ce2">
            <text:p>£33,899,848</text:p>
          </table:table-cell>
          <table:table-cell office:value-type="currency" office:value="46884657" table:style-name="ce2">
            <text:p>£46,884,657</text:p>
          </table:table-cell>
          <table:table-cell office:value-type="currency" office:value="225046" table:style-name="ce2">
            <text:p>£225,046</text:p>
          </table:table-cell>
          <table:table-cell office:value-type="currency" office:value="253177" table:style-name="ce2">
            <text:p>£253,177</text:p>
          </table:table-cell>
          <table:table-cell office:value-type="currency" office:value="113401" table:style-name="ce2">
            <text:p>£113,401</text:p>
          </table:table-cell>
          <table:table-cell office:value-type="currency" office:value="113401" table:style-name="ce2">
            <text:p>£113,401</text:p>
          </table:table-cell>
          <table:table-cell office:value-type="currency" office:value="0" table:style-name="ce2">
            <text:p>£0</text:p>
          </table:table-cell>
          <table:table-cell office:value-type="currency" office:value="113401" table:style-name="ce2">
            <text:p>£113,401</text:p>
          </table:table-cell>
          <table:table-cell office:value-type="currency" office:value="39363" table:style-name="ce2">
            <text:p>£39,363</text:p>
          </table:table-cell>
          <table:table-cell office:value-type="currency" office:value="24508" table:style-name="ce2">
            <text:p>£24,508</text:p>
          </table:table-cell>
          <table:table-cell office:value-type="currency" office:value="49530" table:style-name="ce2">
            <text:p>£49,530</text:p>
          </table:table-cell>
          <table:table-cell office:value-type="currency" office:value="47477879" table:style-name="ce2">
            <text:p>£47,477,879</text:p>
          </table:table-cell>
          <table:table-cell office:value-type="currency" office:value="94956" table:style-name="ce2">
            <text:p>£94,956</text:p>
          </table:table-cell>
          <table:table-cell office:value-type="currency" office:value="33394" table:style-name="ce2">
            <text:p>£33,394</text:p>
          </table:table-cell>
          <table:table-cell office:value-type="currency" office:value="25046" table:style-name="ce2">
            <text:p>£25,046</text:p>
          </table:table-cell>
          <table:table-cell office:value-type="currency" office:value="25046" table:style-name="ce2">
            <text:p>£25,04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currency" office:value="72367" table:style-name="ce2">
            <text:p>£72,367</text:p>
          </table:table-cell>
          <table:table-cell office:value-type="currency" office:value="13389702" table:style-name="ce2">
            <text:p>£13,389,702</text:p>
          </table:table-cell>
          <table:table-cell office:value-type="currency" office:value="183347" table:style-name="ce2">
            <text:p>£183,347</text:p>
          </table:table-cell>
          <table:table-cell office:value-type="currency" office:value="13645416" table:style-name="ce2">
            <text:p>£13,645,416</text:p>
          </table:table-cell>
          <table:table-cell office:value-type="currency" office:value="73985" table:style-name="ce2">
            <text:p>£73,9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1348" table:style-name="ce2">
            <text:p>£71,348</text:p>
          </table:table-cell>
          <table:table-cell office:value-type="currency" office:value="0" table:style-name="ce2">
            <text:p>£0</text:p>
          </table:table-cell>
          <table:table-cell office:value-type="currency" office:value="2547" table:style-name="ce2">
            <text:p>£2,547</text:p>
          </table:table-cell>
          <table:table-cell office:value-type="currency" office:value="90" table:style-name="ce2">
            <text:p>£90</text:p>
          </table:table-cell>
          <table:table-cell office:value-type="currency" office:value="0" table:style-name="ce2">
            <text:p>£0</text:p>
          </table:table-cell>
          <table:table-cell office:value-type="currency" office:value="71348" table:style-name="ce2">
            <text:p>£71,348</text:p>
          </table:table-cell>
          <table:table-cell office:value-type="currency" office:value="1019" table:style-name="ce2">
            <text:p>£1,019</text:p>
          </table:table-cell>
          <table:table-cell office:value-type="currency" office:value="72367" table:style-name="ce2">
            <text:p>£72,36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473937" table:style-name="ce2">
            <text:p>£13,473,937</text:p>
          </table:table-cell>
          <table:table-cell office:value-type="currency" office:value="31048" table:style-name="ce2">
            <text:p>£31,0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275" table:style-name="ce2">
            <text:p>£29,2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8703" table:style-name="ce2">
            <text:p>£138,703</text:p>
          </table:table-cell>
          <table:table-cell office:value-type="currency" office:value="0" table:style-name="ce2">
            <text:p>£0</text:p>
          </table:table-cell>
          <table:table-cell office:value-type="currency" office:value="5218" table:style-name="ce2">
            <text:p>£5,218</text:p>
          </table:table-cell>
          <table:table-cell office:value-type="currency" office:value="13298968" table:style-name="ce2">
            <text:p>£13,298,968</text:p>
          </table:table-cell>
          <table:table-cell office:value-type="currency" office:value="74110" table:style-name="ce2">
            <text:p>£74,110</text:p>
          </table:table-cell>
          <table:table-cell office:value-type="currency" office:value="13378296" table:style-name="ce2">
            <text:p>£13,378,296</text:p>
          </table:table-cell>
          <table:table-cell office:value-type="currency" office:value="11406" table:style-name="ce2">
            <text:p>£11,406</text:p>
          </table:table-cell>
          <table:table-cell office:value-type="currency" office:value="13389702" table:style-name="ce2">
            <text:p>£13,389,702</text:p>
          </table:table-cell>
          <table:table-cell office:value-type="currency" office:value="13370316" table:style-name="ce2">
            <text:p>£13,370,316</text:p>
          </table:table-cell>
          <table:table-cell office:value-type="currency" office:value="64178" table:style-name="ce2">
            <text:p>£64,178</text:p>
          </table:table-cell>
          <table:table-cell office:value-type="currency" office:value="72200" table:style-name="ce2">
            <text:p>£72,200</text:p>
          </table:table-cell>
          <table:table-cell office:value-type="currency" office:value="5218" table:style-name="ce2">
            <text:p>£5,218</text:p>
          </table:table-cell>
          <table:table-cell office:value-type="currency" office:value="5218" table:style-name="ce2">
            <text:p>£5,218</text:p>
          </table:table-cell>
          <table:table-cell office:value-type="currency" office:value="0" table:style-name="ce2">
            <text:p>£0</text:p>
          </table:table-cell>
          <table:table-cell office:value-type="currency" office:value="5218" table:style-name="ce2">
            <text:p>£5,2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218" table:style-name="ce2">
            <text:p>£5,218</text:p>
          </table:table-cell>
          <table:table-cell office:value-type="currency" office:value="13450663" table:style-name="ce2">
            <text:p>£13,450,663</text:p>
          </table:table-cell>
          <table:table-cell office:value-type="currency" office:value="26901" table:style-name="ce2">
            <text:p>£26,901</text:p>
          </table:table-cell>
          <table:table-cell office:value-type="currency" office:value="15208" table:style-name="ce2">
            <text:p>£15,208</text:p>
          </table:table-cell>
          <table:table-cell office:value-type="currency" office:value="11406" table:style-name="ce2">
            <text:p>£11,406</text:p>
          </table:table-cell>
          <table:table-cell office:value-type="currency" office:value="11406" table:style-name="ce2">
            <text:p>£11,40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currency" office:value="7362386" table:style-name="ce2">
            <text:p>£7,362,386</text:p>
          </table:table-cell>
          <table:table-cell office:value-type="currency" office:value="12454042" table:style-name="ce2">
            <text:p>£12,454,042</text:p>
          </table:table-cell>
          <table:table-cell office:value-type="currency" office:value="304496" table:style-name="ce2">
            <text:p>£304,496</text:p>
          </table:table-cell>
          <table:table-cell office:value-type="currency" office:value="20120924" table:style-name="ce2">
            <text:p>£20,120,924</text:p>
          </table:table-cell>
          <table:table-cell office:value-type="currency" office:value="51917" table:style-name="ce2">
            <text:p>£51,917</text:p>
          </table:table-cell>
          <table:table-cell office:value-type="currency" office:value="51836" table:style-name="ce2">
            <text:p>£51,836</text:p>
          </table:table-cell>
          <table:table-cell office:value-type="currency" office:value="81" table:style-name="ce2">
            <text:p>£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836" table:style-name="ce2">
            <text:p>£51,836</text:p>
          </table:table-cell>
          <table:table-cell office:value-type="currency" office:value="0" table:style-name="ce2">
            <text:p>£0</text:p>
          </table:table-cell>
          <table:table-cell office:value-type="currency" office:value="51836" table:style-name="ce2">
            <text:p>£51,836</text:p>
          </table:table-cell>
          <table:table-cell office:value-type="currency" office:value="7456048" table:style-name="ce2">
            <text:p>£7,456,048</text:p>
          </table:table-cell>
          <table:table-cell office:value-type="currency" office:value="230000" table:style-name="ce2">
            <text:p>£230,000</text:p>
          </table:table-cell>
          <table:table-cell office:value-type="currency" office:value="7498" table:style-name="ce2">
            <text:p>£7,498</text:p>
          </table:table-cell>
          <table:table-cell office:value-type="currency" office:value="11908" table:style-name="ce2">
            <text:p>£11,908</text:p>
          </table:table-cell>
          <table:table-cell office:value-type="currency" office:value="0" table:style-name="ce2">
            <text:p>£0</text:p>
          </table:table-cell>
          <table:table-cell office:value-type="currency" office:value="7206642" table:style-name="ce2">
            <text:p>£7,206,642</text:p>
          </table:table-cell>
          <table:table-cell office:value-type="currency" office:value="92000" table:style-name="ce2">
            <text:p>£92,000</text:p>
          </table:table-cell>
          <table:table-cell office:value-type="currency" office:value="7310550" table:style-name="ce2">
            <text:p>£7,310,550</text:p>
          </table:table-cell>
          <table:table-cell office:value-type="currency" office:value="13494717" table:style-name="ce2">
            <text:p>£13,494,717</text:p>
          </table:table-cell>
          <table:table-cell office:value-type="currency" office:value="314951" table:style-name="ce2">
            <text:p>£314,951</text:p>
          </table:table-cell>
          <table:table-cell office:value-type="currency" office:value="592085" table:style-name="ce2">
            <text:p>£592,0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26014" table:style-name="ce2">
            <text:p>£526,014</text:p>
          </table:table-cell>
          <table:table-cell office:value-type="currency" office:value="10837" table:style-name="ce2">
            <text:p>£10,837</text:p>
          </table:table-cell>
          <table:table-cell office:value-type="currency" office:value="31823" table:style-name="ce2">
            <text:p>£31,823</text:p>
          </table:table-cell>
          <table:table-cell office:value-type="currency" office:value="12019007" table:style-name="ce2">
            <text:p>£12,019,007</text:p>
          </table:table-cell>
          <table:table-cell office:value-type="currency" office:value="399376" table:style-name="ce2">
            <text:p>£399,376</text:p>
          </table:table-cell>
          <table:table-cell office:value-type="currency" office:value="12450206" table:style-name="ce2">
            <text:p>£12,450,206</text:p>
          </table:table-cell>
          <table:table-cell office:value-type="currency" office:value="3836" table:style-name="ce2">
            <text:p>£3,836</text:p>
          </table:table-cell>
          <table:table-cell office:value-type="currency" office:value="12454042" table:style-name="ce2">
            <text:p>£12,454,042</text:p>
          </table:table-cell>
          <table:table-cell office:value-type="currency" office:value="19277485" table:style-name="ce2">
            <text:p>£19,277,485</text:p>
          </table:table-cell>
          <table:table-cell office:value-type="currency" office:value="92532" table:style-name="ce2">
            <text:p>£92,532</text:p>
          </table:table-cell>
          <table:table-cell office:value-type="currency" office:value="104098" table:style-name="ce2">
            <text:p>£104,098</text:p>
          </table:table-cell>
          <table:table-cell office:value-type="currency" office:value="43731" table:style-name="ce2">
            <text:p>£43,731</text:p>
          </table:table-cell>
          <table:table-cell office:value-type="currency" office:value="43731" table:style-name="ce2">
            <text:p>£43,731</text:p>
          </table:table-cell>
          <table:table-cell office:value-type="currency" office:value="0" table:style-name="ce2">
            <text:p>£0</text:p>
          </table:table-cell>
          <table:table-cell office:value-type="currency" office:value="43731" table:style-name="ce2">
            <text:p>£43,731</text:p>
          </table:table-cell>
          <table:table-cell office:value-type="currency" office:value="0" table:style-name="ce2">
            <text:p>£0</text:p>
          </table:table-cell>
          <table:table-cell office:value-type="currency" office:value="11908" table:style-name="ce2">
            <text:p>£11,908</text:p>
          </table:table-cell>
          <table:table-cell office:value-type="currency" office:value="31823" table:style-name="ce2">
            <text:p>£31,823</text:p>
          </table:table-cell>
          <table:table-cell office:value-type="currency" office:value="19812592" table:style-name="ce2">
            <text:p>£19,812,592</text:p>
          </table:table-cell>
          <table:table-cell office:value-type="currency" office:value="39625" table:style-name="ce2">
            <text:p>£39,625</text:p>
          </table:table-cell>
          <table:table-cell office:value-type="currency" office:value="5115" table:style-name="ce2">
            <text:p>£5,115</text:p>
          </table:table-cell>
          <table:table-cell office:value-type="currency" office:value="3836" table:style-name="ce2">
            <text:p>£3,836</text:p>
          </table:table-cell>
          <table:table-cell office:value-type="currency" office:value="3836" table:style-name="ce2">
            <text:p>£3,83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currency" office:value="1563020" table:style-name="ce2">
            <text:p>£1,563,020</text:p>
          </table:table-cell>
          <table:table-cell office:value-type="currency" office:value="28492100" table:style-name="ce2">
            <text:p>£28,492,100</text:p>
          </table:table-cell>
          <table:table-cell office:value-type="currency" office:value="347194" table:style-name="ce2">
            <text:p>£347,194</text:p>
          </table:table-cell>
          <table:table-cell office:value-type="currency" office:value="30402314" table:style-name="ce2">
            <text:p>£30,402,314</text:p>
          </table:table-cell>
          <table:table-cell office:value-type="currency" office:value="2432200" table:style-name="ce2">
            <text:p>£2,432,200</text:p>
          </table:table-cell>
          <table:table-cell office:value-type="currency" office:value="194000" table:style-name="ce2">
            <text:p>£194,000</text:p>
          </table:table-cell>
          <table:table-cell office:value-type="currency" office:value="176000" table:style-name="ce2">
            <text:p>£176,000</text:p>
          </table:table-cell>
          <table:table-cell office:value-type="currency" office:value="1084000" table:style-name="ce2">
            <text:p>£1,084,000</text:p>
          </table:table-cell>
          <table:table-cell office:value-type="currency" office:value="654000" table:style-name="ce2">
            <text:p>£654,000</text:p>
          </table:table-cell>
          <table:table-cell office:value-type="currency" office:value="65300" table:style-name="ce2">
            <text:p>£65,300</text:p>
          </table:table-cell>
          <table:table-cell office:value-type="currency" office:value="0" table:style-name="ce2">
            <text:p>£0</text:p>
          </table:table-cell>
          <table:table-cell office:value-type="currency" office:value="4600" table:style-name="ce2">
            <text:p>£4,600</text:p>
          </table:table-cell>
          <table:table-cell office:value-type="currency" office:value="1532300" table:style-name="ce2">
            <text:p>£1,532,300</text:p>
          </table:table-cell>
          <table:table-cell office:value-type="currency" office:value="26120" table:style-name="ce2">
            <text:p>£26,120</text:p>
          </table:table-cell>
          <table:table-cell office:value-type="currency" office:value="1563020" table:style-name="ce2">
            <text:p>£1,563,0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093000" table:style-name="ce2">
            <text:p>£29,093,000</text:p>
          </table:table-cell>
          <table:table-cell office:value-type="currency" office:value="26000" table:style-name="ce2">
            <text:p>£26,000</text:p>
          </table:table-cell>
          <table:table-cell office:value-type="currency" office:value="33000" table:style-name="ce2">
            <text:p>£33,000</text:p>
          </table:table-cell>
          <table:table-cell office:value-type="currency" office:value="26000" table:style-name="ce2">
            <text:p>£26,000</text:p>
          </table:table-cell>
          <table:table-cell office:value-type="currency" office:value="0" table:style-name="ce2">
            <text:p>£0</text:p>
          </table:table-cell>
          <table:table-cell office:value-type="currency" office:value="354000" table:style-name="ce2">
            <text:p>£354,000</text:p>
          </table:table-cell>
          <table:table-cell office:value-type="currency" office:value="130000" table:style-name="ce2">
            <text:p>£130,000</text:p>
          </table:table-cell>
          <table:table-cell office:value-type="currency" office:value="0" table:style-name="ce2">
            <text:p>£0</text:p>
          </table:table-cell>
          <table:table-cell office:value-type="currency" office:value="725000" table:style-name="ce2">
            <text:p>£725,000</text:p>
          </table:table-cell>
          <table:table-cell office:value-type="currency" office:value="0" table:style-name="ce2">
            <text:p>£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28099000" table:style-name="ce2">
            <text:p>£28,099,000</text:p>
          </table:table-cell>
          <table:table-cell office:value-type="currency" office:value="305600" table:style-name="ce2">
            <text:p>£305,600</text:p>
          </table:table-cell>
          <table:table-cell office:value-type="currency" office:value="28484600" table:style-name="ce2">
            <text:p>£28,484,60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28492100" table:style-name="ce2">
            <text:p>£28,492,100</text:p>
          </table:table-cell>
          <table:table-cell office:value-type="currency" office:value="29631300" table:style-name="ce2">
            <text:p>£29,631,300</text:p>
          </table:table-cell>
          <table:table-cell office:value-type="currency" office:value="142230" table:style-name="ce2">
            <text:p>£142,230</text:p>
          </table:table-cell>
          <table:table-cell office:value-type="currency" office:value="160009" table:style-name="ce2">
            <text:p>£160,009</text:p>
          </table:table-cell>
          <table:table-cell office:value-type="currency" office:value="84600" table:style-name="ce2">
            <text:p>£84,600</text:p>
          </table:table-cell>
          <table:table-cell office:value-type="currency" office:value="84600" table:style-name="ce2">
            <text:p>£84,600</text:p>
          </table:table-cell>
          <table:table-cell office:value-type="currency" office:value="0" table:style-name="ce2">
            <text:p>£0</text:p>
          </table:table-cell>
          <table:table-cell office:value-type="currency" office:value="84600" table:style-name="ce2">
            <text:p>£84,600</text:p>
          </table:table-cell>
          <table:table-cell office:value-type="currency" office:value="4600" table:style-name="ce2">
            <text:p>£4,600</text:p>
          </table:table-cell>
          <table:table-cell office:value-type="currency" office:value="0" table:style-name="ce2">
            <text:p>£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30047620" table:style-name="ce2">
            <text:p>£30,047,620</text:p>
          </table:table-cell>
          <table:table-cell office:value-type="currency" office:value="60095" table:style-name="ce2">
            <text:p>£60,095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7500" table:style-name="ce2">
            <text:p>£7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currency" office:value="6579821" table:style-name="ce2">
            <text:p>£6,579,821</text:p>
          </table:table-cell>
          <table:table-cell office:value-type="currency" office:value="11630856" table:style-name="ce2">
            <text:p>£11,630,856</text:p>
          </table:table-cell>
          <table:table-cell office:value-type="currency" office:value="256448" table:style-name="ce2">
            <text:p>£256,448</text:p>
          </table:table-cell>
          <table:table-cell office:value-type="currency" office:value="18467125" table:style-name="ce2">
            <text:p>£18,467,125</text:p>
          </table:table-cell>
          <table:table-cell office:value-type="currency" office:value="46381" table:style-name="ce2">
            <text:p>£46,381</text:p>
          </table:table-cell>
          <table:table-cell office:value-type="currency" office:value="35560" table:style-name="ce2">
            <text:p>£35,560</text:p>
          </table:table-cell>
          <table:table-cell office:value-type="currency" office:value="4315" table:style-name="ce2">
            <text:p>£4,3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85" table:style-name="ce2">
            <text:p>£785</text:p>
          </table:table-cell>
          <table:table-cell office:value-type="currency" office:value="0" table:style-name="ce2">
            <text:p>£0</text:p>
          </table:table-cell>
          <table:table-cell office:value-type="currency" office:value="1108" table:style-name="ce2">
            <text:p>£1,108</text:p>
          </table:table-cell>
          <table:table-cell office:value-type="currency" office:value="40173" table:style-name="ce2">
            <text:p>£40,173</text:p>
          </table:table-cell>
          <table:table-cell office:value-type="currency" office:value="314" table:style-name="ce2">
            <text:p>£314</text:p>
          </table:table-cell>
          <table:table-cell office:value-type="currency" office:value="41595" table:style-name="ce2">
            <text:p>£41,595</text:p>
          </table:table-cell>
          <table:table-cell office:value-type="currency" office:value="6604235" table:style-name="ce2">
            <text:p>£6,604,235</text:p>
          </table:table-cell>
          <table:table-cell office:value-type="currency" office:value="102105" table:style-name="ce2">
            <text:p>£102,105</text:p>
          </table:table-cell>
          <table:table-cell office:value-type="currency" office:value="4746" table:style-name="ce2">
            <text:p>£4,746</text:p>
          </table:table-cell>
          <table:table-cell office:value-type="currency" office:value="8497" table:style-name="ce2">
            <text:p>£8,497</text:p>
          </table:table-cell>
          <table:table-cell office:value-type="currency" office:value="0" table:style-name="ce2">
            <text:p>£0</text:p>
          </table:table-cell>
          <table:table-cell office:value-type="currency" office:value="6488887" table:style-name="ce2">
            <text:p>£6,488,887</text:p>
          </table:table-cell>
          <table:table-cell office:value-type="currency" office:value="40842" table:style-name="ce2">
            <text:p>£40,842</text:p>
          </table:table-cell>
          <table:table-cell office:value-type="currency" office:value="6538226" table:style-name="ce2">
            <text:p>£6,538,226</text:p>
          </table:table-cell>
          <table:table-cell office:value-type="currency" office:value="11850498" table:style-name="ce2">
            <text:p>£11,850,498</text:p>
          </table:table-cell>
          <table:table-cell office:value-type="currency" office:value="130141" table:style-name="ce2">
            <text:p>£130,141</text:p>
          </table:table-cell>
          <table:table-cell office:value-type="currency" office:value="39988" table:style-name="ce2">
            <text:p>£39,9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5748" table:style-name="ce2">
            <text:p>£235,748</text:p>
          </table:table-cell>
          <table:table-cell office:value-type="currency" office:value="0" table:style-name="ce2">
            <text:p>£0</text:p>
          </table:table-cell>
          <table:table-cell office:value-type="currency" office:value="8787" table:style-name="ce2">
            <text:p>£8,787</text:p>
          </table:table-cell>
          <table:table-cell office:value-type="currency" office:value="11435834" table:style-name="ce2">
            <text:p>£11,435,834</text:p>
          </table:table-cell>
          <table:table-cell office:value-type="currency" office:value="172384" table:style-name="ce2">
            <text:p>£172,384</text:p>
          </table:table-cell>
          <table:table-cell office:value-type="currency" office:value="11617005" table:style-name="ce2">
            <text:p>£11,617,005</text:p>
          </table:table-cell>
          <table:table-cell office:value-type="currency" office:value="13851" table:style-name="ce2">
            <text:p>£13,851</text:p>
          </table:table-cell>
          <table:table-cell office:value-type="currency" office:value="11630856" table:style-name="ce2">
            <text:p>£11,630,856</text:p>
          </table:table-cell>
          <table:table-cell office:value-type="currency" office:value="17964894" table:style-name="ce2">
            <text:p>£17,964,894</text:p>
          </table:table-cell>
          <table:table-cell office:value-type="currency" office:value="86231" table:style-name="ce2">
            <text:p>£86,231</text:p>
          </table:table-cell>
          <table:table-cell office:value-type="currency" office:value="97010" table:style-name="ce2">
            <text:p>£97,010</text:p>
          </table:table-cell>
          <table:table-cell office:value-type="currency" office:value="18392" table:style-name="ce2">
            <text:p>£18,392</text:p>
          </table:table-cell>
          <table:table-cell office:value-type="currency" office:value="18392" table:style-name="ce2">
            <text:p>£18,392</text:p>
          </table:table-cell>
          <table:table-cell office:value-type="currency" office:value="0" table:style-name="ce2">
            <text:p>£0</text:p>
          </table:table-cell>
          <table:table-cell office:value-type="currency" office:value="18392" table:style-name="ce2">
            <text:p>£18,392</text:p>
          </table:table-cell>
          <table:table-cell office:value-type="currency" office:value="1108" table:style-name="ce2">
            <text:p>£1,108</text:p>
          </table:table-cell>
          <table:table-cell office:value-type="currency" office:value="8497" table:style-name="ce2">
            <text:p>£8,497</text:p>
          </table:table-cell>
          <table:table-cell office:value-type="currency" office:value="8787" table:style-name="ce2">
            <text:p>£8,787</text:p>
          </table:table-cell>
          <table:table-cell office:value-type="currency" office:value="18196826" table:style-name="ce2">
            <text:p>£18,196,826</text:p>
          </table:table-cell>
          <table:table-cell office:value-type="currency" office:value="36394" table:style-name="ce2">
            <text:p>£36,394</text:p>
          </table:table-cell>
          <table:table-cell office:value-type="currency" office:value="18468" table:style-name="ce2">
            <text:p>£18,468</text:p>
          </table:table-cell>
          <table:table-cell office:value-type="currency" office:value="13851" table:style-name="ce2">
            <text:p>£13,851</text:p>
          </table:table-cell>
          <table:table-cell office:value-type="currency" office:value="13851" table:style-name="ce2">
            <text:p>£13,85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currency" office:value="664792" table:style-name="ce2">
            <text:p>£664,792</text:p>
          </table:table-cell>
          <table:table-cell office:value-type="currency" office:value="21012809" table:style-name="ce2">
            <text:p>£21,012,809</text:p>
          </table:table-cell>
          <table:table-cell office:value-type="currency" office:value="288256" table:style-name="ce2">
            <text:p>£288,256</text:p>
          </table:table-cell>
          <table:table-cell office:value-type="currency" office:value="21965857" table:style-name="ce2">
            <text:p>£21,965,857</text:p>
          </table:table-cell>
          <table:table-cell office:value-type="currency" office:value="673668" table:style-name="ce2">
            <text:p>£673,668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0" table:style-name="ce2">
            <text:p>£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0" table:style-name="ce2">
            <text:p>£0</text:p>
          </table:table-cell>
          <table:table-cell office:value-type="currency" office:value="10627" table:style-name="ce2">
            <text:p>£10,627</text:p>
          </table:table-cell>
          <table:table-cell office:value-type="currency" office:value="0" table:style-name="ce2">
            <text:p>£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660541" table:style-name="ce2">
            <text:p>£660,541</text:p>
          </table:table-cell>
          <table:table-cell office:value-type="currency" office:value="4251" table:style-name="ce2">
            <text:p>£4,251</text:p>
          </table:table-cell>
          <table:table-cell office:value-type="currency" office:value="664792" table:style-name="ce2">
            <text:p>£664,7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515481" table:style-name="ce2">
            <text:p>£21,515,481</text:p>
          </table:table-cell>
          <table:table-cell office:value-type="currency" office:value="87803" table:style-name="ce2">
            <text:p>£87,803</text:p>
          </table:table-cell>
          <table:table-cell office:value-type="currency" office:value="0" table:style-name="ce2">
            <text:p>£0</text:p>
          </table:table-cell>
          <table:table-cell office:value-type="currency" office:value="300" table:style-name="ce2">
            <text:p>£300</text:p>
          </table:table-cell>
          <table:table-cell office:value-type="currency" office:value="0" table:style-name="ce2">
            <text:p>£0</text:p>
          </table:table-cell>
          <table:table-cell office:value-type="currency" office:value="56341" table:style-name="ce2">
            <text:p>£56,34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6424" table:style-name="ce2">
            <text:p>£536,424</text:p>
          </table:table-cell>
          <table:table-cell office:value-type="currency" office:value="0" table:style-name="ce2">
            <text:p>£0</text:p>
          </table:table-cell>
          <table:table-cell office:value-type="currency" office:value="164001" table:style-name="ce2">
            <text:p>£164,001</text:p>
          </table:table-cell>
          <table:table-cell office:value-type="currency" office:value="20727253" table:style-name="ce2">
            <text:p>£20,727,253</text:p>
          </table:table-cell>
          <table:table-cell office:value-type="currency" office:value="267251" table:style-name="ce2">
            <text:p>£267,251</text:p>
          </table:table-cell>
          <table:table-cell office:value-type="currency" office:value="20994504" table:style-name="ce2">
            <text:p>£20,994,504</text:p>
          </table:table-cell>
          <table:table-cell office:value-type="currency" office:value="18305" table:style-name="ce2">
            <text:p>£18,305</text:p>
          </table:table-cell>
          <table:table-cell office:value-type="currency" office:value="21012809" table:style-name="ce2">
            <text:p>£21,012,809</text:p>
          </table:table-cell>
          <table:table-cell office:value-type="currency" office:value="21387794" table:style-name="ce2">
            <text:p>£21,387,794</text:p>
          </table:table-cell>
          <table:table-cell office:value-type="currency" office:value="102661" table:style-name="ce2">
            <text:p>£102,661</text:p>
          </table:table-cell>
          <table:table-cell office:value-type="currency" office:value="115494" table:style-name="ce2">
            <text:p>£115,494</text:p>
          </table:table-cell>
          <table:table-cell office:value-type="currency" office:value="166501" table:style-name="ce2">
            <text:p>£166,5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659296" table:style-name="ce2">
            <text:p>£21,659,296</text:p>
          </table:table-cell>
          <table:table-cell office:value-type="currency" office:value="43319" table:style-name="ce2">
            <text:p>£43,319</text:p>
          </table:table-cell>
          <table:table-cell office:value-type="currency" office:value="24407" table:style-name="ce2">
            <text:p>£24,407</text:p>
          </table:table-cell>
          <table:table-cell office:value-type="currency" office:value="18305" table:style-name="ce2">
            <text:p>£18,305</text:p>
          </table:table-cell>
          <table:table-cell office:value-type="currency" office:value="18305" table:style-name="ce2">
            <text:p>£18,30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ESHIRE EAST BOROUGH COUNCIL</text:p>
          </table:table-cell>
          <table:table-cell office:value-type="currency" office:value="98236" table:style-name="ce2">
            <text:p>£98,236</text:p>
          </table:table-cell>
          <table:table-cell office:value-type="currency" office:value="47053838" table:style-name="ce2">
            <text:p>£47,053,838</text:p>
          </table:table-cell>
          <table:table-cell office:value-type="currency" office:value="720801" table:style-name="ce2">
            <text:p>£720,801</text:p>
          </table:table-cell>
          <table:table-cell office:value-type="currency" office:value="47872875" table:style-name="ce2">
            <text:p>£47,872,875</text:p>
          </table:table-cell>
          <table:table-cell office:value-type="currency" office:value="99827" table:style-name="ce2">
            <text:p>£99,827</text:p>
          </table:table-cell>
          <table:table-cell office:value-type="currency" office:value="6281" table:style-name="ce2">
            <text:p>£6,281</text:p>
          </table:table-cell>
          <table:table-cell office:value-type="currency" office:value="59" table:style-name="ce2">
            <text:p>£59</text:p>
          </table:table-cell>
          <table:table-cell office:value-type="currency" office:value="698" table:style-name="ce2">
            <text:p>£698</text:p>
          </table:table-cell>
          <table:table-cell office:value-type="currency" office:value="0" table:style-name="ce2">
            <text:p>£0</text:p>
          </table:table-cell>
          <table:table-cell office:value-type="currency" office:value="2554" table:style-name="ce2">
            <text:p>£2,554</text:p>
          </table:table-cell>
          <table:table-cell office:value-type="currency" office:value="0" table:style-name="ce2">
            <text:p>£0</text:p>
          </table:table-cell>
          <table:table-cell office:value-type="currency" office:value="500" table:style-name="ce2">
            <text:p>£500</text:p>
          </table:table-cell>
          <table:table-cell office:value-type="currency" office:value="96714" table:style-name="ce2">
            <text:p>£96,714</text:p>
          </table:table-cell>
          <table:table-cell office:value-type="currency" office:value="1022" table:style-name="ce2">
            <text:p>£1,022</text:p>
          </table:table-cell>
          <table:table-cell office:value-type="currency" office:value="98236" table:style-name="ce2">
            <text:p>£98,2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481113" table:style-name="ce2">
            <text:p>£48,481,113</text:p>
          </table:table-cell>
          <table:table-cell office:value-type="currency" office:value="541669" table:style-name="ce2">
            <text:p>£541,669</text:p>
          </table:table-cell>
          <table:table-cell office:value-type="currency" office:value="554899" table:style-name="ce2">
            <text:p>£554,8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0" table:style-name="ce2">
            <text:p>£0</text:p>
          </table:table-cell>
          <table:table-cell office:value-type="currency" office:value="1120000" table:style-name="ce2">
            <text:p>£1,120,000</text:p>
          </table:table-cell>
          <table:table-cell office:value-type="currency" office:value="2458" table:style-name="ce2">
            <text:p>£2,458</text:p>
          </table:table-cell>
          <table:table-cell office:value-type="currency" office:value="92478" table:style-name="ce2">
            <text:p>£92,478</text:p>
          </table:table-cell>
          <table:table-cell office:value-type="currency" office:value="46154609" table:style-name="ce2">
            <text:p>£46,154,609</text:p>
          </table:table-cell>
          <table:table-cell office:value-type="currency" office:value="773001" table:style-name="ce2">
            <text:p>£773,001</text:p>
          </table:table-cell>
          <table:table-cell office:value-type="currency" office:value="47020088" table:style-name="ce2">
            <text:p>£47,020,088</text:p>
          </table:table-cell>
          <table:table-cell office:value-type="currency" office:value="33750" table:style-name="ce2">
            <text:p>£33,750</text:p>
          </table:table-cell>
          <table:table-cell office:value-type="currency" office:value="47053838" table:style-name="ce2">
            <text:p>£47,053,838</text:p>
          </table:table-cell>
          <table:table-cell office:value-type="currency" office:value="46251323" table:style-name="ce2">
            <text:p>£46,251,323</text:p>
          </table:table-cell>
          <table:table-cell office:value-type="currency" office:value="222006" table:style-name="ce2">
            <text:p>£222,006</text:p>
          </table:table-cell>
          <table:table-cell office:value-type="currency" office:value="249757" table:style-name="ce2">
            <text:p>£249,757</text:p>
          </table:table-cell>
          <table:table-cell office:value-type="currency" office:value="92978" table:style-name="ce2">
            <text:p>£92,978</text:p>
          </table:table-cell>
          <table:table-cell office:value-type="currency" office:value="92978" table:style-name="ce2">
            <text:p>£92,978</text:p>
          </table:table-cell>
          <table:table-cell office:value-type="currency" office:value="0" table:style-name="ce2">
            <text:p>£0</text:p>
          </table:table-cell>
          <table:table-cell office:value-type="currency" office:value="92978" table:style-name="ce2">
            <text:p>£92,978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2">
            <text:p>£0</text:p>
          </table:table-cell>
          <table:table-cell office:value-type="currency" office:value="92478" table:style-name="ce2">
            <text:p>£92,478</text:p>
          </table:table-cell>
          <table:table-cell office:value-type="currency" office:value="47118324" table:style-name="ce2">
            <text:p>£47,118,324</text:p>
          </table:table-cell>
          <table:table-cell office:value-type="currency" office:value="94237" table:style-name="ce2">
            <text:p>£94,237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33750" table:style-name="ce2">
            <text:p>£33,750</text:p>
          </table:table-cell>
          <table:table-cell office:value-type="currency" office:value="33750" table:style-name="ce2">
            <text:p>£33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currency" office:value="7045352" table:style-name="ce2">
            <text:p>£7,045,352</text:p>
          </table:table-cell>
          <table:table-cell office:value-type="currency" office:value="46523821" table:style-name="ce2">
            <text:p>£46,523,821</text:p>
          </table:table-cell>
          <table:table-cell office:value-type="currency" office:value="803874" table:style-name="ce2">
            <text:p>£803,874</text:p>
          </table:table-cell>
          <table:table-cell office:value-type="currency" office:value="54373047" table:style-name="ce2">
            <text:p>£54,373,047</text:p>
          </table:table-cell>
          <table:table-cell office:value-type="currency" office:value="1408273" table:style-name="ce2">
            <text:p>£1,408,273</text:p>
          </table:table-cell>
          <table:table-cell office:value-type="currency" office:value="352191" table:style-name="ce2">
            <text:p>£352,191</text:p>
          </table:table-cell>
          <table:table-cell office:value-type="currency" office:value="824501" table:style-name="ce2">
            <text:p>£824,5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178" table:style-name="ce2">
            <text:p>£9,178</text:p>
          </table:table-cell>
          <table:table-cell office:value-type="currency" office:value="22679" table:style-name="ce2">
            <text:p>£22,679</text:p>
          </table:table-cell>
          <table:table-cell office:value-type="currency" office:value="5602" table:style-name="ce2">
            <text:p>£5,602</text:p>
          </table:table-cell>
          <table:table-cell office:value-type="currency" office:value="546313" table:style-name="ce2">
            <text:p>£546,313</text:p>
          </table:table-cell>
          <table:table-cell office:value-type="currency" office:value="3671" table:style-name="ce2">
            <text:p>£3,671</text:p>
          </table:table-cell>
          <table:table-cell office:value-type="currency" office:value="555586" table:style-name="ce2">
            <text:p>£555,586</text:p>
          </table:table-cell>
          <table:table-cell office:value-type="currency" office:value="6554163" table:style-name="ce2">
            <text:p>£6,554,163</text:p>
          </table:table-cell>
          <table:table-cell office:value-type="currency" office:value="97695" table:style-name="ce2">
            <text:p>£97,695</text:p>
          </table:table-cell>
          <table:table-cell office:value-type="currency" office:value="5780" table:style-name="ce2">
            <text:p>£5,780</text:p>
          </table:table-cell>
          <table:table-cell office:value-type="currency" office:value="25271" table:style-name="ce2">
            <text:p>£25,271</text:p>
          </table:table-cell>
          <table:table-cell office:value-type="currency" office:value="0" table:style-name="ce2">
            <text:p>£0</text:p>
          </table:table-cell>
          <table:table-cell office:value-type="currency" office:value="6425417" table:style-name="ce2">
            <text:p>£6,425,417</text:p>
          </table:table-cell>
          <table:table-cell office:value-type="currency" office:value="39078" table:style-name="ce2">
            <text:p>£39,078</text:p>
          </table:table-cell>
          <table:table-cell office:value-type="currency" office:value="6489766" table:style-name="ce2">
            <text:p>£6,489,766</text:p>
          </table:table-cell>
          <table:table-cell office:value-type="currency" office:value="47415346" table:style-name="ce2">
            <text:p>£47,415,346</text:p>
          </table:table-cell>
          <table:table-cell office:value-type="currency" office:value="881397" table:style-name="ce2">
            <text:p>£881,397</text:p>
          </table:table-cell>
          <table:table-cell office:value-type="currency" office:value="115595" table:style-name="ce2">
            <text:p>£115,5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7879" table:style-name="ce2">
            <text:p>£807,879</text:p>
          </table:table-cell>
          <table:table-cell office:value-type="currency" office:value="18728" table:style-name="ce2">
            <text:p>£18,728</text:p>
          </table:table-cell>
          <table:table-cell office:value-type="currency" office:value="132875" table:style-name="ce2">
            <text:p>£132,875</text:p>
          </table:table-cell>
          <table:table-cell office:value-type="currency" office:value="45458872" table:style-name="ce2">
            <text:p>£45,458,872</text:p>
          </table:table-cell>
          <table:table-cell office:value-type="currency" office:value="851990" table:style-name="ce2">
            <text:p>£851,990</text:p>
          </table:table-cell>
          <table:table-cell office:value-type="currency" office:value="46443737" table:style-name="ce2">
            <text:p>£46,443,737</text:p>
          </table:table-cell>
          <table:table-cell office:value-type="currency" office:value="80084" table:style-name="ce2">
            <text:p>£80,084</text:p>
          </table:table-cell>
          <table:table-cell office:value-type="currency" office:value="46523821" table:style-name="ce2">
            <text:p>£46,523,821</text:p>
          </table:table-cell>
          <table:table-cell office:value-type="currency" office:value="52430602" table:style-name="ce2">
            <text:p>£52,430,602</text:p>
          </table:table-cell>
          <table:table-cell office:value-type="currency" office:value="251667" table:style-name="ce2">
            <text:p>£251,667</text:p>
          </table:table-cell>
          <table:table-cell office:value-type="currency" office:value="283125" table:style-name="ce2">
            <text:p>£283,125</text:p>
          </table:table-cell>
          <table:table-cell office:value-type="currency" office:value="163748" table:style-name="ce2">
            <text:p>£163,748</text:p>
          </table:table-cell>
          <table:table-cell office:value-type="currency" office:value="163748" table:style-name="ce2">
            <text:p>£163,748</text:p>
          </table:table-cell>
          <table:table-cell office:value-type="currency" office:value="0" table:style-name="ce2">
            <text:p>£0</text:p>
          </table:table-cell>
          <table:table-cell office:value-type="currency" office:value="163748" table:style-name="ce2">
            <text:p>£163,748</text:p>
          </table:table-cell>
          <table:table-cell office:value-type="currency" office:value="5602" table:style-name="ce2">
            <text:p>£5,602</text:p>
          </table:table-cell>
          <table:table-cell office:value-type="currency" office:value="25271" table:style-name="ce2">
            <text:p>£25,271</text:p>
          </table:table-cell>
          <table:table-cell office:value-type="currency" office:value="132875" table:style-name="ce2">
            <text:p>£132,875</text:p>
          </table:table-cell>
          <table:table-cell office:value-type="currency" office:value="53489089" table:style-name="ce2">
            <text:p>£53,489,089</text:p>
          </table:table-cell>
          <table:table-cell office:value-type="currency" office:value="106978" table:style-name="ce2">
            <text:p>£106,978</text:p>
          </table:table-cell>
          <table:table-cell office:value-type="currency" office:value="106778" table:style-name="ce2">
            <text:p>£106,778</text:p>
          </table:table-cell>
          <table:table-cell office:value-type="currency" office:value="80084" table:style-name="ce2">
            <text:p>£80,084</text:p>
          </table:table-cell>
          <table:table-cell office:value-type="currency" office:value="80084" table:style-name="ce2">
            <text:p>£80,08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currency" office:value="12393000" table:style-name="ce2">
            <text:p>£12,393,000</text:p>
          </table:table-cell>
          <table:table-cell office:value-type="currency" office:value="9011154" table:style-name="ce2">
            <text:p>£9,011,154</text:p>
          </table:table-cell>
          <table:table-cell office:value-type="currency" office:value="357205" table:style-name="ce2">
            <text:p>£357,205</text:p>
          </table:table-cell>
          <table:table-cell office:value-type="currency" office:value="21761359" table:style-name="ce2">
            <text:p>£21,761,359</text:p>
          </table:table-cell>
          <table:table-cell office:value-type="currency" office:value="28000" table:style-name="ce2">
            <text:p>£28,000</text:p>
          </table:table-cell>
          <table:table-cell office:value-type="currency" office:value="28000" table:style-name="ce2">
            <text:p>£28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000" table:style-name="ce2">
            <text:p>£28,000</text:p>
          </table:table-cell>
          <table:table-cell office:value-type="currency" office:value="0" table:style-name="ce2">
            <text:p>£0</text:p>
          </table:table-cell>
          <table:table-cell office:value-type="currency" office:value="28000" table:style-name="ce2">
            <text:p>£28,000</text:p>
          </table:table-cell>
          <table:table-cell office:value-type="currency" office:value="12490000" table:style-name="ce2">
            <text:p>£12,490,000</text:p>
          </table:table-cell>
          <table:table-cell office:value-type="currency" office:value="175000" table:style-name="ce2">
            <text:p>£175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0" table:style-name="ce2">
            <text:p>£0</text:p>
          </table:table-cell>
          <table:table-cell office:value-type="currency" office:value="12265000" table:style-name="ce2">
            <text:p>£12,265,00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12365000" table:style-name="ce2">
            <text:p>£12,365,000</text:p>
          </table:table-cell>
          <table:table-cell office:value-type="currency" office:value="9422004" table:style-name="ce2">
            <text:p>£9,422,004</text:p>
          </table:table-cell>
          <table:table-cell office:value-type="currency" office:value="820000" table:style-name="ce2">
            <text:p>£820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6000" table:style-name="ce2">
            <text:p>£136,000</text:p>
          </table:table-cell>
          <table:table-cell office:value-type="currency" office:value="0" table:style-name="ce2">
            <text:p>£0</text:p>
          </table:table-cell>
          <table:table-cell office:value-type="currency" office:value="29000" table:style-name="ce2">
            <text:p>£29,000</text:p>
          </table:table-cell>
          <table:table-cell office:value-type="currency" office:value="8417004" table:style-name="ce2">
            <text:p>£8,417,004</text:p>
          </table:table-cell>
          <table:table-cell office:value-type="currency" office:value="546400" table:style-name="ce2">
            <text:p>£546,400</text:p>
          </table:table-cell>
          <table:table-cell office:value-type="currency" office:value="8992404" table:style-name="ce2">
            <text:p>£8,992,404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9011154" table:style-name="ce2">
            <text:p>£9,011,154</text:p>
          </table:table-cell>
          <table:table-cell office:value-type="currency" office:value="20710004" table:style-name="ce2">
            <text:p>£20,710,004</text:p>
          </table:table-cell>
          <table:table-cell office:value-type="currency" office:value="99408" table:style-name="ce2">
            <text:p>£99,408</text:p>
          </table:table-cell>
          <table:table-cell office:value-type="currency" office:value="111834" table:style-name="ce2">
            <text:p>£111,834</text:p>
          </table:table-cell>
          <table:table-cell office:value-type="currency" office:value="59000" table:style-name="ce2">
            <text:p>£59,000</text:p>
          </table:table-cell>
          <table:table-cell office:value-type="currency" office:value="59000" table:style-name="ce2">
            <text:p>£59,000</text:p>
          </table:table-cell>
          <table:table-cell office:value-type="currency" office:value="0" table:style-name="ce2">
            <text:p>£0</text:p>
          </table:table-cell>
          <table:table-cell office:value-type="currency" office:value="59000" table:style-name="ce2">
            <text:p>£59,000</text:p>
          </table:table-cell>
          <table:table-cell office:value-type="currency" office:value="0" table:style-name="ce2">
            <text:p>£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29000" table:style-name="ce2">
            <text:p>£29,000</text:p>
          </table:table-cell>
          <table:table-cell office:value-type="currency" office:value="21385404" table:style-name="ce2">
            <text:p>£21,385,404</text:p>
          </table:table-cell>
          <table:table-cell office:value-type="currency" office:value="42771" table:style-name="ce2">
            <text:p>£42,771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18750" table:style-name="ce2">
            <text:p>£18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currency" office:value="508688" table:style-name="ce2">
            <text:p>£508,688</text:p>
          </table:table-cell>
          <table:table-cell office:value-type="currency" office:value="22019916" table:style-name="ce2">
            <text:p>£22,019,916</text:p>
          </table:table-cell>
          <table:table-cell office:value-type="currency" office:value="266033" table:style-name="ce2">
            <text:p>£266,033</text:p>
          </table:table-cell>
          <table:table-cell office:value-type="currency" office:value="22794637" table:style-name="ce2">
            <text:p>£22,794,637</text:p>
          </table:table-cell>
          <table:table-cell office:value-type="currency" office:value="744021" table:style-name="ce2">
            <text:p>£744,021</text:p>
          </table:table-cell>
          <table:table-cell office:value-type="currency" office:value="127753" table:style-name="ce2">
            <text:p>£127,753</text:p>
          </table:table-cell>
          <table:table-cell office:value-type="currency" office:value="199812" table:style-name="ce2">
            <text:p>£199,8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289" table:style-name="ce2">
            <text:p>£18,289</text:p>
          </table:table-cell>
          <table:table-cell office:value-type="currency" office:value="24548" table:style-name="ce2">
            <text:p>£24,548</text:p>
          </table:table-cell>
          <table:table-cell office:value-type="currency" office:value="1732" table:style-name="ce2">
            <text:p>£1,732</text:p>
          </table:table-cell>
          <table:table-cell office:value-type="currency" office:value="499640" table:style-name="ce2">
            <text:p>£499,640</text:p>
          </table:table-cell>
          <table:table-cell office:value-type="currency" office:value="7316" table:style-name="ce2">
            <text:p>£7,316</text:p>
          </table:table-cell>
          <table:table-cell office:value-type="currency" office:value="508688" table:style-name="ce2">
            <text:p>£508,6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444510" table:style-name="ce2">
            <text:p>£22,444,510</text:p>
          </table:table-cell>
          <table:table-cell office:value-type="currency" office:value="56999" table:style-name="ce2">
            <text:p>£56,9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8130" table:style-name="ce2">
            <text:p>£688,130</text:p>
          </table:table-cell>
          <table:table-cell office:value-type="currency" office:value="0" table:style-name="ce2">
            <text:p>£0</text:p>
          </table:table-cell>
          <table:table-cell office:value-type="currency" office:value="65807" table:style-name="ce2">
            <text:p>£65,807</text:p>
          </table:table-cell>
          <table:table-cell office:value-type="currency" office:value="21633574" table:style-name="ce2">
            <text:p>£21,633,574</text:p>
          </table:table-cell>
          <table:table-cell office:value-type="currency" office:value="309451" table:style-name="ce2">
            <text:p>£309,451</text:p>
          </table:table-cell>
          <table:table-cell office:value-type="currency" office:value="22008832" table:style-name="ce2">
            <text:p>£22,008,832</text:p>
          </table:table-cell>
          <table:table-cell office:value-type="currency" office:value="11084" table:style-name="ce2">
            <text:p>£11,084</text:p>
          </table:table-cell>
          <table:table-cell office:value-type="currency" office:value="22019916" table:style-name="ce2">
            <text:p>£22,019,916</text:p>
          </table:table-cell>
          <table:table-cell office:value-type="currency" office:value="22133214" table:style-name="ce2">
            <text:p>£22,133,214</text:p>
          </table:table-cell>
          <table:table-cell office:value-type="currency" office:value="106239" table:style-name="ce2">
            <text:p>£106,239</text:p>
          </table:table-cell>
          <table:table-cell office:value-type="currency" office:value="119519" table:style-name="ce2">
            <text:p>£119,519</text:p>
          </table:table-cell>
          <table:table-cell office:value-type="currency" office:value="67539" table:style-name="ce2">
            <text:p>£67,539</text:p>
          </table:table-cell>
          <table:table-cell office:value-type="currency" office:value="67539" table:style-name="ce2">
            <text:p>£67,539</text:p>
          </table:table-cell>
          <table:table-cell office:value-type="currency" office:value="0" table:style-name="ce2">
            <text:p>£0</text:p>
          </table:table-cell>
          <table:table-cell office:value-type="currency" office:value="67539" table:style-name="ce2">
            <text:p>£67,539</text:p>
          </table:table-cell>
          <table:table-cell office:value-type="currency" office:value="1732" table:style-name="ce2">
            <text:p>£1,732</text:p>
          </table:table-cell>
          <table:table-cell office:value-type="currency" office:value="0" table:style-name="ce2">
            <text:p>£0</text:p>
          </table:table-cell>
          <table:table-cell office:value-type="currency" office:value="65807" table:style-name="ce2">
            <text:p>£65,807</text:p>
          </table:table-cell>
          <table:table-cell office:value-type="currency" office:value="22517520" table:style-name="ce2">
            <text:p>£22,517,520</text:p>
          </table:table-cell>
          <table:table-cell office:value-type="currency" office:value="45035" table:style-name="ce2">
            <text:p>£45,035</text:p>
          </table:table-cell>
          <table:table-cell office:value-type="currency" office:value="14778" table:style-name="ce2">
            <text:p>£14,778</text:p>
          </table:table-cell>
          <table:table-cell office:value-type="currency" office:value="11084" table:style-name="ce2">
            <text:p>£11,084</text:p>
          </table:table-cell>
          <table:table-cell office:value-type="currency" office:value="11084" table:style-name="ce2">
            <text:p>£11,08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currency" office:value="448857" table:style-name="ce2">
            <text:p>£448,857</text:p>
          </table:table-cell>
          <table:table-cell office:value-type="currency" office:value="16210946" table:style-name="ce2">
            <text:p>£16,210,946</text:p>
          </table:table-cell>
          <table:table-cell office:value-type="currency" office:value="233990" table:style-name="ce2">
            <text:p>£233,990</text:p>
          </table:table-cell>
          <table:table-cell office:value-type="currency" office:value="16893793" table:style-name="ce2">
            <text:p>£16,893,793</text:p>
          </table:table-cell>
          <table:table-cell office:value-type="currency" office:value="451533" table:style-name="ce2">
            <text:p>£451,5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60" table:style-name="ce2">
            <text:p>£4,460</text:p>
          </table:table-cell>
          <table:table-cell office:value-type="currency" office:value="0" table:style-name="ce2">
            <text:p>£0</text:p>
          </table:table-cell>
          <table:table-cell office:value-type="currency" office:value="172" table:style-name="ce2">
            <text:p>£172</text:p>
          </table:table-cell>
          <table:table-cell office:value-type="currency" office:value="446901" table:style-name="ce2">
            <text:p>£446,901</text:p>
          </table:table-cell>
          <table:table-cell office:value-type="currency" office:value="1784" table:style-name="ce2">
            <text:p>£1,784</text:p>
          </table:table-cell>
          <table:table-cell office:value-type="currency" office:value="448857" table:style-name="ce2">
            <text:p>£448,8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424283" table:style-name="ce2">
            <text:p>£16,424,283</text:p>
          </table:table-cell>
          <table:table-cell office:value-type="currency" office:value="84709" table:style-name="ce2">
            <text:p>£84,709</text:p>
          </table:table-cell>
          <table:table-cell office:value-type="currency" office:value="3369" table:style-name="ce2">
            <text:p>£3,3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0057" table:style-name="ce2">
            <text:p>£310,057</text:p>
          </table:table-cell>
          <table:table-cell office:value-type="currency" office:value="0" table:style-name="ce2">
            <text:p>£0</text:p>
          </table:table-cell>
          <table:table-cell office:value-type="currency" office:value="13931" table:style-name="ce2">
            <text:p>£13,931</text:p>
          </table:table-cell>
          <table:table-cell office:value-type="currency" office:value="16012217" table:style-name="ce2">
            <text:p>£16,012,217</text:p>
          </table:table-cell>
          <table:table-cell office:value-type="currency" office:value="174848" table:style-name="ce2">
            <text:p>£174,848</text:p>
          </table:table-cell>
          <table:table-cell office:value-type="currency" office:value="16200996" table:style-name="ce2">
            <text:p>£16,200,996</text:p>
          </table:table-cell>
          <table:table-cell office:value-type="currency" office:value="9950" table:style-name="ce2">
            <text:p>£9,950</text:p>
          </table:table-cell>
          <table:table-cell office:value-type="currency" office:value="16210946" table:style-name="ce2">
            <text:p>£16,210,946</text:p>
          </table:table-cell>
          <table:table-cell office:value-type="currency" office:value="16459118" table:style-name="ce2">
            <text:p>£16,459,118</text:p>
          </table:table-cell>
          <table:table-cell office:value-type="currency" office:value="79004" table:style-name="ce2">
            <text:p>£79,004</text:p>
          </table:table-cell>
          <table:table-cell office:value-type="currency" office:value="88879" table:style-name="ce2">
            <text:p>£88,879</text:p>
          </table:table-cell>
          <table:table-cell office:value-type="currency" office:value="14103" table:style-name="ce2">
            <text:p>£14,103</text:p>
          </table:table-cell>
          <table:table-cell office:value-type="currency" office:value="14103" table:style-name="ce2">
            <text:p>£14,103</text:p>
          </table:table-cell>
          <table:table-cell office:value-type="currency" office:value="0" table:style-name="ce2">
            <text:p>£0</text:p>
          </table:table-cell>
          <table:table-cell office:value-type="currency" office:value="14103" table:style-name="ce2">
            <text:p>£14,103</text:p>
          </table:table-cell>
          <table:table-cell office:value-type="currency" office:value="172" table:style-name="ce2">
            <text:p>£172</text:p>
          </table:table-cell>
          <table:table-cell office:value-type="currency" office:value="0" table:style-name="ce2">
            <text:p>£0</text:p>
          </table:table-cell>
          <table:table-cell office:value-type="currency" office:value="13931" table:style-name="ce2">
            <text:p>£13,931</text:p>
          </table:table-cell>
          <table:table-cell office:value-type="currency" office:value="16649853" table:style-name="ce2">
            <text:p>£16,649,853</text:p>
          </table:table-cell>
          <table:table-cell office:value-type="currency" office:value="33300" table:style-name="ce2">
            <text:p>£33,300</text:p>
          </table:table-cell>
          <table:table-cell office:value-type="currency" office:value="13267" table:style-name="ce2">
            <text:p>£13,267</text:p>
          </table:table-cell>
          <table:table-cell office:value-type="currency" office:value="9950" table:style-name="ce2">
            <text:p>£9,950</text:p>
          </table:table-cell>
          <table:table-cell office:value-type="currency" office:value="9950" table:style-name="ce2">
            <text:p>£9,9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currency" office:value="2610744" table:style-name="ce2">
            <text:p>£2,610,744</text:p>
          </table:table-cell>
          <table:table-cell office:value-type="currency" office:value="809975" table:style-name="ce2">
            <text:p>£809,975</text:p>
          </table:table-cell>
          <table:table-cell office:value-type="currency" office:value="50955" table:style-name="ce2">
            <text:p>£50,955</text:p>
          </table:table-cell>
          <table:table-cell office:value-type="currency" office:value="3471674" table:style-name="ce2">
            <text:p>£3,471,674</text:p>
          </table:table-cell>
          <table:table-cell office:value-type="currency" office:value="589911" table:style-name="ce2">
            <text:p>£589,911</text:p>
          </table:table-cell>
          <table:table-cell office:value-type="currency" office:value="35739" table:style-name="ce2">
            <text:p>£35,739</text:p>
          </table:table-cell>
          <table:table-cell office:value-type="currency" office:value="12344" table:style-name="ce2">
            <text:p>£12,344</text:p>
          </table:table-cell>
          <table:table-cell office:value-type="currency" office:value="191912" table:style-name="ce2">
            <text:p>£191,912</text:p>
          </table:table-cell>
          <table:table-cell office:value-type="currency" office:value="54758" table:style-name="ce2">
            <text:p>£54,758</text:p>
          </table:table-cell>
          <table:table-cell office:value-type="currency" office:value="14037" table:style-name="ce2">
            <text:p>£14,037</text:p>
          </table:table-cell>
          <table:table-cell office:value-type="currency" office:value="11501" table:style-name="ce2">
            <text:p>£11,501</text:p>
          </table:table-cell>
          <table:table-cell office:value-type="currency" office:value="190" table:style-name="ce2">
            <text:p>£190</text:p>
          </table:table-cell>
          <table:table-cell office:value-type="currency" office:value="497081" table:style-name="ce2">
            <text:p>£497,081</text:p>
          </table:table-cell>
          <table:table-cell office:value-type="currency" office:value="5615" table:style-name="ce2">
            <text:p>£5,615</text:p>
          </table:table-cell>
          <table:table-cell office:value-type="currency" office:value="502886" table:style-name="ce2">
            <text:p>£502,886</text:p>
          </table:table-cell>
          <table:table-cell office:value-type="currency" office:value="2118486" table:style-name="ce2">
            <text:p>£2,118,486</text:p>
          </table:table-cell>
          <table:table-cell office:value-type="currency" office:value="15823" table:style-name="ce2">
            <text:p>£15,823</text:p>
          </table:table-cell>
          <table:table-cell office:value-type="currency" office:value="1134" table:style-name="ce2">
            <text:p>£1,134</text:p>
          </table:table-cell>
          <table:table-cell office:value-type="currency" office:value="6622" table:style-name="ce2">
            <text:p>£6,622</text:p>
          </table:table-cell>
          <table:table-cell office:value-type="currency" office:value="0" table:style-name="ce2">
            <text:p>£0</text:p>
          </table:table-cell>
          <table:table-cell office:value-type="currency" office:value="2094907" table:style-name="ce2">
            <text:p>£2,094,907</text:p>
          </table:table-cell>
          <table:table-cell office:value-type="currency" office:value="6329" table:style-name="ce2">
            <text:p>£6,329</text:p>
          </table:table-cell>
          <table:table-cell office:value-type="currency" office:value="2107858" table:style-name="ce2">
            <text:p>£2,107,858</text:p>
          </table:table-cell>
          <table:table-cell office:value-type="currency" office:value="814047" table:style-name="ce2">
            <text:p>£814,0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786" table:style-name="ce2">
            <text:p>£6,786</text:p>
          </table:table-cell>
          <table:table-cell office:value-type="currency" office:value="0" table:style-name="ce2">
            <text:p>£0</text:p>
          </table:table-cell>
          <table:table-cell office:value-type="currency" office:value="694" table:style-name="ce2">
            <text:p>£694</text:p>
          </table:table-cell>
          <table:table-cell office:value-type="currency" office:value="806567" table:style-name="ce2">
            <text:p>£806,567</text:p>
          </table:table-cell>
          <table:table-cell office:value-type="currency" office:value="2714" table:style-name="ce2">
            <text:p>£2,714</text:p>
          </table:table-cell>
          <table:table-cell office:value-type="currency" office:value="809975" table:style-name="ce2">
            <text:p>£809,975</text:p>
          </table:table-cell>
          <table:table-cell office:value-type="currency" office:value="0" table:style-name="ce2">
            <text:p>£0</text:p>
          </table:table-cell>
          <table:table-cell office:value-type="currency" office:value="809975" table:style-name="ce2">
            <text:p>£809,975</text:p>
          </table:table-cell>
          <table:table-cell office:value-type="currency" office:value="3398555" table:style-name="ce2">
            <text:p>£3,398,555</text:p>
          </table:table-cell>
          <table:table-cell office:value-type="currency" office:value="16313" table:style-name="ce2">
            <text:p>£16,313</text:p>
          </table:table-cell>
          <table:table-cell office:value-type="currency" office:value="18352" table:style-name="ce2">
            <text:p>£18,352</text:p>
          </table:table-cell>
          <table:table-cell office:value-type="currency" office:value="7506" table:style-name="ce2">
            <text:p>£7,506</text:p>
          </table:table-cell>
          <table:table-cell office:value-type="currency" office:value="7506" table:style-name="ce2">
            <text:p>£7,506</text:p>
          </table:table-cell>
          <table:table-cell office:value-type="currency" office:value="0" table:style-name="ce2">
            <text:p>£0</text:p>
          </table:table-cell>
          <table:table-cell office:value-type="currency" office:value="7506" table:style-name="ce2">
            <text:p>£7,506</text:p>
          </table:table-cell>
          <table:table-cell office:value-type="currency" office:value="190" table:style-name="ce2">
            <text:p>£190</text:p>
          </table:table-cell>
          <table:table-cell office:value-type="currency" office:value="6622" table:style-name="ce2">
            <text:p>£6,622</text:p>
          </table:table-cell>
          <table:table-cell office:value-type="currency" office:value="694" table:style-name="ce2">
            <text:p>£694</text:p>
          </table:table-cell>
          <table:table-cell office:value-type="currency" office:value="3420719" table:style-name="ce2">
            <text:p>£3,420,719</text:p>
          </table:table-cell>
          <table:table-cell office:value-type="currency" office:value="6841" table:style-name="ce2">
            <text:p>£6,84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currency" office:value="11769172" table:style-name="ce2">
            <text:p>£11,769,172</text:p>
          </table:table-cell>
          <table:table-cell office:value-type="currency" office:value="23888277" table:style-name="ce2">
            <text:p>£23,888,277</text:p>
          </table:table-cell>
          <table:table-cell office:value-type="currency" office:value="440760" table:style-name="ce2">
            <text:p>£440,760</text:p>
          </table:table-cell>
          <table:table-cell office:value-type="currency" office:value="36098209" table:style-name="ce2">
            <text:p>£36,098,209</text:p>
          </table:table-cell>
          <table:table-cell office:value-type="currency" office:value="1048912" table:style-name="ce2">
            <text:p>£1,048,912</text:p>
          </table:table-cell>
          <table:table-cell office:value-type="currency" office:value="255150" table:style-name="ce2">
            <text:p>£255,150</text:p>
          </table:table-cell>
          <table:table-cell office:value-type="currency" office:value="343277" table:style-name="ce2">
            <text:p>£343,277</text:p>
          </table:table-cell>
          <table:table-cell office:value-type="currency" office:value="322784" table:style-name="ce2">
            <text:p>£322,784</text:p>
          </table:table-cell>
          <table:table-cell office:value-type="currency" office:value="107227" table:style-name="ce2">
            <text:p>£107,227</text:p>
          </table:table-cell>
          <table:table-cell office:value-type="currency" office:value="22140" table:style-name="ce2">
            <text:p>£22,1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6268" table:style-name="ce2">
            <text:p>£576,268</text:p>
          </table:table-cell>
          <table:table-cell office:value-type="currency" office:value="8856" table:style-name="ce2">
            <text:p>£8,856</text:p>
          </table:table-cell>
          <table:table-cell office:value-type="currency" office:value="585124" table:style-name="ce2">
            <text:p>£585,124</text:p>
          </table:table-cell>
          <table:table-cell office:value-type="currency" office:value="11297096" table:style-name="ce2">
            <text:p>£11,297,096</text:p>
          </table:table-cell>
          <table:table-cell office:value-type="currency" office:value="188414" table:style-name="ce2">
            <text:p>£188,414</text:p>
          </table:table-cell>
          <table:table-cell office:value-type="currency" office:value="0" table:style-name="ce2">
            <text:p>£0</text:p>
          </table:table-cell>
          <table:table-cell office:value-type="currency" office:value="11312" table:style-name="ce2">
            <text:p>£11,312</text:p>
          </table:table-cell>
          <table:table-cell office:value-type="currency" office:value="0" table:style-name="ce2">
            <text:p>£0</text:p>
          </table:table-cell>
          <table:table-cell office:value-type="currency" office:value="11097370" table:style-name="ce2">
            <text:p>£11,097,370</text:p>
          </table:table-cell>
          <table:table-cell office:value-type="currency" office:value="75366" table:style-name="ce2">
            <text:p>£75,366</text:p>
          </table:table-cell>
          <table:table-cell office:value-type="currency" office:value="11184048" table:style-name="ce2">
            <text:p>£11,184,048</text:p>
          </table:table-cell>
          <table:table-cell office:value-type="currency" office:value="24428027" table:style-name="ce2">
            <text:p>£24,428,027</text:p>
          </table:table-cell>
          <table:table-cell office:value-type="currency" office:value="351834" table:style-name="ce2">
            <text:p>£351,8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857" table:style-name="ce2">
            <text:p>£50,857</text:p>
          </table:table-cell>
          <table:table-cell office:value-type="currency" office:value="18447" table:style-name="ce2">
            <text:p>£18,447</text:p>
          </table:table-cell>
          <table:table-cell office:value-type="currency" office:value="0" table:style-name="ce2">
            <text:p>£0</text:p>
          </table:table-cell>
          <table:table-cell office:value-type="currency" office:value="745876" table:style-name="ce2">
            <text:p>£745,876</text:p>
          </table:table-cell>
          <table:table-cell office:value-type="currency" office:value="0" table:style-name="ce2">
            <text:p>£0</text:p>
          </table:table-cell>
          <table:table-cell office:value-type="currency" office:value="79714" table:style-name="ce2">
            <text:p>£79,714</text:p>
          </table:table-cell>
          <table:table-cell office:value-type="currency" office:value="23232156" table:style-name="ce2">
            <text:p>£23,232,156</text:p>
          </table:table-cell>
          <table:table-cell office:value-type="currency" office:value="509451" table:style-name="ce2">
            <text:p>£509,451</text:p>
          </table:table-cell>
          <table:table-cell office:value-type="currency" office:value="23821321" table:style-name="ce2">
            <text:p>£23,821,321</text:p>
          </table:table-cell>
          <table:table-cell office:value-type="currency" office:value="66956" table:style-name="ce2">
            <text:p>£66,956</text:p>
          </table:table-cell>
          <table:table-cell office:value-type="currency" office:value="23888277" table:style-name="ce2">
            <text:p>£23,888,277</text:p>
          </table:table-cell>
          <table:table-cell office:value-type="currency" office:value="34905794" table:style-name="ce2">
            <text:p>£34,905,794</text:p>
          </table:table-cell>
          <table:table-cell office:value-type="currency" office:value="167548" table:style-name="ce2">
            <text:p>£167,548</text:p>
          </table:table-cell>
          <table:table-cell office:value-type="currency" office:value="188491" table:style-name="ce2">
            <text:p>£188,491</text:p>
          </table:table-cell>
          <table:table-cell office:value-type="currency" office:value="91026" table:style-name="ce2">
            <text:p>£91,026</text:p>
          </table:table-cell>
          <table:table-cell office:value-type="currency" office:value="91026" table:style-name="ce2">
            <text:p>£91,026</text:p>
          </table:table-cell>
          <table:table-cell office:value-type="currency" office:value="0" table:style-name="ce2">
            <text:p>£0</text:p>
          </table:table-cell>
          <table:table-cell office:value-type="currency" office:value="91026" table:style-name="ce2">
            <text:p>£91,026</text:p>
          </table:table-cell>
          <table:table-cell office:value-type="currency" office:value="0" table:style-name="ce2">
            <text:p>£0</text:p>
          </table:table-cell>
          <table:table-cell office:value-type="currency" office:value="11312" table:style-name="ce2">
            <text:p>£11,312</text:p>
          </table:table-cell>
          <table:table-cell office:value-type="currency" office:value="79714" table:style-name="ce2">
            <text:p>£79,714</text:p>
          </table:table-cell>
          <table:table-cell office:value-type="currency" office:value="35590493" table:style-name="ce2">
            <text:p>£35,590,493</text:p>
          </table:table-cell>
          <table:table-cell office:value-type="currency" office:value="71181" table:style-name="ce2">
            <text:p>£71,181</text:p>
          </table:table-cell>
          <table:table-cell office:value-type="currency" office:value="89275" table:style-name="ce2">
            <text:p>£89,275</text:p>
          </table:table-cell>
          <table:table-cell office:value-type="currency" office:value="66956" table:style-name="ce2">
            <text:p>£66,956</text:p>
          </table:table-cell>
          <table:table-cell office:value-type="currency" office:value="66956" table:style-name="ce2">
            <text:p>£66,95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currency" office:value="613712" table:style-name="ce2">
            <text:p>£613,712</text:p>
          </table:table-cell>
          <table:table-cell office:value-type="currency" office:value="24760294" table:style-name="ce2">
            <text:p>£24,760,294</text:p>
          </table:table-cell>
          <table:table-cell office:value-type="currency" office:value="345584" table:style-name="ce2">
            <text:p>£345,584</text:p>
          </table:table-cell>
          <table:table-cell office:value-type="currency" office:value="25719590" table:style-name="ce2">
            <text:p>£25,719,590</text:p>
          </table:table-cell>
          <table:table-cell office:value-type="currency" office:value="633671" table:style-name="ce2">
            <text:p>£633,671</text:p>
          </table:table-cell>
          <table:table-cell office:value-type="currency" office:value="99955" table:style-name="ce2">
            <text:p>£99,955</text:p>
          </table:table-cell>
          <table:table-cell office:value-type="currency" office:value="0" table:style-name="ce2">
            <text:p>£0</text:p>
          </table:table-cell>
          <table:table-cell office:value-type="currency" office:value="420161" table:style-name="ce2">
            <text:p>£420,161</text:p>
          </table:table-cell>
          <table:table-cell office:value-type="currency" office:value="0" table:style-name="ce2">
            <text:p>£0</text:p>
          </table:table-cell>
          <table:table-cell office:value-type="currency" office:value="6514" table:style-name="ce2">
            <text:p>£6,514</text:p>
          </table:table-cell>
          <table:table-cell office:value-type="currency" office:value="16051" table:style-name="ce2">
            <text:p>£16,051</text:p>
          </table:table-cell>
          <table:table-cell office:value-type="currency" office:value="567" table:style-name="ce2">
            <text:p>£567</text:p>
          </table:table-cell>
          <table:table-cell office:value-type="currency" office:value="610539" table:style-name="ce2">
            <text:p>£610,539</text:p>
          </table:table-cell>
          <table:table-cell office:value-type="currency" office:value="2606" table:style-name="ce2">
            <text:p>£2,606</text:p>
          </table:table-cell>
          <table:table-cell office:value-type="currency" office:value="613712" table:style-name="ce2">
            <text:p>£613,7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00512" table:style-name="ce2">
            <text:p>£25,000,512</text:p>
          </table:table-cell>
          <table:table-cell office:value-type="currency" office:value="80589" table:style-name="ce2">
            <text:p>£80,589</text:p>
          </table:table-cell>
          <table:table-cell office:value-type="currency" office:value="13768" table:style-name="ce2">
            <text:p>£13,7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8102" table:style-name="ce2">
            <text:p>£408,102</text:p>
          </table:table-cell>
          <table:table-cell office:value-type="currency" office:value="0" table:style-name="ce2">
            <text:p>£0</text:p>
          </table:table-cell>
          <table:table-cell office:value-type="currency" office:value="43534" table:style-name="ce2">
            <text:p>£43,534</text:p>
          </table:table-cell>
          <table:table-cell office:value-type="currency" office:value="24454519" table:style-name="ce2">
            <text:p>£24,454,519</text:p>
          </table:table-cell>
          <table:table-cell office:value-type="currency" office:value="211594" table:style-name="ce2">
            <text:p>£211,594</text:p>
          </table:table-cell>
          <table:table-cell office:value-type="currency" office:value="24709647" table:style-name="ce2">
            <text:p>£24,709,647</text:p>
          </table:table-cell>
          <table:table-cell office:value-type="currency" office:value="50647" table:style-name="ce2">
            <text:p>£50,647</text:p>
          </table:table-cell>
          <table:table-cell office:value-type="currency" office:value="24760294" table:style-name="ce2">
            <text:p>£24,760,294</text:p>
          </table:table-cell>
          <table:table-cell office:value-type="currency" office:value="25065058" table:style-name="ce2">
            <text:p>£25,065,058</text:p>
          </table:table-cell>
          <table:table-cell office:value-type="currency" office:value="120312" table:style-name="ce2">
            <text:p>£120,312</text:p>
          </table:table-cell>
          <table:table-cell office:value-type="currency" office:value="135351" table:style-name="ce2">
            <text:p>£135,351</text:p>
          </table:table-cell>
          <table:table-cell office:value-type="currency" office:value="44101" table:style-name="ce2">
            <text:p>£44,101</text:p>
          </table:table-cell>
          <table:table-cell office:value-type="currency" office:value="44101" table:style-name="ce2">
            <text:p>£44,101</text:p>
          </table:table-cell>
          <table:table-cell office:value-type="currency" office:value="0" table:style-name="ce2">
            <text:p>£0</text:p>
          </table:table-cell>
          <table:table-cell office:value-type="currency" office:value="44101" table:style-name="ce2">
            <text:p>£44,101</text:p>
          </table:table-cell>
          <table:table-cell office:value-type="currency" office:value="567" table:style-name="ce2">
            <text:p>£567</text:p>
          </table:table-cell>
          <table:table-cell office:value-type="currency" office:value="0" table:style-name="ce2">
            <text:p>£0</text:p>
          </table:table-cell>
          <table:table-cell office:value-type="currency" office:value="43534" table:style-name="ce2">
            <text:p>£43,534</text:p>
          </table:table-cell>
          <table:table-cell office:value-type="currency" office:value="25323359" table:style-name="ce2">
            <text:p>£25,323,359</text:p>
          </table:table-cell>
          <table:table-cell office:value-type="currency" office:value="50647" table:style-name="ce2">
            <text:p>£50,647</text:p>
          </table:table-cell>
          <table:table-cell office:value-type="currency" office:value="80035" table:style-name="ce2">
            <text:p>£80,035</text:p>
          </table:table-cell>
          <table:table-cell office:value-type="currency" office:value="60026" table:style-name="ce2">
            <text:p>£60,026</text:p>
          </table:table-cell>
          <table:table-cell office:value-type="currency" office:value="50647" table:style-name="ce2">
            <text:p>£50,64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currency" office:value="43871" table:style-name="ce2">
            <text:p>£43,871</text:p>
          </table:table-cell>
          <table:table-cell office:value-type="currency" office:value="10690622" table:style-name="ce2">
            <text:p>£10,690,622</text:p>
          </table:table-cell>
          <table:table-cell office:value-type="currency" office:value="193379" table:style-name="ce2">
            <text:p>£193,379</text:p>
          </table:table-cell>
          <table:table-cell office:value-type="currency" office:value="10927872" table:style-name="ce2">
            <text:p>£10,927,872</text:p>
          </table:table-cell>
          <table:table-cell office:value-type="currency" office:value="76761" table:style-name="ce2">
            <text:p>£76,761</text:p>
          </table:table-cell>
          <table:table-cell office:value-type="currency" office:value="16661" table:style-name="ce2">
            <text:p>£16,661</text:p>
          </table:table-cell>
          <table:table-cell office:value-type="currency" office:value="21351" table:style-name="ce2">
            <text:p>£21,351</text:p>
          </table:table-cell>
          <table:table-cell office:value-type="currency" office:value="26528" table:style-name="ce2">
            <text:p>£26,528</text:p>
          </table:table-cell>
          <table:table-cell office:value-type="currency" office:value="7061" table:style-name="ce2">
            <text:p>£7,061</text:p>
          </table:table-cell>
          <table:table-cell office:value-type="currency" office:value="1354" table:style-name="ce2">
            <text:p>£1,354</text:p>
          </table:table-cell>
          <table:table-cell office:value-type="currency" office:value="3666" table:style-name="ce2">
            <text:p>£3,666</text:p>
          </table:table-cell>
          <table:table-cell office:value-type="currency" office:value="25" table:style-name="ce2">
            <text:p>£25</text:p>
          </table:table-cell>
          <table:table-cell office:value-type="currency" office:value="43304" table:style-name="ce2">
            <text:p>£43,304</text:p>
          </table:table-cell>
          <table:table-cell office:value-type="currency" office:value="542" table:style-name="ce2">
            <text:p>£542</text:p>
          </table:table-cell>
          <table:table-cell office:value-type="currency" office:value="43871" table:style-name="ce2">
            <text:p>£43,8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843859" table:style-name="ce2">
            <text:p>£10,843,859</text:p>
          </table:table-cell>
          <table:table-cell office:value-type="currency" office:value="7628" table:style-name="ce2">
            <text:p>£7,628</text:p>
          </table:table-cell>
          <table:table-cell office:value-type="currency" office:value="66953" table:style-name="ce2">
            <text:p>£66,9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9804" table:style-name="ce2">
            <text:p>£149,804</text:p>
          </table:table-cell>
          <table:table-cell office:value-type="currency" office:value="0" table:style-name="ce2">
            <text:p>£0</text:p>
          </table:table-cell>
          <table:table-cell office:value-type="currency" office:value="39992" table:style-name="ce2">
            <text:p>£39,992</text:p>
          </table:table-cell>
          <table:table-cell office:value-type="currency" office:value="10579482" table:style-name="ce2">
            <text:p>£10,579,482</text:p>
          </table:table-cell>
          <table:table-cell office:value-type="currency" office:value="64498" table:style-name="ce2">
            <text:p>£64,498</text:p>
          </table:table-cell>
          <table:table-cell office:value-type="currency" office:value="10683972" table:style-name="ce2">
            <text:p>£10,683,972</text:p>
          </table:table-cell>
          <table:table-cell office:value-type="currency" office:value="6650" table:style-name="ce2">
            <text:p>£6,650</text:p>
          </table:table-cell>
          <table:table-cell office:value-type="currency" office:value="10690622" table:style-name="ce2">
            <text:p>£10,690,622</text:p>
          </table:table-cell>
          <table:table-cell office:value-type="currency" office:value="10622786" table:style-name="ce2">
            <text:p>£10,622,786</text:p>
          </table:table-cell>
          <table:table-cell office:value-type="currency" office:value="50989" table:style-name="ce2">
            <text:p>£50,989</text:p>
          </table:table-cell>
          <table:table-cell office:value-type="currency" office:value="57363" table:style-name="ce2">
            <text:p>£57,363</text:p>
          </table:table-cell>
          <table:table-cell office:value-type="currency" office:value="40017" table:style-name="ce2">
            <text:p>£40,017</text:p>
          </table:table-cell>
          <table:table-cell office:value-type="currency" office:value="40017" table:style-name="ce2">
            <text:p>£40,017</text:p>
          </table:table-cell>
          <table:table-cell office:value-type="currency" office:value="0" table:style-name="ce2">
            <text:p>£0</text:p>
          </table:table-cell>
          <table:table-cell office:value-type="currency" office:value="40017" table:style-name="ce2">
            <text:p>£40,017</text:p>
          </table:table-cell>
          <table:table-cell office:value-type="currency" office:value="25" table:style-name="ce2">
            <text:p>£25</text:p>
          </table:table-cell>
          <table:table-cell office:value-type="currency" office:value="0" table:style-name="ce2">
            <text:p>£0</text:p>
          </table:table-cell>
          <table:table-cell office:value-type="currency" office:value="39992" table:style-name="ce2">
            <text:p>£39,992</text:p>
          </table:table-cell>
          <table:table-cell office:value-type="currency" office:value="10727843" table:style-name="ce2">
            <text:p>£10,727,843</text:p>
          </table:table-cell>
          <table:table-cell office:value-type="currency" office:value="21456" table:style-name="ce2">
            <text:p>£21,456</text:p>
          </table:table-cell>
          <table:table-cell office:value-type="currency" office:value="8866" table:style-name="ce2">
            <text:p>£8,866</text:p>
          </table:table-cell>
          <table:table-cell office:value-type="currency" office:value="6650" table:style-name="ce2">
            <text:p>£6,650</text:p>
          </table:table-cell>
          <table:table-cell office:value-type="currency" office:value="6650" table:style-name="ce2">
            <text:p>£6,6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RBY</text:p>
          </table:table-cell>
          <table:table-cell office:value-type="currency" office:value="5336067" table:style-name="ce2">
            <text:p>£5,336,067</text:p>
          </table:table-cell>
          <table:table-cell office:value-type="currency" office:value="3448692" table:style-name="ce2">
            <text:p>£3,448,692</text:p>
          </table:table-cell>
          <table:table-cell office:value-type="currency" office:value="200007" table:style-name="ce2">
            <text:p>£200,007</text:p>
          </table:table-cell>
          <table:table-cell office:value-type="currency" office:value="8984766" table:style-name="ce2">
            <text:p>£8,984,7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63743" table:style-name="ce2">
            <text:p>£5,363,743</text:p>
          </table:table-cell>
          <table:table-cell office:value-type="currency" office:value="46126" table:style-name="ce2">
            <text:p>£46,126</text:p>
          </table:table-cell>
          <table:table-cell office:value-type="currency" office:value="0" table:style-name="ce2">
            <text:p>£0</text:p>
          </table:table-cell>
          <table:table-cell office:value-type="currency" office:value="2007" table:style-name="ce2">
            <text:p>£2,007</text:p>
          </table:table-cell>
          <table:table-cell office:value-type="currency" office:value="0" table:style-name="ce2">
            <text:p>£0</text:p>
          </table:table-cell>
          <table:table-cell office:value-type="currency" office:value="5315610" table:style-name="ce2">
            <text:p>£5,315,610</text:p>
          </table:table-cell>
          <table:table-cell office:value-type="currency" office:value="18450" table:style-name="ce2">
            <text:p>£18,450</text:p>
          </table:table-cell>
          <table:table-cell office:value-type="currency" office:value="5336067" table:style-name="ce2">
            <text:p>£5,336,067</text:p>
          </table:table-cell>
          <table:table-cell office:value-type="currency" office:value="3454734" table:style-name="ce2">
            <text:p>£3,454,734</text:p>
          </table:table-cell>
          <table:table-cell office:value-type="currency" office:value="3207" table:style-name="ce2">
            <text:p>£3,207</text:p>
          </table:table-cell>
          <table:table-cell office:value-type="currency" office:value="3996" table:style-name="ce2">
            <text:p>£3,9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496" table:style-name="ce2">
            <text:p>£30,496</text:p>
          </table:table-cell>
          <table:table-cell office:value-type="currency" office:value="0" table:style-name="ce2">
            <text:p>£0</text:p>
          </table:table-cell>
          <table:table-cell office:value-type="currency" office:value="1980" table:style-name="ce2">
            <text:p>£1,980</text:p>
          </table:table-cell>
          <table:table-cell office:value-type="currency" office:value="3415055" table:style-name="ce2">
            <text:p>£3,415,055</text:p>
          </table:table-cell>
          <table:table-cell office:value-type="currency" office:value="14123" table:style-name="ce2">
            <text:p>£14,123</text:p>
          </table:table-cell>
          <table:table-cell office:value-type="currency" office:value="3431158" table:style-name="ce2">
            <text:p>£3,431,158</text:p>
          </table:table-cell>
          <table:table-cell office:value-type="currency" office:value="17534" table:style-name="ce2">
            <text:p>£17,534</text:p>
          </table:table-cell>
          <table:table-cell office:value-type="currency" office:value="3448692" table:style-name="ce2">
            <text:p>£3,448,692</text:p>
          </table:table-cell>
          <table:table-cell office:value-type="currency" office:value="8730665" table:style-name="ce2">
            <text:p>£8,730,665</text:p>
          </table:table-cell>
          <table:table-cell office:value-type="currency" office:value="41907" table:style-name="ce2">
            <text:p>£41,907</text:p>
          </table:table-cell>
          <table:table-cell office:value-type="currency" office:value="47146" table:style-name="ce2">
            <text:p>£47,146</text:p>
          </table:table-cell>
          <table:table-cell office:value-type="currency" office:value="3987" table:style-name="ce2">
            <text:p>£3,987</text:p>
          </table:table-cell>
          <table:table-cell office:value-type="currency" office:value="3987" table:style-name="ce2">
            <text:p>£3,987</text:p>
          </table:table-cell>
          <table:table-cell office:value-type="currency" office:value="0" table:style-name="ce2">
            <text:p>£0</text:p>
          </table:table-cell>
          <table:table-cell office:value-type="currency" office:value="3987" table:style-name="ce2">
            <text:p>£3,987</text:p>
          </table:table-cell>
          <table:table-cell office:value-type="currency" office:value="0" table:style-name="ce2">
            <text:p>£0</text:p>
          </table:table-cell>
          <table:table-cell office:value-type="currency" office:value="2007" table:style-name="ce2">
            <text:p>£2,007</text:p>
          </table:table-cell>
          <table:table-cell office:value-type="currency" office:value="1980" table:style-name="ce2">
            <text:p>£1,980</text:p>
          </table:table-cell>
          <table:table-cell office:value-type="currency" office:value="8767225" table:style-name="ce2">
            <text:p>£8,767,225</text:p>
          </table:table-cell>
          <table:table-cell office:value-type="currency" office:value="17534" table:style-name="ce2">
            <text:p>£17,534</text:p>
          </table:table-cell>
          <table:table-cell office:value-type="currency" office:value="33973" table:style-name="ce2">
            <text:p>£33,973</text:p>
          </table:table-cell>
          <table:table-cell office:value-type="currency" office:value="25480" table:style-name="ce2">
            <text:p>£25,480</text:p>
          </table:table-cell>
          <table:table-cell office:value-type="currency" office:value="17534" table:style-name="ce2">
            <text:p>£17,53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currency" office:value="16707416" table:style-name="ce2">
            <text:p>£16,707,416</text:p>
          </table:table-cell>
          <table:table-cell office:value-type="currency" office:value="93051287" table:style-name="ce2">
            <text:p>£93,051,287</text:p>
          </table:table-cell>
          <table:table-cell office:value-type="currency" office:value="1612414" table:style-name="ce2">
            <text:p>£1,612,414</text:p>
          </table:table-cell>
          <table:table-cell office:value-type="currency" office:value="111371117" table:style-name="ce2">
            <text:p>£111,371,117</text:p>
          </table:table-cell>
          <table:table-cell office:value-type="currency" office:value="2428993" table:style-name="ce2">
            <text:p>£2,428,993</text:p>
          </table:table-cell>
          <table:table-cell office:value-type="currency" office:value="675789" table:style-name="ce2">
            <text:p>£675,789</text:p>
          </table:table-cell>
          <table:table-cell office:value-type="currency" office:value="1042615" table:style-name="ce2">
            <text:p>£1,042,615</text:p>
          </table:table-cell>
          <table:table-cell office:value-type="currency" office:value="457124" table:style-name="ce2">
            <text:p>£457,124</text:p>
          </table:table-cell>
          <table:table-cell office:value-type="currency" office:value="12618" table:style-name="ce2">
            <text:p>£12,618</text:p>
          </table:table-cell>
          <table:table-cell office:value-type="currency" office:value="19878" table:style-name="ce2">
            <text:p>£19,878</text:p>
          </table:table-cell>
          <table:table-cell office:value-type="currency" office:value="79867" table:style-name="ce2">
            <text:p>£79,867</text:p>
          </table:table-cell>
          <table:table-cell office:value-type="currency" office:value="26939" table:style-name="ce2">
            <text:p>£26,939</text:p>
          </table:table-cell>
          <table:table-cell office:value-type="currency" office:value="1247076" table:style-name="ce2">
            <text:p>£1,247,076</text:p>
          </table:table-cell>
          <table:table-cell office:value-type="currency" office:value="7951" table:style-name="ce2">
            <text:p>£7,951</text:p>
          </table:table-cell>
          <table:table-cell office:value-type="currency" office:value="1281966" table:style-name="ce2">
            <text:p>£1,281,966</text:p>
          </table:table-cell>
          <table:table-cell office:value-type="currency" office:value="15578336" table:style-name="ce2">
            <text:p>£15,578,336</text:p>
          </table:table-cell>
          <table:table-cell office:value-type="currency" office:value="240829" table:style-name="ce2">
            <text:p>£240,829</text:p>
          </table:table-cell>
          <table:table-cell office:value-type="currency" office:value="8389" table:style-name="ce2">
            <text:p>£8,389</text:p>
          </table:table-cell>
          <table:table-cell office:value-type="currency" office:value="18012" table:style-name="ce2">
            <text:p>£18,012</text:p>
          </table:table-cell>
          <table:table-cell office:value-type="currency" office:value="0" table:style-name="ce2">
            <text:p>£0</text:p>
          </table:table-cell>
          <table:table-cell office:value-type="currency" office:value="15311106" table:style-name="ce2">
            <text:p>£15,311,106</text:p>
          </table:table-cell>
          <table:table-cell office:value-type="currency" office:value="96332" table:style-name="ce2">
            <text:p>£96,332</text:p>
          </table:table-cell>
          <table:table-cell office:value-type="currency" office:value="15425450" table:style-name="ce2">
            <text:p>£15,425,450</text:p>
          </table:table-cell>
          <table:table-cell office:value-type="currency" office:value="97145537" table:style-name="ce2">
            <text:p>£97,145,537</text:p>
          </table:table-cell>
          <table:table-cell office:value-type="currency" office:value="2274147" table:style-name="ce2">
            <text:p>£2,274,147</text:p>
          </table:table-cell>
          <table:table-cell office:value-type="currency" office:value="1683062" table:style-name="ce2">
            <text:p>£1,683,0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06725" table:style-name="ce2">
            <text:p>£2,806,725</text:p>
          </table:table-cell>
          <table:table-cell office:value-type="currency" office:value="0" table:style-name="ce2">
            <text:p>£0</text:p>
          </table:table-cell>
          <table:table-cell office:value-type="currency" office:value="229053" table:style-name="ce2">
            <text:p>£229,053</text:p>
          </table:table-cell>
          <table:table-cell office:value-type="currency" office:value="90152550" table:style-name="ce2">
            <text:p>£90,152,550</text:p>
          </table:table-cell>
          <table:table-cell office:value-type="currency" office:value="2487178" table:style-name="ce2">
            <text:p>£2,487,178</text:p>
          </table:table-cell>
          <table:table-cell office:value-type="currency" office:value="92868781" table:style-name="ce2">
            <text:p>£92,868,781</text:p>
          </table:table-cell>
          <table:table-cell office:value-type="currency" office:value="182506" table:style-name="ce2">
            <text:p>£182,506</text:p>
          </table:table-cell>
          <table:table-cell office:value-type="currency" office:value="93051287" table:style-name="ce2">
            <text:p>£93,051,287</text:p>
          </table:table-cell>
          <table:table-cell office:value-type="currency" office:value="106710732" table:style-name="ce2">
            <text:p>£106,710,732</text:p>
          </table:table-cell>
          <table:table-cell office:value-type="currency" office:value="512212" table:style-name="ce2">
            <text:p>£512,212</text:p>
          </table:table-cell>
          <table:table-cell office:value-type="currency" office:value="576238" table:style-name="ce2">
            <text:p>£576,238</text:p>
          </table:table-cell>
          <table:table-cell office:value-type="currency" office:value="274004" table:style-name="ce2">
            <text:p>£274,004</text:p>
          </table:table-cell>
          <table:table-cell office:value-type="currency" office:value="274004" table:style-name="ce2">
            <text:p>£274,004</text:p>
          </table:table-cell>
          <table:table-cell office:value-type="currency" office:value="0" table:style-name="ce2">
            <text:p>£0</text:p>
          </table:table-cell>
          <table:table-cell office:value-type="currency" office:value="274004" table:style-name="ce2">
            <text:p>£274,004</text:p>
          </table:table-cell>
          <table:table-cell office:value-type="currency" office:value="26939" table:style-name="ce2">
            <text:p>£26,939</text:p>
          </table:table-cell>
          <table:table-cell office:value-type="currency" office:value="18012" table:style-name="ce2">
            <text:p>£18,012</text:p>
          </table:table-cell>
          <table:table-cell office:value-type="currency" office:value="229053" table:style-name="ce2">
            <text:p>£229,053</text:p>
          </table:table-cell>
          <table:table-cell office:value-type="currency" office:value="109576197" table:style-name="ce2">
            <text:p>£109,576,197</text:p>
          </table:table-cell>
          <table:table-cell office:value-type="currency" office:value="219152" table:style-name="ce2">
            <text:p>£219,152</text:p>
          </table:table-cell>
          <table:table-cell office:value-type="currency" office:value="243341" table:style-name="ce2">
            <text:p>£243,341</text:p>
          </table:table-cell>
          <table:table-cell office:value-type="currency" office:value="182506" table:style-name="ce2">
            <text:p>£182,506</text:p>
          </table:table-cell>
          <table:table-cell office:value-type="currency" office:value="182506" table:style-name="ce2">
            <text:p>£182,50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currency" office:value="28085" table:style-name="ce2">
            <text:p>£28,085</text:p>
          </table:table-cell>
          <table:table-cell office:value-type="currency" office:value="11958776" table:style-name="ce2">
            <text:p>£11,958,776</text:p>
          </table:table-cell>
          <table:table-cell office:value-type="currency" office:value="160875" table:style-name="ce2">
            <text:p>£160,875</text:p>
          </table:table-cell>
          <table:table-cell office:value-type="currency" office:value="12147736" table:style-name="ce2">
            <text:p>£12,147,736</text:p>
          </table:table-cell>
          <table:table-cell office:value-type="currency" office:value="28085" table:style-name="ce2">
            <text:p>£28,0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085" table:style-name="ce2">
            <text:p>£28,085</text:p>
          </table:table-cell>
          <table:table-cell office:value-type="currency" office:value="0" table:style-name="ce2">
            <text:p>£0</text:p>
          </table:table-cell>
          <table:table-cell office:value-type="currency" office:value="28085" table:style-name="ce2">
            <text:p>£28,0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106302" table:style-name="ce2">
            <text:p>£12,106,302</text:p>
          </table:table-cell>
          <table:table-cell office:value-type="currency" office:value="838" table:style-name="ce2">
            <text:p>£838</text:p>
          </table:table-cell>
          <table:table-cell office:value-type="currency" office:value="0" table:style-name="ce2">
            <text:p>£0</text:p>
          </table:table-cell>
          <table:table-cell office:value-type="currency" office:value="28836" table:style-name="ce2">
            <text:p>£28,836</text:p>
          </table:table-cell>
          <table:table-cell office:value-type="currency" office:value="30864" table:style-name="ce2">
            <text:p>£30,8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8708" table:style-name="ce2">
            <text:p>£208,708</text:p>
          </table:table-cell>
          <table:table-cell office:value-type="currency" office:value="1311" table:style-name="ce2">
            <text:p>£1,311</text:p>
          </table:table-cell>
          <table:table-cell office:value-type="currency" office:value="28859" table:style-name="ce2">
            <text:p>£28,859</text:p>
          </table:table-cell>
          <table:table-cell office:value-type="currency" office:value="11835722" table:style-name="ce2">
            <text:p>£11,835,722</text:p>
          </table:table-cell>
          <table:table-cell office:value-type="currency" office:value="83986" table:style-name="ce2">
            <text:p>£83,986</text:p>
          </table:table-cell>
          <table:table-cell office:value-type="currency" office:value="11948567" table:style-name="ce2">
            <text:p>£11,948,567</text:p>
          </table:table-cell>
          <table:table-cell office:value-type="currency" office:value="10209" table:style-name="ce2">
            <text:p>£10,209</text:p>
          </table:table-cell>
          <table:table-cell office:value-type="currency" office:value="11958776" table:style-name="ce2">
            <text:p>£11,958,776</text:p>
          </table:table-cell>
          <table:table-cell office:value-type="currency" office:value="11863807" table:style-name="ce2">
            <text:p>£11,863,807</text:p>
          </table:table-cell>
          <table:table-cell office:value-type="currency" office:value="56946" table:style-name="ce2">
            <text:p>£56,946</text:p>
          </table:table-cell>
          <table:table-cell office:value-type="currency" office:value="64065" table:style-name="ce2">
            <text:p>£64,065</text:p>
          </table:table-cell>
          <table:table-cell office:value-type="currency" office:value="28859" table:style-name="ce2">
            <text:p>£28,859</text:p>
          </table:table-cell>
          <table:table-cell office:value-type="currency" office:value="28859" table:style-name="ce2">
            <text:p>£28,859</text:p>
          </table:table-cell>
          <table:table-cell office:value-type="currency" office:value="0" table:style-name="ce2">
            <text:p>£0</text:p>
          </table:table-cell>
          <table:table-cell office:value-type="currency" office:value="28859" table:style-name="ce2">
            <text:p>£28,8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859" table:style-name="ce2">
            <text:p>£28,859</text:p>
          </table:table-cell>
          <table:table-cell office:value-type="currency" office:value="11976652" table:style-name="ce2">
            <text:p>£11,976,652</text:p>
          </table:table-cell>
          <table:table-cell office:value-type="currency" office:value="23953" table:style-name="ce2">
            <text:p>£23,953</text:p>
          </table:table-cell>
          <table:table-cell office:value-type="currency" office:value="13612" table:style-name="ce2">
            <text:p>£13,612</text:p>
          </table:table-cell>
          <table:table-cell office:value-type="currency" office:value="10209" table:style-name="ce2">
            <text:p>£10,209</text:p>
          </table:table-cell>
          <table:table-cell office:value-type="currency" office:value="10209" table:style-name="ce2">
            <text:p>£10,20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currency" office:value="3281510" table:style-name="ce2">
            <text:p>£3,281,510</text:p>
          </table:table-cell>
          <table:table-cell office:value-type="currency" office:value="101722059" table:style-name="ce2">
            <text:p>£101,722,059</text:p>
          </table:table-cell>
          <table:table-cell office:value-type="currency" office:value="1065814" table:style-name="ce2">
            <text:p>£1,065,814</text:p>
          </table:table-cell>
          <table:table-cell office:value-type="currency" office:value="106069383" table:style-name="ce2">
            <text:p>£106,069,383</text:p>
          </table:table-cell>
          <table:table-cell office:value-type="currency" office:value="11102425" table:style-name="ce2">
            <text:p>£11,102,425</text:p>
          </table:table-cell>
          <table:table-cell office:value-type="currency" office:value="3130232" table:style-name="ce2">
            <text:p>£3,130,232</text:p>
          </table:table-cell>
          <table:table-cell office:value-type="currency" office:value="7317410" table:style-name="ce2">
            <text:p>£7,317,410</text:p>
          </table:table-cell>
          <table:table-cell office:value-type="currency" office:value="79476" table:style-name="ce2">
            <text:p>£79,476</text:p>
          </table:table-cell>
          <table:table-cell office:value-type="currency" office:value="31948" table:style-name="ce2">
            <text:p>£31,948</text:p>
          </table:table-cell>
          <table:table-cell office:value-type="currency" office:value="779125" table:style-name="ce2">
            <text:p>£779,125</text:p>
          </table:table-cell>
          <table:table-cell office:value-type="currency" office:value="4082" table:style-name="ce2">
            <text:p>£4,082</text:p>
          </table:table-cell>
          <table:table-cell office:value-type="currency" office:value="52247" table:style-name="ce2">
            <text:p>£52,247</text:p>
          </table:table-cell>
          <table:table-cell office:value-type="currency" office:value="2917613" table:style-name="ce2">
            <text:p>£2,917,613</text:p>
          </table:table-cell>
          <table:table-cell office:value-type="currency" office:value="311650" table:style-name="ce2">
            <text:p>£311,650</text:p>
          </table:table-cell>
          <table:table-cell office:value-type="currency" office:value="3281510" table:style-name="ce2">
            <text:p>£3,281,5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940391" table:style-name="ce2">
            <text:p>£103,940,391</text:p>
          </table:table-cell>
          <table:table-cell office:value-type="currency" office:value="868034" table:style-name="ce2">
            <text:p>£868,034</text:p>
          </table:table-cell>
          <table:table-cell office:value-type="currency" office:value="740528" table:style-name="ce2">
            <text:p>£740,5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332" table:style-name="ce2">
            <text:p>£19,332</text:p>
          </table:table-cell>
          <table:table-cell office:value-type="currency" office:value="3797" table:style-name="ce2">
            <text:p>£3,797</text:p>
          </table:table-cell>
          <table:table-cell office:value-type="currency" office:value="0" table:style-name="ce2">
            <text:p>£0</text:p>
          </table:table-cell>
          <table:table-cell office:value-type="currency" office:value="1914426" table:style-name="ce2">
            <text:p>£1,914,426</text:p>
          </table:table-cell>
          <table:table-cell office:value-type="currency" office:value="0" table:style-name="ce2">
            <text:p>£0</text:p>
          </table:table-cell>
          <table:table-cell office:value-type="currency" office:value="273271" table:style-name="ce2">
            <text:p>£273,271</text:p>
          </table:table-cell>
          <table:table-cell office:value-type="currency" office:value="100140335" table:style-name="ce2">
            <text:p>£100,140,335</text:p>
          </table:table-cell>
          <table:table-cell office:value-type="currency" office:value="1286591" table:style-name="ce2">
            <text:p>£1,286,591</text:p>
          </table:table-cell>
          <table:table-cell office:value-type="currency" office:value="101700197" table:style-name="ce2">
            <text:p>£101,700,197</text:p>
          </table:table-cell>
          <table:table-cell office:value-type="currency" office:value="21862" table:style-name="ce2">
            <text:p>£21,862</text:p>
          </table:table-cell>
          <table:table-cell office:value-type="currency" office:value="101722059" table:style-name="ce2">
            <text:p>£101,722,059</text:p>
          </table:table-cell>
          <table:table-cell office:value-type="currency" office:value="103057948" table:style-name="ce2">
            <text:p>£103,057,948</text:p>
          </table:table-cell>
          <table:table-cell office:value-type="currency" office:value="494678" table:style-name="ce2">
            <text:p>£494,678</text:p>
          </table:table-cell>
          <table:table-cell office:value-type="currency" office:value="556513" table:style-name="ce2">
            <text:p>£556,513</text:p>
          </table:table-cell>
          <table:table-cell office:value-type="currency" office:value="325518" table:style-name="ce2">
            <text:p>£325,518</text:p>
          </table:table-cell>
          <table:table-cell office:value-type="currency" office:value="325518" table:style-name="ce2">
            <text:p>£325,518</text:p>
          </table:table-cell>
          <table:table-cell office:value-type="currency" office:value="0" table:style-name="ce2">
            <text:p>£0</text:p>
          </table:table-cell>
          <table:table-cell office:value-type="currency" office:value="325518" table:style-name="ce2">
            <text:p>£325,518</text:p>
          </table:table-cell>
          <table:table-cell office:value-type="currency" office:value="52247" table:style-name="ce2">
            <text:p>£52,247</text:p>
          </table:table-cell>
          <table:table-cell office:value-type="currency" office:value="0" table:style-name="ce2">
            <text:p>£0</text:p>
          </table:table-cell>
          <table:table-cell office:value-type="currency" office:value="273271" table:style-name="ce2">
            <text:p>£273,271</text:p>
          </table:table-cell>
          <table:table-cell office:value-type="currency" office:value="104981707" table:style-name="ce2">
            <text:p>£104,981,707</text:p>
          </table:table-cell>
          <table:table-cell office:value-type="currency" office:value="209963" table:style-name="ce2">
            <text:p>£209,963</text:p>
          </table:table-cell>
          <table:table-cell office:value-type="currency" office:value="29149" table:style-name="ce2">
            <text:p>£29,149</text:p>
          </table:table-cell>
          <table:table-cell office:value-type="currency" office:value="21862" table:style-name="ce2">
            <text:p>£21,862</text:p>
          </table:table-cell>
          <table:table-cell office:value-type="currency" office:value="21862" table:style-name="ce2">
            <text:p>£21,8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currency" office:value="43189" table:style-name="ce2">
            <text:p>£43,189</text:p>
          </table:table-cell>
          <table:table-cell office:value-type="currency" office:value="5721350" table:style-name="ce2">
            <text:p>£5,721,350</text:p>
          </table:table-cell>
          <table:table-cell office:value-type="currency" office:value="89543" table:style-name="ce2">
            <text:p>£89,543</text:p>
          </table:table-cell>
          <table:table-cell office:value-type="currency" office:value="5854082" table:style-name="ce2">
            <text:p>£5,854,082</text:p>
          </table:table-cell>
          <table:table-cell office:value-type="currency" office:value="43715" table:style-name="ce2">
            <text:p>£43,7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" table:style-name="ce2">
            <text:p>£100</text:p>
          </table:table-cell>
          <table:table-cell office:value-type="currency" office:value="466" table:style-name="ce2">
            <text:p>£466</text:p>
          </table:table-cell>
          <table:table-cell office:value-type="currency" office:value="692" table:style-name="ce2">
            <text:p>£692</text:p>
          </table:table-cell>
          <table:table-cell office:value-type="currency" office:value="42457" table:style-name="ce2">
            <text:p>£42,457</text:p>
          </table:table-cell>
          <table:table-cell office:value-type="currency" office:value="40" table:style-name="ce2">
            <text:p>£40</text:p>
          </table:table-cell>
          <table:table-cell office:value-type="currency" office:value="43189" table:style-name="ce2">
            <text:p>£43,1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83014" table:style-name="ce2">
            <text:p>£5,783,014</text:p>
          </table:table-cell>
          <table:table-cell office:value-type="currency" office:value="2658" table:style-name="ce2">
            <text:p>£2,6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7800" table:style-name="ce2">
            <text:p>£107,800</text:p>
          </table:table-cell>
          <table:table-cell office:value-type="currency" office:value="0" table:style-name="ce2">
            <text:p>£0</text:p>
          </table:table-cell>
          <table:table-cell office:value-type="currency" office:value="6055" table:style-name="ce2">
            <text:p>£6,055</text:p>
          </table:table-cell>
          <table:table-cell office:value-type="currency" office:value="5666501" table:style-name="ce2">
            <text:p>£5,666,501</text:p>
          </table:table-cell>
          <table:table-cell office:value-type="currency" office:value="44715" table:style-name="ce2">
            <text:p>£44,715</text:p>
          </table:table-cell>
          <table:table-cell office:value-type="currency" office:value="5717271" table:style-name="ce2">
            <text:p>£5,717,271</text:p>
          </table:table-cell>
          <table:table-cell office:value-type="currency" office:value="4079" table:style-name="ce2">
            <text:p>£4,079</text:p>
          </table:table-cell>
          <table:table-cell office:value-type="currency" office:value="5721350" table:style-name="ce2">
            <text:p>£5,721,350</text:p>
          </table:table-cell>
          <table:table-cell office:value-type="currency" office:value="5708958" table:style-name="ce2">
            <text:p>£5,708,958</text:p>
          </table:table-cell>
          <table:table-cell office:value-type="currency" office:value="27403" table:style-name="ce2">
            <text:p>£27,403</text:p>
          </table:table-cell>
          <table:table-cell office:value-type="currency" office:value="30828" table:style-name="ce2">
            <text:p>£30,828</text:p>
          </table:table-cell>
          <table:table-cell office:value-type="currency" office:value="6747" table:style-name="ce2">
            <text:p>£6,747</text:p>
          </table:table-cell>
          <table:table-cell office:value-type="currency" office:value="6747" table:style-name="ce2">
            <text:p>£6,747</text:p>
          </table:table-cell>
          <table:table-cell office:value-type="currency" office:value="0" table:style-name="ce2">
            <text:p>£0</text:p>
          </table:table-cell>
          <table:table-cell office:value-type="currency" office:value="6747" table:style-name="ce2">
            <text:p>£6,747</text:p>
          </table:table-cell>
          <table:table-cell office:value-type="currency" office:value="692" table:style-name="ce2">
            <text:p>£692</text:p>
          </table:table-cell>
          <table:table-cell office:value-type="currency" office:value="0" table:style-name="ce2">
            <text:p>£0</text:p>
          </table:table-cell>
          <table:table-cell office:value-type="currency" office:value="6055" table:style-name="ce2">
            <text:p>£6,055</text:p>
          </table:table-cell>
          <table:table-cell office:value-type="currency" office:value="5760460" table:style-name="ce2">
            <text:p>£5,760,460</text:p>
          </table:table-cell>
          <table:table-cell office:value-type="currency" office:value="11521" table:style-name="ce2">
            <text:p>£11,521</text:p>
          </table:table-cell>
          <table:table-cell office:value-type="currency" office:value="5439" table:style-name="ce2">
            <text:p>£5,439</text:p>
          </table:table-cell>
          <table:table-cell office:value-type="currency" office:value="4079" table:style-name="ce2">
            <text:p>£4,079</text:p>
          </table:table-cell>
          <table:table-cell office:value-type="currency" office:value="4079" table:style-name="ce2">
            <text:p>£4,07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currency" office:value="14385700" table:style-name="ce2">
            <text:p>£14,385,700</text:p>
          </table:table-cell>
          <table:table-cell office:value-type="currency" office:value="15844245" table:style-name="ce2">
            <text:p>£15,844,245</text:p>
          </table:table-cell>
          <table:table-cell office:value-type="currency" office:value="379288" table:style-name="ce2">
            <text:p>£379,288</text:p>
          </table:table-cell>
          <table:table-cell office:value-type="currency" office:value="30609233" table:style-name="ce2">
            <text:p>£30,609,233</text:p>
          </table:table-cell>
          <table:table-cell office:value-type="currency" office:value="300691" table:style-name="ce2">
            <text:p>£300,691</text:p>
          </table:table-cell>
          <table:table-cell office:value-type="currency" office:value="221514" table:style-name="ce2">
            <text:p>£221,514</text:p>
          </table:table-cell>
          <table:table-cell office:value-type="currency" office:value="47305" table:style-name="ce2">
            <text:p>£47,305</text:p>
          </table:table-cell>
          <table:table-cell office:value-type="currency" office:value="13812" table:style-name="ce2">
            <text:p>£13,812</text:p>
          </table:table-cell>
          <table:table-cell office:value-type="currency" office:value="2986" table:style-name="ce2">
            <text:p>£2,986</text:p>
          </table:table-cell>
          <table:table-cell office:value-type="currency" office:value="9008" table:style-name="ce2">
            <text:p>£9,008</text:p>
          </table:table-cell>
          <table:table-cell office:value-type="currency" office:value="5218" table:style-name="ce2">
            <text:p>£5,218</text:p>
          </table:table-cell>
          <table:table-cell office:value-type="currency" office:value="3519" table:style-name="ce2">
            <text:p>£3,519</text:p>
          </table:table-cell>
          <table:table-cell office:value-type="currency" office:value="232655" table:style-name="ce2">
            <text:p>£232,655</text:p>
          </table:table-cell>
          <table:table-cell office:value-type="currency" office:value="3603" table:style-name="ce2">
            <text:p>£3,603</text:p>
          </table:table-cell>
          <table:table-cell office:value-type="currency" office:value="239777" table:style-name="ce2">
            <text:p>£239,777</text:p>
          </table:table-cell>
          <table:table-cell office:value-type="currency" office:value="14491276" table:style-name="ce2">
            <text:p>£14,491,276</text:p>
          </table:table-cell>
          <table:table-cell office:value-type="currency" office:value="513546" table:style-name="ce2">
            <text:p>£513,546</text:p>
          </table:table-cell>
          <table:table-cell office:value-type="currency" office:value="37225" table:style-name="ce2">
            <text:p>£37,225</text:p>
          </table:table-cell>
          <table:table-cell office:value-type="currency" office:value="34527" table:style-name="ce2">
            <text:p>£34,527</text:p>
          </table:table-cell>
          <table:table-cell office:value-type="currency" office:value="0" table:style-name="ce2">
            <text:p>£0</text:p>
          </table:table-cell>
          <table:table-cell office:value-type="currency" office:value="13905978" table:style-name="ce2">
            <text:p>£13,905,978</text:p>
          </table:table-cell>
          <table:table-cell office:value-type="currency" office:value="205418" table:style-name="ce2">
            <text:p>£205,418</text:p>
          </table:table-cell>
          <table:table-cell office:value-type="currency" office:value="14145923" table:style-name="ce2">
            <text:p>£14,145,923</text:p>
          </table:table-cell>
          <table:table-cell office:value-type="currency" office:value="16402328" table:style-name="ce2">
            <text:p>£16,402,328</text:p>
          </table:table-cell>
          <table:table-cell office:value-type="currency" office:value="255285" table:style-name="ce2">
            <text:p>£255,285</text:p>
          </table:table-cell>
          <table:table-cell office:value-type="currency" office:value="22553" table:style-name="ce2">
            <text:p>£22,5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389" table:style-name="ce2">
            <text:p>£24,389</text:p>
          </table:table-cell>
          <table:table-cell office:value-type="currency" office:value="3971" table:style-name="ce2">
            <text:p>£3,971</text:p>
          </table:table-cell>
          <table:table-cell office:value-type="currency" office:value="0" table:style-name="ce2">
            <text:p>£0</text:p>
          </table:table-cell>
          <table:table-cell office:value-type="currency" office:value="748323" table:style-name="ce2">
            <text:p>£748,323</text:p>
          </table:table-cell>
          <table:table-cell office:value-type="currency" office:value="0" table:style-name="ce2">
            <text:p>£0</text:p>
          </table:table-cell>
          <table:table-cell office:value-type="currency" office:value="42055" table:style-name="ce2">
            <text:p>£42,055</text:p>
          </table:table-cell>
          <table:table-cell office:value-type="currency" office:value="15330141" table:style-name="ce2">
            <text:p>£15,330,141</text:p>
          </table:table-cell>
          <table:table-cell office:value-type="currency" office:value="452500" table:style-name="ce2">
            <text:p>£452,500</text:p>
          </table:table-cell>
          <table:table-cell office:value-type="currency" office:value="15824696" table:style-name="ce2">
            <text:p>£15,824,696</text:p>
          </table:table-cell>
          <table:table-cell office:value-type="currency" office:value="19549" table:style-name="ce2">
            <text:p>£19,549</text:p>
          </table:table-cell>
          <table:table-cell office:value-type="currency" office:value="15844245" table:style-name="ce2">
            <text:p>£15,844,245</text:p>
          </table:table-cell>
          <table:table-cell office:value-type="currency" office:value="29468774" table:style-name="ce2">
            <text:p>£29,468,774</text:p>
          </table:table-cell>
          <table:table-cell office:value-type="currency" office:value="141450" table:style-name="ce2">
            <text:p>£141,450</text:p>
          </table:table-cell>
          <table:table-cell office:value-type="currency" office:value="159131" table:style-name="ce2">
            <text:p>£159,131</text:p>
          </table:table-cell>
          <table:table-cell office:value-type="currency" office:value="80101" table:style-name="ce2">
            <text:p>£80,101</text:p>
          </table:table-cell>
          <table:table-cell office:value-type="currency" office:value="80101" table:style-name="ce2">
            <text:p>£80,101</text:p>
          </table:table-cell>
          <table:table-cell office:value-type="currency" office:value="0" table:style-name="ce2">
            <text:p>£0</text:p>
          </table:table-cell>
          <table:table-cell office:value-type="currency" office:value="80101" table:style-name="ce2">
            <text:p>£80,101</text:p>
          </table:table-cell>
          <table:table-cell office:value-type="currency" office:value="3519" table:style-name="ce2">
            <text:p>£3,519</text:p>
          </table:table-cell>
          <table:table-cell office:value-type="currency" office:value="34527" table:style-name="ce2">
            <text:p>£34,527</text:p>
          </table:table-cell>
          <table:table-cell office:value-type="currency" office:value="42055" table:style-name="ce2">
            <text:p>£42,055</text:p>
          </table:table-cell>
          <table:table-cell office:value-type="currency" office:value="30210396" table:style-name="ce2">
            <text:p>£30,210,396</text:p>
          </table:table-cell>
          <table:table-cell office:value-type="currency" office:value="60421" table:style-name="ce2">
            <text:p>£60,421</text:p>
          </table:table-cell>
          <table:table-cell office:value-type="currency" office:value="26065" table:style-name="ce2">
            <text:p>£26,065</text:p>
          </table:table-cell>
          <table:table-cell office:value-type="currency" office:value="19549" table:style-name="ce2">
            <text:p>£19,549</text:p>
          </table:table-cell>
          <table:table-cell office:value-type="currency" office:value="19549" table:style-name="ce2">
            <text:p>£19,54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currency" office:value="48726967" table:style-name="ce2">
            <text:p>£48,726,967</text:p>
          </table:table-cell>
          <table:table-cell office:value-type="currency" office:value="95068090" table:style-name="ce2">
            <text:p>£95,068,090</text:p>
          </table:table-cell>
          <table:table-cell office:value-type="currency" office:value="1406292" table:style-name="ce2">
            <text:p>£1,406,292</text:p>
          </table:table-cell>
          <table:table-cell office:value-type="currency" office:value="145201349" table:style-name="ce2">
            <text:p>£145,201,349</text:p>
          </table:table-cell>
          <table:table-cell office:value-type="currency" office:value="25612828" table:style-name="ce2">
            <text:p>£25,612,828</text:p>
          </table:table-cell>
          <table:table-cell office:value-type="currency" office:value="2230184" table:style-name="ce2">
            <text:p>£2,230,184</text:p>
          </table:table-cell>
          <table:table-cell office:value-type="currency" office:value="1300" table:style-name="ce2">
            <text:p>£1,300</text:p>
          </table:table-cell>
          <table:table-cell office:value-type="currency" office:value="11980211" table:style-name="ce2">
            <text:p>£11,980,211</text:p>
          </table:table-cell>
          <table:table-cell office:value-type="currency" office:value="2047962" table:style-name="ce2">
            <text:p>£2,047,962</text:p>
          </table:table-cell>
          <table:table-cell office:value-type="currency" office:value="567236" table:style-name="ce2">
            <text:p>£567,236</text:p>
          </table:table-cell>
          <table:table-cell office:value-type="currency" office:value="161743" table:style-name="ce2">
            <text:p>£161,743</text:p>
          </table:table-cell>
          <table:table-cell office:value-type="currency" office:value="13055" table:style-name="ce2">
            <text:p>£13,055</text:p>
          </table:table-cell>
          <table:table-cell office:value-type="currency" office:value="22821532" table:style-name="ce2">
            <text:p>£22,821,532</text:p>
          </table:table-cell>
          <table:table-cell office:value-type="currency" office:value="226894" table:style-name="ce2">
            <text:p>£226,894</text:p>
          </table:table-cell>
          <table:table-cell office:value-type="currency" office:value="23061481" table:style-name="ce2">
            <text:p>£23,061,481</text:p>
          </table:table-cell>
          <table:table-cell office:value-type="currency" office:value="26165658" table:style-name="ce2">
            <text:p>£26,165,658</text:p>
          </table:table-cell>
          <table:table-cell office:value-type="currency" office:value="801454" table:style-name="ce2">
            <text:p>£801,454</text:p>
          </table:table-cell>
          <table:table-cell office:value-type="currency" office:value="19300" table:style-name="ce2">
            <text:p>£19,300</text:p>
          </table:table-cell>
          <table:table-cell office:value-type="currency" office:value="17759" table:style-name="ce2">
            <text:p>£17,759</text:p>
          </table:table-cell>
          <table:table-cell office:value-type="currency" office:value="0" table:style-name="ce2">
            <text:p>£0</text:p>
          </table:table-cell>
          <table:table-cell office:value-type="currency" office:value="25327145" table:style-name="ce2">
            <text:p>£25,327,145</text:p>
          </table:table-cell>
          <table:table-cell office:value-type="currency" office:value="320582" table:style-name="ce2">
            <text:p>£320,582</text:p>
          </table:table-cell>
          <table:table-cell office:value-type="currency" office:value="25665486" table:style-name="ce2">
            <text:p>£25,665,486</text:p>
          </table:table-cell>
          <table:table-cell office:value-type="currency" office:value="98975839" table:style-name="ce2">
            <text:p>£98,975,839</text:p>
          </table:table-cell>
          <table:table-cell office:value-type="currency" office:value="3960369" table:style-name="ce2">
            <text:p>£3,960,3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81598" table:style-name="ce2">
            <text:p>£3,881,598</text:p>
          </table:table-cell>
          <table:table-cell office:value-type="currency" office:value="54" table:style-name="ce2">
            <text:p>£54</text:p>
          </table:table-cell>
          <table:table-cell office:value-type="currency" office:value="137199" table:style-name="ce2">
            <text:p>£137,199</text:p>
          </table:table-cell>
          <table:table-cell office:value-type="currency" office:value="90996619" table:style-name="ce2">
            <text:p>£90,996,619</text:p>
          </table:table-cell>
          <table:table-cell office:value-type="currency" office:value="3928861" table:style-name="ce2">
            <text:p>£3,928,861</text:p>
          </table:table-cell>
          <table:table-cell office:value-type="currency" office:value="95062679" table:style-name="ce2">
            <text:p>£95,062,679</text:p>
          </table:table-cell>
          <table:table-cell office:value-type="currency" office:value="5411" table:style-name="ce2">
            <text:p>£5,411</text:p>
          </table:table-cell>
          <table:table-cell office:value-type="currency" office:value="95068090" table:style-name="ce2">
            <text:p>£95,068,090</text:p>
          </table:table-cell>
          <table:table-cell office:value-type="currency" office:value="139145296" table:style-name="ce2">
            <text:p>£139,145,296</text:p>
          </table:table-cell>
          <table:table-cell office:value-type="currency" office:value="667897" table:style-name="ce2">
            <text:p>£667,897</text:p>
          </table:table-cell>
          <table:table-cell office:value-type="currency" office:value="751385" table:style-name="ce2">
            <text:p>£751,385</text:p>
          </table:table-cell>
          <table:table-cell office:value-type="currency" office:value="168013" table:style-name="ce2">
            <text:p>£168,013</text:p>
          </table:table-cell>
          <table:table-cell office:value-type="currency" office:value="168013" table:style-name="ce2">
            <text:p>£168,013</text:p>
          </table:table-cell>
          <table:table-cell office:value-type="currency" office:value="0" table:style-name="ce2">
            <text:p>£0</text:p>
          </table:table-cell>
          <table:table-cell office:value-type="currency" office:value="168013" table:style-name="ce2">
            <text:p>£168,013</text:p>
          </table:table-cell>
          <table:table-cell office:value-type="currency" office:value="13055" table:style-name="ce2">
            <text:p>£13,055</text:p>
          </table:table-cell>
          <table:table-cell office:value-type="currency" office:value="17759" table:style-name="ce2">
            <text:p>£17,759</text:p>
          </table:table-cell>
          <table:table-cell office:value-type="currency" office:value="137199" table:style-name="ce2">
            <text:p>£137,199</text:p>
          </table:table-cell>
          <table:table-cell office:value-type="currency" office:value="143789646" table:style-name="ce2">
            <text:p>£143,789,646</text:p>
          </table:table-cell>
          <table:table-cell office:value-type="currency" office:value="287579" table:style-name="ce2">
            <text:p>£287,579</text:p>
          </table:table-cell>
          <table:table-cell office:value-type="currency" office:value="7215" table:style-name="ce2">
            <text:p>£7,215</text:p>
          </table:table-cell>
          <table:table-cell office:value-type="currency" office:value="5411" table:style-name="ce2">
            <text:p>£5,411</text:p>
          </table:table-cell>
          <table:table-cell office:value-type="currency" office:value="5411" table:style-name="ce2">
            <text:p>£5,41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currency" office:value="17669130" table:style-name="ce2">
            <text:p>£17,669,130</text:p>
          </table:table-cell>
          <table:table-cell office:value-type="currency" office:value="15488521" table:style-name="ce2">
            <text:p>£15,488,521</text:p>
          </table:table-cell>
          <table:table-cell office:value-type="currency" office:value="405088" table:style-name="ce2">
            <text:p>£405,088</text:p>
          </table:table-cell>
          <table:table-cell office:value-type="currency" office:value="33562739" table:style-name="ce2">
            <text:p>£33,562,739</text:p>
          </table:table-cell>
          <table:table-cell office:value-type="currency" office:value="1341107" table:style-name="ce2">
            <text:p>£1,341,1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857" table:style-name="ce2">
            <text:p>£35,857</text:p>
          </table:table-cell>
          <table:table-cell office:value-type="currency" office:value="52280" table:style-name="ce2">
            <text:p>£52,280</text:p>
          </table:table-cell>
          <table:table-cell office:value-type="currency" office:value="3967" table:style-name="ce2">
            <text:p>£3,967</text:p>
          </table:table-cell>
          <table:table-cell office:value-type="currency" office:value="1249003" table:style-name="ce2">
            <text:p>£1,249,003</text:p>
          </table:table-cell>
          <table:table-cell office:value-type="currency" office:value="14343" table:style-name="ce2">
            <text:p>£14,343</text:p>
          </table:table-cell>
          <table:table-cell office:value-type="currency" office:value="1267313" table:style-name="ce2">
            <text:p>£1,267,313</text:p>
          </table:table-cell>
          <table:table-cell office:value-type="currency" office:value="16735211" table:style-name="ce2">
            <text:p>£16,735,211</text:p>
          </table:table-cell>
          <table:table-cell office:value-type="currency" office:value="534941" table:style-name="ce2">
            <text:p>£534,941</text:p>
          </table:table-cell>
          <table:table-cell office:value-type="currency" office:value="12429" table:style-name="ce2">
            <text:p>£12,429</text:p>
          </table:table-cell>
          <table:table-cell office:value-type="currency" office:value="42888" table:style-name="ce2">
            <text:p>£42,888</text:p>
          </table:table-cell>
          <table:table-cell office:value-type="currency" office:value="0" table:style-name="ce2">
            <text:p>£0</text:p>
          </table:table-cell>
          <table:table-cell office:value-type="currency" office:value="16144953" table:style-name="ce2">
            <text:p>£16,144,953</text:p>
          </table:table-cell>
          <table:table-cell office:value-type="currency" office:value="213976" table:style-name="ce2">
            <text:p>£213,976</text:p>
          </table:table-cell>
          <table:table-cell office:value-type="currency" office:value="16401817" table:style-name="ce2">
            <text:p>£16,401,817</text:p>
          </table:table-cell>
          <table:table-cell office:value-type="currency" office:value="15912028" table:style-name="ce2">
            <text:p>£15,912,028</text:p>
          </table:table-cell>
          <table:table-cell office:value-type="currency" office:value="158372" table:style-name="ce2">
            <text:p>£158,3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04848" table:style-name="ce2">
            <text:p>£604,848</text:p>
          </table:table-cell>
          <table:table-cell office:value-type="currency" office:value="5114" table:style-name="ce2">
            <text:p>£5,114</text:p>
          </table:table-cell>
          <table:table-cell office:value-type="currency" office:value="35315" table:style-name="ce2">
            <text:p>£35,315</text:p>
          </table:table-cell>
          <table:table-cell office:value-type="currency" office:value="15108379" table:style-name="ce2">
            <text:p>£15,108,379</text:p>
          </table:table-cell>
          <table:table-cell office:value-type="currency" office:value="336962" table:style-name="ce2">
            <text:p>£336,962</text:p>
          </table:table-cell>
          <table:table-cell office:value-type="currency" office:value="15480656" table:style-name="ce2">
            <text:p>£15,480,656</text:p>
          </table:table-cell>
          <table:table-cell office:value-type="currency" office:value="7865" table:style-name="ce2">
            <text:p>£7,865</text:p>
          </table:table-cell>
          <table:table-cell office:value-type="currency" office:value="15488521" table:style-name="ce2">
            <text:p>£15,488,521</text:p>
          </table:table-cell>
          <table:table-cell office:value-type="currency" office:value="32502335" table:style-name="ce2">
            <text:p>£32,502,335</text:p>
          </table:table-cell>
          <table:table-cell office:value-type="currency" office:value="156011" table:style-name="ce2">
            <text:p>£156,011</text:p>
          </table:table-cell>
          <table:table-cell office:value-type="currency" office:value="175513" table:style-name="ce2">
            <text:p>£175,513</text:p>
          </table:table-cell>
          <table:table-cell office:value-type="currency" office:value="82170" table:style-name="ce2">
            <text:p>£82,170</text:p>
          </table:table-cell>
          <table:table-cell office:value-type="currency" office:value="82170" table:style-name="ce2">
            <text:p>£82,170</text:p>
          </table:table-cell>
          <table:table-cell office:value-type="currency" office:value="0" table:style-name="ce2">
            <text:p>£0</text:p>
          </table:table-cell>
          <table:table-cell office:value-type="currency" office:value="82170" table:style-name="ce2">
            <text:p>£82,170</text:p>
          </table:table-cell>
          <table:table-cell office:value-type="currency" office:value="3967" table:style-name="ce2">
            <text:p>£3,967</text:p>
          </table:table-cell>
          <table:table-cell office:value-type="currency" office:value="42888" table:style-name="ce2">
            <text:p>£42,888</text:p>
          </table:table-cell>
          <table:table-cell office:value-type="currency" office:value="35315" table:style-name="ce2">
            <text:p>£35,315</text:p>
          </table:table-cell>
          <table:table-cell office:value-type="currency" office:value="33149786" table:style-name="ce2">
            <text:p>£33,149,786</text:p>
          </table:table-cell>
          <table:table-cell office:value-type="currency" office:value="66300" table:style-name="ce2">
            <text:p>£66,300</text:p>
          </table:table-cell>
          <table:table-cell office:value-type="currency" office:value="10486" table:style-name="ce2">
            <text:p>£10,486</text:p>
          </table:table-cell>
          <table:table-cell office:value-type="currency" office:value="7865" table:style-name="ce2">
            <text:p>£7,865</text:p>
          </table:table-cell>
          <table:table-cell office:value-type="currency" office:value="7865" table:style-name="ce2">
            <text:p>£7,86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currency" office:value="10454003" table:style-name="ce2">
            <text:p>£10,454,003</text:p>
          </table:table-cell>
          <table:table-cell office:value-type="currency" office:value="14702763" table:style-name="ce2">
            <text:p>£14,702,763</text:p>
          </table:table-cell>
          <table:table-cell office:value-type="currency" office:value="357967" table:style-name="ce2">
            <text:p>£357,967</text:p>
          </table:table-cell>
          <table:table-cell office:value-type="currency" office:value="25514733" table:style-name="ce2">
            <text:p>£25,514,733</text:p>
          </table:table-cell>
          <table:table-cell office:value-type="currency" office:value="217812" table:style-name="ce2">
            <text:p>£217,812</text:p>
          </table:table-cell>
          <table:table-cell office:value-type="currency" office:value="70949" table:style-name="ce2">
            <text:p>£70,949</text:p>
          </table:table-cell>
          <table:table-cell office:value-type="currency" office:value="65543" table:style-name="ce2">
            <text:p>£65,543</text:p>
          </table:table-cell>
          <table:table-cell office:value-type="currency" office:value="28450" table:style-name="ce2">
            <text:p>£28,450</text:p>
          </table:table-cell>
          <table:table-cell office:value-type="currency" office:value="0" table:style-name="ce2">
            <text:p>£0</text:p>
          </table:table-cell>
          <table:table-cell office:value-type="currency" office:value="2082" table:style-name="ce2">
            <text:p>£2,082</text:p>
          </table:table-cell>
          <table:table-cell office:value-type="currency" office:value="2215" table:style-name="ce2">
            <text:p>£2,215</text:p>
          </table:table-cell>
          <table:table-cell office:value-type="currency" office:value="193" table:style-name="ce2">
            <text:p>£193</text:p>
          </table:table-cell>
          <table:table-cell office:value-type="currency" office:value="147779" table:style-name="ce2">
            <text:p>£147,779</text:p>
          </table:table-cell>
          <table:table-cell office:value-type="currency" office:value="833" table:style-name="ce2">
            <text:p>£833</text:p>
          </table:table-cell>
          <table:table-cell office:value-type="currency" office:value="148805" table:style-name="ce2">
            <text:p>£148,805</text:p>
          </table:table-cell>
          <table:table-cell office:value-type="currency" office:value="10509640" table:style-name="ce2">
            <text:p>£10,509,640</text:p>
          </table:table-cell>
          <table:table-cell office:value-type="currency" office:value="241100" table:style-name="ce2">
            <text:p>£241,100</text:p>
          </table:table-cell>
          <table:table-cell office:value-type="currency" office:value="59782" table:style-name="ce2">
            <text:p>£59,782</text:p>
          </table:table-cell>
          <table:table-cell office:value-type="currency" office:value="24403" table:style-name="ce2">
            <text:p>£24,403</text:p>
          </table:table-cell>
          <table:table-cell office:value-type="currency" office:value="0" table:style-name="ce2">
            <text:p>£0</text:p>
          </table:table-cell>
          <table:table-cell office:value-type="currency" office:value="10184355" table:style-name="ce2">
            <text:p>£10,184,355</text:p>
          </table:table-cell>
          <table:table-cell office:value-type="currency" office:value="96440" table:style-name="ce2">
            <text:p>£96,440</text:p>
          </table:table-cell>
          <table:table-cell office:value-type="currency" office:value="10305198" table:style-name="ce2">
            <text:p>£10,305,198</text:p>
          </table:table-cell>
          <table:table-cell office:value-type="currency" office:value="14924886" table:style-name="ce2">
            <text:p>£14,924,886</text:p>
          </table:table-cell>
          <table:table-cell office:value-type="currency" office:value="29909" table:style-name="ce2">
            <text:p>£29,909</text:p>
          </table:table-cell>
          <table:table-cell office:value-type="currency" office:value="8305" table:style-name="ce2">
            <text:p>£8,3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8537" table:style-name="ce2">
            <text:p>£408,537</text:p>
          </table:table-cell>
          <table:table-cell office:value-type="currency" office:value="0" table:style-name="ce2">
            <text:p>£0</text:p>
          </table:table-cell>
          <table:table-cell office:value-type="currency" office:value="38656" table:style-name="ce2">
            <text:p>£38,656</text:p>
          </table:table-cell>
          <table:table-cell office:value-type="currency" office:value="14439479" table:style-name="ce2">
            <text:p>£14,439,479</text:p>
          </table:table-cell>
          <table:table-cell office:value-type="currency" office:value="181360" table:style-name="ce2">
            <text:p>£181,360</text:p>
          </table:table-cell>
          <table:table-cell office:value-type="currency" office:value="14659495" table:style-name="ce2">
            <text:p>£14,659,495</text:p>
          </table:table-cell>
          <table:table-cell office:value-type="currency" office:value="43268" table:style-name="ce2">
            <text:p>£43,268</text:p>
          </table:table-cell>
          <table:table-cell office:value-type="currency" office:value="14702763" table:style-name="ce2">
            <text:p>£14,702,763</text:p>
          </table:table-cell>
          <table:table-cell office:value-type="currency" office:value="24771613" table:style-name="ce2">
            <text:p>£24,771,613</text:p>
          </table:table-cell>
          <table:table-cell office:value-type="currency" office:value="118904" table:style-name="ce2">
            <text:p>£118,904</text:p>
          </table:table-cell>
          <table:table-cell office:value-type="currency" office:value="133767" table:style-name="ce2">
            <text:p>£133,767</text:p>
          </table:table-cell>
          <table:table-cell office:value-type="currency" office:value="63252" table:style-name="ce2">
            <text:p>£63,252</text:p>
          </table:table-cell>
          <table:table-cell office:value-type="currency" office:value="63252" table:style-name="ce2">
            <text:p>£63,252</text:p>
          </table:table-cell>
          <table:table-cell office:value-type="currency" office:value="0" table:style-name="ce2">
            <text:p>£0</text:p>
          </table:table-cell>
          <table:table-cell office:value-type="currency" office:value="63252" table:style-name="ce2">
            <text:p>£63,252</text:p>
          </table:table-cell>
          <table:table-cell office:value-type="currency" office:value="193" table:style-name="ce2">
            <text:p>£193</text:p>
          </table:table-cell>
          <table:table-cell office:value-type="currency" office:value="24403" table:style-name="ce2">
            <text:p>£24,403</text:p>
          </table:table-cell>
          <table:table-cell office:value-type="currency" office:value="38656" table:style-name="ce2">
            <text:p>£38,656</text:p>
          </table:table-cell>
          <table:table-cell office:value-type="currency" office:value="25113498" table:style-name="ce2">
            <text:p>£25,113,498</text:p>
          </table:table-cell>
          <table:table-cell office:value-type="currency" office:value="50227" table:style-name="ce2">
            <text:p>£50,227</text:p>
          </table:table-cell>
          <table:table-cell office:value-type="currency" office:value="57691" table:style-name="ce2">
            <text:p>£57,691</text:p>
          </table:table-cell>
          <table:table-cell office:value-type="currency" office:value="43268" table:style-name="ce2">
            <text:p>£43,268</text:p>
          </table:table-cell>
          <table:table-cell office:value-type="currency" office:value="43268" table:style-name="ce2">
            <text:p>£43,26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ARTFORD</text:p>
          </table:table-cell>
          <table:table-cell office:value-type="currency" office:value="9077394" table:style-name="ce2">
            <text:p>£9,077,394</text:p>
          </table:table-cell>
          <table:table-cell office:value-type="currency" office:value="9597329" table:style-name="ce2">
            <text:p>£9,597,329</text:p>
          </table:table-cell>
          <table:table-cell office:value-type="currency" office:value="231719" table:style-name="ce2">
            <text:p>£231,719</text:p>
          </table:table-cell>
          <table:table-cell office:value-type="currency" office:value="18906442" table:style-name="ce2">
            <text:p>£18,906,442</text:p>
          </table:table-cell>
          <table:table-cell office:value-type="currency" office:value="1521103" table:style-name="ce2">
            <text:p>£1,521,103</text:p>
          </table:table-cell>
          <table:table-cell office:value-type="currency" office:value="60202" table:style-name="ce2">
            <text:p>£60,202</text:p>
          </table:table-cell>
          <table:table-cell office:value-type="currency" office:value="2034" table:style-name="ce2">
            <text:p>£2,034</text:p>
          </table:table-cell>
          <table:table-cell office:value-type="currency" office:value="1342214" table:style-name="ce2">
            <text:p>£1,342,214</text:p>
          </table:table-cell>
          <table:table-cell office:value-type="currency" office:value="64810" table:style-name="ce2">
            <text:p>£64,810</text:p>
          </table:table-cell>
          <table:table-cell office:value-type="currency" office:value="31115" table:style-name="ce2">
            <text:p>£31,115</text:p>
          </table:table-cell>
          <table:table-cell office:value-type="currency" office:value="19191" table:style-name="ce2">
            <text:p>£19,191</text:p>
          </table:table-cell>
          <table:table-cell office:value-type="currency" office:value="2157" table:style-name="ce2">
            <text:p>£2,157</text:p>
          </table:table-cell>
          <table:table-cell office:value-type="currency" office:value="1401796" table:style-name="ce2">
            <text:p>£1,401,796</text:p>
          </table:table-cell>
          <table:table-cell office:value-type="currency" office:value="12446" table:style-name="ce2">
            <text:p>£12,446</text:p>
          </table:table-cell>
          <table:table-cell office:value-type="currency" office:value="1416399" table:style-name="ce2">
            <text:p>£1,416,399</text:p>
          </table:table-cell>
          <table:table-cell office:value-type="currency" office:value="7795525" table:style-name="ce2">
            <text:p>£7,795,525</text:p>
          </table:table-cell>
          <table:table-cell office:value-type="currency" office:value="211398" table:style-name="ce2">
            <text:p>£211,398</text:p>
          </table:table-cell>
          <table:table-cell office:value-type="currency" office:value="7691" table:style-name="ce2">
            <text:p>£7,691</text:p>
          </table:table-cell>
          <table:table-cell office:value-type="currency" office:value="9333" table:style-name="ce2">
            <text:p>£9,333</text:p>
          </table:table-cell>
          <table:table-cell office:value-type="currency" office:value="0" table:style-name="ce2">
            <text:p>£0</text:p>
          </table:table-cell>
          <table:table-cell office:value-type="currency" office:value="7567103" table:style-name="ce2">
            <text:p>£7,567,103</text:p>
          </table:table-cell>
          <table:table-cell office:value-type="currency" office:value="84559" table:style-name="ce2">
            <text:p>£84,559</text:p>
          </table:table-cell>
          <table:table-cell office:value-type="currency" office:value="7660995" table:style-name="ce2">
            <text:p>£7,660,995</text:p>
          </table:table-cell>
          <table:table-cell office:value-type="currency" office:value="9869256" table:style-name="ce2">
            <text:p>£9,869,256</text:p>
          </table:table-cell>
          <table:table-cell office:value-type="currency" office:value="50250" table:style-name="ce2">
            <text:p>£50,250</text:p>
          </table:table-cell>
          <table:table-cell office:value-type="currency" office:value="16793" table:style-name="ce2">
            <text:p>£16,79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2226" table:style-name="ce2">
            <text:p>£402,226</text:p>
          </table:table-cell>
          <table:table-cell office:value-type="currency" office:value="0" table:style-name="ce2">
            <text:p>£0</text:p>
          </table:table-cell>
          <table:table-cell office:value-type="currency" office:value="14653" table:style-name="ce2">
            <text:p>£14,653</text:p>
          </table:table-cell>
          <table:table-cell office:value-type="currency" office:value="9385334" table:style-name="ce2">
            <text:p>£9,385,334</text:p>
          </table:table-cell>
          <table:table-cell office:value-type="currency" office:value="191040" table:style-name="ce2">
            <text:p>£191,040</text:p>
          </table:table-cell>
          <table:table-cell office:value-type="currency" office:value="9591027" table:style-name="ce2">
            <text:p>£9,591,027</text:p>
          </table:table-cell>
          <table:table-cell office:value-type="currency" office:value="6302" table:style-name="ce2">
            <text:p>£6,302</text:p>
          </table:table-cell>
          <table:table-cell office:value-type="currency" office:value="9597329" table:style-name="ce2">
            <text:p>£9,597,329</text:p>
          </table:table-cell>
          <table:table-cell office:value-type="currency" office:value="18354233" table:style-name="ce2">
            <text:p>£18,354,233</text:p>
          </table:table-cell>
          <table:table-cell office:value-type="currency" office:value="88100" table:style-name="ce2">
            <text:p>£88,100</text:p>
          </table:table-cell>
          <table:table-cell office:value-type="currency" office:value="99113" table:style-name="ce2">
            <text:p>£99,113</text:p>
          </table:table-cell>
          <table:table-cell office:value-type="currency" office:value="26143" table:style-name="ce2">
            <text:p>£26,143</text:p>
          </table:table-cell>
          <table:table-cell office:value-type="currency" office:value="26143" table:style-name="ce2">
            <text:p>£26,143</text:p>
          </table:table-cell>
          <table:table-cell office:value-type="currency" office:value="0" table:style-name="ce2">
            <text:p>£0</text:p>
          </table:table-cell>
          <table:table-cell office:value-type="currency" office:value="26143" table:style-name="ce2">
            <text:p>£26,143</text:p>
          </table:table-cell>
          <table:table-cell office:value-type="currency" office:value="2157" table:style-name="ce2">
            <text:p>£2,157</text:p>
          </table:table-cell>
          <table:table-cell office:value-type="currency" office:value="9333" table:style-name="ce2">
            <text:p>£9,333</text:p>
          </table:table-cell>
          <table:table-cell office:value-type="currency" office:value="14653" table:style-name="ce2">
            <text:p>£14,653</text:p>
          </table:table-cell>
          <table:table-cell office:value-type="currency" office:value="18668421" table:style-name="ce2">
            <text:p>£18,668,421</text:p>
          </table:table-cell>
          <table:table-cell office:value-type="currency" office:value="37337" table:style-name="ce2">
            <text:p>£37,337</text:p>
          </table:table-cell>
          <table:table-cell office:value-type="currency" office:value="8402" table:style-name="ce2">
            <text:p>£8,402</text:p>
          </table:table-cell>
          <table:table-cell office:value-type="currency" office:value="6302" table:style-name="ce2">
            <text:p>£6,302</text:p>
          </table:table-cell>
          <table:table-cell office:value-type="currency" office:value="6302" table:style-name="ce2">
            <text:p>£6,30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AVENTRY</text:p>
          </table:table-cell>
          <table:table-cell office:value-type="currency" office:value="104720" table:style-name="ce2">
            <text:p>£104,720</text:p>
          </table:table-cell>
          <table:table-cell office:value-type="currency" office:value="9097872" table:style-name="ce2">
            <text:p>£9,097,872</text:p>
          </table:table-cell>
          <table:table-cell office:value-type="currency" office:value="133374" table:style-name="ce2">
            <text:p>£133,374</text:p>
          </table:table-cell>
          <table:table-cell office:value-type="currency" office:value="9335966" table:style-name="ce2">
            <text:p>£9,335,966</text:p>
          </table:table-cell>
          <table:table-cell office:value-type="currency" office:value="110000" table:style-name="ce2">
            <text:p>£110,000</text:p>
          </table:table-cell>
          <table:table-cell office:value-type="currency" office:value="8800" table:style-name="ce2">
            <text:p>£8,800</text:p>
          </table:table-cell>
          <table:table-cell office:value-type="currency" office:value="0" table:style-name="ce2">
            <text:p>£0</text:p>
          </table:table-cell>
          <table:table-cell office:value-type="currency" office:value="92400" table:style-name="ce2">
            <text:p>£92,400</text:p>
          </table:table-cell>
          <table:table-cell office:value-type="currency" office:value="0" table:style-name="ce2">
            <text:p>£0</text:p>
          </table:table-cell>
          <table:table-cell office:value-type="currency" office:value="8800" table:style-name="ce2">
            <text:p>£8,8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1200" table:style-name="ce2">
            <text:p>£101,200</text:p>
          </table:table-cell>
          <table:table-cell office:value-type="currency" office:value="3520" table:style-name="ce2">
            <text:p>£3,520</text:p>
          </table:table-cell>
          <table:table-cell office:value-type="currency" office:value="104720" table:style-name="ce2">
            <text:p>£104,7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217504" table:style-name="ce2">
            <text:p>£9,217,5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0000" table:style-name="ce2">
            <text:p>£230,000</text:p>
          </table:table-cell>
          <table:table-cell office:value-type="currency" office:value="0" table:style-name="ce2">
            <text:p>£0</text:p>
          </table:table-cell>
          <table:table-cell office:value-type="currency" office:value="16000" table:style-name="ce2">
            <text:p>£16,000</text:p>
          </table:table-cell>
          <table:table-cell office:value-type="currency" office:value="8971504" table:style-name="ce2">
            <text:p>£8,971,504</text:p>
          </table:table-cell>
          <table:table-cell office:value-type="currency" office:value="92000" table:style-name="ce2">
            <text:p>£92,000</text:p>
          </table:table-cell>
          <table:table-cell office:value-type="currency" office:value="9079504" table:style-name="ce2">
            <text:p>£9,079,504</text:p>
          </table:table-cell>
          <table:table-cell office:value-type="currency" office:value="18368" table:style-name="ce2">
            <text:p>£18,368</text:p>
          </table:table-cell>
          <table:table-cell office:value-type="currency" office:value="9097872" table:style-name="ce2">
            <text:p>£9,097,872</text:p>
          </table:table-cell>
          <table:table-cell office:value-type="currency" office:value="9072704" table:style-name="ce2">
            <text:p>£9,072,704</text:p>
          </table:table-cell>
          <table:table-cell office:value-type="currency" office:value="43549" table:style-name="ce2">
            <text:p>£43,549</text:p>
          </table:table-cell>
          <table:table-cell office:value-type="currency" office:value="48993" table:style-name="ce2">
            <text:p>£48,993</text:p>
          </table:table-cell>
          <table:table-cell office:value-type="currency" office:value="16000" table:style-name="ce2">
            <text:p>£16,000</text:p>
          </table:table-cell>
          <table:table-cell office:value-type="currency" office:value="16000" table:style-name="ce2">
            <text:p>£16,000</text:p>
          </table:table-cell>
          <table:table-cell office:value-type="currency" office:value="0" table:style-name="ce2">
            <text:p>£0</text:p>
          </table:table-cell>
          <table:table-cell office:value-type="currency" office:value="16000" table:style-name="ce2">
            <text:p>£16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00" table:style-name="ce2">
            <text:p>£16,000</text:p>
          </table:table-cell>
          <table:table-cell office:value-type="currency" office:value="9184224" table:style-name="ce2">
            <text:p>£9,184,224</text:p>
          </table:table-cell>
          <table:table-cell office:value-type="currency" office:value="18368" table:style-name="ce2">
            <text:p>£18,368</text:p>
          </table:table-cell>
          <table:table-cell office:value-type="currency" office:value="26678" table:style-name="ce2">
            <text:p>£26,678</text:p>
          </table:table-cell>
          <table:table-cell office:value-type="currency" office:value="20009" table:style-name="ce2">
            <text:p>£20,009</text:p>
          </table:table-cell>
          <table:table-cell office:value-type="currency" office:value="18368" table:style-name="ce2">
            <text:p>£18,36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currency" office:value="7760453" table:style-name="ce2">
            <text:p>£7,760,453</text:p>
          </table:table-cell>
          <table:table-cell office:value-type="currency" office:value="17291570" table:style-name="ce2">
            <text:p>£17,291,570</text:p>
          </table:table-cell>
          <table:table-cell office:value-type="currency" office:value="318096" table:style-name="ce2">
            <text:p>£318,096</text:p>
          </table:table-cell>
          <table:table-cell office:value-type="currency" office:value="25370119" table:style-name="ce2">
            <text:p>£25,370,119</text:p>
          </table:table-cell>
          <table:table-cell office:value-type="currency" office:value="675072" table:style-name="ce2">
            <text:p>£675,072</text:p>
          </table:table-cell>
          <table:table-cell office:value-type="currency" office:value="259680" table:style-name="ce2">
            <text:p>£259,680</text:p>
          </table:table-cell>
          <table:table-cell office:value-type="currency" office:value="116" table:style-name="ce2">
            <text:p>£116</text:p>
          </table:table-cell>
          <table:table-cell office:value-type="currency" office:value="390026" table:style-name="ce2">
            <text:p>£390,026</text:p>
          </table:table-cell>
          <table:table-cell office:value-type="currency" office:value="88" table:style-name="ce2">
            <text:p>£88</text:p>
          </table:table-cell>
          <table:table-cell office:value-type="currency" office:value="4851" table:style-name="ce2">
            <text:p>£4,851</text:p>
          </table:table-cell>
          <table:table-cell office:value-type="currency" office:value="19279" table:style-name="ce2">
            <text:p>£19,279</text:p>
          </table:table-cell>
          <table:table-cell office:value-type="currency" office:value="1" table:style-name="ce2">
            <text:p>£1</text:p>
          </table:table-cell>
          <table:table-cell office:value-type="currency" office:value="650737" table:style-name="ce2">
            <text:p>£650,737</text:p>
          </table:table-cell>
          <table:table-cell office:value-type="currency" office:value="1940" table:style-name="ce2">
            <text:p>£1,940</text:p>
          </table:table-cell>
          <table:table-cell office:value-type="currency" office:value="652678" table:style-name="ce2">
            <text:p>£652,678</text:p>
          </table:table-cell>
          <table:table-cell office:value-type="currency" office:value="7138483" table:style-name="ce2">
            <text:p>£7,138,483</text:p>
          </table:table-cell>
          <table:table-cell office:value-type="currency" office:value="50244" table:style-name="ce2">
            <text:p>£50,244</text:p>
          </table:table-cell>
          <table:table-cell office:value-type="currency" office:value="562" table:style-name="ce2">
            <text:p>£562</text:p>
          </table:table-cell>
          <table:table-cell office:value-type="currency" office:value="4749" table:style-name="ce2">
            <text:p>£4,749</text:p>
          </table:table-cell>
          <table:table-cell office:value-type="currency" office:value="0" table:style-name="ce2">
            <text:p>£0</text:p>
          </table:table-cell>
          <table:table-cell office:value-type="currency" office:value="7082928" table:style-name="ce2">
            <text:p>£7,082,928</text:p>
          </table:table-cell>
          <table:table-cell office:value-type="currency" office:value="20098" table:style-name="ce2">
            <text:p>£20,098</text:p>
          </table:table-cell>
          <table:table-cell office:value-type="currency" office:value="7107775" table:style-name="ce2">
            <text:p>£7,107,775</text:p>
          </table:table-cell>
          <table:table-cell office:value-type="currency" office:value="17427820" table:style-name="ce2">
            <text:p>£17,427,820</text:p>
          </table:table-cell>
          <table:table-cell office:value-type="currency" office:value="157616" table:style-name="ce2">
            <text:p>£157,61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177" table:style-name="ce2">
            <text:p>£160,177</text:p>
          </table:table-cell>
          <table:table-cell office:value-type="currency" office:value="178" table:style-name="ce2">
            <text:p>£178</text:p>
          </table:table-cell>
          <table:table-cell office:value-type="currency" office:value="9166" table:style-name="ce2">
            <text:p>£9,166</text:p>
          </table:table-cell>
          <table:table-cell office:value-type="currency" office:value="17100683" table:style-name="ce2">
            <text:p>£17,100,683</text:p>
          </table:table-cell>
          <table:table-cell office:value-type="currency" office:value="158640" table:style-name="ce2">
            <text:p>£158,640</text:p>
          </table:table-cell>
          <table:table-cell office:value-type="currency" office:value="17268489" table:style-name="ce2">
            <text:p>£17,268,489</text:p>
          </table:table-cell>
          <table:table-cell office:value-type="currency" office:value="23081" table:style-name="ce2">
            <text:p>£23,081</text:p>
          </table:table-cell>
          <table:table-cell office:value-type="currency" office:value="17291570" table:style-name="ce2">
            <text:p>£17,291,570</text:p>
          </table:table-cell>
          <table:table-cell office:value-type="currency" office:value="24834348" table:style-name="ce2">
            <text:p>£24,834,348</text:p>
          </table:table-cell>
          <table:table-cell office:value-type="currency" office:value="119205" table:style-name="ce2">
            <text:p>£119,205</text:p>
          </table:table-cell>
          <table:table-cell office:value-type="currency" office:value="134105" table:style-name="ce2">
            <text:p>£134,105</text:p>
          </table:table-cell>
          <table:table-cell office:value-type="currency" office:value="13916" table:style-name="ce2">
            <text:p>£13,916</text:p>
          </table:table-cell>
          <table:table-cell office:value-type="currency" office:value="13916" table:style-name="ce2">
            <text:p>£13,916</text:p>
          </table:table-cell>
          <table:table-cell office:value-type="currency" office:value="0" table:style-name="ce2">
            <text:p>£0</text:p>
          </table:table-cell>
          <table:table-cell office:value-type="currency" office:value="13916" table:style-name="ce2">
            <text:p>£13,916</text:p>
          </table:table-cell>
          <table:table-cell office:value-type="currency" office:value="1" table:style-name="ce2">
            <text:p>£1</text:p>
          </table:table-cell>
          <table:table-cell office:value-type="currency" office:value="4749" table:style-name="ce2">
            <text:p>£4,749</text:p>
          </table:table-cell>
          <table:table-cell office:value-type="currency" office:value="9166" table:style-name="ce2">
            <text:p>£9,166</text:p>
          </table:table-cell>
          <table:table-cell office:value-type="currency" office:value="25028942" table:style-name="ce2">
            <text:p>£25,028,942</text:p>
          </table:table-cell>
          <table:table-cell office:value-type="currency" office:value="50058" table:style-name="ce2">
            <text:p>£50,058</text:p>
          </table:table-cell>
          <table:table-cell office:value-type="currency" office:value="30775" table:style-name="ce2">
            <text:p>£30,775</text:p>
          </table:table-cell>
          <table:table-cell office:value-type="currency" office:value="23081" table:style-name="ce2">
            <text:p>£23,081</text:p>
          </table:table-cell>
          <table:table-cell office:value-type="currency" office:value="23081" table:style-name="ce2">
            <text:p>£23,08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currency" office:value="26021820" table:style-name="ce2">
            <text:p>£26,021,820</text:p>
          </table:table-cell>
          <table:table-cell office:value-type="currency" office:value="35754094" table:style-name="ce2">
            <text:p>£35,754,094</text:p>
          </table:table-cell>
          <table:table-cell office:value-type="currency" office:value="782615" table:style-name="ce2">
            <text:p>£782,615</text:p>
          </table:table-cell>
          <table:table-cell office:value-type="currency" office:value="62558529" table:style-name="ce2">
            <text:p>£62,558,529</text:p>
          </table:table-cell>
          <table:table-cell office:value-type="currency" office:value="1087687" table:style-name="ce2">
            <text:p>£1,087,687</text:p>
          </table:table-cell>
          <table:table-cell office:value-type="currency" office:value="140759" table:style-name="ce2">
            <text:p>£140,759</text:p>
          </table:table-cell>
          <table:table-cell office:value-type="currency" office:value="284664" table:style-name="ce2">
            <text:p>£284,6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865" table:style-name="ce2">
            <text:p>£24,865</text:p>
          </table:table-cell>
          <table:table-cell office:value-type="currency" office:value="0" table:style-name="ce2">
            <text:p>£0</text:p>
          </table:table-cell>
          <table:table-cell office:value-type="currency" office:value="4318" table:style-name="ce2">
            <text:p>£4,318</text:p>
          </table:table-cell>
          <table:table-cell office:value-type="currency" office:value="773840" table:style-name="ce2">
            <text:p>£773,840</text:p>
          </table:table-cell>
          <table:table-cell office:value-type="currency" office:value="9946" table:style-name="ce2">
            <text:p>£9,946</text:p>
          </table:table-cell>
          <table:table-cell office:value-type="currency" office:value="788104" table:style-name="ce2">
            <text:p>£788,104</text:p>
          </table:table-cell>
          <table:table-cell office:value-type="currency" office:value="25624323" table:style-name="ce2">
            <text:p>£25,624,323</text:p>
          </table:table-cell>
          <table:table-cell office:value-type="currency" office:value="651012" table:style-name="ce2">
            <text:p>£651,012</text:p>
          </table:table-cell>
          <table:table-cell office:value-type="currency" office:value="0" table:style-name="ce2">
            <text:p>£0</text:p>
          </table:table-cell>
          <table:table-cell office:value-type="currency" office:value="42348" table:style-name="ce2">
            <text:p>£42,348</text:p>
          </table:table-cell>
          <table:table-cell office:value-type="currency" office:value="0" table:style-name="ce2">
            <text:p>£0</text:p>
          </table:table-cell>
          <table:table-cell office:value-type="currency" office:value="24930963" table:style-name="ce2">
            <text:p>£24,930,963</text:p>
          </table:table-cell>
          <table:table-cell office:value-type="currency" office:value="260405" table:style-name="ce2">
            <text:p>£260,405</text:p>
          </table:table-cell>
          <table:table-cell office:value-type="currency" office:value="25233716" table:style-name="ce2">
            <text:p>£25,233,716</text:p>
          </table:table-cell>
          <table:table-cell office:value-type="currency" office:value="36718789" table:style-name="ce2">
            <text:p>£36,718,789</text:p>
          </table:table-cell>
          <table:table-cell office:value-type="currency" office:value="218636" table:style-name="ce2">
            <text:p>£218,636</text:p>
          </table:table-cell>
          <table:table-cell office:value-type="currency" office:value="313264" table:style-name="ce2">
            <text:p>£313,2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7285" table:style-name="ce2">
            <text:p>£1,027,285</text:p>
          </table:table-cell>
          <table:table-cell office:value-type="currency" office:value="0" table:style-name="ce2">
            <text:p>£0</text:p>
          </table:table-cell>
          <table:table-cell office:value-type="currency" office:value="67801" table:style-name="ce2">
            <text:p>£67,801</text:p>
          </table:table-cell>
          <table:table-cell office:value-type="currency" office:value="35091803" table:style-name="ce2">
            <text:p>£35,091,803</text:p>
          </table:table-cell>
          <table:table-cell office:value-type="currency" office:value="542096" table:style-name="ce2">
            <text:p>£542,096</text:p>
          </table:table-cell>
          <table:table-cell office:value-type="currency" office:value="35701700" table:style-name="ce2">
            <text:p>£35,701,700</text:p>
          </table:table-cell>
          <table:table-cell office:value-type="currency" office:value="52394" table:style-name="ce2">
            <text:p>£52,394</text:p>
          </table:table-cell>
          <table:table-cell office:value-type="currency" office:value="35754094" table:style-name="ce2">
            <text:p>£35,754,094</text:p>
          </table:table-cell>
          <table:table-cell office:value-type="currency" office:value="60796606" table:style-name="ce2">
            <text:p>£60,796,606</text:p>
          </table:table-cell>
          <table:table-cell office:value-type="currency" office:value="291824" table:style-name="ce2">
            <text:p>£291,824</text:p>
          </table:table-cell>
          <table:table-cell office:value-type="currency" office:value="328302" table:style-name="ce2">
            <text:p>£328,302</text:p>
          </table:table-cell>
          <table:table-cell office:value-type="currency" office:value="114467" table:style-name="ce2">
            <text:p>£114,467</text:p>
          </table:table-cell>
          <table:table-cell office:value-type="currency" office:value="114467" table:style-name="ce2">
            <text:p>£114,467</text:p>
          </table:table-cell>
          <table:table-cell office:value-type="currency" office:value="0" table:style-name="ce2">
            <text:p>£0</text:p>
          </table:table-cell>
          <table:table-cell office:value-type="currency" office:value="114467" table:style-name="ce2">
            <text:p>£114,467</text:p>
          </table:table-cell>
          <table:table-cell office:value-type="currency" office:value="4318" table:style-name="ce2">
            <text:p>£4,318</text:p>
          </table:table-cell>
          <table:table-cell office:value-type="currency" office:value="42348" table:style-name="ce2">
            <text:p>£42,348</text:p>
          </table:table-cell>
          <table:table-cell office:value-type="currency" office:value="67801" table:style-name="ce2">
            <text:p>£67,801</text:p>
          </table:table-cell>
          <table:table-cell office:value-type="currency" office:value="61723520" table:style-name="ce2">
            <text:p>£61,723,520</text:p>
          </table:table-cell>
          <table:table-cell office:value-type="currency" office:value="123447" table:style-name="ce2">
            <text:p>£123,447</text:p>
          </table:table-cell>
          <table:table-cell office:value-type="currency" office:value="69858" table:style-name="ce2">
            <text:p>£69,858</text:p>
          </table:table-cell>
          <table:table-cell office:value-type="currency" office:value="52394" table:style-name="ce2">
            <text:p>£52,394</text:p>
          </table:table-cell>
          <table:table-cell office:value-type="currency" office:value="52394" table:style-name="ce2">
            <text:p>£52,39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currency" office:value="0" table:style-name="ce2">
            <text:p>£0</text:p>
          </table:table-cell>
          <table:table-cell office:value-type="currency" office:value="9050909" table:style-name="ce2">
            <text:p>£9,050,909</text:p>
          </table:table-cell>
          <table:table-cell office:value-type="currency" office:value="128063" table:style-name="ce2">
            <text:p>£128,063</text:p>
          </table:table-cell>
          <table:table-cell office:value-type="currency" office:value="9178972" table:style-name="ce2">
            <text:p>£9,178,9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135880" table:style-name="ce2">
            <text:p>£9,135,8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7117" table:style-name="ce2">
            <text:p>£157,117</text:p>
          </table:table-cell>
          <table:table-cell office:value-type="currency" office:value="0" table:style-name="ce2">
            <text:p>£0</text:p>
          </table:table-cell>
          <table:table-cell office:value-type="currency" office:value="14122" table:style-name="ce2">
            <text:p>£14,122</text:p>
          </table:table-cell>
          <table:table-cell office:value-type="currency" office:value="8964641" table:style-name="ce2">
            <text:p>£8,964,641</text:p>
          </table:table-cell>
          <table:table-cell office:value-type="currency" office:value="62847" table:style-name="ce2">
            <text:p>£62,847</text:p>
          </table:table-cell>
          <table:table-cell office:value-type="currency" office:value="9041610" table:style-name="ce2">
            <text:p>£9,041,610</text:p>
          </table:table-cell>
          <table:table-cell office:value-type="currency" office:value="9299" table:style-name="ce2">
            <text:p>£9,299</text:p>
          </table:table-cell>
          <table:table-cell office:value-type="currency" office:value="9050909" table:style-name="ce2">
            <text:p>£9,050,909</text:p>
          </table:table-cell>
          <table:table-cell office:value-type="currency" office:value="8964641" table:style-name="ce2">
            <text:p>£8,964,641</text:p>
          </table:table-cell>
          <table:table-cell office:value-type="currency" office:value="43030" table:style-name="ce2">
            <text:p>£43,030</text:p>
          </table:table-cell>
          <table:table-cell office:value-type="currency" office:value="48409" table:style-name="ce2">
            <text:p>£48,409</text:p>
          </table:table-cell>
          <table:table-cell office:value-type="currency" office:value="14122" table:style-name="ce2">
            <text:p>£14,122</text:p>
          </table:table-cell>
          <table:table-cell office:value-type="currency" office:value="14122" table:style-name="ce2">
            <text:p>£14,122</text:p>
          </table:table-cell>
          <table:table-cell office:value-type="currency" office:value="0" table:style-name="ce2">
            <text:p>£0</text:p>
          </table:table-cell>
          <table:table-cell office:value-type="currency" office:value="14122" table:style-name="ce2">
            <text:p>£14,1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122" table:style-name="ce2">
            <text:p>£14,122</text:p>
          </table:table-cell>
          <table:table-cell office:value-type="currency" office:value="9041610" table:style-name="ce2">
            <text:p>£9,041,610</text:p>
          </table:table-cell>
          <table:table-cell office:value-type="currency" office:value="18083" table:style-name="ce2">
            <text:p>£18,083</text:p>
          </table:table-cell>
          <table:table-cell office:value-type="currency" office:value="12398" table:style-name="ce2">
            <text:p>£12,398</text:p>
          </table:table-cell>
          <table:table-cell office:value-type="currency" office:value="9299" table:style-name="ce2">
            <text:p>£9,299</text:p>
          </table:table-cell>
          <table:table-cell office:value-type="currency" office:value="9299" table:style-name="ce2">
            <text:p>£9,29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currency" office:value="27346100" table:style-name="ce2">
            <text:p>£27,346,100</text:p>
          </table:table-cell>
          <table:table-cell office:value-type="currency" office:value="28975000" table:style-name="ce2">
            <text:p>£28,975,000</text:p>
          </table:table-cell>
          <table:table-cell office:value-type="currency" office:value="951370" table:style-name="ce2">
            <text:p>£951,370</text:p>
          </table:table-cell>
          <table:table-cell office:value-type="currency" office:value="57272470" table:style-name="ce2">
            <text:p>£57,272,470</text:p>
          </table:table-cell>
          <table:table-cell office:value-type="currency" office:value="263000" table:style-name="ce2">
            <text:p>£263,00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9500" table:style-name="ce2">
            <text:p>£9,50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8500" table:style-name="ce2">
            <text:p>£8,500</text:p>
          </table:table-cell>
          <table:table-cell office:value-type="currency" office:value="500" table:style-name="ce2">
            <text:p>£500</text:p>
          </table:table-cell>
          <table:table-cell office:value-type="currency" office:value="600" table:style-name="ce2">
            <text:p>£60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241400" table:style-name="ce2">
            <text:p>£241,400</text:p>
          </table:table-cell>
          <table:table-cell office:value-type="currency" office:value="200" table:style-name="ce2">
            <text:p>£200</text:p>
          </table:table-cell>
          <table:table-cell office:value-type="currency" office:value="244100" table:style-name="ce2">
            <text:p>£244,100</text:p>
          </table:table-cell>
          <table:table-cell office:value-type="currency" office:value="27300000" table:style-name="ce2">
            <text:p>£27,300,000</text:p>
          </table:table-cell>
          <table:table-cell office:value-type="currency" office:value="320000" table:style-name="ce2">
            <text:p>£320,0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26000" table:style-name="ce2">
            <text:p>£26,000</text:p>
          </table:table-cell>
          <table:table-cell office:value-type="currency" office:value="0" table:style-name="ce2">
            <text:p>£0</text:p>
          </table:table-cell>
          <table:table-cell office:value-type="currency" office:value="26948000" table:style-name="ce2">
            <text:p>£26,948,000</text:p>
          </table:table-cell>
          <table:table-cell office:value-type="currency" office:value="128000" table:style-name="ce2">
            <text:p>£128,000</text:p>
          </table:table-cell>
          <table:table-cell office:value-type="currency" office:value="27102000" table:style-name="ce2">
            <text:p>£27,102,000</text:p>
          </table:table-cell>
          <table:table-cell office:value-type="currency" office:value="29500000" table:style-name="ce2">
            <text:p>£29,500,000</text:p>
          </table:table-cell>
          <table:table-cell office:value-type="currency" office:value="0" table:style-name="ce2">
            <text:p>£0</text:p>
          </table:table-cell>
          <table:table-cell office:value-type="currency" office:value="104000" table:style-name="ce2">
            <text:p>£104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60000" table:style-name="ce2">
            <text:p>£760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71000" table:style-name="ce2">
            <text:p>£71,000</text:p>
          </table:table-cell>
          <table:table-cell office:value-type="currency" office:value="28555000" table:style-name="ce2">
            <text:p>£28,555,000</text:p>
          </table:table-cell>
          <table:table-cell office:value-type="currency" office:value="304000" table:style-name="ce2">
            <text:p>£304,000</text:p>
          </table:table-cell>
          <table:table-cell office:value-type="currency" office:value="28930000" table:style-name="ce2">
            <text:p>£28,930,000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28975000" table:style-name="ce2">
            <text:p>£28,975,000</text:p>
          </table:table-cell>
          <table:table-cell office:value-type="currency" office:value="55744400" table:style-name="ce2">
            <text:p>£55,744,400</text:p>
          </table:table-cell>
          <table:table-cell office:value-type="currency" office:value="267573" table:style-name="ce2">
            <text:p>£267,573</text:p>
          </table:table-cell>
          <table:table-cell office:value-type="currency" office:value="301020" table:style-name="ce2">
            <text:p>£301,020</text:p>
          </table:table-cell>
          <table:table-cell office:value-type="currency" office:value="99500" table:style-name="ce2">
            <text:p>£99,500</text:p>
          </table:table-cell>
          <table:table-cell office:value-type="currency" office:value="99500" table:style-name="ce2">
            <text:p>£99,500</text:p>
          </table:table-cell>
          <table:table-cell office:value-type="currency" office:value="0" table:style-name="ce2">
            <text:p>£0</text:p>
          </table:table-cell>
          <table:table-cell office:value-type="currency" office:value="99500" table:style-name="ce2">
            <text:p>£99,50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26000" table:style-name="ce2">
            <text:p>£26,000</text:p>
          </table:table-cell>
          <table:table-cell office:value-type="currency" office:value="71000" table:style-name="ce2">
            <text:p>£71,000</text:p>
          </table:table-cell>
          <table:table-cell office:value-type="currency" office:value="56276100" table:style-name="ce2">
            <text:p>£56,276,100</text:p>
          </table:table-cell>
          <table:table-cell office:value-type="currency" office:value="112552" table:style-name="ce2">
            <text:p>£112,552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45000" table:style-name="ce2">
            <text:p>£45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ORSET COUNCIL</text:p>
          </table:table-cell>
          <table:table-cell office:value-type="currency" office:value="1113944" table:style-name="ce2">
            <text:p>£1,113,944</text:p>
          </table:table-cell>
          <table:table-cell office:value-type="currency" office:value="62418497" table:style-name="ce2">
            <text:p>£62,418,497</text:p>
          </table:table-cell>
          <table:table-cell office:value-type="currency" office:value="837154" table:style-name="ce2">
            <text:p>£837,154</text:p>
          </table:table-cell>
          <table:table-cell office:value-type="currency" office:value="64369595" table:style-name="ce2">
            <text:p>£64,369,595</text:p>
          </table:table-cell>
          <table:table-cell office:value-type="currency" office:value="2159031" table:style-name="ce2">
            <text:p>£2,159,031</text:p>
          </table:table-cell>
          <table:table-cell office:value-type="currency" office:value="510399" table:style-name="ce2">
            <text:p>£510,399</text:p>
          </table:table-cell>
          <table:table-cell office:value-type="currency" office:value="815921" table:style-name="ce2">
            <text:p>£815,921</text:p>
          </table:table-cell>
          <table:table-cell office:value-type="currency" office:value="596284" table:style-name="ce2">
            <text:p>£596,284</text:p>
          </table:table-cell>
          <table:table-cell office:value-type="currency" office:value="65040" table:style-name="ce2">
            <text:p>£65,040</text:p>
          </table:table-cell>
          <table:table-cell office:value-type="currency" office:value="37953" table:style-name="ce2">
            <text:p>£37,953</text:p>
          </table:table-cell>
          <table:table-cell office:value-type="currency" office:value="141354" table:style-name="ce2">
            <text:p>£141,354</text:p>
          </table:table-cell>
          <table:table-cell office:value-type="currency" office:value="5660" table:style-name="ce2">
            <text:p>£5,660</text:p>
          </table:table-cell>
          <table:table-cell office:value-type="currency" office:value="1093103" table:style-name="ce2">
            <text:p>£1,093,103</text:p>
          </table:table-cell>
          <table:table-cell office:value-type="currency" office:value="15181" table:style-name="ce2">
            <text:p>£15,181</text:p>
          </table:table-cell>
          <table:table-cell office:value-type="currency" office:value="1113944" table:style-name="ce2">
            <text:p>£1,113,9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3285216" table:style-name="ce2">
            <text:p>£63,285,216</text:p>
          </table:table-cell>
          <table:table-cell office:value-type="currency" office:value="68242" table:style-name="ce2">
            <text:p>£68,242</text:p>
          </table:table-cell>
          <table:table-cell office:value-type="currency" office:value="1124" table:style-name="ce2">
            <text:p>£1,1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323" table:style-name="ce2">
            <text:p>£79,323</text:p>
          </table:table-cell>
          <table:table-cell office:value-type="currency" office:value="572" table:style-name="ce2">
            <text:p>£572</text:p>
          </table:table-cell>
          <table:table-cell office:value-type="currency" office:value="0" table:style-name="ce2">
            <text:p>£0</text:p>
          </table:table-cell>
          <table:table-cell office:value-type="currency" office:value="1529067" table:style-name="ce2">
            <text:p>£1,529,067</text:p>
          </table:table-cell>
          <table:table-cell office:value-type="currency" office:value="0" table:style-name="ce2">
            <text:p>£0</text:p>
          </table:table-cell>
          <table:table-cell office:value-type="currency" office:value="97176" table:style-name="ce2">
            <text:p>£97,176</text:p>
          </table:table-cell>
          <table:table-cell office:value-type="currency" office:value="61589035" table:style-name="ce2">
            <text:p>£61,589,035</text:p>
          </table:table-cell>
          <table:table-cell office:value-type="currency" office:value="652572" table:style-name="ce2">
            <text:p>£652,572</text:p>
          </table:table-cell>
          <table:table-cell office:value-type="currency" office:value="62338783" table:style-name="ce2">
            <text:p>£62,338,783</text:p>
          </table:table-cell>
          <table:table-cell office:value-type="currency" office:value="79714" table:style-name="ce2">
            <text:p>£79,714</text:p>
          </table:table-cell>
          <table:table-cell office:value-type="currency" office:value="62418497" table:style-name="ce2">
            <text:p>£62,418,497</text:p>
          </table:table-cell>
          <table:table-cell office:value-type="currency" office:value="62682138" table:style-name="ce2">
            <text:p>£62,682,138</text:p>
          </table:table-cell>
          <table:table-cell office:value-type="currency" office:value="300874" table:style-name="ce2">
            <text:p>£300,874</text:p>
          </table:table-cell>
          <table:table-cell office:value-type="currency" office:value="338484" table:style-name="ce2">
            <text:p>£338,484</text:p>
          </table:table-cell>
          <table:table-cell office:value-type="currency" office:value="102836" table:style-name="ce2">
            <text:p>£102,836</text:p>
          </table:table-cell>
          <table:table-cell office:value-type="currency" office:value="102836" table:style-name="ce2">
            <text:p>£102,836</text:p>
          </table:table-cell>
          <table:table-cell office:value-type="currency" office:value="0" table:style-name="ce2">
            <text:p>£0</text:p>
          </table:table-cell>
          <table:table-cell office:value-type="currency" office:value="102836" table:style-name="ce2">
            <text:p>£102,836</text:p>
          </table:table-cell>
          <table:table-cell office:value-type="currency" office:value="5660" table:style-name="ce2">
            <text:p>£5,660</text:p>
          </table:table-cell>
          <table:table-cell office:value-type="currency" office:value="0" table:style-name="ce2">
            <text:p>£0</text:p>
          </table:table-cell>
          <table:table-cell office:value-type="currency" office:value="97176" table:style-name="ce2">
            <text:p>£97,176</text:p>
          </table:table-cell>
          <table:table-cell office:value-type="currency" office:value="63452727" table:style-name="ce2">
            <text:p>£63,452,727</text:p>
          </table:table-cell>
          <table:table-cell office:value-type="currency" office:value="126905" table:style-name="ce2">
            <text:p>£126,905</text:p>
          </table:table-cell>
          <table:table-cell office:value-type="currency" office:value="106285" table:style-name="ce2">
            <text:p>£106,285</text:p>
          </table:table-cell>
          <table:table-cell office:value-type="currency" office:value="79714" table:style-name="ce2">
            <text:p>£79,714</text:p>
          </table:table-cell>
          <table:table-cell office:value-type="currency" office:value="79714" table:style-name="ce2">
            <text:p>£79,71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currency" office:value="7755653" table:style-name="ce2">
            <text:p>£7,755,653</text:p>
          </table:table-cell>
          <table:table-cell office:value-type="currency" office:value="15218588" table:style-name="ce2">
            <text:p>£15,218,588</text:p>
          </table:table-cell>
          <table:table-cell office:value-type="currency" office:value="329969" table:style-name="ce2">
            <text:p>£329,969</text:p>
          </table:table-cell>
          <table:table-cell office:value-type="currency" office:value="23304210" table:style-name="ce2">
            <text:p>£23,304,210</text:p>
          </table:table-cell>
          <table:table-cell office:value-type="currency" office:value="570044" table:style-name="ce2">
            <text:p>£570,044</text:p>
          </table:table-cell>
          <table:table-cell office:value-type="currency" office:value="102495" table:style-name="ce2">
            <text:p>£102,495</text:p>
          </table:table-cell>
          <table:table-cell office:value-type="currency" office:value="618" table:style-name="ce2">
            <text:p>£618</text:p>
          </table:table-cell>
          <table:table-cell office:value-type="currency" office:value="530007" table:style-name="ce2">
            <text:p>£530,007</text:p>
          </table:table-cell>
          <table:table-cell office:value-type="currency" office:value="14950" table:style-name="ce2">
            <text:p>£14,950</text:p>
          </table:table-cell>
          <table:table-cell office:value-type="currency" office:value="37702" table:style-name="ce2">
            <text:p>£37,702</text:p>
          </table:table-cell>
          <table:table-cell office:value-type="currency" office:value="0" table:style-name="ce2">
            <text:p>£0</text:p>
          </table:table-cell>
          <table:table-cell office:value-type="currency" office:value="7663" table:style-name="ce2">
            <text:p>£7,663</text:p>
          </table:table-cell>
          <table:table-cell office:value-type="currency" office:value="509111" table:style-name="ce2">
            <text:p>£509,111</text:p>
          </table:table-cell>
          <table:table-cell office:value-type="currency" office:value="15081" table:style-name="ce2">
            <text:p>£15,081</text:p>
          </table:table-cell>
          <table:table-cell office:value-type="currency" office:value="531855" table:style-name="ce2">
            <text:p>£531,855</text:p>
          </table:table-cell>
          <table:table-cell office:value-type="currency" office:value="7316620" table:style-name="ce2">
            <text:p>£7,316,620</text:p>
          </table:table-cell>
          <table:table-cell office:value-type="currency" office:value="142805" table:style-name="ce2">
            <text:p>£142,805</text:p>
          </table:table-cell>
          <table:table-cell office:value-type="currency" office:value="7139" table:style-name="ce2">
            <text:p>£7,139</text:p>
          </table:table-cell>
          <table:table-cell office:value-type="currency" office:value="15311" table:style-name="ce2">
            <text:p>£15,311</text:p>
          </table:table-cell>
          <table:table-cell office:value-type="currency" office:value="0" table:style-name="ce2">
            <text:p>£0</text:p>
          </table:table-cell>
          <table:table-cell office:value-type="currency" office:value="7151365" table:style-name="ce2">
            <text:p>£7,151,365</text:p>
          </table:table-cell>
          <table:table-cell office:value-type="currency" office:value="57122" table:style-name="ce2">
            <text:p>£57,122</text:p>
          </table:table-cell>
          <table:table-cell office:value-type="currency" office:value="7223798" table:style-name="ce2">
            <text:p>£7,223,798</text:p>
          </table:table-cell>
          <table:table-cell office:value-type="currency" office:value="15513794" table:style-name="ce2">
            <text:p>£15,513,794</text:p>
          </table:table-cell>
          <table:table-cell office:value-type="currency" office:value="105384" table:style-name="ce2">
            <text:p>£105,384</text:p>
          </table:table-cell>
          <table:table-cell office:value-type="currency" office:value="71863" table:style-name="ce2">
            <text:p>£71,8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757" table:style-name="ce2">
            <text:p>£103,757</text:p>
          </table:table-cell>
          <table:table-cell office:value-type="currency" office:value="28354" table:style-name="ce2">
            <text:p>£28,354</text:p>
          </table:table-cell>
          <table:table-cell office:value-type="currency" office:value="0" table:style-name="ce2">
            <text:p>£0</text:p>
          </table:table-cell>
          <table:table-cell office:value-type="currency" office:value="330116" table:style-name="ce2">
            <text:p>£330,116</text:p>
          </table:table-cell>
          <table:table-cell office:value-type="currency" office:value="0" table:style-name="ce2">
            <text:p>£0</text:p>
          </table:table-cell>
          <table:table-cell office:value-type="currency" office:value="30348" table:style-name="ce2">
            <text:p>£30,348</text:p>
          </table:table-cell>
          <table:table-cell office:value-type="currency" office:value="14947729" table:style-name="ce2">
            <text:p>£14,947,729</text:p>
          </table:table-cell>
          <table:table-cell office:value-type="currency" office:value="195277" table:style-name="ce2">
            <text:p>£195,277</text:p>
          </table:table-cell>
          <table:table-cell office:value-type="currency" office:value="15173354" table:style-name="ce2">
            <text:p>£15,173,354</text:p>
          </table:table-cell>
          <table:table-cell office:value-type="currency" office:value="45234" table:style-name="ce2">
            <text:p>£45,234</text:p>
          </table:table-cell>
          <table:table-cell office:value-type="currency" office:value="15218588" table:style-name="ce2">
            <text:p>£15,218,588</text:p>
          </table:table-cell>
          <table:table-cell office:value-type="currency" office:value="22608205" table:style-name="ce2">
            <text:p>£22,608,205</text:p>
          </table:table-cell>
          <table:table-cell office:value-type="currency" office:value="108519" table:style-name="ce2">
            <text:p>£108,519</text:p>
          </table:table-cell>
          <table:table-cell office:value-type="currency" office:value="122084" table:style-name="ce2">
            <text:p>£122,084</text:p>
          </table:table-cell>
          <table:table-cell office:value-type="currency" office:value="53322" table:style-name="ce2">
            <text:p>£53,322</text:p>
          </table:table-cell>
          <table:table-cell office:value-type="currency" office:value="53322" table:style-name="ce2">
            <text:p>£53,322</text:p>
          </table:table-cell>
          <table:table-cell office:value-type="currency" office:value="0" table:style-name="ce2">
            <text:p>£0</text:p>
          </table:table-cell>
          <table:table-cell office:value-type="currency" office:value="53322" table:style-name="ce2">
            <text:p>£53,322</text:p>
          </table:table-cell>
          <table:table-cell office:value-type="currency" office:value="7663" table:style-name="ce2">
            <text:p>£7,663</text:p>
          </table:table-cell>
          <table:table-cell office:value-type="currency" office:value="15311" table:style-name="ce2">
            <text:p>£15,311</text:p>
          </table:table-cell>
          <table:table-cell office:value-type="currency" office:value="30348" table:style-name="ce2">
            <text:p>£30,348</text:p>
          </table:table-cell>
          <table:table-cell office:value-type="currency" office:value="22929007" table:style-name="ce2">
            <text:p>£22,929,007</text:p>
          </table:table-cell>
          <table:table-cell office:value-type="currency" office:value="45858" table:style-name="ce2">
            <text:p>£45,858</text:p>
          </table:table-cell>
          <table:table-cell office:value-type="currency" office:value="60312" table:style-name="ce2">
            <text:p>£60,312</text:p>
          </table:table-cell>
          <table:table-cell office:value-type="currency" office:value="45234" table:style-name="ce2">
            <text:p>£45,234</text:p>
          </table:table-cell>
          <table:table-cell office:value-type="currency" office:value="45234" table:style-name="ce2">
            <text:p>£45,23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currency" office:value="31869129" table:style-name="ce2">
            <text:p>£31,869,129</text:p>
          </table:table-cell>
          <table:table-cell office:value-type="currency" office:value="25082987" table:style-name="ce2">
            <text:p>£25,082,987</text:p>
          </table:table-cell>
          <table:table-cell office:value-type="currency" office:value="887256" table:style-name="ce2">
            <text:p>£887,256</text:p>
          </table:table-cell>
          <table:table-cell office:value-type="currency" office:value="57839372" table:style-name="ce2">
            <text:p>£57,839,372</text:p>
          </table:table-cell>
          <table:table-cell office:value-type="currency" office:value="134332" table:style-name="ce2">
            <text:p>£134,332</text:p>
          </table:table-cell>
          <table:table-cell office:value-type="currency" office:value="4172" table:style-name="ce2">
            <text:p>£4,1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12" table:style-name="ce2">
            <text:p>£2,112</text:p>
          </table:table-cell>
          <table:table-cell office:value-type="currency" office:value="3491" table:style-name="ce2">
            <text:p>£3,491</text:p>
          </table:table-cell>
          <table:table-cell office:value-type="currency" office:value="395" table:style-name="ce2">
            <text:p>£395</text:p>
          </table:table-cell>
          <table:table-cell office:value-type="currency" office:value="128334" table:style-name="ce2">
            <text:p>£128,334</text:p>
          </table:table-cell>
          <table:table-cell office:value-type="currency" office:value="845" table:style-name="ce2">
            <text:p>£845</text:p>
          </table:table-cell>
          <table:table-cell office:value-type="currency" office:value="129574" table:style-name="ce2">
            <text:p>£129,574</text:p>
          </table:table-cell>
          <table:table-cell office:value-type="currency" office:value="32069000" table:style-name="ce2">
            <text:p>£32,069,000</text:p>
          </table:table-cell>
          <table:table-cell office:value-type="currency" office:value="487150" table:style-name="ce2">
            <text:p>£487,150</text:p>
          </table:table-cell>
          <table:table-cell office:value-type="currency" office:value="37155" table:style-name="ce2">
            <text:p>£37,155</text:p>
          </table:table-cell>
          <table:table-cell office:value-type="currency" office:value="60883" table:style-name="ce2">
            <text:p>£60,883</text:p>
          </table:table-cell>
          <table:table-cell office:value-type="currency" office:value="0" table:style-name="ce2">
            <text:p>£0</text:p>
          </table:table-cell>
          <table:table-cell office:value-type="currency" office:value="31483812" table:style-name="ce2">
            <text:p>£31,483,812</text:p>
          </table:table-cell>
          <table:table-cell office:value-type="currency" office:value="194860" table:style-name="ce2">
            <text:p>£194,860</text:p>
          </table:table-cell>
          <table:table-cell office:value-type="currency" office:value="31739555" table:style-name="ce2">
            <text:p>£31,739,555</text:p>
          </table:table-cell>
          <table:table-cell office:value-type="currency" office:value="25725000" table:style-name="ce2">
            <text:p>£25,725,000</text:p>
          </table:table-cell>
          <table:table-cell office:value-type="currency" office:value="327340" table:style-name="ce2">
            <text:p>£327,340</text:p>
          </table:table-cell>
          <table:table-cell office:value-type="currency" office:value="0" table:style-name="ce2">
            <text:p>£0</text:p>
          </table:table-cell>
          <table:table-cell office:value-type="currency" office:value="3606" table:style-name="ce2">
            <text:p>£3,606</text:p>
          </table:table-cell>
          <table:table-cell office:value-type="currency" office:value="593" table:style-name="ce2">
            <text:p>£59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76961" table:style-name="ce2">
            <text:p>£876,961</text:p>
          </table:table-cell>
          <table:table-cell office:value-type="currency" office:value="0" table:style-name="ce2">
            <text:p>£0</text:p>
          </table:table-cell>
          <table:table-cell office:value-type="currency" office:value="33703" table:style-name="ce2">
            <text:p>£33,703</text:p>
          </table:table-cell>
          <table:table-cell office:value-type="currency" office:value="24486403" table:style-name="ce2">
            <text:p>£24,486,403</text:p>
          </table:table-cell>
          <table:table-cell office:value-type="currency" office:value="547188" table:style-name="ce2">
            <text:p>£547,188</text:p>
          </table:table-cell>
          <table:table-cell office:value-type="currency" office:value="25067294" table:style-name="ce2">
            <text:p>£25,067,294</text:p>
          </table:table-cell>
          <table:table-cell office:value-type="currency" office:value="15693" table:style-name="ce2">
            <text:p>£15,693</text:p>
          </table:table-cell>
          <table:table-cell office:value-type="currency" office:value="25082987" table:style-name="ce2">
            <text:p>£25,082,987</text:p>
          </table:table-cell>
          <table:table-cell office:value-type="currency" office:value="56098549" table:style-name="ce2">
            <text:p>£56,098,549</text:p>
          </table:table-cell>
          <table:table-cell office:value-type="currency" office:value="269273" table:style-name="ce2">
            <text:p>£269,273</text:p>
          </table:table-cell>
          <table:table-cell office:value-type="currency" office:value="302932" table:style-name="ce2">
            <text:p>£302,932</text:p>
          </table:table-cell>
          <table:table-cell office:value-type="currency" office:value="94981" table:style-name="ce2">
            <text:p>£94,981</text:p>
          </table:table-cell>
          <table:table-cell office:value-type="currency" office:value="94981" table:style-name="ce2">
            <text:p>£94,981</text:p>
          </table:table-cell>
          <table:table-cell office:value-type="currency" office:value="0" table:style-name="ce2">
            <text:p>£0</text:p>
          </table:table-cell>
          <table:table-cell office:value-type="currency" office:value="94981" table:style-name="ce2">
            <text:p>£94,981</text:p>
          </table:table-cell>
          <table:table-cell office:value-type="currency" office:value="395" table:style-name="ce2">
            <text:p>£395</text:p>
          </table:table-cell>
          <table:table-cell office:value-type="currency" office:value="60883" table:style-name="ce2">
            <text:p>£60,883</text:p>
          </table:table-cell>
          <table:table-cell office:value-type="currency" office:value="33703" table:style-name="ce2">
            <text:p>£33,703</text:p>
          </table:table-cell>
          <table:table-cell office:value-type="currency" office:value="56936423" table:style-name="ce2">
            <text:p>£56,936,423</text:p>
          </table:table-cell>
          <table:table-cell office:value-type="currency" office:value="113873" table:style-name="ce2">
            <text:p>£113,873</text:p>
          </table:table-cell>
          <table:table-cell office:value-type="currency" office:value="20924" table:style-name="ce2">
            <text:p>£20,924</text:p>
          </table:table-cell>
          <table:table-cell office:value-type="currency" office:value="15693" table:style-name="ce2">
            <text:p>£15,693</text:p>
          </table:table-cell>
          <table:table-cell office:value-type="currency" office:value="15693" table:style-name="ce2">
            <text:p>£15,69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DURHAM</text:p>
          </table:table-cell>
          <table:table-cell office:value-type="currency" office:value="416221" table:style-name="ce2">
            <text:p>£416,221</text:p>
          </table:table-cell>
          <table:table-cell office:value-type="currency" office:value="112553189" table:style-name="ce2">
            <text:p>£112,553,189</text:p>
          </table:table-cell>
          <table:table-cell office:value-type="currency" office:value="1862951" table:style-name="ce2">
            <text:p>£1,862,951</text:p>
          </table:table-cell>
          <table:table-cell office:value-type="currency" office:value="114832361" table:style-name="ce2">
            <text:p>£114,832,361</text:p>
          </table:table-cell>
          <table:table-cell office:value-type="currency" office:value="500035" table:style-name="ce2">
            <text:p>£500,035</text:p>
          </table:table-cell>
          <table:table-cell office:value-type="currency" office:value="43817" table:style-name="ce2">
            <text:p>£43,817</text:p>
          </table:table-cell>
          <table:table-cell office:value-type="currency" office:value="76504" table:style-name="ce2">
            <text:p>£76,504</text:p>
          </table:table-cell>
          <table:table-cell office:value-type="currency" office:value="2273" table:style-name="ce2">
            <text:p>£2,273</text:p>
          </table:table-cell>
          <table:table-cell office:value-type="currency" office:value="952" table:style-name="ce2">
            <text:p>£952</text:p>
          </table:table-cell>
          <table:table-cell office:value-type="currency" office:value="10597" table:style-name="ce2">
            <text:p>£10,597</text:p>
          </table:table-cell>
          <table:table-cell office:value-type="currency" office:value="0" table:style-name="ce2">
            <text:p>£0</text:p>
          </table:table-cell>
          <table:table-cell office:value-type="currency" office:value="8827" table:style-name="ce2">
            <text:p>£8,827</text:p>
          </table:table-cell>
          <table:table-cell office:value-type="currency" office:value="403155" table:style-name="ce2">
            <text:p>£403,155</text:p>
          </table:table-cell>
          <table:table-cell office:value-type="currency" office:value="4239" table:style-name="ce2">
            <text:p>£4,239</text:p>
          </table:table-cell>
          <table:table-cell office:value-type="currency" office:value="416221" table:style-name="ce2">
            <text:p>£416,2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4531269" table:style-name="ce2">
            <text:p>£114,531,269</text:p>
          </table:table-cell>
          <table:table-cell office:value-type="currency" office:value="1988402" table:style-name="ce2">
            <text:p>£1,988,402</text:p>
          </table:table-cell>
          <table:table-cell office:value-type="currency" office:value="0" table:style-name="ce2">
            <text:p>£0</text:p>
          </table:table-cell>
          <table:table-cell office:value-type="currency" office:value="17458" table:style-name="ce2">
            <text:p>£17,458</text:p>
          </table:table-cell>
          <table:table-cell office:value-type="currency" office:value="46654" table:style-name="ce2">
            <text:p>£46,6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04513" table:style-name="ce2">
            <text:p>£2,104,513</text:p>
          </table:table-cell>
          <table:table-cell office:value-type="currency" office:value="0" table:style-name="ce2">
            <text:p>£0</text:p>
          </table:table-cell>
          <table:table-cell office:value-type="currency" office:value="236106" table:style-name="ce2">
            <text:p>£236,106</text:p>
          </table:table-cell>
          <table:table-cell office:value-type="currency" office:value="110155594" table:style-name="ce2">
            <text:p>£110,155,594</text:p>
          </table:table-cell>
          <table:table-cell office:value-type="currency" office:value="2034846" table:style-name="ce2">
            <text:p>£2,034,846</text:p>
          </table:table-cell>
          <table:table-cell office:value-type="currency" office:value="112426546" table:style-name="ce2">
            <text:p>£112,426,546</text:p>
          </table:table-cell>
          <table:table-cell office:value-type="currency" office:value="126643" table:style-name="ce2">
            <text:p>£126,643</text:p>
          </table:table-cell>
          <table:table-cell office:value-type="currency" office:value="112553189" table:style-name="ce2">
            <text:p>£112,553,189</text:p>
          </table:table-cell>
          <table:table-cell office:value-type="currency" office:value="110558749" table:style-name="ce2">
            <text:p>£110,558,749</text:p>
          </table:table-cell>
          <table:table-cell office:value-type="currency" office:value="530682" table:style-name="ce2">
            <text:p>£530,682</text:p>
          </table:table-cell>
          <table:table-cell office:value-type="currency" office:value="597017" table:style-name="ce2">
            <text:p>£597,017</text:p>
          </table:table-cell>
          <table:table-cell office:value-type="currency" office:value="244933" table:style-name="ce2">
            <text:p>£244,933</text:p>
          </table:table-cell>
          <table:table-cell office:value-type="currency" office:value="244933" table:style-name="ce2">
            <text:p>£244,933</text:p>
          </table:table-cell>
          <table:table-cell office:value-type="currency" office:value="0" table:style-name="ce2">
            <text:p>£0</text:p>
          </table:table-cell>
          <table:table-cell office:value-type="currency" office:value="244933" table:style-name="ce2">
            <text:p>£244,933</text:p>
          </table:table-cell>
          <table:table-cell office:value-type="currency" office:value="8827" table:style-name="ce2">
            <text:p>£8,827</text:p>
          </table:table-cell>
          <table:table-cell office:value-type="currency" office:value="0" table:style-name="ce2">
            <text:p>£0</text:p>
          </table:table-cell>
          <table:table-cell office:value-type="currency" office:value="236106" table:style-name="ce2">
            <text:p>£236,106</text:p>
          </table:table-cell>
          <table:table-cell office:value-type="currency" office:value="112842767" table:style-name="ce2">
            <text:p>£112,842,767</text:p>
          </table:table-cell>
          <table:table-cell office:value-type="currency" office:value="225686" table:style-name="ce2">
            <text:p>£225,686</text:p>
          </table:table-cell>
          <table:table-cell office:value-type="currency" office:value="168857" table:style-name="ce2">
            <text:p>£168,857</text:p>
          </table:table-cell>
          <table:table-cell office:value-type="currency" office:value="126643" table:style-name="ce2">
            <text:p>£126,643</text:p>
          </table:table-cell>
          <table:table-cell office:value-type="currency" office:value="126643" table:style-name="ce2">
            <text:p>£126,64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currency" office:value="55050094" table:style-name="ce2">
            <text:p>£55,050,094</text:p>
          </table:table-cell>
          <table:table-cell office:value-type="currency" office:value="137504333" table:style-name="ce2">
            <text:p>£137,504,333</text:p>
          </table:table-cell>
          <table:table-cell office:value-type="currency" office:value="1478514" table:style-name="ce2">
            <text:p>£1,478,514</text:p>
          </table:table-cell>
          <table:table-cell office:value-type="currency" office:value="194032941" table:style-name="ce2">
            <text:p>£194,032,941</text:p>
          </table:table-cell>
          <table:table-cell office:value-type="currency" office:value="37686402" table:style-name="ce2">
            <text:p>£37,686,402</text:p>
          </table:table-cell>
          <table:table-cell office:value-type="currency" office:value="4017365" table:style-name="ce2">
            <text:p>£4,017,365</text:p>
          </table:table-cell>
          <table:table-cell office:value-type="currency" office:value="1836184" table:style-name="ce2">
            <text:p>£1,836,184</text:p>
          </table:table-cell>
          <table:table-cell office:value-type="currency" office:value="23402392" table:style-name="ce2">
            <text:p>£23,402,392</text:p>
          </table:table-cell>
          <table:table-cell office:value-type="currency" office:value="5753157" table:style-name="ce2">
            <text:p>£5,753,157</text:p>
          </table:table-cell>
          <table:table-cell office:value-type="currency" office:value="851356" table:style-name="ce2">
            <text:p>£851,356</text:p>
          </table:table-cell>
          <table:table-cell office:value-type="currency" office:value="299629" table:style-name="ce2">
            <text:p>£299,629</text:p>
          </table:table-cell>
          <table:table-cell office:value-type="currency" office:value="84347" table:style-name="ce2">
            <text:p>£84,347</text:p>
          </table:table-cell>
          <table:table-cell office:value-type="currency" office:value="28861729" table:style-name="ce2">
            <text:p>£28,861,729</text:p>
          </table:table-cell>
          <table:table-cell office:value-type="currency" office:value="340542" table:style-name="ce2">
            <text:p>£340,542</text:p>
          </table:table-cell>
          <table:table-cell office:value-type="currency" office:value="29286618" table:style-name="ce2">
            <text:p>£29,286,618</text:p>
          </table:table-cell>
          <table:table-cell office:value-type="currency" office:value="26274860" table:style-name="ce2">
            <text:p>£26,274,860</text:p>
          </table:table-cell>
          <table:table-cell office:value-type="currency" office:value="735463" table:style-name="ce2">
            <text:p>£735,463</text:p>
          </table:table-cell>
          <table:table-cell office:value-type="currency" office:value="70106" table:style-name="ce2">
            <text:p>£70,106</text:p>
          </table:table-cell>
          <table:table-cell office:value-type="currency" office:value="47801" table:style-name="ce2">
            <text:p>£47,801</text:p>
          </table:table-cell>
          <table:table-cell office:value-type="currency" office:value="0" table:style-name="ce2">
            <text:p>£0</text:p>
          </table:table-cell>
          <table:table-cell office:value-type="currency" office:value="25421490" table:style-name="ce2">
            <text:p>£25,421,490</text:p>
          </table:table-cell>
          <table:table-cell office:value-type="currency" office:value="294185" table:style-name="ce2">
            <text:p>£294,185</text:p>
          </table:table-cell>
          <table:table-cell office:value-type="currency" office:value="25763476" table:style-name="ce2">
            <text:p>£25,763,476</text:p>
          </table:table-cell>
          <table:table-cell office:value-type="currency" office:value="141053882" table:style-name="ce2">
            <text:p>£141,053,882</text:p>
          </table:table-cell>
          <table:table-cell office:value-type="currency" office:value="17495" table:style-name="ce2">
            <text:p>£17,4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72801" table:style-name="ce2">
            <text:p>£5,372,801</text:p>
          </table:table-cell>
          <table:table-cell office:value-type="currency" office:value="451097" table:style-name="ce2">
            <text:p>£451,097</text:p>
          </table:table-cell>
          <table:table-cell office:value-type="currency" office:value="0" table:style-name="ce2">
            <text:p>£0</text:p>
          </table:table-cell>
          <table:table-cell office:value-type="currency" office:value="5204877" table:style-name="ce2">
            <text:p>£5,204,877</text:p>
          </table:table-cell>
          <table:table-cell office:value-type="currency" office:value="15" table:style-name="ce2">
            <text:p>£15</text:p>
          </table:table-cell>
          <table:table-cell office:value-type="currency" office:value="416888" table:style-name="ce2">
            <text:p>£416,888</text:p>
          </table:table-cell>
          <table:table-cell office:value-type="currency" office:value="134963510" table:style-name="ce2">
            <text:p>£134,963,510</text:p>
          </table:table-cell>
          <table:table-cell office:value-type="currency" office:value="2092448" table:style-name="ce2">
            <text:p>£2,092,448</text:p>
          </table:table-cell>
          <table:table-cell office:value-type="currency" office:value="137472846" table:style-name="ce2">
            <text:p>£137,472,846</text:p>
          </table:table-cell>
          <table:table-cell office:value-type="currency" office:value="31487" table:style-name="ce2">
            <text:p>£31,487</text:p>
          </table:table-cell>
          <table:table-cell office:value-type="currency" office:value="137504333" table:style-name="ce2">
            <text:p>£137,504,333</text:p>
          </table:table-cell>
          <table:table-cell office:value-type="currency" office:value="189246729" table:style-name="ce2">
            <text:p>£189,246,729</text:p>
          </table:table-cell>
          <table:table-cell office:value-type="currency" office:value="908384" table:style-name="ce2">
            <text:p>£908,384</text:p>
          </table:table-cell>
          <table:table-cell office:value-type="currency" office:value="1021932" table:style-name="ce2">
            <text:p>£1,021,932</text:p>
          </table:table-cell>
          <table:table-cell office:value-type="currency" office:value="549036" table:style-name="ce2">
            <text:p>£549,036</text:p>
          </table:table-cell>
          <table:table-cell office:value-type="currency" office:value="549036" table:style-name="ce2">
            <text:p>£549,036</text:p>
          </table:table-cell>
          <table:table-cell office:value-type="currency" office:value="0" table:style-name="ce2">
            <text:p>£0</text:p>
          </table:table-cell>
          <table:table-cell office:value-type="currency" office:value="549036" table:style-name="ce2">
            <text:p>£549,036</text:p>
          </table:table-cell>
          <table:table-cell office:value-type="currency" office:value="84347" table:style-name="ce2">
            <text:p>£84,347</text:p>
          </table:table-cell>
          <table:table-cell office:value-type="currency" office:value="47801" table:style-name="ce2">
            <text:p>£47,801</text:p>
          </table:table-cell>
          <table:table-cell office:value-type="currency" office:value="416888" table:style-name="ce2">
            <text:p>£416,888</text:p>
          </table:table-cell>
          <table:table-cell office:value-type="currency" office:value="192522940" table:style-name="ce2">
            <text:p>£192,522,940</text:p>
          </table:table-cell>
          <table:table-cell office:value-type="currency" office:value="385046" table:style-name="ce2">
            <text:p>£385,046</text:p>
          </table:table-cell>
          <table:table-cell office:value-type="currency" office:value="41982" table:style-name="ce2">
            <text:p>£41,982</text:p>
          </table:table-cell>
          <table:table-cell office:value-type="currency" office:value="31487" table:style-name="ce2">
            <text:p>£31,487</text:p>
          </table:table-cell>
          <table:table-cell office:value-type="currency" office:value="31487" table:style-name="ce2">
            <text:p>£31,48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currency" office:value="0" table:style-name="ce2">
            <text:p>£0</text:p>
          </table:table-cell>
          <table:table-cell office:value-type="currency" office:value="12319262" table:style-name="ce2">
            <text:p>£12,319,262</text:p>
          </table:table-cell>
          <table:table-cell office:value-type="currency" office:value="166767" table:style-name="ce2">
            <text:p>£166,767</text:p>
          </table:table-cell>
          <table:table-cell office:value-type="currency" office:value="12486029" table:style-name="ce2">
            <text:p>£12,486,0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507467" table:style-name="ce2">
            <text:p>£12,507,467</text:p>
          </table:table-cell>
          <table:table-cell office:value-type="currency" office:value="13790" table:style-name="ce2">
            <text:p>£13,790</text:p>
          </table:table-cell>
          <table:table-cell office:value-type="currency" office:value="7074" table:style-name="ce2">
            <text:p>£7,0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5378" table:style-name="ce2">
            <text:p>£95,378</text:p>
          </table:table-cell>
          <table:table-cell office:value-type="currency" office:value="51759" table:style-name="ce2">
            <text:p>£51,759</text:p>
          </table:table-cell>
          <table:table-cell office:value-type="currency" office:value="0" table:style-name="ce2">
            <text:p>£0</text:p>
          </table:table-cell>
          <table:table-cell office:value-type="currency" office:value="227300" table:style-name="ce2">
            <text:p>£227,300</text:p>
          </table:table-cell>
          <table:table-cell office:value-type="currency" office:value="0" table:style-name="ce2">
            <text:p>£0</text:p>
          </table:table-cell>
          <table:table-cell office:value-type="currency" office:value="16391" table:style-name="ce2">
            <text:p>£16,391</text:p>
          </table:table-cell>
          <table:table-cell office:value-type="currency" office:value="12191153" table:style-name="ce2">
            <text:p>£12,191,153</text:p>
          </table:table-cell>
          <table:table-cell office:value-type="currency" office:value="99194" table:style-name="ce2">
            <text:p>£99,194</text:p>
          </table:table-cell>
          <table:table-cell office:value-type="currency" office:value="12306738" table:style-name="ce2">
            <text:p>£12,306,738</text:p>
          </table:table-cell>
          <table:table-cell office:value-type="currency" office:value="12524" table:style-name="ce2">
            <text:p>£12,524</text:p>
          </table:table-cell>
          <table:table-cell office:value-type="currency" office:value="12319262" table:style-name="ce2">
            <text:p>£12,319,262</text:p>
          </table:table-cell>
          <table:table-cell office:value-type="currency" office:value="12191153" table:style-name="ce2">
            <text:p>£12,191,153</text:p>
          </table:table-cell>
          <table:table-cell office:value-type="currency" office:value="58518" table:style-name="ce2">
            <text:p>£58,518</text:p>
          </table:table-cell>
          <table:table-cell office:value-type="currency" office:value="65832" table:style-name="ce2">
            <text:p>£65,832</text:p>
          </table:table-cell>
          <table:table-cell office:value-type="currency" office:value="16391" table:style-name="ce2">
            <text:p>£16,391</text:p>
          </table:table-cell>
          <table:table-cell office:value-type="currency" office:value="16391" table:style-name="ce2">
            <text:p>£16,391</text:p>
          </table:table-cell>
          <table:table-cell office:value-type="currency" office:value="0" table:style-name="ce2">
            <text:p>£0</text:p>
          </table:table-cell>
          <table:table-cell office:value-type="currency" office:value="16391" table:style-name="ce2">
            <text:p>£16,3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391" table:style-name="ce2">
            <text:p>£16,391</text:p>
          </table:table-cell>
          <table:table-cell office:value-type="currency" office:value="12306738" table:style-name="ce2">
            <text:p>£12,306,738</text:p>
          </table:table-cell>
          <table:table-cell office:value-type="currency" office:value="24613" table:style-name="ce2">
            <text:p>£24,613</text:p>
          </table:table-cell>
          <table:table-cell office:value-type="currency" office:value="16699" table:style-name="ce2">
            <text:p>£16,699</text:p>
          </table:table-cell>
          <table:table-cell office:value-type="currency" office:value="12524" table:style-name="ce2">
            <text:p>£12,524</text:p>
          </table:table-cell>
          <table:table-cell office:value-type="currency" office:value="12524" table:style-name="ce2">
            <text:p>£12,52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currency" office:value="6537718" table:style-name="ce2">
            <text:p>£6,537,718</text:p>
          </table:table-cell>
          <table:table-cell office:value-type="currency" office:value="13689487" table:style-name="ce2">
            <text:p>£13,689,487</text:p>
          </table:table-cell>
          <table:table-cell office:value-type="currency" office:value="286037" table:style-name="ce2">
            <text:p>£286,037</text:p>
          </table:table-cell>
          <table:table-cell office:value-type="currency" office:value="20513242" table:style-name="ce2">
            <text:p>£20,513,242</text:p>
          </table:table-cell>
          <table:table-cell office:value-type="currency" office:value="0" table:style-name="ce2">
            <text:p>£0</text:p>
          </table:table-cell>
          <table:table-cell office:value-type="currency" office:value="75050" table:style-name="ce2">
            <text:p>£75,050</text:p>
          </table:table-cell>
          <table:table-cell office:value-type="currency" office:value="89917" table:style-name="ce2">
            <text:p>£89,917</text:p>
          </table:table-cell>
          <table:table-cell office:value-type="currency" office:value="60993" table:style-name="ce2">
            <text:p>£60,993</text:p>
          </table:table-cell>
          <table:table-cell office:value-type="currency" office:value="21545" table:style-name="ce2">
            <text:p>£21,545</text:p>
          </table:table-cell>
          <table:table-cell office:value-type="currency" office:value="1287" table:style-name="ce2">
            <text:p>£1,287</text:p>
          </table:table-cell>
          <table:table-cell office:value-type="currency" office:value="9877" table:style-name="ce2">
            <text:p>£9,877</text:p>
          </table:table-cell>
          <table:table-cell office:value-type="currency" office:value="10182" table:style-name="ce2">
            <text:p>£10,182</text:p>
          </table:table-cell>
          <table:table-cell office:value-type="currency" office:value="-132808" table:style-name="ce2">
            <text:p>-£132,808</text:p>
          </table:table-cell>
          <table:table-cell office:value-type="currency" office:value="515" table:style-name="ce2">
            <text:p>£515</text:p>
          </table:table-cell>
          <table:table-cell office:value-type="currency" office:value="-122111" table:style-name="ce2">
            <text:p>-£122,111</text:p>
          </table:table-cell>
          <table:table-cell office:value-type="currency" office:value="6739530" table:style-name="ce2">
            <text:p>£6,739,530</text:p>
          </table:table-cell>
          <table:table-cell office:value-type="currency" office:value="128841" table:style-name="ce2">
            <text:p>£128,841</text:p>
          </table:table-cell>
          <table:table-cell office:value-type="currency" office:value="2396" table:style-name="ce2">
            <text:p>£2,396</text:p>
          </table:table-cell>
          <table:table-cell office:value-type="currency" office:value="11742" table:style-name="ce2">
            <text:p>£11,742</text:p>
          </table:table-cell>
          <table:table-cell office:value-type="currency" office:value="0" table:style-name="ce2">
            <text:p>£0</text:p>
          </table:table-cell>
          <table:table-cell office:value-type="currency" office:value="6596551" table:style-name="ce2">
            <text:p>£6,596,551</text:p>
          </table:table-cell>
          <table:table-cell office:value-type="currency" office:value="51536" table:style-name="ce2">
            <text:p>£51,536</text:p>
          </table:table-cell>
          <table:table-cell office:value-type="currency" office:value="6659829" table:style-name="ce2">
            <text:p>£6,659,829</text:p>
          </table:table-cell>
          <table:table-cell office:value-type="currency" office:value="14140279" table:style-name="ce2">
            <text:p>£14,140,279</text:p>
          </table:table-cell>
          <table:table-cell office:value-type="currency" office:value="402205" table:style-name="ce2">
            <text:p>£402,205</text:p>
          </table:table-cell>
          <table:table-cell office:value-type="currency" office:value="12" table:style-name="ce2">
            <text:p>£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442" table:style-name="ce2">
            <text:p>£27,442</text:p>
          </table:table-cell>
          <table:table-cell office:value-type="currency" office:value="23556" table:style-name="ce2">
            <text:p>£23,556</text:p>
          </table:table-cell>
          <table:table-cell office:value-type="currency" office:value="0" table:style-name="ce2">
            <text:p>£0</text:p>
          </table:table-cell>
          <table:table-cell office:value-type="currency" office:value="511193" table:style-name="ce2">
            <text:p>£511,193</text:p>
          </table:table-cell>
          <table:table-cell office:value-type="currency" office:value="0" table:style-name="ce2">
            <text:p>£0</text:p>
          </table:table-cell>
          <table:table-cell office:value-type="currency" office:value="34163" table:style-name="ce2">
            <text:p>£34,163</text:p>
          </table:table-cell>
          <table:table-cell office:value-type="currency" office:value="13169150" table:style-name="ce2">
            <text:p>£13,169,150</text:p>
          </table:table-cell>
          <table:table-cell office:value-type="currency" office:value="445800" table:style-name="ce2">
            <text:p>£445,800</text:p>
          </table:table-cell>
          <table:table-cell office:value-type="currency" office:value="13649113" table:style-name="ce2">
            <text:p>£13,649,113</text:p>
          </table:table-cell>
          <table:table-cell office:value-type="currency" office:value="40374" table:style-name="ce2">
            <text:p>£40,374</text:p>
          </table:table-cell>
          <table:table-cell office:value-type="currency" office:value="13689487" table:style-name="ce2">
            <text:p>£13,689,487</text:p>
          </table:table-cell>
          <table:table-cell office:value-type="currency" office:value="19632893" table:style-name="ce2">
            <text:p>£19,632,893</text:p>
          </table:table-cell>
          <table:table-cell office:value-type="currency" office:value="94238" table:style-name="ce2">
            <text:p>£94,238</text:p>
          </table:table-cell>
          <table:table-cell office:value-type="currency" office:value="106018" table:style-name="ce2">
            <text:p>£106,018</text:p>
          </table:table-cell>
          <table:table-cell office:value-type="currency" office:value="56087" table:style-name="ce2">
            <text:p>£56,087</text:p>
          </table:table-cell>
          <table:table-cell office:value-type="currency" office:value="56087" table:style-name="ce2">
            <text:p>£56,087</text:p>
          </table:table-cell>
          <table:table-cell office:value-type="currency" office:value="0" table:style-name="ce2">
            <text:p>£0</text:p>
          </table:table-cell>
          <table:table-cell office:value-type="currency" office:value="56087" table:style-name="ce2">
            <text:p>£56,087</text:p>
          </table:table-cell>
          <table:table-cell office:value-type="currency" office:value="10182" table:style-name="ce2">
            <text:p>£10,182</text:p>
          </table:table-cell>
          <table:table-cell office:value-type="currency" office:value="11742" table:style-name="ce2">
            <text:p>£11,742</text:p>
          </table:table-cell>
          <table:table-cell office:value-type="currency" office:value="34163" table:style-name="ce2">
            <text:p>£34,163</text:p>
          </table:table-cell>
          <table:table-cell office:value-type="currency" office:value="20186831" table:style-name="ce2">
            <text:p>£20,186,831</text:p>
          </table:table-cell>
          <table:table-cell office:value-type="currency" office:value="40374" table:style-name="ce2">
            <text:p>£40,374</text:p>
          </table:table-cell>
          <table:table-cell office:value-type="currency" office:value="59163" table:style-name="ce2">
            <text:p>£59,163</text:p>
          </table:table-cell>
          <table:table-cell office:value-type="currency" office:value="44372" table:style-name="ce2">
            <text:p>£44,372</text:p>
          </table:table-cell>
          <table:table-cell office:value-type="currency" office:value="40374" table:style-name="ce2">
            <text:p>£40,37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currency" office:value="39271" table:style-name="ce2">
            <text:p>£39,271</text:p>
          </table:table-cell>
          <table:table-cell office:value-type="currency" office:value="15100989" table:style-name="ce2">
            <text:p>£15,100,989</text:p>
          </table:table-cell>
          <table:table-cell office:value-type="currency" office:value="188788" table:style-name="ce2">
            <text:p>£188,788</text:p>
          </table:table-cell>
          <table:table-cell office:value-type="currency" office:value="15329048" table:style-name="ce2">
            <text:p>£15,329,048</text:p>
          </table:table-cell>
          <table:table-cell office:value-type="currency" office:value="42915" table:style-name="ce2">
            <text:p>£42,915</text:p>
          </table:table-cell>
          <table:table-cell office:value-type="currency" office:value="39270" table:style-name="ce2">
            <text:p>£39,270</text:p>
          </table:table-cell>
          <table:table-cell office:value-type="currency" office:value="3642" table:style-name="ce2">
            <text:p>£3,6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" table:style-name="ce2">
            <text:p>£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270" table:style-name="ce2">
            <text:p>£39,270</text:p>
          </table:table-cell>
          <table:table-cell office:value-type="currency" office:value="1" table:style-name="ce2">
            <text:p>£1</text:p>
          </table:table-cell>
          <table:table-cell office:value-type="currency" office:value="39271" table:style-name="ce2">
            <text:p>£39,2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334337" table:style-name="ce2">
            <text:p>£15,334,337</text:p>
          </table:table-cell>
          <table:table-cell office:value-type="currency" office:value="10721" table:style-name="ce2">
            <text:p>£10,7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1743" table:style-name="ce2">
            <text:p>£621,743</text:p>
          </table:table-cell>
          <table:table-cell office:value-type="currency" office:value="28648" table:style-name="ce2">
            <text:p>£28,648</text:p>
          </table:table-cell>
          <table:table-cell office:value-type="currency" office:value="0" table:style-name="ce2">
            <text:p>£0</text:p>
          </table:table-cell>
          <table:table-cell office:value-type="currency" office:value="377183" table:style-name="ce2">
            <text:p>£377,183</text:p>
          </table:table-cell>
          <table:table-cell office:value-type="currency" office:value="0" table:style-name="ce2">
            <text:p>£0</text:p>
          </table:table-cell>
          <table:table-cell office:value-type="currency" office:value="28648" table:style-name="ce2">
            <text:p>£28,648</text:p>
          </table:table-cell>
          <table:table-cell office:value-type="currency" office:value="14889137" table:style-name="ce2">
            <text:p>£14,889,137</text:p>
          </table:table-cell>
          <table:table-cell office:value-type="currency" office:value="157306" table:style-name="ce2">
            <text:p>£157,306</text:p>
          </table:table-cell>
          <table:table-cell office:value-type="currency" office:value="15075091" table:style-name="ce2">
            <text:p>£15,075,091</text:p>
          </table:table-cell>
          <table:table-cell office:value-type="currency" office:value="25898" table:style-name="ce2">
            <text:p>£25,898</text:p>
          </table:table-cell>
          <table:table-cell office:value-type="currency" office:value="15100989" table:style-name="ce2">
            <text:p>£15,100,989</text:p>
          </table:table-cell>
          <table:table-cell office:value-type="currency" office:value="14928407" table:style-name="ce2">
            <text:p>£14,928,407</text:p>
          </table:table-cell>
          <table:table-cell office:value-type="currency" office:value="71656" table:style-name="ce2">
            <text:p>£71,656</text:p>
          </table:table-cell>
          <table:table-cell office:value-type="currency" office:value="80613" table:style-name="ce2">
            <text:p>£80,613</text:p>
          </table:table-cell>
          <table:table-cell office:value-type="currency" office:value="28648" table:style-name="ce2">
            <text:p>£28,648</text:p>
          </table:table-cell>
          <table:table-cell office:value-type="currency" office:value="28648" table:style-name="ce2">
            <text:p>£28,648</text:p>
          </table:table-cell>
          <table:table-cell office:value-type="currency" office:value="0" table:style-name="ce2">
            <text:p>£0</text:p>
          </table:table-cell>
          <table:table-cell office:value-type="currency" office:value="28648" table:style-name="ce2">
            <text:p>£28,6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648" table:style-name="ce2">
            <text:p>£28,648</text:p>
          </table:table-cell>
          <table:table-cell office:value-type="currency" office:value="15114362" table:style-name="ce2">
            <text:p>£15,114,362</text:p>
          </table:table-cell>
          <table:table-cell office:value-type="currency" office:value="30229" table:style-name="ce2">
            <text:p>£30,229</text:p>
          </table:table-cell>
          <table:table-cell office:value-type="currency" office:value="34530" table:style-name="ce2">
            <text:p>£34,530</text:p>
          </table:table-cell>
          <table:table-cell office:value-type="currency" office:value="25898" table:style-name="ce2">
            <text:p>£25,898</text:p>
          </table:table-cell>
          <table:table-cell office:value-type="currency" office:value="25898" table:style-name="ce2">
            <text:p>£25,89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currency" office:value="123410" table:style-name="ce2">
            <text:p>£123,410</text:p>
          </table:table-cell>
          <table:table-cell office:value-type="currency" office:value="23346200" table:style-name="ce2">
            <text:p>£23,346,200</text:p>
          </table:table-cell>
          <table:table-cell office:value-type="currency" office:value="273031" table:style-name="ce2">
            <text:p>£273,031</text:p>
          </table:table-cell>
          <table:table-cell office:value-type="currency" office:value="23742641" table:style-name="ce2">
            <text:p>£23,742,641</text:p>
          </table:table-cell>
          <table:table-cell office:value-type="currency" office:value="126000" table:style-name="ce2">
            <text:p>£126,000</text:p>
          </table:table-cell>
          <table:table-cell office:value-type="currency" office:value="30500" table:style-name="ce2">
            <text:p>£30,500</text:p>
          </table:table-cell>
          <table:table-cell office:value-type="currency" office:value="700" table:style-name="ce2">
            <text:p>£7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50" table:style-name="ce2">
            <text:p>£3,150</text:p>
          </table:table-cell>
          <table:table-cell office:value-type="currency" office:value="0" table:style-name="ce2">
            <text:p>£0</text:p>
          </table:table-cell>
          <table:table-cell office:value-type="currency" office:value="50" table:style-name="ce2">
            <text:p>£50</text:p>
          </table:table-cell>
          <table:table-cell office:value-type="currency" office:value="122100" table:style-name="ce2">
            <text:p>£122,100</text:p>
          </table:table-cell>
          <table:table-cell office:value-type="currency" office:value="1260" table:style-name="ce2">
            <text:p>£1,260</text:p>
          </table:table-cell>
          <table:table-cell office:value-type="currency" office:value="123410" table:style-name="ce2">
            <text:p>£123,4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639000" table:style-name="ce2">
            <text:p>£23,639,000</text:p>
          </table:table-cell>
          <table:table-cell office:value-type="currency" office:value="42000" table:style-name="ce2">
            <text:p>£42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000" table:style-name="ce2">
            <text:p>£500,000</text:p>
          </table:table-cell>
          <table:table-cell office:value-type="currency" office:value="0" table:style-name="ce2">
            <text:p>£0</text:p>
          </table:table-cell>
          <table:table-cell office:value-type="currency" office:value="65000" table:style-name="ce2">
            <text:p>£65,000</text:p>
          </table:table-cell>
          <table:table-cell office:value-type="currency" office:value="23032000" table:style-name="ce2">
            <text:p>£23,032,000</text:p>
          </table:table-cell>
          <table:table-cell office:value-type="currency" office:value="225200" table:style-name="ce2">
            <text:p>£225,200</text:p>
          </table:table-cell>
          <table:table-cell office:value-type="currency" office:value="23322200" table:style-name="ce2">
            <text:p>£23,322,20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23346200" table:style-name="ce2">
            <text:p>£23,346,200</text:p>
          </table:table-cell>
          <table:table-cell office:value-type="currency" office:value="23154100" table:style-name="ce2">
            <text:p>£23,154,100</text:p>
          </table:table-cell>
          <table:table-cell office:value-type="currency" office:value="111140" table:style-name="ce2">
            <text:p>£111,140</text:p>
          </table:table-cell>
          <table:table-cell office:value-type="currency" office:value="125032" table:style-name="ce2">
            <text:p>£125,032</text:p>
          </table:table-cell>
          <table:table-cell office:value-type="currency" office:value="65050" table:style-name="ce2">
            <text:p>£65,050</text:p>
          </table:table-cell>
          <table:table-cell office:value-type="currency" office:value="65050" table:style-name="ce2">
            <text:p>£65,050</text:p>
          </table:table-cell>
          <table:table-cell office:value-type="currency" office:value="0" table:style-name="ce2">
            <text:p>£0</text:p>
          </table:table-cell>
          <table:table-cell office:value-type="currency" office:value="65050" table:style-name="ce2">
            <text:p>£65,050</text:p>
          </table:table-cell>
          <table:table-cell office:value-type="currency" office:value="50" table:style-name="ce2">
            <text:p>£50</text:p>
          </table:table-cell>
          <table:table-cell office:value-type="currency" office:value="0" table:style-name="ce2">
            <text:p>£0</text:p>
          </table:table-cell>
          <table:table-cell office:value-type="currency" office:value="65000" table:style-name="ce2">
            <text:p>£65,000</text:p>
          </table:table-cell>
          <table:table-cell office:value-type="currency" office:value="23445610" table:style-name="ce2">
            <text:p>£23,445,610</text:p>
          </table:table-cell>
          <table:table-cell office:value-type="currency" office:value="46891" table:style-name="ce2">
            <text:p>£46,891</text:p>
          </table:table-cell>
          <table:table-cell office:value-type="currency" office:value="32000" table:style-name="ce2">
            <text:p>£32,00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24000" table:style-name="ce2">
            <text:p>£24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currency" office:value="75824" table:style-name="ce2">
            <text:p>£75,824</text:p>
          </table:table-cell>
          <table:table-cell office:value-type="currency" office:value="26495202" table:style-name="ce2">
            <text:p>£26,495,202</text:p>
          </table:table-cell>
          <table:table-cell office:value-type="currency" office:value="437604" table:style-name="ce2">
            <text:p>£437,604</text:p>
          </table:table-cell>
          <table:table-cell office:value-type="currency" office:value="27008630" table:style-name="ce2">
            <text:p>£27,008,630</text:p>
          </table:table-cell>
          <table:table-cell office:value-type="currency" office:value="78873" table:style-name="ce2">
            <text:p>£78,873</text:p>
          </table:table-cell>
          <table:table-cell office:value-type="currency" office:value="9360" table:style-name="ce2">
            <text:p>£9,360</text:p>
          </table:table-cell>
          <table:table-cell office:value-type="currency" office:value="0" table:style-name="ce2">
            <text:p>£0</text:p>
          </table:table-cell>
          <table:table-cell office:value-type="currency" office:value="64358" table:style-name="ce2">
            <text:p>£64,358</text:p>
          </table:table-cell>
          <table:table-cell office:value-type="currency" office:value="0" table:style-name="ce2">
            <text:p>£0</text:p>
          </table:table-cell>
          <table:table-cell office:value-type="currency" office:value="5082" table:style-name="ce2">
            <text:p>£5,082</text:p>
          </table:table-cell>
          <table:table-cell office:value-type="currency" office:value="0" table:style-name="ce2">
            <text:p>£0</text:p>
          </table:table-cell>
          <table:table-cell office:value-type="currency" office:value="164" table:style-name="ce2">
            <text:p>£164</text:p>
          </table:table-cell>
          <table:table-cell office:value-type="currency" office:value="73627" table:style-name="ce2">
            <text:p>£73,627</text:p>
          </table:table-cell>
          <table:table-cell office:value-type="currency" office:value="2033" table:style-name="ce2">
            <text:p>£2,033</text:p>
          </table:table-cell>
          <table:table-cell office:value-type="currency" office:value="75824" table:style-name="ce2">
            <text:p>£75,8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832358" table:style-name="ce2">
            <text:p>£26,832,358</text:p>
          </table:table-cell>
          <table:table-cell office:value-type="currency" office:value="4166" table:style-name="ce2">
            <text:p>£4,166</text:p>
          </table:table-cell>
          <table:table-cell office:value-type="currency" office:value="1285" table:style-name="ce2">
            <text:p>£1,2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9408" table:style-name="ce2">
            <text:p>£599,408</text:p>
          </table:table-cell>
          <table:table-cell office:value-type="currency" office:value="0" table:style-name="ce2">
            <text:p>£0</text:p>
          </table:table-cell>
          <table:table-cell office:value-type="currency" office:value="36004" table:style-name="ce2">
            <text:p>£36,004</text:p>
          </table:table-cell>
          <table:table-cell office:value-type="currency" office:value="26191495" table:style-name="ce2">
            <text:p>£26,191,495</text:p>
          </table:table-cell>
          <table:table-cell office:value-type="currency" office:value="242263" table:style-name="ce2">
            <text:p>£242,263</text:p>
          </table:table-cell>
          <table:table-cell office:value-type="currency" office:value="26469762" table:style-name="ce2">
            <text:p>£26,469,762</text:p>
          </table:table-cell>
          <table:table-cell office:value-type="currency" office:value="25440" table:style-name="ce2">
            <text:p>£25,440</text:p>
          </table:table-cell>
          <table:table-cell office:value-type="currency" office:value="26495202" table:style-name="ce2">
            <text:p>£26,495,202</text:p>
          </table:table-cell>
          <table:table-cell office:value-type="currency" office:value="26265122" table:style-name="ce2">
            <text:p>£26,265,122</text:p>
          </table:table-cell>
          <table:table-cell office:value-type="currency" office:value="126073" table:style-name="ce2">
            <text:p>£126,073</text:p>
          </table:table-cell>
          <table:table-cell office:value-type="currency" office:value="141832" table:style-name="ce2">
            <text:p>£141,832</text:p>
          </table:table-cell>
          <table:table-cell office:value-type="currency" office:value="36168" table:style-name="ce2">
            <text:p>£36,168</text:p>
          </table:table-cell>
          <table:table-cell office:value-type="currency" office:value="36168" table:style-name="ce2">
            <text:p>£36,168</text:p>
          </table:table-cell>
          <table:table-cell office:value-type="currency" office:value="0" table:style-name="ce2">
            <text:p>£0</text:p>
          </table:table-cell>
          <table:table-cell office:value-type="currency" office:value="36168" table:style-name="ce2">
            <text:p>£36,168</text:p>
          </table:table-cell>
          <table:table-cell office:value-type="currency" office:value="164" table:style-name="ce2">
            <text:p>£164</text:p>
          </table:table-cell>
          <table:table-cell office:value-type="currency" office:value="0" table:style-name="ce2">
            <text:p>£0</text:p>
          </table:table-cell>
          <table:table-cell office:value-type="currency" office:value="36004" table:style-name="ce2">
            <text:p>£36,004</text:p>
          </table:table-cell>
          <table:table-cell office:value-type="currency" office:value="26545586" table:style-name="ce2">
            <text:p>£26,545,586</text:p>
          </table:table-cell>
          <table:table-cell office:value-type="currency" office:value="53091" table:style-name="ce2">
            <text:p>£53,091</text:p>
          </table:table-cell>
          <table:table-cell office:value-type="currency" office:value="33920" table:style-name="ce2">
            <text:p>£33,920</text:p>
          </table:table-cell>
          <table:table-cell office:value-type="currency" office:value="25440" table:style-name="ce2">
            <text:p>£25,440</text:p>
          </table:table-cell>
          <table:table-cell office:value-type="currency" office:value="25440" table:style-name="ce2">
            <text:p>£25,44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NORTHAMPTON</text:p>
          </table:table-cell>
          <table:table-cell office:value-type="currency" office:value="43247" table:style-name="ce2">
            <text:p>£43,247</text:p>
          </table:table-cell>
          <table:table-cell office:value-type="currency" office:value="11939697" table:style-name="ce2">
            <text:p>£11,939,697</text:p>
          </table:table-cell>
          <table:table-cell office:value-type="currency" office:value="166475" table:style-name="ce2">
            <text:p>£166,475</text:p>
          </table:table-cell>
          <table:table-cell office:value-type="currency" office:value="12149419" table:style-name="ce2">
            <text:p>£12,149,419</text:p>
          </table:table-cell>
          <table:table-cell office:value-type="currency" office:value="100252" table:style-name="ce2">
            <text:p>£100,252</text:p>
          </table:table-cell>
          <table:table-cell office:value-type="currency" office:value="11089" table:style-name="ce2">
            <text:p>£11,089</text:p>
          </table:table-cell>
          <table:table-cell office:value-type="currency" office:value="14476" table:style-name="ce2">
            <text:p>£14,476</text:p>
          </table:table-cell>
          <table:table-cell office:value-type="currency" office:value="31956" table:style-name="ce2">
            <text:p>£31,956</text:p>
          </table:table-cell>
          <table:table-cell office:value-type="currency" office:value="41541" table:style-name="ce2">
            <text:p>£41,541</text:p>
          </table:table-cell>
          <table:table-cell office:value-type="currency" office:value="508" table:style-name="ce2">
            <text:p>£508</text:p>
          </table:table-cell>
          <table:table-cell office:value-type="currency" office:value="683" table:style-name="ce2">
            <text:p>£683</text:p>
          </table:table-cell>
          <table:table-cell office:value-type="currency" office:value="0" table:style-name="ce2">
            <text:p>£0</text:p>
          </table:table-cell>
          <table:table-cell office:value-type="currency" office:value="43044" table:style-name="ce2">
            <text:p>£43,044</text:p>
          </table:table-cell>
          <table:table-cell office:value-type="currency" office:value="203" table:style-name="ce2">
            <text:p>£203</text:p>
          </table:table-cell>
          <table:table-cell office:value-type="currency" office:value="43247" table:style-name="ce2">
            <text:p>£43,2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054053" table:style-name="ce2">
            <text:p>£12,054,053</text:p>
          </table:table-cell>
          <table:table-cell office:value-type="currency" office:value="5896" table:style-name="ce2">
            <text:p>£5,896</text:p>
          </table:table-cell>
          <table:table-cell office:value-type="currency" office:value="31504" table:style-name="ce2">
            <text:p>£31,5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5024" table:style-name="ce2">
            <text:p>£145,024</text:p>
          </table:table-cell>
          <table:table-cell office:value-type="currency" office:value="0" table:style-name="ce2">
            <text:p>£0</text:p>
          </table:table-cell>
          <table:table-cell office:value-type="currency" office:value="8523" table:style-name="ce2">
            <text:p>£8,523</text:p>
          </table:table-cell>
          <table:table-cell office:value-type="currency" office:value="11863106" table:style-name="ce2">
            <text:p>£11,863,106</text:p>
          </table:table-cell>
          <table:table-cell office:value-type="currency" office:value="61547" table:style-name="ce2">
            <text:p>£61,547</text:p>
          </table:table-cell>
          <table:table-cell office:value-type="currency" office:value="11933176" table:style-name="ce2">
            <text:p>£11,933,176</text:p>
          </table:table-cell>
          <table:table-cell office:value-type="currency" office:value="6521" table:style-name="ce2">
            <text:p>£6,521</text:p>
          </table:table-cell>
          <table:table-cell office:value-type="currency" office:value="11939697" table:style-name="ce2">
            <text:p>£11,939,697</text:p>
          </table:table-cell>
          <table:table-cell office:value-type="currency" office:value="11906150" table:style-name="ce2">
            <text:p>£11,906,150</text:p>
          </table:table-cell>
          <table:table-cell office:value-type="currency" office:value="57150" table:style-name="ce2">
            <text:p>£57,150</text:p>
          </table:table-cell>
          <table:table-cell office:value-type="currency" office:value="64293" table:style-name="ce2">
            <text:p>£64,293</text:p>
          </table:table-cell>
          <table:table-cell office:value-type="currency" office:value="8523" table:style-name="ce2">
            <text:p>£8,523</text:p>
          </table:table-cell>
          <table:table-cell office:value-type="currency" office:value="8523" table:style-name="ce2">
            <text:p>£8,523</text:p>
          </table:table-cell>
          <table:table-cell office:value-type="currency" office:value="0" table:style-name="ce2">
            <text:p>£0</text:p>
          </table:table-cell>
          <table:table-cell office:value-type="currency" office:value="8523" table:style-name="ce2">
            <text:p>£8,5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23" table:style-name="ce2">
            <text:p>£8,523</text:p>
          </table:table-cell>
          <table:table-cell office:value-type="currency" office:value="11976423" table:style-name="ce2">
            <text:p>£11,976,423</text:p>
          </table:table-cell>
          <table:table-cell office:value-type="currency" office:value="23953" table:style-name="ce2">
            <text:p>£23,953</text:p>
          </table:table-cell>
          <table:table-cell office:value-type="currency" office:value="8694" table:style-name="ce2">
            <text:p>£8,694</text:p>
          </table:table-cell>
          <table:table-cell office:value-type="currency" office:value="6521" table:style-name="ce2">
            <text:p>£6,521</text:p>
          </table:table-cell>
          <table:table-cell office:value-type="currency" office:value="6521" table:style-name="ce2">
            <text:p>£6,52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RIDING</text:p>
          </table:table-cell>
          <table:table-cell office:value-type="currency" office:value="18401171" table:style-name="ce2">
            <text:p>£18,401,171</text:p>
          </table:table-cell>
          <table:table-cell office:value-type="currency" office:value="20721295" table:style-name="ce2">
            <text:p>£20,721,295</text:p>
          </table:table-cell>
          <table:table-cell office:value-type="currency" office:value="688895" table:style-name="ce2">
            <text:p>£688,895</text:p>
          </table:table-cell>
          <table:table-cell office:value-type="currency" office:value="39811361" table:style-name="ce2">
            <text:p>£39,811,361</text:p>
          </table:table-cell>
          <table:table-cell office:value-type="currency" office:value="326668" table:style-name="ce2">
            <text:p>£326,668</text:p>
          </table:table-cell>
          <table:table-cell office:value-type="currency" office:value="10814" table:style-name="ce2">
            <text:p>£10,814</text:p>
          </table:table-cell>
          <table:table-cell office:value-type="currency" office:value="1609" table:style-name="ce2">
            <text:p>£1,6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00" table:style-name="ce2">
            <text:p>£1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3559" table:style-name="ce2">
            <text:p>£323,559</text:p>
          </table:table-cell>
          <table:table-cell office:value-type="currency" office:value="600" table:style-name="ce2">
            <text:p>£600</text:p>
          </table:table-cell>
          <table:table-cell office:value-type="currency" office:value="324159" table:style-name="ce2">
            <text:p>£324,159</text:p>
          </table:table-cell>
          <table:table-cell office:value-type="currency" office:value="18281012" table:style-name="ce2">
            <text:p>£18,281,012</text:p>
          </table:table-cell>
          <table:table-cell office:value-type="currency" office:value="267044" table:style-name="ce2">
            <text:p>£267,044</text:p>
          </table:table-cell>
          <table:table-cell office:value-type="currency" office:value="43774" table:style-name="ce2">
            <text:p>£43,774</text:p>
          </table:table-cell>
          <table:table-cell office:value-type="currency" office:value="19926" table:style-name="ce2">
            <text:p>£19,926</text:p>
          </table:table-cell>
          <table:table-cell office:value-type="currency" office:value="0" table:style-name="ce2">
            <text:p>£0</text:p>
          </table:table-cell>
          <table:table-cell office:value-type="currency" office:value="17950268" table:style-name="ce2">
            <text:p>£17,950,268</text:p>
          </table:table-cell>
          <table:table-cell office:value-type="currency" office:value="106818" table:style-name="ce2">
            <text:p>£106,818</text:p>
          </table:table-cell>
          <table:table-cell office:value-type="currency" office:value="18077012" table:style-name="ce2">
            <text:p>£18,077,012</text:p>
          </table:table-cell>
          <table:table-cell office:value-type="currency" office:value="20950789" table:style-name="ce2">
            <text:p>£20,950,789</text:p>
          </table:table-cell>
          <table:table-cell office:value-type="currency" office:value="184331" table:style-name="ce2">
            <text:p>£184,331</text:p>
          </table:table-cell>
          <table:table-cell office:value-type="currency" office:value="3245" table:style-name="ce2">
            <text:p>£3,245</text:p>
          </table:table-cell>
          <table:table-cell office:value-type="currency" office:value="466" table:style-name="ce2">
            <text:p>£466</text:p>
          </table:table-cell>
          <table:table-cell office:value-type="currency" office:value="82" table:style-name="ce2">
            <text:p>£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4206" table:style-name="ce2">
            <text:p>£384,206</text:p>
          </table:table-cell>
          <table:table-cell office:value-type="currency" office:value="0" table:style-name="ce2">
            <text:p>£0</text:p>
          </table:table-cell>
          <table:table-cell office:value-type="currency" office:value="40135" table:style-name="ce2">
            <text:p>£40,135</text:p>
          </table:table-cell>
          <table:table-cell office:value-type="currency" office:value="20338790" table:style-name="ce2">
            <text:p>£20,338,790</text:p>
          </table:table-cell>
          <table:table-cell office:value-type="currency" office:value="264281" table:style-name="ce2">
            <text:p>£264,281</text:p>
          </table:table-cell>
          <table:table-cell office:value-type="currency" office:value="20643206" table:style-name="ce2">
            <text:p>£20,643,206</text:p>
          </table:table-cell>
          <table:table-cell office:value-type="currency" office:value="78089" table:style-name="ce2">
            <text:p>£78,089</text:p>
          </table:table-cell>
          <table:table-cell office:value-type="currency" office:value="20721295" table:style-name="ce2">
            <text:p>£20,721,295</text:p>
          </table:table-cell>
          <table:table-cell office:value-type="currency" office:value="38612617" table:style-name="ce2">
            <text:p>£38,612,617</text:p>
          </table:table-cell>
          <table:table-cell office:value-type="currency" office:value="185341" table:style-name="ce2">
            <text:p>£185,341</text:p>
          </table:table-cell>
          <table:table-cell office:value-type="currency" office:value="208508" table:style-name="ce2">
            <text:p>£208,508</text:p>
          </table:table-cell>
          <table:table-cell office:value-type="currency" office:value="60061" table:style-name="ce2">
            <text:p>£60,061</text:p>
          </table:table-cell>
          <table:table-cell office:value-type="currency" office:value="60061" table:style-name="ce2">
            <text:p>£60,061</text:p>
          </table:table-cell>
          <table:table-cell office:value-type="currency" office:value="0" table:style-name="ce2">
            <text:p>£0</text:p>
          </table:table-cell>
          <table:table-cell office:value-type="currency" office:value="60061" table:style-name="ce2">
            <text:p>£60,061</text:p>
          </table:table-cell>
          <table:table-cell office:value-type="currency" office:value="0" table:style-name="ce2">
            <text:p>£0</text:p>
          </table:table-cell>
          <table:table-cell office:value-type="currency" office:value="19926" table:style-name="ce2">
            <text:p>£19,926</text:p>
          </table:table-cell>
          <table:table-cell office:value-type="currency" office:value="40135" table:style-name="ce2">
            <text:p>£40,135</text:p>
          </table:table-cell>
          <table:table-cell office:value-type="currency" office:value="39044377" table:style-name="ce2">
            <text:p>£39,044,377</text:p>
          </table:table-cell>
          <table:table-cell office:value-type="currency" office:value="78089" table:style-name="ce2">
            <text:p>£78,089</text:p>
          </table:table-cell>
          <table:table-cell office:value-type="currency" office:value="112152" table:style-name="ce2">
            <text:p>£112,152</text:p>
          </table:table-cell>
          <table:table-cell office:value-type="currency" office:value="84114" table:style-name="ce2">
            <text:p>£84,114</text:p>
          </table:table-cell>
          <table:table-cell office:value-type="currency" office:value="78089" table:style-name="ce2">
            <text:p>£78,08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currency" office:value="31500" table:style-name="ce2">
            <text:p>£31,500</text:p>
          </table:table-cell>
          <table:table-cell office:value-type="currency" office:value="17065981" table:style-name="ce2">
            <text:p>£17,065,981</text:p>
          </table:table-cell>
          <table:table-cell office:value-type="currency" office:value="249666" table:style-name="ce2">
            <text:p>£249,666</text:p>
          </table:table-cell>
          <table:table-cell office:value-type="currency" office:value="17347147" table:style-name="ce2">
            <text:p>£17,347,147</text:p>
          </table:table-cell>
          <table:table-cell office:value-type="currency" office:value="100000" table:style-name="ce2">
            <text:p>£100,000</text:p>
          </table:table-cell>
          <table:table-cell office:value-type="currency" office:value="32000" table:style-name="ce2">
            <text:p>£32,000</text:p>
          </table:table-cell>
          <table:table-cell office:value-type="currency" office:value="68000" table:style-name="ce2">
            <text:p>£68,000</text:p>
          </table:table-cell>
          <table:table-cell office:value-type="currency" office:value="9000" table:style-name="ce2">
            <text:p>£9,000</text:p>
          </table:table-cell>
          <table:table-cell office:value-type="currency" office:value="200" table:style-name="ce2">
            <text:p>£200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300" table:style-name="ce2">
            <text:p>£31,300</text:p>
          </table:table-cell>
          <table:table-cell office:value-type="currency" office:value="200" table:style-name="ce2">
            <text:p>£200</text:p>
          </table:table-cell>
          <table:table-cell office:value-type="currency" office:value="31500" table:style-name="ce2">
            <text:p>£31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641106" table:style-name="ce2">
            <text:p>£17,641,106</text:p>
          </table:table-cell>
          <table:table-cell office:value-type="currency" office:value="195000" table:style-name="ce2">
            <text:p>£195,000</text:p>
          </table:table-cell>
          <table:table-cell office:value-type="currency" office:value="205000" table:style-name="ce2">
            <text:p>£20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000" table:style-name="ce2">
            <text:p>£500,000</text:p>
          </table:table-cell>
          <table:table-cell office:value-type="currency" office:value="0" table:style-name="ce2">
            <text:p>£0</text:p>
          </table:table-cell>
          <table:table-cell office:value-type="currency" office:value="35000" table:style-name="ce2">
            <text:p>£35,000</text:p>
          </table:table-cell>
          <table:table-cell office:value-type="currency" office:value="16706106" table:style-name="ce2">
            <text:p>£16,706,106</text:p>
          </table:table-cell>
          <table:table-cell office:value-type="currency" office:value="317000" table:style-name="ce2">
            <text:p>£317,000</text:p>
          </table:table-cell>
          <table:table-cell office:value-type="currency" office:value="17058106" table:style-name="ce2">
            <text:p>£17,058,106</text:p>
          </table:table-cell>
          <table:table-cell office:value-type="currency" office:value="7875" table:style-name="ce2">
            <text:p>£7,875</text:p>
          </table:table-cell>
          <table:table-cell office:value-type="currency" office:value="17065981" table:style-name="ce2">
            <text:p>£17,065,981</text:p>
          </table:table-cell>
          <table:table-cell office:value-type="currency" office:value="16737406" table:style-name="ce2">
            <text:p>£16,737,406</text:p>
          </table:table-cell>
          <table:table-cell office:value-type="currency" office:value="80340" table:style-name="ce2">
            <text:p>£80,340</text:p>
          </table:table-cell>
          <table:table-cell office:value-type="currency" office:value="90382" table:style-name="ce2">
            <text:p>£90,382</text:p>
          </table:table-cell>
          <table:table-cell office:value-type="currency" office:value="35000" table:style-name="ce2">
            <text:p>£35,000</text:p>
          </table:table-cell>
          <table:table-cell office:value-type="currency" office:value="35000" table:style-name="ce2">
            <text:p>£35,000</text:p>
          </table:table-cell>
          <table:table-cell office:value-type="currency" office:value="0" table:style-name="ce2">
            <text:p>£0</text:p>
          </table:table-cell>
          <table:table-cell office:value-type="currency" office:value="35000" table:style-name="ce2">
            <text:p>£3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000" table:style-name="ce2">
            <text:p>£35,000</text:p>
          </table:table-cell>
          <table:table-cell office:value-type="currency" office:value="17089606" table:style-name="ce2">
            <text:p>£17,089,606</text:p>
          </table:table-cell>
          <table:table-cell office:value-type="currency" office:value="34179" table:style-name="ce2">
            <text:p>£34,179</text:p>
          </table:table-cell>
          <table:table-cell office:value-type="currency" office:value="10500" table:style-name="ce2">
            <text:p>£10,500</text:p>
          </table:table-cell>
          <table:table-cell office:value-type="currency" office:value="7875" table:style-name="ce2">
            <text:p>£7,875</text:p>
          </table:table-cell>
          <table:table-cell office:value-type="currency" office:value="7875" table:style-name="ce2">
            <text:p>£7,87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 SUFFOLK COUNCIL</text:p>
          </table:table-cell>
          <table:table-cell office:value-type="currency" office:value="7722930" table:style-name="ce2">
            <text:p>£7,722,930</text:p>
          </table:table-cell>
          <table:table-cell office:value-type="currency" office:value="30227118" table:style-name="ce2">
            <text:p>£30,227,118</text:p>
          </table:table-cell>
          <table:table-cell office:value-type="currency" office:value="609139" table:style-name="ce2">
            <text:p>£609,139</text:p>
          </table:table-cell>
          <table:table-cell office:value-type="currency" office:value="38559187" table:style-name="ce2">
            <text:p>£38,559,187</text:p>
          </table:table-cell>
          <table:table-cell office:value-type="currency" office:value="528353" table:style-name="ce2">
            <text:p>£528,353</text:p>
          </table:table-cell>
          <table:table-cell office:value-type="currency" office:value="107602" table:style-name="ce2">
            <text:p>£107,602</text:p>
          </table:table-cell>
          <table:table-cell office:value-type="currency" office:value="138305" table:style-name="ce2">
            <text:p>£138,305</text:p>
          </table:table-cell>
          <table:table-cell office:value-type="currency" office:value="199600" table:style-name="ce2">
            <text:p>£199,600</text:p>
          </table:table-cell>
          <table:table-cell office:value-type="currency" office:value="18905" table:style-name="ce2">
            <text:p>£18,905</text:p>
          </table:table-cell>
          <table:table-cell office:value-type="currency" office:value="19910" table:style-name="ce2">
            <text:p>£19,910</text:p>
          </table:table-cell>
          <table:table-cell office:value-type="currency" office:value="35354" table:style-name="ce2">
            <text:p>£35,354</text:p>
          </table:table-cell>
          <table:table-cell office:value-type="currency" office:value="1602" table:style-name="ce2">
            <text:p>£1,602</text:p>
          </table:table-cell>
          <table:table-cell office:value-type="currency" office:value="314277" table:style-name="ce2">
            <text:p>£314,277</text:p>
          </table:table-cell>
          <table:table-cell office:value-type="currency" office:value="7964" table:style-name="ce2">
            <text:p>£7,964</text:p>
          </table:table-cell>
          <table:table-cell office:value-type="currency" office:value="323843" table:style-name="ce2">
            <text:p>£323,843</text:p>
          </table:table-cell>
          <table:table-cell office:value-type="currency" office:value="7469646" table:style-name="ce2">
            <text:p>£7,469,646</text:p>
          </table:table-cell>
          <table:table-cell office:value-type="currency" office:value="104309" table:style-name="ce2">
            <text:p>£104,309</text:p>
          </table:table-cell>
          <table:table-cell office:value-type="currency" office:value="7974" table:style-name="ce2">
            <text:p>£7,974</text:p>
          </table:table-cell>
          <table:table-cell office:value-type="currency" office:value="17755" table:style-name="ce2">
            <text:p>£17,755</text:p>
          </table:table-cell>
          <table:table-cell office:value-type="currency" office:value="0" table:style-name="ce2">
            <text:p>£0</text:p>
          </table:table-cell>
          <table:table-cell office:value-type="currency" office:value="7339608" table:style-name="ce2">
            <text:p>£7,339,608</text:p>
          </table:table-cell>
          <table:table-cell office:value-type="currency" office:value="41724" table:style-name="ce2">
            <text:p>£41,724</text:p>
          </table:table-cell>
          <table:table-cell office:value-type="currency" office:value="7399087" table:style-name="ce2">
            <text:p>£7,399,087</text:p>
          </table:table-cell>
          <table:table-cell office:value-type="currency" office:value="30683895" table:style-name="ce2">
            <text:p>£30,683,895</text:p>
          </table:table-cell>
          <table:table-cell office:value-type="currency" office:value="96448" table:style-name="ce2">
            <text:p>£96,448</text:p>
          </table:table-cell>
          <table:table-cell office:value-type="currency" office:value="204509" table:style-name="ce2">
            <text:p>£204,5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6" table:style-name="ce2">
            <text:p>£1,946</text:p>
          </table:table-cell>
          <table:table-cell office:value-type="currency" office:value="157" table:style-name="ce2">
            <text:p>£157</text:p>
          </table:table-cell>
          <table:table-cell office:value-type="currency" office:value="0" table:style-name="ce2">
            <text:p>£0</text:p>
          </table:table-cell>
          <table:table-cell office:value-type="currency" office:value="476114" table:style-name="ce2">
            <text:p>£476,114</text:p>
          </table:table-cell>
          <table:table-cell office:value-type="currency" office:value="0" table:style-name="ce2">
            <text:p>£0</text:p>
          </table:table-cell>
          <table:table-cell office:value-type="currency" office:value="53039" table:style-name="ce2">
            <text:p>£53,039</text:p>
          </table:table-cell>
          <table:table-cell office:value-type="currency" office:value="29853628" table:style-name="ce2">
            <text:p>£29,853,628</text:p>
          </table:table-cell>
          <table:table-cell office:value-type="currency" office:value="248314" table:style-name="ce2">
            <text:p>£248,314</text:p>
          </table:table-cell>
          <table:table-cell office:value-type="currency" office:value="30154981" table:style-name="ce2">
            <text:p>£30,154,981</text:p>
          </table:table-cell>
          <table:table-cell office:value-type="currency" office:value="72137" table:style-name="ce2">
            <text:p>£72,137</text:p>
          </table:table-cell>
          <table:table-cell office:value-type="currency" office:value="30227118" table:style-name="ce2">
            <text:p>£30,227,118</text:p>
          </table:table-cell>
          <table:table-cell office:value-type="currency" office:value="37507513" table:style-name="ce2">
            <text:p>£37,507,513</text:p>
          </table:table-cell>
          <table:table-cell office:value-type="currency" office:value="180036" table:style-name="ce2">
            <text:p>£180,036</text:p>
          </table:table-cell>
          <table:table-cell office:value-type="currency" office:value="202541" table:style-name="ce2">
            <text:p>£202,541</text:p>
          </table:table-cell>
          <table:table-cell office:value-type="currency" office:value="72396" table:style-name="ce2">
            <text:p>£72,396</text:p>
          </table:table-cell>
          <table:table-cell office:value-type="currency" office:value="72396" table:style-name="ce2">
            <text:p>£72,396</text:p>
          </table:table-cell>
          <table:table-cell office:value-type="currency" office:value="0" table:style-name="ce2">
            <text:p>£0</text:p>
          </table:table-cell>
          <table:table-cell office:value-type="currency" office:value="72396" table:style-name="ce2">
            <text:p>£72,396</text:p>
          </table:table-cell>
          <table:table-cell office:value-type="currency" office:value="1602" table:style-name="ce2">
            <text:p>£1,602</text:p>
          </table:table-cell>
          <table:table-cell office:value-type="currency" office:value="17755" table:style-name="ce2">
            <text:p>£17,755</text:p>
          </table:table-cell>
          <table:table-cell office:value-type="currency" office:value="53039" table:style-name="ce2">
            <text:p>£53,039</text:p>
          </table:table-cell>
          <table:table-cell office:value-type="currency" office:value="37877911" table:style-name="ce2">
            <text:p>£37,877,911</text:p>
          </table:table-cell>
          <table:table-cell office:value-type="currency" office:value="75756" table:style-name="ce2">
            <text:p>£75,756</text:p>
          </table:table-cell>
          <table:table-cell office:value-type="currency" office:value="96182" table:style-name="ce2">
            <text:p>£96,182</text:p>
          </table:table-cell>
          <table:table-cell office:value-type="currency" office:value="72137" table:style-name="ce2">
            <text:p>£72,137</text:p>
          </table:table-cell>
          <table:table-cell office:value-type="currency" office:value="72137" table:style-name="ce2">
            <text:p>£72,13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currency" office:value="6559220" table:style-name="ce2">
            <text:p>£6,559,220</text:p>
          </table:table-cell>
          <table:table-cell office:value-type="currency" office:value="23400950" table:style-name="ce2">
            <text:p>£23,400,950</text:p>
          </table:table-cell>
          <table:table-cell office:value-type="currency" office:value="365495" table:style-name="ce2">
            <text:p>£365,495</text:p>
          </table:table-cell>
          <table:table-cell office:value-type="currency" office:value="30325665" table:style-name="ce2">
            <text:p>£30,325,665</text:p>
          </table:table-cell>
          <table:table-cell office:value-type="currency" office:value="2466927" table:style-name="ce2">
            <text:p>£2,466,927</text:p>
          </table:table-cell>
          <table:table-cell office:value-type="currency" office:value="449624" table:style-name="ce2">
            <text:p>£449,624</text:p>
          </table:table-cell>
          <table:table-cell office:value-type="currency" office:value="269322" table:style-name="ce2">
            <text:p>£269,322</text:p>
          </table:table-cell>
          <table:table-cell office:value-type="currency" office:value="640700" table:style-name="ce2">
            <text:p>£640,700</text:p>
          </table:table-cell>
          <table:table-cell office:value-type="currency" office:value="1029281" table:style-name="ce2">
            <text:p>£1,029,281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1090324" table:style-name="ce2">
            <text:p>£1,090,324</text:p>
          </table:table-cell>
          <table:table-cell office:value-type="currency" office:value="4000" table:style-name="ce2">
            <text:p>£4,000</text:p>
          </table:table-cell>
          <table:table-cell office:value-type="currency" office:value="1102324" table:style-name="ce2">
            <text:p>£1,102,324</text:p>
          </table:table-cell>
          <table:table-cell office:value-type="currency" office:value="5510932" table:style-name="ce2">
            <text:p>£5,510,932</text:p>
          </table:table-cell>
          <table:table-cell office:value-type="currency" office:value="78726" table:style-name="ce2">
            <text:p>£78,726</text:p>
          </table:table-cell>
          <table:table-cell office:value-type="currency" office:value="6800" table:style-name="ce2">
            <text:p>£6,8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0" table:style-name="ce2">
            <text:p>£0</text:p>
          </table:table-cell>
          <table:table-cell office:value-type="currency" office:value="5419406" table:style-name="ce2">
            <text:p>£5,419,406</text:p>
          </table:table-cell>
          <table:table-cell office:value-type="currency" office:value="31490" table:style-name="ce2">
            <text:p>£31,490</text:p>
          </table:table-cell>
          <table:table-cell office:value-type="currency" office:value="5456896" table:style-name="ce2">
            <text:p>£5,456,896</text:p>
          </table:table-cell>
          <table:table-cell office:value-type="currency" office:value="23835542" table:style-name="ce2">
            <text:p>£23,835,542</text:p>
          </table:table-cell>
          <table:table-cell office:value-type="currency" office:value="47000" table:style-name="ce2">
            <text:p>£47,00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3403" table:style-name="ce2">
            <text:p>£683,403</text:p>
          </table:table-cell>
          <table:table-cell office:value-type="currency" office:value="6000" table:style-name="ce2">
            <text:p>£6,000</text:p>
          </table:table-cell>
          <table:table-cell office:value-type="currency" office:value="83000" table:style-name="ce2">
            <text:p>£83,000</text:p>
          </table:table-cell>
          <table:table-cell office:value-type="currency" office:value="23005139" table:style-name="ce2">
            <text:p>£23,005,139</text:p>
          </table:table-cell>
          <table:table-cell office:value-type="currency" office:value="301561" table:style-name="ce2">
            <text:p>£301,561</text:p>
          </table:table-cell>
          <table:table-cell office:value-type="currency" office:value="23389700" table:style-name="ce2">
            <text:p>£23,389,700</text:p>
          </table:table-cell>
          <table:table-cell office:value-type="currency" office:value="11250" table:style-name="ce2">
            <text:p>£11,250</text:p>
          </table:table-cell>
          <table:table-cell office:value-type="currency" office:value="23400950" table:style-name="ce2">
            <text:p>£23,400,950</text:p>
          </table:table-cell>
          <table:table-cell office:value-type="currency" office:value="29514869" table:style-name="ce2">
            <text:p>£29,514,869</text:p>
          </table:table-cell>
          <table:table-cell office:value-type="currency" office:value="141671" table:style-name="ce2">
            <text:p>£141,671</text:p>
          </table:table-cell>
          <table:table-cell office:value-type="currency" office:value="159380" table:style-name="ce2">
            <text:p>£159,380</text:p>
          </table:table-cell>
          <table:table-cell office:value-type="currency" office:value="97000" table:style-name="ce2">
            <text:p>£97,000</text:p>
          </table:table-cell>
          <table:table-cell office:value-type="currency" office:value="97000" table:style-name="ce2">
            <text:p>£97,000</text:p>
          </table:table-cell>
          <table:table-cell office:value-type="currency" office:value="0" table:style-name="ce2">
            <text:p>£0</text:p>
          </table:table-cell>
          <table:table-cell office:value-type="currency" office:value="97000" table:style-name="ce2">
            <text:p>£97,0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83000" table:style-name="ce2">
            <text:p>£83,000</text:p>
          </table:table-cell>
          <table:table-cell office:value-type="currency" office:value="29948920" table:style-name="ce2">
            <text:p>£29,948,920</text:p>
          </table:table-cell>
          <table:table-cell office:value-type="currency" office:value="59898" table:style-name="ce2">
            <text:p>£59,898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11250" table:style-name="ce2">
            <text:p>£11,250</text:p>
          </table:table-cell>
          <table:table-cell office:value-type="currency" office:value="11250" table:style-name="ce2">
            <text:p>£11,2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currency" office:value="107000" table:style-name="ce2">
            <text:p>£107,000</text:p>
          </table:table-cell>
          <table:table-cell office:value-type="currency" office:value="17664782" table:style-name="ce2">
            <text:p>£17,664,782</text:p>
          </table:table-cell>
          <table:table-cell office:value-type="currency" office:value="226224" table:style-name="ce2">
            <text:p>£226,224</text:p>
          </table:table-cell>
          <table:table-cell office:value-type="currency" office:value="17998006" table:style-name="ce2">
            <text:p>£17,998,006</text:p>
          </table:table-cell>
          <table:table-cell office:value-type="currency" office:value="205500" table:style-name="ce2">
            <text:p>£205,500</text:p>
          </table:table-cell>
          <table:table-cell office:value-type="currency" office:value="55000" table:style-name="ce2">
            <text:p>£55,000</text:p>
          </table:table-cell>
          <table:table-cell office:value-type="currency" office:value="90700" table:style-name="ce2">
            <text:p>£90,7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0" table:style-name="ce2">
            <text:p>£0</text:p>
          </table:table-cell>
          <table:table-cell office:value-type="currency" office:value="1100" table:style-name="ce2">
            <text:p>£1,100</text:p>
          </table:table-cell>
          <table:table-cell office:value-type="currency" office:value="100700" table:style-name="ce2">
            <text:p>£100,700</text:p>
          </table:table-cell>
          <table:table-cell office:value-type="currency" office:value="5200" table:style-name="ce2">
            <text:p>£5,200</text:p>
          </table:table-cell>
          <table:table-cell office:value-type="currency" office:value="107000" table:style-name="ce2">
            <text:p>£107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030790" table:style-name="ce2">
            <text:p>£18,030,790</text:p>
          </table:table-cell>
          <table:table-cell office:value-type="currency" office:value="233269" table:style-name="ce2">
            <text:p>£233,2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000" table:style-name="ce2">
            <text:p>£500,000</text:p>
          </table:table-cell>
          <table:table-cell office:value-type="currency" office:value="0" table:style-name="ce2">
            <text:p>£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17267521" table:style-name="ce2">
            <text:p>£17,267,521</text:p>
          </table:table-cell>
          <table:table-cell office:value-type="currency" office:value="339961" table:style-name="ce2">
            <text:p>£339,961</text:p>
          </table:table-cell>
          <table:table-cell office:value-type="currency" office:value="17637482" table:style-name="ce2">
            <text:p>£17,637,482</text:p>
          </table:table-cell>
          <table:table-cell office:value-type="currency" office:value="27300" table:style-name="ce2">
            <text:p>£27,300</text:p>
          </table:table-cell>
          <table:table-cell office:value-type="currency" office:value="17664782" table:style-name="ce2">
            <text:p>£17,664,782</text:p>
          </table:table-cell>
          <table:table-cell office:value-type="currency" office:value="17368221" table:style-name="ce2">
            <text:p>£17,368,221</text:p>
          </table:table-cell>
          <table:table-cell office:value-type="currency" office:value="83367" table:style-name="ce2">
            <text:p>£83,367</text:p>
          </table:table-cell>
          <table:table-cell office:value-type="currency" office:value="93788" table:style-name="ce2">
            <text:p>£93,788</text:p>
          </table:table-cell>
          <table:table-cell office:value-type="currency" office:value="31100" table:style-name="ce2">
            <text:p>£31,100</text:p>
          </table:table-cell>
          <table:table-cell office:value-type="currency" office:value="31100" table:style-name="ce2">
            <text:p>£31,100</text:p>
          </table:table-cell>
          <table:table-cell office:value-type="currency" office:value="0" table:style-name="ce2">
            <text:p>£0</text:p>
          </table:table-cell>
          <table:table-cell office:value-type="currency" office:value="31100" table:style-name="ce2">
            <text:p>£31,100</text:p>
          </table:table-cell>
          <table:table-cell office:value-type="currency" office:value="1100" table:style-name="ce2">
            <text:p>£1,100</text:p>
          </table:table-cell>
          <table:table-cell office:value-type="currency" office:value="0" table:style-name="ce2">
            <text:p>£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17744482" table:style-name="ce2">
            <text:p>£17,744,482</text:p>
          </table:table-cell>
          <table:table-cell office:value-type="currency" office:value="35489" table:style-name="ce2">
            <text:p>£35,489</text:p>
          </table:table-cell>
          <table:table-cell office:value-type="currency" office:value="36400" table:style-name="ce2">
            <text:p>£36,400</text:p>
          </table:table-cell>
          <table:table-cell office:value-type="currency" office:value="27300" table:style-name="ce2">
            <text:p>£27,300</text:p>
          </table:table-cell>
          <table:table-cell office:value-type="currency" office:value="27300" table:style-name="ce2">
            <text:p>£27,3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currency" office:value="0" table:style-name="ce2">
            <text:p>£0</text:p>
          </table:table-cell>
          <table:table-cell office:value-type="currency" office:value="6538717" table:style-name="ce2">
            <text:p>£6,538,717</text:p>
          </table:table-cell>
          <table:table-cell office:value-type="currency" office:value="86240" table:style-name="ce2">
            <text:p>£86,240</text:p>
          </table:table-cell>
          <table:table-cell office:value-type="currency" office:value="6624957" table:style-name="ce2">
            <text:p>£6,624,957</text:p>
          </table:table-cell>
          <table:table-cell table:number-columns-repeated="8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29540" table:style-name="ce2">
            <text:p>£6,629,540</text:p>
          </table:table-cell>
          <table:table-cell table:number-columns-repeated="4" table:style-name="ce2"/>
          <table:table-cell office:value-type="currency" office:value="7923" table:style-name="ce2">
            <text:p>£7,923</text:p>
          </table:table-cell>
          <table:table-cell table:number-columns-repeated="2" table:style-name="ce2"/>
          <table:table-cell office:value-type="currency" office:value="163180" table:style-name="ce2">
            <text:p>£163,180</text:p>
          </table:table-cell>
          <table:table-cell table:style-name="ce2"/>
          <table:table-cell office:value-type="currency" office:value="22210" table:style-name="ce2">
            <text:p>£22,210</text:p>
          </table:table-cell>
          <table:table-cell office:value-type="currency" office:value="6444150" table:style-name="ce2">
            <text:p>£6,444,150</text:p>
          </table:table-cell>
          <table:table-cell office:value-type="currency" office:value="65272" table:style-name="ce2">
            <text:p>£65,272</text:p>
          </table:table-cell>
          <table:table-cell office:value-type="currency" office:value="6531632" table:style-name="ce2">
            <text:p>£6,531,632</text:p>
          </table:table-cell>
          <table:table-cell office:value-type="currency" office:value="7085" table:style-name="ce2">
            <text:p>£7,085</text:p>
          </table:table-cell>
          <table:table-cell office:value-type="currency" office:value="6538717" table:style-name="ce2">
            <text:p>£6,538,717</text:p>
          </table:table-cell>
          <table:table-cell office:value-type="currency" office:value="6444150" table:style-name="ce2">
            <text:p>£6,444,150</text:p>
          </table:table-cell>
          <table:table-cell office:value-type="currency" office:value="30932" table:style-name="ce2">
            <text:p>£30,932</text:p>
          </table:table-cell>
          <table:table-cell office:value-type="currency" office:value="34798" table:style-name="ce2">
            <text:p>£34,798</text:p>
          </table:table-cell>
          <table:table-cell office:value-type="currency" office:value="22210" table:style-name="ce2">
            <text:p>£22,210</text:p>
          </table:table-cell>
          <table:table-cell office:value-type="currency" office:value="22210" table:style-name="ce2">
            <text:p>£22,210</text:p>
          </table:table-cell>
          <table:table-cell office:value-type="currency" office:value="0" table:style-name="ce2">
            <text:p>£0</text:p>
          </table:table-cell>
          <table:table-cell office:value-type="currency" office:value="22210" table:style-name="ce2">
            <text:p>£22,2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210" table:style-name="ce2">
            <text:p>£22,210</text:p>
          </table:table-cell>
          <table:table-cell office:value-type="currency" office:value="6531632" table:style-name="ce2">
            <text:p>£6,531,632</text:p>
          </table:table-cell>
          <table:table-cell office:value-type="currency" office:value="13063" table:style-name="ce2">
            <text:p>£13,063</text:p>
          </table:table-cell>
          <table:table-cell office:value-type="currency" office:value="9447" table:style-name="ce2">
            <text:p>£9,447</text:p>
          </table:table-cell>
          <table:table-cell office:value-type="currency" office:value="7085" table:style-name="ce2">
            <text:p>£7,085</text:p>
          </table:table-cell>
          <table:table-cell office:value-type="currency" office:value="7085" table:style-name="ce2">
            <text:p>£7,08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currency" office:value="185908" table:style-name="ce2">
            <text:p>£185,908</text:p>
          </table:table-cell>
          <table:table-cell office:value-type="currency" office:value="32054133" table:style-name="ce2">
            <text:p>£32,054,133</text:p>
          </table:table-cell>
          <table:table-cell office:value-type="currency" office:value="261270" table:style-name="ce2">
            <text:p>£261,270</text:p>
          </table:table-cell>
          <table:table-cell office:value-type="currency" office:value="32501311" table:style-name="ce2">
            <text:p>£32,501,311</text:p>
          </table:table-cell>
          <table:table-cell office:value-type="currency" office:value="203723" table:style-name="ce2">
            <text:p>£203,723</text:p>
          </table:table-cell>
          <table:table-cell office:value-type="currency" office:value="130096" table:style-name="ce2">
            <text:p>£130,096</text:p>
          </table:table-cell>
          <table:table-cell office:value-type="currency" office:value="1998" table:style-name="ce2">
            <text:p>£1,998</text:p>
          </table:table-cell>
          <table:table-cell office:value-type="currency" office:value="52123" table:style-name="ce2">
            <text:p>£52,123</text:p>
          </table:table-cell>
          <table:table-cell office:value-type="currency" office:value="1995" table:style-name="ce2">
            <text:p>£1,995</text:p>
          </table:table-cell>
          <table:table-cell office:value-type="currency" office:value="8809" table:style-name="ce2">
            <text:p>£8,809</text:p>
          </table:table-cell>
          <table:table-cell office:value-type="currency" office:value="8537" table:style-name="ce2">
            <text:p>£8,537</text:p>
          </table:table-cell>
          <table:table-cell office:value-type="currency" office:value="162" table:style-name="ce2">
            <text:p>£162</text:p>
          </table:table-cell>
          <table:table-cell office:value-type="currency" office:value="182222" table:style-name="ce2">
            <text:p>£182,222</text:p>
          </table:table-cell>
          <table:table-cell office:value-type="currency" office:value="3524" table:style-name="ce2">
            <text:p>£3,524</text:p>
          </table:table-cell>
          <table:table-cell office:value-type="currency" office:value="185908" table:style-name="ce2">
            <text:p>£185,908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651721" table:style-name="ce2">
            <text:p>£32,651,721</text:p>
          </table:table-cell>
          <table:table-cell office:value-type="currency" office:value="1118" table:style-name="ce2">
            <text:p>£1,118</text:p>
          </table:table-cell>
          <table:table-cell office:value-type="currency" office:value="0" table:style-name="ce2">
            <text:p>£0</text:p>
          </table:table-cell>
          <table:table-cell office:value-type="currency" office:value="696" table:style-name="ce2">
            <text:p>£696</text:p>
          </table:table-cell>
          <table:table-cell office:value-type="currency" office:value="33" table:style-name="ce2">
            <text:p>£33</text:p>
          </table:table-cell>
          <table:table-cell office:value-type="currency" office:value="272457" table:style-name="ce2">
            <text:p>£272,457</text:p>
          </table:table-cell>
          <table:table-cell office:value-type="currency" office:value="15801" table:style-name="ce2">
            <text:p>£15,801</text:p>
          </table:table-cell>
          <table:table-cell table:style-name="ce2"/>
          <table:table-cell office:value-type="currency" office:value="988923" table:style-name="ce2">
            <text:p>£988,923</text:p>
          </table:table-cell>
          <table:table-cell table:style-name="ce2"/>
          <table:table-cell office:value-type="currency" office:value="51736" table:style-name="ce2">
            <text:p>£51,736</text:p>
          </table:table-cell>
          <table:table-cell office:value-type="currency" office:value="31594110" table:style-name="ce2">
            <text:p>£31,594,110</text:p>
          </table:table-cell>
          <table:table-cell office:value-type="currency" office:value="396240" table:style-name="ce2">
            <text:p>£396,240</text:p>
          </table:table-cell>
          <table:table-cell office:value-type="currency" office:value="32042086" table:style-name="ce2">
            <text:p>£32,042,086</text:p>
          </table:table-cell>
          <table:table-cell office:value-type="currency" office:value="12047" table:style-name="ce2">
            <text:p>£12,047</text:p>
          </table:table-cell>
          <table:table-cell office:value-type="currency" office:value="32054133" table:style-name="ce2">
            <text:p>£32,054,133</text:p>
          </table:table-cell>
          <table:table-cell office:value-type="currency" office:value="31776332" table:style-name="ce2">
            <text:p>£31,776,332</text:p>
          </table:table-cell>
          <table:table-cell office:value-type="currency" office:value="152526" table:style-name="ce2">
            <text:p>£152,526</text:p>
          </table:table-cell>
          <table:table-cell office:value-type="currency" office:value="171592" table:style-name="ce2">
            <text:p>£171,592</text:p>
          </table:table-cell>
          <table:table-cell office:value-type="currency" office:value="51898" table:style-name="ce2">
            <text:p>£51,898</text:p>
          </table:table-cell>
          <table:table-cell office:value-type="currency" office:value="51898" table:style-name="ce2">
            <text:p>£51,898</text:p>
          </table:table-cell>
          <table:table-cell office:value-type="currency" office:value="0" table:style-name="ce2">
            <text:p>£0</text:p>
          </table:table-cell>
          <table:table-cell office:value-type="currency" office:value="51898" table:style-name="ce2">
            <text:p>£51,898</text:p>
          </table:table-cell>
          <table:table-cell office:value-type="currency" office:value="162" table:style-name="ce2">
            <text:p>£162</text:p>
          </table:table-cell>
          <table:table-cell office:value-type="currency" office:value="0" table:style-name="ce2">
            <text:p>£0</text:p>
          </table:table-cell>
          <table:table-cell office:value-type="currency" office:value="51736" table:style-name="ce2">
            <text:p>£51,736</text:p>
          </table:table-cell>
          <table:table-cell office:value-type="currency" office:value="32227994" table:style-name="ce2">
            <text:p>£32,227,994</text:p>
          </table:table-cell>
          <table:table-cell office:value-type="currency" office:value="64456" table:style-name="ce2">
            <text:p>£64,456</text:p>
          </table:table-cell>
          <table:table-cell office:value-type="currency" office:value="16063" table:style-name="ce2">
            <text:p>£16,063</text:p>
          </table:table-cell>
          <table:table-cell office:value-type="currency" office:value="12047" table:style-name="ce2">
            <text:p>£12,047</text:p>
          </table:table-cell>
          <table:table-cell office:value-type="currency" office:value="12047" table:style-name="ce2">
            <text:p>£12,04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currency" office:value="63010770" table:style-name="ce2">
            <text:p>£63,010,770</text:p>
          </table:table-cell>
          <table:table-cell office:value-type="currency" office:value="170552399" table:style-name="ce2">
            <text:p>£170,552,399</text:p>
          </table:table-cell>
          <table:table-cell office:value-type="currency" office:value="1581998" table:style-name="ce2">
            <text:p>£1,581,998</text:p>
          </table:table-cell>
          <table:table-cell office:value-type="currency" office:value="235145167" table:style-name="ce2">
            <text:p>£235,145,167</text:p>
          </table:table-cell>
          <table:table-cell office:value-type="currency" office:value="42465410" table:style-name="ce2">
            <text:p>£42,465,410</text:p>
          </table:table-cell>
          <table:table-cell office:value-type="currency" office:value="505315" table:style-name="ce2">
            <text:p>£505,315</text:p>
          </table:table-cell>
          <table:table-cell office:value-type="currency" office:value="8899" table:style-name="ce2">
            <text:p>£8,899</text:p>
          </table:table-cell>
          <table:table-cell office:value-type="currency" office:value="36390522" table:style-name="ce2">
            <text:p>£36,390,522</text:p>
          </table:table-cell>
          <table:table-cell office:value-type="currency" office:value="4332457" table:style-name="ce2">
            <text:p>£4,332,457</text:p>
          </table:table-cell>
          <table:table-cell office:value-type="currency" office:value="1278091" table:style-name="ce2">
            <text:p>£1,278,091</text:p>
          </table:table-cell>
          <table:table-cell office:value-type="currency" office:value="287099" table:style-name="ce2">
            <text:p>£287,099</text:p>
          </table:table-cell>
          <table:table-cell office:value-type="currency" office:value="99016" table:style-name="ce2">
            <text:p>£99,016</text:p>
          </table:table-cell>
          <table:table-cell office:value-type="currency" office:value="36459848" table:style-name="ce2">
            <text:p>£36,459,848</text:p>
          </table:table-cell>
          <table:table-cell office:value-type="currency" office:value="511236" table:style-name="ce2">
            <text:p>£511,236</text:p>
          </table:table-cell>
          <table:table-cell office:value-type="currency" office:value="37070100" table:style-name="ce2">
            <text:p>£37,070,100</text:p>
          </table:table-cell>
          <table:table-cell office:value-type="currency" office:value="26431620" table:style-name="ce2">
            <text:p>£26,431,620</text:p>
          </table:table-cell>
          <table:table-cell office:value-type="currency" office:value="729522" table:style-name="ce2">
            <text:p>£729,522</text:p>
          </table:table-cell>
          <table:table-cell office:value-type="currency" office:value="53237" table:style-name="ce2">
            <text:p>£53,237</text:p>
          </table:table-cell>
          <table:table-cell office:value-type="currency" office:value="65418" table:style-name="ce2">
            <text:p>£65,418</text:p>
          </table:table-cell>
          <table:table-cell office:value-type="currency" office:value="0" table:style-name="ce2">
            <text:p>£0</text:p>
          </table:table-cell>
          <table:table-cell office:value-type="currency" office:value="25583443" table:style-name="ce2">
            <text:p>£25,583,443</text:p>
          </table:table-cell>
          <table:table-cell office:value-type="currency" office:value="291809" table:style-name="ce2">
            <text:p>£291,809</text:p>
          </table:table-cell>
          <table:table-cell office:value-type="currency" office:value="25940670" table:style-name="ce2">
            <text:p>£25,940,670</text:p>
          </table:table-cell>
          <table:table-cell office:value-type="currency" office:value="174466986" table:style-name="ce2">
            <text:p>£174,466,986</text:p>
          </table:table-cell>
          <table:table-cell office:value-type="currency" office:value="532995" table:style-name="ce2">
            <text:p>£532,995</text:p>
          </table:table-cell>
          <table:table-cell office:value-type="currency" office:value="56271" table:style-name="ce2">
            <text:p>£56,2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1546" table:style-name="ce2">
            <text:p>£101,546</text:p>
          </table:table-cell>
          <table:table-cell office:value-type="currency" office:value="12533" table:style-name="ce2">
            <text:p>£12,533</text:p>
          </table:table-cell>
          <table:table-cell office:value-type="currency" office:value="0" table:style-name="ce2">
            <text:p>£0</text:p>
          </table:table-cell>
          <table:table-cell office:value-type="currency" office:value="5747934" table:style-name="ce2">
            <text:p>£5,747,934</text:p>
          </table:table-cell>
          <table:table-cell office:value-type="currency" office:value="199238" table:style-name="ce2">
            <text:p>£199,238</text:p>
          </table:table-cell>
          <table:table-cell office:value-type="currency" office:value="345582" table:style-name="ce2">
            <text:p>£345,582</text:p>
          </table:table-cell>
          <table:table-cell office:value-type="currency" office:value="167572433" table:style-name="ce2">
            <text:p>£167,572,433</text:p>
          </table:table-cell>
          <table:table-cell office:value-type="currency" office:value="2618971" table:style-name="ce2">
            <text:p>£2,618,971</text:p>
          </table:table-cell>
          <table:table-cell office:value-type="currency" office:value="170536986" table:style-name="ce2">
            <text:p>£170,536,986</text:p>
          </table:table-cell>
          <table:table-cell office:value-type="currency" office:value="15413" table:style-name="ce2">
            <text:p>£15,413</text:p>
          </table:table-cell>
          <table:table-cell office:value-type="currency" office:value="170552399" table:style-name="ce2">
            <text:p>£170,552,399</text:p>
          </table:table-cell>
          <table:table-cell office:value-type="currency" office:value="229615724" table:style-name="ce2">
            <text:p>£229,615,724</text:p>
          </table:table-cell>
          <table:table-cell office:value-type="currency" office:value="1102155" table:style-name="ce2">
            <text:p>£1,102,155</text:p>
          </table:table-cell>
          <table:table-cell office:value-type="currency" office:value="1239925" table:style-name="ce2">
            <text:p>£1,239,925</text:p>
          </table:table-cell>
          <table:table-cell office:value-type="currency" office:value="510016" table:style-name="ce2">
            <text:p>£510,016</text:p>
          </table:table-cell>
          <table:table-cell office:value-type="currency" office:value="510016" table:style-name="ce2">
            <text:p>£510,016</text:p>
          </table:table-cell>
          <table:table-cell office:value-type="currency" office:value="0" table:style-name="ce2">
            <text:p>£0</text:p>
          </table:table-cell>
          <table:table-cell office:value-type="currency" office:value="510016" table:style-name="ce2">
            <text:p>£510,016</text:p>
          </table:table-cell>
          <table:table-cell office:value-type="currency" office:value="99016" table:style-name="ce2">
            <text:p>£99,016</text:p>
          </table:table-cell>
          <table:table-cell office:value-type="currency" office:value="65418" table:style-name="ce2">
            <text:p>£65,418</text:p>
          </table:table-cell>
          <table:table-cell office:value-type="currency" office:value="345582" table:style-name="ce2">
            <text:p>£345,582</text:p>
          </table:table-cell>
          <table:table-cell office:value-type="currency" office:value="233547756" table:style-name="ce2">
            <text:p>£233,547,756</text:p>
          </table:table-cell>
          <table:table-cell office:value-type="currency" office:value="467096" table:style-name="ce2">
            <text:p>£467,096</text:p>
          </table:table-cell>
          <table:table-cell office:value-type="currency" office:value="20551" table:style-name="ce2">
            <text:p>£20,551</text:p>
          </table:table-cell>
          <table:table-cell office:value-type="currency" office:value="15413" table:style-name="ce2">
            <text:p>£15,413</text:p>
          </table:table-cell>
          <table:table-cell office:value-type="currency" office:value="15413" table:style-name="ce2">
            <text:p>£15,41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currency" office:value="12309124" table:style-name="ce2">
            <text:p>£12,309,124</text:p>
          </table:table-cell>
          <table:table-cell office:value-type="currency" office:value="14033045" table:style-name="ce2">
            <text:p>£14,033,045</text:p>
          </table:table-cell>
          <table:table-cell office:value-type="currency" office:value="281453" table:style-name="ce2">
            <text:p>£281,453</text:p>
          </table:table-cell>
          <table:table-cell office:value-type="currency" office:value="26623622" table:style-name="ce2">
            <text:p>£26,623,622</text:p>
          </table:table-cell>
          <table:table-cell office:value-type="currency" office:value="334863" table:style-name="ce2">
            <text:p>£334,863</text:p>
          </table:table-cell>
          <table:table-cell office:value-type="currency" office:value="177981" table:style-name="ce2">
            <text:p>£177,981</text:p>
          </table:table-cell>
          <table:table-cell office:value-type="currency" office:value="139488" table:style-name="ce2">
            <text:p>£139,4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062" table:style-name="ce2">
            <text:p>£9,062</text:p>
          </table:table-cell>
          <table:table-cell office:value-type="currency" office:value="7511" table:style-name="ce2">
            <text:p>£7,511</text:p>
          </table:table-cell>
          <table:table-cell office:value-type="currency" office:value="695" table:style-name="ce2">
            <text:p>£695</text:p>
          </table:table-cell>
          <table:table-cell office:value-type="currency" office:value="178107" table:style-name="ce2">
            <text:p>£178,107</text:p>
          </table:table-cell>
          <table:table-cell office:value-type="currency" office:value="3625" table:style-name="ce2">
            <text:p>£3,625</text:p>
          </table:table-cell>
          <table:table-cell office:value-type="currency" office:value="182427" table:style-name="ce2">
            <text:p>£182,427</text:p>
          </table:table-cell>
          <table:table-cell office:value-type="currency" office:value="12274694" table:style-name="ce2">
            <text:p>£12,274,694</text:p>
          </table:table-cell>
          <table:table-cell office:value-type="currency" office:value="243574" table:style-name="ce2">
            <text:p>£243,574</text:p>
          </table:table-cell>
          <table:table-cell office:value-type="currency" office:value="1853" table:style-name="ce2">
            <text:p>£1,853</text:p>
          </table:table-cell>
          <table:table-cell office:value-type="currency" office:value="10092" table:style-name="ce2">
            <text:p>£10,092</text:p>
          </table:table-cell>
          <table:table-cell office:value-type="currency" office:value="0" table:style-name="ce2">
            <text:p>£0</text:p>
          </table:table-cell>
          <table:table-cell office:value-type="currency" office:value="12019175" table:style-name="ce2">
            <text:p>£12,019,175</text:p>
          </table:table-cell>
          <table:table-cell office:value-type="currency" office:value="97430" table:style-name="ce2">
            <text:p>£97,430</text:p>
          </table:table-cell>
          <table:table-cell office:value-type="currency" office:value="12126697" table:style-name="ce2">
            <text:p>£12,126,697</text:p>
          </table:table-cell>
          <table:table-cell office:value-type="currency" office:value="14309620" table:style-name="ce2">
            <text:p>£14,309,620</text:p>
          </table:table-cell>
          <table:table-cell office:value-type="currency" office:value="175" table:style-name="ce2">
            <text:p>£1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335" table:style-name="ce2">
            <text:p>£59,335</text:p>
          </table:table-cell>
          <table:table-cell office:value-type="currency" office:value="13780" table:style-name="ce2">
            <text:p>£13,780</text:p>
          </table:table-cell>
          <table:table-cell office:value-type="currency" office:value="0" table:style-name="ce2">
            <text:p>£0</text:p>
          </table:table-cell>
          <table:table-cell office:value-type="currency" office:value="443224" table:style-name="ce2">
            <text:p>£443,224</text:p>
          </table:table-cell>
          <table:table-cell office:value-type="currency" office:value="0" table:style-name="ce2">
            <text:p>£0</text:p>
          </table:table-cell>
          <table:table-cell office:value-type="currency" office:value="16185" table:style-name="ce2">
            <text:p>£16,185</text:p>
          </table:table-cell>
          <table:table-cell office:value-type="currency" office:value="13836256" table:style-name="ce2">
            <text:p>£13,836,256</text:p>
          </table:table-cell>
          <table:table-cell office:value-type="currency" office:value="177395" table:style-name="ce2">
            <text:p>£177,395</text:p>
          </table:table-cell>
          <table:table-cell office:value-type="currency" office:value="14029836" table:style-name="ce2">
            <text:p>£14,029,836</text:p>
          </table:table-cell>
          <table:table-cell office:value-type="currency" office:value="3209" table:style-name="ce2">
            <text:p>£3,209</text:p>
          </table:table-cell>
          <table:table-cell office:value-type="currency" office:value="14033045" table:style-name="ce2">
            <text:p>£14,033,045</text:p>
          </table:table-cell>
          <table:table-cell office:value-type="currency" office:value="26033538" table:style-name="ce2">
            <text:p>£26,033,538</text:p>
          </table:table-cell>
          <table:table-cell office:value-type="currency" office:value="124961" table:style-name="ce2">
            <text:p>£124,961</text:p>
          </table:table-cell>
          <table:table-cell office:value-type="currency" office:value="140581" table:style-name="ce2">
            <text:p>£140,581</text:p>
          </table:table-cell>
          <table:table-cell office:value-type="currency" office:value="26972" table:style-name="ce2">
            <text:p>£26,972</text:p>
          </table:table-cell>
          <table:table-cell office:value-type="currency" office:value="26972" table:style-name="ce2">
            <text:p>£26,972</text:p>
          </table:table-cell>
          <table:table-cell office:value-type="currency" office:value="0" table:style-name="ce2">
            <text:p>£0</text:p>
          </table:table-cell>
          <table:table-cell office:value-type="currency" office:value="26972" table:style-name="ce2">
            <text:p>£26,972</text:p>
          </table:table-cell>
          <table:table-cell office:value-type="currency" office:value="695" table:style-name="ce2">
            <text:p>£695</text:p>
          </table:table-cell>
          <table:table-cell office:value-type="currency" office:value="10092" table:style-name="ce2">
            <text:p>£10,092</text:p>
          </table:table-cell>
          <table:table-cell office:value-type="currency" office:value="16185" table:style-name="ce2">
            <text:p>£16,185</text:p>
          </table:table-cell>
          <table:table-cell office:value-type="currency" office:value="26338960" table:style-name="ce2">
            <text:p>£26,338,960</text:p>
          </table:table-cell>
          <table:table-cell office:value-type="currency" office:value="52678" table:style-name="ce2">
            <text:p>£52,678</text:p>
          </table:table-cell>
          <table:table-cell office:value-type="currency" office:value="4279" table:style-name="ce2">
            <text:p>£4,279</text:p>
          </table:table-cell>
          <table:table-cell office:value-type="currency" office:value="3209" table:style-name="ce2">
            <text:p>£3,209</text:p>
          </table:table-cell>
          <table:table-cell office:value-type="currency" office:value="3209" table:style-name="ce2">
            <text:p>£3,20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currency" office:value="539791" table:style-name="ce2">
            <text:p>£539,791</text:p>
          </table:table-cell>
          <table:table-cell office:value-type="currency" office:value="14590877" table:style-name="ce2">
            <text:p>£14,590,877</text:p>
          </table:table-cell>
          <table:table-cell office:value-type="currency" office:value="136972" table:style-name="ce2">
            <text:p>£136,972</text:p>
          </table:table-cell>
          <table:table-cell office:value-type="currency" office:value="15267640" table:style-name="ce2">
            <text:p>£15,267,640</text:p>
          </table:table-cell>
          <table:table-cell office:value-type="currency" office:value="559592" table:style-name="ce2">
            <text:p>£559,592</text:p>
          </table:table-cell>
          <table:table-cell office:value-type="currency" office:value="125457" table:style-name="ce2">
            <text:p>£125,457</text:p>
          </table:table-cell>
          <table:table-cell office:value-type="currency" office:value="0" table:style-name="ce2">
            <text:p>£0</text:p>
          </table:table-cell>
          <table:table-cell office:value-type="currency" office:value="417150" table:style-name="ce2">
            <text:p>£417,150</text:p>
          </table:table-cell>
          <table:table-cell office:value-type="currency" office:value="0" table:style-name="ce2">
            <text:p>£0</text:p>
          </table:table-cell>
          <table:table-cell office:value-type="currency" office:value="12077" table:style-name="ce2">
            <text:p>£12,077</text:p>
          </table:table-cell>
          <table:table-cell office:value-type="currency" office:value="12555" table:style-name="ce2">
            <text:p>£12,555</text:p>
          </table:table-cell>
          <table:table-cell office:value-type="currency" office:value="459" table:style-name="ce2">
            <text:p>£459</text:p>
          </table:table-cell>
          <table:table-cell office:value-type="currency" office:value="534501" table:style-name="ce2">
            <text:p>£534,501</text:p>
          </table:table-cell>
          <table:table-cell office:value-type="currency" office:value="4831" table:style-name="ce2">
            <text:p>£4,831</text:p>
          </table:table-cell>
          <table:table-cell office:value-type="currency" office:value="539791" table:style-name="ce2">
            <text:p>£539,7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899233" table:style-name="ce2">
            <text:p>£14,899,2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7336" table:style-name="ce2">
            <text:p>£317,3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5180" table:style-name="ce2">
            <text:p>£515,180</text:p>
          </table:table-cell>
          <table:table-cell office:value-type="currency" office:value="1026" table:style-name="ce2">
            <text:p>£1,026</text:p>
          </table:table-cell>
          <table:table-cell office:value-type="currency" office:value="23347" table:style-name="ce2">
            <text:p>£23,347</text:p>
          </table:table-cell>
          <table:table-cell office:value-type="currency" office:value="14359680" table:style-name="ce2">
            <text:p>£14,359,680</text:p>
          </table:table-cell>
          <table:table-cell office:value-type="currency" office:value="206072" table:style-name="ce2">
            <text:p>£206,072</text:p>
          </table:table-cell>
          <table:table-cell office:value-type="currency" office:value="14589099" table:style-name="ce2">
            <text:p>£14,589,099</text:p>
          </table:table-cell>
          <table:table-cell office:value-type="currency" office:value="1778" table:style-name="ce2">
            <text:p>£1,778</text:p>
          </table:table-cell>
          <table:table-cell office:value-type="currency" office:value="14590877" table:style-name="ce2">
            <text:p>£14,590,877</text:p>
          </table:table-cell>
          <table:table-cell office:value-type="currency" office:value="14894181" table:style-name="ce2">
            <text:p>£14,894,181</text:p>
          </table:table-cell>
          <table:table-cell office:value-type="currency" office:value="71492" table:style-name="ce2">
            <text:p>£71,492</text:p>
          </table:table-cell>
          <table:table-cell office:value-type="currency" office:value="80429" table:style-name="ce2">
            <text:p>£80,429</text:p>
          </table:table-cell>
          <table:table-cell office:value-type="currency" office:value="23806" table:style-name="ce2">
            <text:p>£23,806</text:p>
          </table:table-cell>
          <table:table-cell office:value-type="currency" office:value="23806" table:style-name="ce2">
            <text:p>£23,806</text:p>
          </table:table-cell>
          <table:table-cell office:value-type="currency" office:value="0" table:style-name="ce2">
            <text:p>£0</text:p>
          </table:table-cell>
          <table:table-cell office:value-type="currency" office:value="23806" table:style-name="ce2">
            <text:p>£23,806</text:p>
          </table:table-cell>
          <table:table-cell office:value-type="currency" office:value="459" table:style-name="ce2">
            <text:p>£459</text:p>
          </table:table-cell>
          <table:table-cell office:value-type="currency" office:value="0" table:style-name="ce2">
            <text:p>£0</text:p>
          </table:table-cell>
          <table:table-cell office:value-type="currency" office:value="23347" table:style-name="ce2">
            <text:p>£23,347</text:p>
          </table:table-cell>
          <table:table-cell office:value-type="currency" office:value="15128890" table:style-name="ce2">
            <text:p>£15,128,890</text:p>
          </table:table-cell>
          <table:table-cell office:value-type="currency" office:value="30258" table:style-name="ce2">
            <text:p>£30,258</text:p>
          </table:table-cell>
          <table:table-cell office:value-type="currency" office:value="2370" table:style-name="ce2">
            <text:p>£2,370</text:p>
          </table:table-cell>
          <table:table-cell office:value-type="currency" office:value="1778" table:style-name="ce2">
            <text:p>£1,778</text:p>
          </table:table-cell>
          <table:table-cell office:value-type="currency" office:value="1778" table:style-name="ce2">
            <text:p>£1,77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currency" office:value="36118" table:style-name="ce2">
            <text:p>£36,118</text:p>
          </table:table-cell>
          <table:table-cell office:value-type="currency" office:value="18140394" table:style-name="ce2">
            <text:p>£18,140,394</text:p>
          </table:table-cell>
          <table:table-cell office:value-type="currency" office:value="276360" table:style-name="ce2">
            <text:p>£276,360</text:p>
          </table:table-cell>
          <table:table-cell office:value-type="currency" office:value="18452872" table:style-name="ce2">
            <text:p>£18,452,872</text:p>
          </table:table-cell>
          <table:table-cell office:value-type="currency" office:value="38418" table:style-name="ce2">
            <text:p>£38,418</text:p>
          </table:table-cell>
          <table:table-cell office:value-type="currency" office:value="16122" table:style-name="ce2">
            <text:p>£16,122</text:p>
          </table:table-cell>
          <table:table-cell office:value-type="currency" office:value="101" table:style-name="ce2">
            <text:p>£101</text:p>
          </table:table-cell>
          <table:table-cell office:value-type="currency" office:value="19269" table:style-name="ce2">
            <text:p>£19,269</text:p>
          </table:table-cell>
          <table:table-cell office:value-type="currency" office:value="1106" table:style-name="ce2">
            <text:p>£1,106</text:p>
          </table:table-cell>
          <table:table-cell office:value-type="currency" office:value="1821" table:style-name="ce2">
            <text:p>£1,8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390" table:style-name="ce2">
            <text:p>£35,390</text:p>
          </table:table-cell>
          <table:table-cell office:value-type="currency" office:value="728" table:style-name="ce2">
            <text:p>£728</text:p>
          </table:table-cell>
          <table:table-cell office:value-type="currency" office:value="36118" table:style-name="ce2">
            <text:p>£36,1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607484" table:style-name="ce2">
            <text:p>£18,607,484</text:p>
          </table:table-cell>
          <table:table-cell office:value-type="currency" office:value="632051" table:style-name="ce2">
            <text:p>£632,051</text:p>
          </table:table-cell>
          <table:table-cell office:value-type="currency" office:value="2628" table:style-name="ce2">
            <text:p>£2,6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3756" table:style-name="ce2">
            <text:p>£373,756</text:p>
          </table:table-cell>
          <table:table-cell office:value-type="currency" office:value="4973" table:style-name="ce2">
            <text:p>£4,973</text:p>
          </table:table-cell>
          <table:table-cell office:value-type="currency" office:value="17774" table:style-name="ce2">
            <text:p>£17,774</text:p>
          </table:table-cell>
          <table:table-cell office:value-type="currency" office:value="17576302" table:style-name="ce2">
            <text:p>£17,576,302</text:p>
          </table:table-cell>
          <table:table-cell office:value-type="currency" office:value="528733" table:style-name="ce2">
            <text:p>£528,733</text:p>
          </table:table-cell>
          <table:table-cell office:value-type="currency" office:value="18122809" table:style-name="ce2">
            <text:p>£18,122,809</text:p>
          </table:table-cell>
          <table:table-cell office:value-type="currency" office:value="17585" table:style-name="ce2">
            <text:p>£17,585</text:p>
          </table:table-cell>
          <table:table-cell office:value-type="currency" office:value="18140394" table:style-name="ce2">
            <text:p>£18,140,394</text:p>
          </table:table-cell>
          <table:table-cell office:value-type="currency" office:value="17611692" table:style-name="ce2">
            <text:p>£17,611,692</text:p>
          </table:table-cell>
          <table:table-cell office:value-type="currency" office:value="84536" table:style-name="ce2">
            <text:p>£84,536</text:p>
          </table:table-cell>
          <table:table-cell office:value-type="currency" office:value="95103" table:style-name="ce2">
            <text:p>£95,103</text:p>
          </table:table-cell>
          <table:table-cell office:value-type="currency" office:value="17774" table:style-name="ce2">
            <text:p>£17,774</text:p>
          </table:table-cell>
          <table:table-cell office:value-type="currency" office:value="17774" table:style-name="ce2">
            <text:p>£17,774</text:p>
          </table:table-cell>
          <table:table-cell office:value-type="currency" office:value="0" table:style-name="ce2">
            <text:p>£0</text:p>
          </table:table-cell>
          <table:table-cell office:value-type="currency" office:value="17774" table:style-name="ce2">
            <text:p>£17,7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774" table:style-name="ce2">
            <text:p>£17,774</text:p>
          </table:table-cell>
          <table:table-cell office:value-type="currency" office:value="18158927" table:style-name="ce2">
            <text:p>£18,158,927</text:p>
          </table:table-cell>
          <table:table-cell office:value-type="currency" office:value="36318" table:style-name="ce2">
            <text:p>£36,318</text:p>
          </table:table-cell>
          <table:table-cell office:value-type="currency" office:value="23446" table:style-name="ce2">
            <text:p>£23,446</text:p>
          </table:table-cell>
          <table:table-cell office:value-type="currency" office:value="17585" table:style-name="ce2">
            <text:p>£17,585</text:p>
          </table:table-cell>
          <table:table-cell office:value-type="currency" office:value="17585" table:style-name="ce2">
            <text:p>£17,58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currency" office:value="7878041" table:style-name="ce2">
            <text:p>£7,878,041</text:p>
          </table:table-cell>
          <table:table-cell office:value-type="currency" office:value="17539074" table:style-name="ce2">
            <text:p>£17,539,074</text:p>
          </table:table-cell>
          <table:table-cell office:value-type="currency" office:value="339591" table:style-name="ce2">
            <text:p>£339,591</text:p>
          </table:table-cell>
          <table:table-cell office:value-type="currency" office:value="25756706" table:style-name="ce2">
            <text:p>£25,756,706</text:p>
          </table:table-cell>
          <table:table-cell office:value-type="currency" office:value="1286294" table:style-name="ce2">
            <text:p>£1,286,294</text:p>
          </table:table-cell>
          <table:table-cell office:value-type="currency" office:value="251547" table:style-name="ce2">
            <text:p>£251,547</text:p>
          </table:table-cell>
          <table:table-cell office:value-type="currency" office:value="221788" table:style-name="ce2">
            <text:p>£221,788</text:p>
          </table:table-cell>
          <table:table-cell office:value-type="currency" office:value="456172" table:style-name="ce2">
            <text:p>£456,172</text:p>
          </table:table-cell>
          <table:table-cell office:value-type="currency" office:value="13231" table:style-name="ce2">
            <text:p>£13,231</text:p>
          </table:table-cell>
          <table:table-cell office:value-type="currency" office:value="9580" table:style-name="ce2">
            <text:p>£9,580</text:p>
          </table:table-cell>
          <table:table-cell office:value-type="currency" office:value="76209" table:style-name="ce2">
            <text:p>£76,209</text:p>
          </table:table-cell>
          <table:table-cell office:value-type="currency" office:value="949" table:style-name="ce2">
            <text:p>£949</text:p>
          </table:table-cell>
          <table:table-cell office:value-type="currency" office:value="964537" table:style-name="ce2">
            <text:p>£964,537</text:p>
          </table:table-cell>
          <table:table-cell office:value-type="currency" office:value="3832" table:style-name="ce2">
            <text:p>£3,832</text:p>
          </table:table-cell>
          <table:table-cell office:value-type="currency" office:value="969318" table:style-name="ce2">
            <text:p>£969,318</text:p>
          </table:table-cell>
          <table:table-cell office:value-type="currency" office:value="6956641" table:style-name="ce2">
            <text:p>£6,956,641</text:p>
          </table:table-cell>
          <table:table-cell office:value-type="currency" office:value="68168" table:style-name="ce2">
            <text:p>£68,168</text:p>
          </table:table-cell>
          <table:table-cell office:value-type="currency" office:value="7017" table:style-name="ce2">
            <text:p>£7,017</text:p>
          </table:table-cell>
          <table:table-cell office:value-type="currency" office:value="18493" table:style-name="ce2">
            <text:p>£18,493</text:p>
          </table:table-cell>
          <table:table-cell office:value-type="currency" office:value="0" table:style-name="ce2">
            <text:p>£0</text:p>
          </table:table-cell>
          <table:table-cell office:value-type="currency" office:value="6862963" table:style-name="ce2">
            <text:p>£6,862,963</text:p>
          </table:table-cell>
          <table:table-cell office:value-type="currency" office:value="27267" table:style-name="ce2">
            <text:p>£27,267</text:p>
          </table:table-cell>
          <table:table-cell office:value-type="currency" office:value="6908723" table:style-name="ce2">
            <text:p>£6,908,723</text:p>
          </table:table-cell>
          <table:table-cell office:value-type="currency" office:value="18136644" table:style-name="ce2">
            <text:p>£18,136,644</text:p>
          </table:table-cell>
          <table:table-cell office:value-type="currency" office:value="365371" table:style-name="ce2">
            <text:p>£365,371</text:p>
          </table:table-cell>
          <table:table-cell office:value-type="currency" office:value="169530" table:style-name="ce2">
            <text:p>£169,5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2473" table:style-name="ce2">
            <text:p>£502,473</text:p>
          </table:table-cell>
          <table:table-cell office:value-type="currency" office:value="0" table:style-name="ce2">
            <text:p>£0</text:p>
          </table:table-cell>
          <table:table-cell office:value-type="currency" office:value="58719" table:style-name="ce2">
            <text:p>£58,719</text:p>
          </table:table-cell>
          <table:table-cell office:value-type="currency" office:value="17040551" table:style-name="ce2">
            <text:p>£17,040,551</text:p>
          </table:table-cell>
          <table:table-cell office:value-type="currency" office:value="420212" table:style-name="ce2">
            <text:p>£420,212</text:p>
          </table:table-cell>
          <table:table-cell office:value-type="currency" office:value="17519482" table:style-name="ce2">
            <text:p>£17,519,482</text:p>
          </table:table-cell>
          <table:table-cell office:value-type="currency" office:value="19592" table:style-name="ce2">
            <text:p>£19,592</text:p>
          </table:table-cell>
          <table:table-cell office:value-type="currency" office:value="17539074" table:style-name="ce2">
            <text:p>£17,539,074</text:p>
          </table:table-cell>
          <table:table-cell office:value-type="currency" office:value="24868051" table:style-name="ce2">
            <text:p>£24,868,051</text:p>
          </table:table-cell>
          <table:table-cell office:value-type="currency" office:value="119367" table:style-name="ce2">
            <text:p>£119,367</text:p>
          </table:table-cell>
          <table:table-cell office:value-type="currency" office:value="134287" table:style-name="ce2">
            <text:p>£134,287</text:p>
          </table:table-cell>
          <table:table-cell office:value-type="currency" office:value="78161" table:style-name="ce2">
            <text:p>£78,161</text:p>
          </table:table-cell>
          <table:table-cell office:value-type="currency" office:value="78161" table:style-name="ce2">
            <text:p>£78,161</text:p>
          </table:table-cell>
          <table:table-cell office:value-type="currency" office:value="0" table:style-name="ce2">
            <text:p>£0</text:p>
          </table:table-cell>
          <table:table-cell office:value-type="currency" office:value="78161" table:style-name="ce2">
            <text:p>£78,161</text:p>
          </table:table-cell>
          <table:table-cell office:value-type="currency" office:value="949" table:style-name="ce2">
            <text:p>£949</text:p>
          </table:table-cell>
          <table:table-cell office:value-type="currency" office:value="18493" table:style-name="ce2">
            <text:p>£18,493</text:p>
          </table:table-cell>
          <table:table-cell office:value-type="currency" office:value="58719" table:style-name="ce2">
            <text:p>£58,719</text:p>
          </table:table-cell>
          <table:table-cell office:value-type="currency" office:value="25397523" table:style-name="ce2">
            <text:p>£25,397,523</text:p>
          </table:table-cell>
          <table:table-cell office:value-type="currency" office:value="50795" table:style-name="ce2">
            <text:p>£50,795</text:p>
          </table:table-cell>
          <table:table-cell office:value-type="currency" office:value="26122" table:style-name="ce2">
            <text:p>£26,122</text:p>
          </table:table-cell>
          <table:table-cell office:value-type="currency" office:value="19592" table:style-name="ce2">
            <text:p>£19,592</text:p>
          </table:table-cell>
          <table:table-cell office:value-type="currency" office:value="19592" table:style-name="ce2">
            <text:p>£19,59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currency" office:value="5189573" table:style-name="ce2">
            <text:p>£5,189,573</text:p>
          </table:table-cell>
          <table:table-cell office:value-type="currency" office:value="8842202" table:style-name="ce2">
            <text:p>£8,842,202</text:p>
          </table:table-cell>
          <table:table-cell office:value-type="currency" office:value="167514" table:style-name="ce2">
            <text:p>£167,514</text:p>
          </table:table-cell>
          <table:table-cell office:value-type="currency" office:value="14199289" table:style-name="ce2">
            <text:p>£14,199,289</text:p>
          </table:table-cell>
          <table:table-cell office:value-type="currency" office:value="483640" table:style-name="ce2">
            <text:p>£483,640</text:p>
          </table:table-cell>
          <table:table-cell office:value-type="currency" office:value="45390" table:style-name="ce2">
            <text:p>£45,390</text:p>
          </table:table-cell>
          <table:table-cell office:value-type="currency" office:value="28011" table:style-name="ce2">
            <text:p>£28,011</text:p>
          </table:table-cell>
          <table:table-cell office:value-type="currency" office:value="329004" table:style-name="ce2">
            <text:p>£329,004</text:p>
          </table:table-cell>
          <table:table-cell office:value-type="currency" office:value="49490" table:style-name="ce2">
            <text:p>£49,490</text:p>
          </table:table-cell>
          <table:table-cell office:value-type="currency" office:value="11257" table:style-name="ce2">
            <text:p>£11,257</text:p>
          </table:table-cell>
          <table:table-cell office:value-type="currency" office:value="20093" table:style-name="ce2">
            <text:p>£20,093</text:p>
          </table:table-cell>
          <table:table-cell office:value-type="currency" office:value="398" table:style-name="ce2">
            <text:p>£398</text:p>
          </table:table-cell>
          <table:table-cell office:value-type="currency" office:value="374391" table:style-name="ce2">
            <text:p>£374,391</text:p>
          </table:table-cell>
          <table:table-cell office:value-type="currency" office:value="4503" table:style-name="ce2">
            <text:p>£4,503</text:p>
          </table:table-cell>
          <table:table-cell office:value-type="currency" office:value="379292" table:style-name="ce2">
            <text:p>£379,292</text:p>
          </table:table-cell>
          <table:table-cell office:value-type="currency" office:value="4841437" table:style-name="ce2">
            <text:p>£4,841,437</text:p>
          </table:table-cell>
          <table:table-cell office:value-type="currency" office:value="43464" table:style-name="ce2">
            <text:p>£43,464</text:p>
          </table:table-cell>
          <table:table-cell office:value-type="currency" office:value="5078" table:style-name="ce2">
            <text:p>£5,078</text:p>
          </table:table-cell>
          <table:table-cell office:value-type="currency" office:value="6256" table:style-name="ce2">
            <text:p>£6,256</text:p>
          </table:table-cell>
          <table:table-cell office:value-type="currency" office:value="0" table:style-name="ce2">
            <text:p>£0</text:p>
          </table:table-cell>
          <table:table-cell office:value-type="currency" office:value="4786639" table:style-name="ce2">
            <text:p>£4,786,639</text:p>
          </table:table-cell>
          <table:table-cell office:value-type="currency" office:value="17386" table:style-name="ce2">
            <text:p>£17,386</text:p>
          </table:table-cell>
          <table:table-cell office:value-type="currency" office:value="4810281" table:style-name="ce2">
            <text:p>£4,810,281</text:p>
          </table:table-cell>
          <table:table-cell office:value-type="currency" office:value="8951169" table:style-name="ce2">
            <text:p>£8,951,1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1680" table:style-name="ce2">
            <text:p>£101,680</text:p>
          </table:table-cell>
          <table:table-cell office:value-type="currency" office:value="3533" table:style-name="ce2">
            <text:p>£3,533</text:p>
          </table:table-cell>
          <table:table-cell office:value-type="currency" office:value="0" table:style-name="ce2">
            <text:p>£0</text:p>
          </table:table-cell>
          <table:table-cell office:value-type="currency" office:value="188268" table:style-name="ce2">
            <text:p>£188,268</text:p>
          </table:table-cell>
          <table:table-cell office:value-type="currency" office:value="0" table:style-name="ce2">
            <text:p>£0</text:p>
          </table:table-cell>
          <table:table-cell office:value-type="currency" office:value="7094" table:style-name="ce2">
            <text:p>£7,094</text:p>
          </table:table-cell>
          <table:table-cell office:value-type="currency" office:value="8752274" table:style-name="ce2">
            <text:p>£8,752,274</text:p>
          </table:table-cell>
          <table:table-cell office:value-type="currency" office:value="75307" table:style-name="ce2">
            <text:p>£75,307</text:p>
          </table:table-cell>
          <table:table-cell office:value-type="currency" office:value="8834675" table:style-name="ce2">
            <text:p>£8,834,675</text:p>
          </table:table-cell>
          <table:table-cell office:value-type="currency" office:value="7527" table:style-name="ce2">
            <text:p>£7,527</text:p>
          </table:table-cell>
          <table:table-cell office:value-type="currency" office:value="8842202" table:style-name="ce2">
            <text:p>£8,842,202</text:p>
          </table:table-cell>
          <table:table-cell office:value-type="currency" office:value="13913304" table:style-name="ce2">
            <text:p>£13,913,304</text:p>
          </table:table-cell>
          <table:table-cell office:value-type="currency" office:value="66784" table:style-name="ce2">
            <text:p>£66,784</text:p>
          </table:table-cell>
          <table:table-cell office:value-type="currency" office:value="75132" table:style-name="ce2">
            <text:p>£75,132</text:p>
          </table:table-cell>
          <table:table-cell office:value-type="currency" office:value="13748" table:style-name="ce2">
            <text:p>£13,748</text:p>
          </table:table-cell>
          <table:table-cell office:value-type="currency" office:value="13748" table:style-name="ce2">
            <text:p>£13,748</text:p>
          </table:table-cell>
          <table:table-cell office:value-type="currency" office:value="0" table:style-name="ce2">
            <text:p>£0</text:p>
          </table:table-cell>
          <table:table-cell office:value-type="currency" office:value="13748" table:style-name="ce2">
            <text:p>£13,748</text:p>
          </table:table-cell>
          <table:table-cell office:value-type="currency" office:value="398" table:style-name="ce2">
            <text:p>£398</text:p>
          </table:table-cell>
          <table:table-cell office:value-type="currency" office:value="6256" table:style-name="ce2">
            <text:p>£6,256</text:p>
          </table:table-cell>
          <table:table-cell office:value-type="currency" office:value="7094" table:style-name="ce2">
            <text:p>£7,094</text:p>
          </table:table-cell>
          <table:table-cell office:value-type="currency" office:value="14024248" table:style-name="ce2">
            <text:p>£14,024,248</text:p>
          </table:table-cell>
          <table:table-cell office:value-type="currency" office:value="28048" table:style-name="ce2">
            <text:p>£28,048</text:p>
          </table:table-cell>
          <table:table-cell office:value-type="currency" office:value="10036" table:style-name="ce2">
            <text:p>£10,036</text:p>
          </table:table-cell>
          <table:table-cell office:value-type="currency" office:value="7527" table:style-name="ce2">
            <text:p>£7,527</text:p>
          </table:table-cell>
          <table:table-cell office:value-type="currency" office:value="7527" table:style-name="ce2">
            <text:p>£7,52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currency" office:value="67422" table:style-name="ce2">
            <text:p>£67,422</text:p>
          </table:table-cell>
          <table:table-cell office:value-type="currency" office:value="18412584" table:style-name="ce2">
            <text:p>£18,412,584</text:p>
          </table:table-cell>
          <table:table-cell office:value-type="currency" office:value="267711" table:style-name="ce2">
            <text:p>£267,711</text:p>
          </table:table-cell>
          <table:table-cell office:value-type="currency" office:value="18747717" table:style-name="ce2">
            <text:p>£18,747,717</text:p>
          </table:table-cell>
          <table:table-cell office:value-type="currency" office:value="71605" table:style-name="ce2">
            <text:p>£71,6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751" table:style-name="ce2">
            <text:p>£47,751</text:p>
          </table:table-cell>
          <table:table-cell office:value-type="currency" office:value="2548" table:style-name="ce2">
            <text:p>£2,548</text:p>
          </table:table-cell>
          <table:table-cell office:value-type="currency" office:value="1123" table:style-name="ce2">
            <text:p>£1,123</text:p>
          </table:table-cell>
          <table:table-cell office:value-type="currency" office:value="961" table:style-name="ce2">
            <text:p>£961</text:p>
          </table:table-cell>
          <table:table-cell office:value-type="currency" office:value="10" table:style-name="ce2">
            <text:p>£10</text:p>
          </table:table-cell>
          <table:table-cell office:value-type="currency" office:value="66963" table:style-name="ce2">
            <text:p>£66,963</text:p>
          </table:table-cell>
          <table:table-cell office:value-type="currency" office:value="449" table:style-name="ce2">
            <text:p>£449</text:p>
          </table:table-cell>
          <table:table-cell office:value-type="currency" office:value="67422" table:style-name="ce2">
            <text:p>£67,4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794672" table:style-name="ce2">
            <text:p>£18,794,672</text:p>
          </table:table-cell>
          <table:table-cell office:value-type="currency" office:value="206705" table:style-name="ce2">
            <text:p>£206,705</text:p>
          </table:table-cell>
          <table:table-cell office:value-type="currency" office:value="104551" table:style-name="ce2">
            <text:p>£104,551</text:p>
          </table:table-cell>
          <table:table-cell office:value-type="currency" office:value="76" table:style-name="ce2">
            <text:p>£76</text:p>
          </table:table-cell>
          <table:table-cell office:value-type="currency" office:value="58" table:style-name="ce2">
            <text:p>£58</text:p>
          </table:table-cell>
          <table:table-cell office:value-type="currency" office:value="19875" table:style-name="ce2">
            <text:p>£19,875</text:p>
          </table:table-cell>
          <table:table-cell office:value-type="currency" office:value="745" table:style-name="ce2">
            <text:p>£745</text:p>
          </table:table-cell>
          <table:table-cell office:value-type="currency" office:value="0" table:style-name="ce2">
            <text:p>£0</text:p>
          </table:table-cell>
          <table:table-cell office:value-type="currency" office:value="375791" table:style-name="ce2">
            <text:p>£375,791</text:p>
          </table:table-cell>
          <table:table-cell office:value-type="currency" office:value="1885" table:style-name="ce2">
            <text:p>£1,885</text:p>
          </table:table-cell>
          <table:table-cell office:value-type="currency" office:value="23812" table:style-name="ce2">
            <text:p>£23,812</text:p>
          </table:table-cell>
          <table:table-cell office:value-type="currency" office:value="18081125" table:style-name="ce2">
            <text:p>£18,081,125</text:p>
          </table:table-cell>
          <table:table-cell office:value-type="currency" office:value="274339" table:style-name="ce2">
            <text:p>£274,339</text:p>
          </table:table-cell>
          <table:table-cell office:value-type="currency" office:value="18379276" table:style-name="ce2">
            <text:p>£18,379,276</text:p>
          </table:table-cell>
          <table:table-cell office:value-type="currency" office:value="33308" table:style-name="ce2">
            <text:p>£33,308</text:p>
          </table:table-cell>
          <table:table-cell office:value-type="currency" office:value="18412584" table:style-name="ce2">
            <text:p>£18,412,584</text:p>
          </table:table-cell>
          <table:table-cell office:value-type="currency" office:value="18148088" table:style-name="ce2">
            <text:p>£18,148,088</text:p>
          </table:table-cell>
          <table:table-cell office:value-type="currency" office:value="87111" table:style-name="ce2">
            <text:p>£87,111</text:p>
          </table:table-cell>
          <table:table-cell office:value-type="currency" office:value="98000" table:style-name="ce2">
            <text:p>£98,000</text:p>
          </table:table-cell>
          <table:table-cell office:value-type="currency" office:value="23822" table:style-name="ce2">
            <text:p>£23,822</text:p>
          </table:table-cell>
          <table:table-cell office:value-type="currency" office:value="23822" table:style-name="ce2">
            <text:p>£23,822</text:p>
          </table:table-cell>
          <table:table-cell office:value-type="currency" office:value="0" table:style-name="ce2">
            <text:p>£0</text:p>
          </table:table-cell>
          <table:table-cell office:value-type="currency" office:value="23822" table:style-name="ce2">
            <text:p>£23,822</text:p>
          </table:table-cell>
          <table:table-cell office:value-type="currency" office:value="10" table:style-name="ce2">
            <text:p>£10</text:p>
          </table:table-cell>
          <table:table-cell office:value-type="currency" office:value="0" table:style-name="ce2">
            <text:p>£0</text:p>
          </table:table-cell>
          <table:table-cell office:value-type="currency" office:value="23812" table:style-name="ce2">
            <text:p>£23,812</text:p>
          </table:table-cell>
          <table:table-cell office:value-type="currency" office:value="18446698" table:style-name="ce2">
            <text:p>£18,446,698</text:p>
          </table:table-cell>
          <table:table-cell office:value-type="currency" office:value="36893" table:style-name="ce2">
            <text:p>£36,893</text:p>
          </table:table-cell>
          <table:table-cell office:value-type="currency" office:value="44411" table:style-name="ce2">
            <text:p>£44,411</text:p>
          </table:table-cell>
          <table:table-cell office:value-type="currency" office:value="33308" table:style-name="ce2">
            <text:p>£33,308</text:p>
          </table:table-cell>
          <table:table-cell office:value-type="currency" office:value="33308" table:style-name="ce2">
            <text:p>£33,30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currency" office:value="13827842" table:style-name="ce2">
            <text:p>£13,827,842</text:p>
          </table:table-cell>
          <table:table-cell office:value-type="currency" office:value="11673504" table:style-name="ce2">
            <text:p>£11,673,504</text:p>
          </table:table-cell>
          <table:table-cell office:value-type="currency" office:value="359191" table:style-name="ce2">
            <text:p>£359,191</text:p>
          </table:table-cell>
          <table:table-cell office:value-type="currency" office:value="25860537" table:style-name="ce2">
            <text:p>£25,860,537</text:p>
          </table:table-cell>
          <table:table-cell office:value-type="currency" office:value="94053" table:style-name="ce2">
            <text:p>£94,053</text:p>
          </table:table-cell>
          <table:table-cell office:value-type="currency" office:value="8908" table:style-name="ce2">
            <text:p>£8,908</text:p>
          </table:table-cell>
          <table:table-cell office:value-type="currency" office:value="0" table:style-name="ce2">
            <text:p>£0</text:p>
          </table:table-cell>
          <table:table-cell office:value-type="currency" office:value="7093" table:style-name="ce2">
            <text:p>£7,093</text:p>
          </table:table-cell>
          <table:table-cell office:value-type="currency" office:value="0" table:style-name="ce2">
            <text:p>£0</text:p>
          </table:table-cell>
          <table:table-cell office:value-type="currency" office:value="27465" table:style-name="ce2">
            <text:p>£27,465</text:p>
          </table:table-cell>
          <table:table-cell office:value-type="currency" office:value="10883" table:style-name="ce2">
            <text:p>£10,883</text:p>
          </table:table-cell>
          <table:table-cell office:value-type="currency" office:value="3344" table:style-name="ce2">
            <text:p>£3,344</text:p>
          </table:table-cell>
          <table:table-cell office:value-type="currency" office:value="52361" table:style-name="ce2">
            <text:p>£52,361</text:p>
          </table:table-cell>
          <table:table-cell office:value-type="currency" office:value="10986" table:style-name="ce2">
            <text:p>£10,986</text:p>
          </table:table-cell>
          <table:table-cell office:value-type="currency" office:value="66691" table:style-name="ce2">
            <text:p>£66,691</text:p>
          </table:table-cell>
          <table:table-cell office:value-type="currency" office:value="13949166" table:style-name="ce2">
            <text:p>£13,949,166</text:p>
          </table:table-cell>
          <table:table-cell office:value-type="currency" office:value="223387" table:style-name="ce2">
            <text:p>£223,387</text:p>
          </table:table-cell>
          <table:table-cell office:value-type="currency" office:value="53983" table:style-name="ce2">
            <text:p>£53,983</text:p>
          </table:table-cell>
          <table:table-cell office:value-type="currency" office:value="16339" table:style-name="ce2">
            <text:p>£16,339</text:p>
          </table:table-cell>
          <table:table-cell office:value-type="currency" office:value="0" table:style-name="ce2">
            <text:p>£0</text:p>
          </table:table-cell>
          <table:table-cell office:value-type="currency" office:value="13655457" table:style-name="ce2">
            <text:p>£13,655,457</text:p>
          </table:table-cell>
          <table:table-cell office:value-type="currency" office:value="89355" table:style-name="ce2">
            <text:p>£89,355</text:p>
          </table:table-cell>
          <table:table-cell office:value-type="currency" office:value="13761151" table:style-name="ce2">
            <text:p>£13,761,151</text:p>
          </table:table-cell>
          <table:table-cell office:value-type="currency" office:value="11946511" table:style-name="ce2">
            <text:p>£11,946,511</text:p>
          </table:table-cell>
          <table:table-cell office:value-type="currency" office:value="231425" table:style-name="ce2">
            <text:p>£231,4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966" table:style-name="ce2">
            <text:p>£18,9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0037" table:style-name="ce2">
            <text:p>£370,037</text:p>
          </table:table-cell>
          <table:table-cell office:value-type="currency" office:value="449" table:style-name="ce2">
            <text:p>£449</text:p>
          </table:table-cell>
          <table:table-cell office:value-type="currency" office:value="58828" table:style-name="ce2">
            <text:p>£58,828</text:p>
          </table:table-cell>
          <table:table-cell office:value-type="currency" office:value="11285772" table:style-name="ce2">
            <text:p>£11,285,772</text:p>
          </table:table-cell>
          <table:table-cell office:value-type="currency" office:value="286870" table:style-name="ce2">
            <text:p>£286,870</text:p>
          </table:table-cell>
          <table:table-cell office:value-type="currency" office:value="11631470" table:style-name="ce2">
            <text:p>£11,631,470</text:p>
          </table:table-cell>
          <table:table-cell office:value-type="currency" office:value="42034" table:style-name="ce2">
            <text:p>£42,034</text:p>
          </table:table-cell>
          <table:table-cell office:value-type="currency" office:value="11673504" table:style-name="ce2">
            <text:p>£11,673,504</text:p>
          </table:table-cell>
          <table:table-cell office:value-type="currency" office:value="24993590" table:style-name="ce2">
            <text:p>£24,993,590</text:p>
          </table:table-cell>
          <table:table-cell office:value-type="currency" office:value="119969" table:style-name="ce2">
            <text:p>£119,969</text:p>
          </table:table-cell>
          <table:table-cell office:value-type="currency" office:value="134965" table:style-name="ce2">
            <text:p>£134,965</text:p>
          </table:table-cell>
          <table:table-cell office:value-type="currency" office:value="78511" table:style-name="ce2">
            <text:p>£78,511</text:p>
          </table:table-cell>
          <table:table-cell office:value-type="currency" office:value="78511" table:style-name="ce2">
            <text:p>£78,511</text:p>
          </table:table-cell>
          <table:table-cell office:value-type="currency" office:value="0" table:style-name="ce2">
            <text:p>£0</text:p>
          </table:table-cell>
          <table:table-cell office:value-type="currency" office:value="78511" table:style-name="ce2">
            <text:p>£78,511</text:p>
          </table:table-cell>
          <table:table-cell office:value-type="currency" office:value="3344" table:style-name="ce2">
            <text:p>£3,344</text:p>
          </table:table-cell>
          <table:table-cell office:value-type="currency" office:value="16339" table:style-name="ce2">
            <text:p>£16,339</text:p>
          </table:table-cell>
          <table:table-cell office:value-type="currency" office:value="58828" table:style-name="ce2">
            <text:p>£58,828</text:p>
          </table:table-cell>
          <table:table-cell office:value-type="currency" office:value="25459312" table:style-name="ce2">
            <text:p>£25,459,312</text:p>
          </table:table-cell>
          <table:table-cell office:value-type="currency" office:value="50919" table:style-name="ce2">
            <text:p>£50,919</text:p>
          </table:table-cell>
          <table:table-cell office:value-type="currency" office:value="56045" table:style-name="ce2">
            <text:p>£56,045</text:p>
          </table:table-cell>
          <table:table-cell office:value-type="currency" office:value="42034" table:style-name="ce2">
            <text:p>£42,034</text:p>
          </table:table-cell>
          <table:table-cell office:value-type="currency" office:value="42034" table:style-name="ce2">
            <text:p>£42,03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currency" office:value="30160" table:style-name="ce2">
            <text:p>£30,160</text:p>
          </table:table-cell>
          <table:table-cell office:value-type="currency" office:value="14717375" table:style-name="ce2">
            <text:p>£14,717,375</text:p>
          </table:table-cell>
          <table:table-cell office:value-type="currency" office:value="189942" table:style-name="ce2">
            <text:p>£189,942</text:p>
          </table:table-cell>
          <table:table-cell office:value-type="currency" office:value="14937477" table:style-name="ce2">
            <text:p>£14,937,477</text:p>
          </table:table-cell>
          <table:table-cell office:value-type="currency" office:value="58692" table:style-name="ce2">
            <text:p>£58,692</text:p>
          </table:table-cell>
          <table:table-cell office:value-type="currency" office:value="18849" table:style-name="ce2">
            <text:p>£18,849</text:p>
          </table:table-cell>
          <table:table-cell office:value-type="currency" office:value="10788" table:style-name="ce2">
            <text:p>£10,788</text:p>
          </table:table-cell>
          <table:table-cell office:value-type="currency" office:value="9447" table:style-name="ce2">
            <text:p>£9,447</text:p>
          </table:table-cell>
          <table:table-cell office:value-type="currency" office:value="16287" table:style-name="ce2">
            <text:p>£16,287</text:p>
          </table:table-cell>
          <table:table-cell office:value-type="currency" office:value="2429" table:style-name="ce2">
            <text:p>£2,4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188" table:style-name="ce2">
            <text:p>£29,188</text:p>
          </table:table-cell>
          <table:table-cell office:value-type="currency" office:value="972" table:style-name="ce2">
            <text:p>£972</text:p>
          </table:table-cell>
          <table:table-cell office:value-type="currency" office:value="30160" table:style-name="ce2">
            <text:p>£30,1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924643" table:style-name="ce2">
            <text:p>£14,924,643</text:p>
          </table:table-cell>
          <table:table-cell office:value-type="currency" office:value="321564" table:style-name="ce2">
            <text:p>£321,5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641" table:style-name="ce2">
            <text:p>£13,641</text:p>
          </table:table-cell>
          <table:table-cell office:value-type="currency" office:value="1492" table:style-name="ce2">
            <text:p>£1,492</text:p>
          </table:table-cell>
          <table:table-cell office:value-type="currency" office:value="0" table:style-name="ce2">
            <text:p>£0</text:p>
          </table:table-cell>
          <table:table-cell office:value-type="currency" office:value="152740" table:style-name="ce2">
            <text:p>£152,740</text:p>
          </table:table-cell>
          <table:table-cell office:value-type="currency" office:value="2023" table:style-name="ce2">
            <text:p>£2,023</text:p>
          </table:table-cell>
          <table:table-cell office:value-type="currency" office:value="10241" table:style-name="ce2">
            <text:p>£10,241</text:p>
          </table:table-cell>
          <table:table-cell office:value-type="currency" office:value="14436583" table:style-name="ce2">
            <text:p>£14,436,583</text:p>
          </table:table-cell>
          <table:table-cell office:value-type="currency" office:value="254034" table:style-name="ce2">
            <text:p>£254,034</text:p>
          </table:table-cell>
          <table:table-cell office:value-type="currency" office:value="14700858" table:style-name="ce2">
            <text:p>£14,700,858</text:p>
          </table:table-cell>
          <table:table-cell office:value-type="currency" office:value="16517" table:style-name="ce2">
            <text:p>£16,517</text:p>
          </table:table-cell>
          <table:table-cell office:value-type="currency" office:value="14717375" table:style-name="ce2">
            <text:p>£14,717,375</text:p>
          </table:table-cell>
          <table:table-cell office:value-type="currency" office:value="14465771" table:style-name="ce2">
            <text:p>£14,465,771</text:p>
          </table:table-cell>
          <table:table-cell office:value-type="currency" office:value="69436" table:style-name="ce2">
            <text:p>£69,436</text:p>
          </table:table-cell>
          <table:table-cell office:value-type="currency" office:value="78115" table:style-name="ce2">
            <text:p>£78,115</text:p>
          </table:table-cell>
          <table:table-cell office:value-type="currency" office:value="10241" table:style-name="ce2">
            <text:p>£10,241</text:p>
          </table:table-cell>
          <table:table-cell office:value-type="currency" office:value="10241" table:style-name="ce2">
            <text:p>£10,241</text:p>
          </table:table-cell>
          <table:table-cell office:value-type="currency" office:value="0" table:style-name="ce2">
            <text:p>£0</text:p>
          </table:table-cell>
          <table:table-cell office:value-type="currency" office:value="10241" table:style-name="ce2">
            <text:p>£10,24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41" table:style-name="ce2">
            <text:p>£10,241</text:p>
          </table:table-cell>
          <table:table-cell office:value-type="currency" office:value="14731018" table:style-name="ce2">
            <text:p>£14,731,018</text:p>
          </table:table-cell>
          <table:table-cell office:value-type="currency" office:value="29462" table:style-name="ce2">
            <text:p>£29,462</text:p>
          </table:table-cell>
          <table:table-cell office:value-type="currency" office:value="22023" table:style-name="ce2">
            <text:p>£22,023</text:p>
          </table:table-cell>
          <table:table-cell office:value-type="currency" office:value="16517" table:style-name="ce2">
            <text:p>£16,517</text:p>
          </table:table-cell>
          <table:table-cell office:value-type="currency" office:value="16517" table:style-name="ce2">
            <text:p>£16,51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currency" office:value="32842" table:style-name="ce2">
            <text:p>£32,842</text:p>
          </table:table-cell>
          <table:table-cell office:value-type="currency" office:value="13046915" table:style-name="ce2">
            <text:p>£13,046,915</text:p>
          </table:table-cell>
          <table:table-cell office:value-type="currency" office:value="180614" table:style-name="ce2">
            <text:p>£180,614</text:p>
          </table:table-cell>
          <table:table-cell office:value-type="currency" office:value="13260371" table:style-name="ce2">
            <text:p>£13,260,371</text:p>
          </table:table-cell>
          <table:table-cell office:value-type="currency" office:value="33722" table:style-name="ce2">
            <text:p>£33,722</text:p>
          </table:table-cell>
          <table:table-cell office:value-type="currency" office:value="32403" table:style-name="ce2">
            <text:p>£32,4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67" table:style-name="ce2">
            <text:p>£1,46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255" table:style-name="ce2">
            <text:p>£32,255</text:p>
          </table:table-cell>
          <table:table-cell office:value-type="currency" office:value="587" table:style-name="ce2">
            <text:p>£587</text:p>
          </table:table-cell>
          <table:table-cell office:value-type="currency" office:value="32842" table:style-name="ce2">
            <text:p>£32,8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481285" table:style-name="ce2">
            <text:p>£13,481,285</text:p>
          </table:table-cell>
          <table:table-cell office:value-type="currency" office:value="444369" table:style-name="ce2">
            <text:p>£444,369</text:p>
          </table:table-cell>
          <table:table-cell office:value-type="currency" office:value="12553" table:style-name="ce2">
            <text:p>£12,5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5220" table:style-name="ce2">
            <text:p>£445,220</text:p>
          </table:table-cell>
          <table:table-cell office:value-type="currency" office:value="0" table:style-name="ce2">
            <text:p>£0</text:p>
          </table:table-cell>
          <table:table-cell office:value-type="currency" office:value="10978" table:style-name="ce2">
            <text:p>£10,978</text:p>
          </table:table-cell>
          <table:table-cell office:value-type="currency" office:value="12568165" table:style-name="ce2">
            <text:p>£12,568,165</text:p>
          </table:table-cell>
          <table:table-cell office:value-type="currency" office:value="444709" table:style-name="ce2">
            <text:p>£444,709</text:p>
          </table:table-cell>
          <table:table-cell office:value-type="currency" office:value="13023852" table:style-name="ce2">
            <text:p>£13,023,852</text:p>
          </table:table-cell>
          <table:table-cell office:value-type="currency" office:value="23063" table:style-name="ce2">
            <text:p>£23,063</text:p>
          </table:table-cell>
          <table:table-cell office:value-type="currency" office:value="13046915" table:style-name="ce2">
            <text:p>£13,046,915</text:p>
          </table:table-cell>
          <table:table-cell office:value-type="currency" office:value="12600420" table:style-name="ce2">
            <text:p>£12,600,420</text:p>
          </table:table-cell>
          <table:table-cell office:value-type="currency" office:value="60482" table:style-name="ce2">
            <text:p>£60,482</text:p>
          </table:table-cell>
          <table:table-cell office:value-type="currency" office:value="68042" table:style-name="ce2">
            <text:p>£68,042</text:p>
          </table:table-cell>
          <table:table-cell office:value-type="currency" office:value="10978" table:style-name="ce2">
            <text:p>£10,978</text:p>
          </table:table-cell>
          <table:table-cell office:value-type="currency" office:value="10978" table:style-name="ce2">
            <text:p>£10,978</text:p>
          </table:table-cell>
          <table:table-cell office:value-type="currency" office:value="0" table:style-name="ce2">
            <text:p>£0</text:p>
          </table:table-cell>
          <table:table-cell office:value-type="currency" office:value="10978" table:style-name="ce2">
            <text:p>£10,9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978" table:style-name="ce2">
            <text:p>£10,978</text:p>
          </table:table-cell>
          <table:table-cell office:value-type="currency" office:value="13056694" table:style-name="ce2">
            <text:p>£13,056,694</text:p>
          </table:table-cell>
          <table:table-cell office:value-type="currency" office:value="26113" table:style-name="ce2">
            <text:p>£26,113</text:p>
          </table:table-cell>
          <table:table-cell office:value-type="currency" office:value="30750" table:style-name="ce2">
            <text:p>£30,750</text:p>
          </table:table-cell>
          <table:table-cell office:value-type="currency" office:value="23063" table:style-name="ce2">
            <text:p>£23,063</text:p>
          </table:table-cell>
          <table:table-cell office:value-type="currency" office:value="23063" table:style-name="ce2">
            <text:p>£23,06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currency" office:value="28341722" table:style-name="ce2">
            <text:p>£28,341,722</text:p>
          </table:table-cell>
          <table:table-cell office:value-type="currency" office:value="22777026" table:style-name="ce2">
            <text:p>£22,777,026</text:p>
          </table:table-cell>
          <table:table-cell office:value-type="currency" office:value="795243" table:style-name="ce2">
            <text:p>£795,243</text:p>
          </table:table-cell>
          <table:table-cell office:value-type="currency" office:value="51913991" table:style-name="ce2">
            <text:p>£51,913,991</text:p>
          </table:table-cell>
          <table:table-cell office:value-type="currency" office:value="561028" table:style-name="ce2">
            <text:p>£561,028</text:p>
          </table:table-cell>
          <table:table-cell office:value-type="currency" office:value="255" table:style-name="ce2">
            <text:p>£255</text:p>
          </table:table-cell>
          <table:table-cell office:value-type="currency" office:value="0" table:style-name="ce2">
            <text:p>£0</text:p>
          </table:table-cell>
          <table:table-cell office:value-type="currency" office:value="548064" table:style-name="ce2">
            <text:p>£548,064</text:p>
          </table:table-cell>
          <table:table-cell office:value-type="currency" office:value="0" table:style-name="ce2">
            <text:p>£0</text:p>
          </table:table-cell>
          <table:table-cell office:value-type="currency" office:value="17798" table:style-name="ce2">
            <text:p>£17,798</text:p>
          </table:table-cell>
          <table:table-cell office:value-type="currency" office:value="0" table:style-name="ce2">
            <text:p>£0</text:p>
          </table:table-cell>
          <table:table-cell office:value-type="currency" office:value="6686" table:style-name="ce2">
            <text:p>£6,686</text:p>
          </table:table-cell>
          <table:table-cell office:value-type="currency" office:value="536544" table:style-name="ce2">
            <text:p>£536,544</text:p>
          </table:table-cell>
          <table:table-cell office:value-type="currency" office:value="7119" table:style-name="ce2">
            <text:p>£7,119</text:p>
          </table:table-cell>
          <table:table-cell office:value-type="currency" office:value="550349" table:style-name="ce2">
            <text:p>£550,349</text:p>
          </table:table-cell>
          <table:table-cell office:value-type="currency" office:value="28027840" table:style-name="ce2">
            <text:p>£28,027,840</text:p>
          </table:table-cell>
          <table:table-cell office:value-type="currency" office:value="385008" table:style-name="ce2">
            <text:p>£385,008</text:p>
          </table:table-cell>
          <table:table-cell office:value-type="currency" office:value="5462" table:style-name="ce2">
            <text:p>£5,462</text:p>
          </table:table-cell>
          <table:table-cell office:value-type="currency" office:value="37857" table:style-name="ce2">
            <text:p>£37,857</text:p>
          </table:table-cell>
          <table:table-cell office:value-type="currency" office:value="0" table:style-name="ce2">
            <text:p>£0</text:p>
          </table:table-cell>
          <table:table-cell office:value-type="currency" office:value="27599513" table:style-name="ce2">
            <text:p>£27,599,513</text:p>
          </table:table-cell>
          <table:table-cell office:value-type="currency" office:value="154003" table:style-name="ce2">
            <text:p>£154,003</text:p>
          </table:table-cell>
          <table:table-cell office:value-type="currency" office:value="27791373" table:style-name="ce2">
            <text:p>£27,791,373</text:p>
          </table:table-cell>
          <table:table-cell office:value-type="currency" office:value="23096049" table:style-name="ce2">
            <text:p>£23,096,049</text:p>
          </table:table-cell>
          <table:table-cell office:value-type="currency" office:value="11575" table:style-name="ce2">
            <text:p>£11,575</text:p>
          </table:table-cell>
          <table:table-cell office:value-type="currency" office:value="29414" table:style-name="ce2">
            <text:p>£29,4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2341" table:style-name="ce2">
            <text:p>£532,341</text:p>
          </table:table-cell>
          <table:table-cell office:value-type="currency" office:value="0" table:style-name="ce2">
            <text:p>£0</text:p>
          </table:table-cell>
          <table:table-cell office:value-type="currency" office:value="86135" table:style-name="ce2">
            <text:p>£86,135</text:p>
          </table:table-cell>
          <table:table-cell office:value-type="currency" office:value="22436584" table:style-name="ce2">
            <text:p>£22,436,584</text:p>
          </table:table-cell>
          <table:table-cell office:value-type="currency" office:value="219881" table:style-name="ce2">
            <text:p>£219,881</text:p>
          </table:table-cell>
          <table:table-cell office:value-type="currency" office:value="22742600" table:style-name="ce2">
            <text:p>£22,742,600</text:p>
          </table:table-cell>
          <table:table-cell office:value-type="currency" office:value="34426" table:style-name="ce2">
            <text:p>£34,426</text:p>
          </table:table-cell>
          <table:table-cell office:value-type="currency" office:value="22777026" table:style-name="ce2">
            <text:p>£22,777,026</text:p>
          </table:table-cell>
          <table:table-cell office:value-type="currency" office:value="50572641" table:style-name="ce2">
            <text:p>£50,572,641</text:p>
          </table:table-cell>
          <table:table-cell office:value-type="currency" office:value="242749" table:style-name="ce2">
            <text:p>£242,749</text:p>
          </table:table-cell>
          <table:table-cell office:value-type="currency" office:value="273092" table:style-name="ce2">
            <text:p>£273,092</text:p>
          </table:table-cell>
          <table:table-cell office:value-type="currency" office:value="130678" table:style-name="ce2">
            <text:p>£130,678</text:p>
          </table:table-cell>
          <table:table-cell office:value-type="currency" office:value="130678" table:style-name="ce2">
            <text:p>£130,678</text:p>
          </table:table-cell>
          <table:table-cell office:value-type="currency" office:value="0" table:style-name="ce2">
            <text:p>£0</text:p>
          </table:table-cell>
          <table:table-cell office:value-type="currency" office:value="130678" table:style-name="ce2">
            <text:p>£130,678</text:p>
          </table:table-cell>
          <table:table-cell office:value-type="currency" office:value="6686" table:style-name="ce2">
            <text:p>£6,686</text:p>
          </table:table-cell>
          <table:table-cell office:value-type="currency" office:value="37857" table:style-name="ce2">
            <text:p>£37,857</text:p>
          </table:table-cell>
          <table:table-cell office:value-type="currency" office:value="86135" table:style-name="ce2">
            <text:p>£86,135</text:p>
          </table:table-cell>
          <table:table-cell office:value-type="currency" office:value="51084322" table:style-name="ce2">
            <text:p>£51,084,322</text:p>
          </table:table-cell>
          <table:table-cell office:value-type="currency" office:value="102169" table:style-name="ce2">
            <text:p>£102,169</text:p>
          </table:table-cell>
          <table:table-cell office:value-type="currency" office:value="45901" table:style-name="ce2">
            <text:p>£45,901</text:p>
          </table:table-cell>
          <table:table-cell office:value-type="currency" office:value="34426" table:style-name="ce2">
            <text:p>£34,426</text:p>
          </table:table-cell>
          <table:table-cell office:value-type="currency" office:value="34426" table:style-name="ce2">
            <text:p>£34,42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currency" office:value="142200" table:style-name="ce2">
            <text:p>£142,200</text:p>
          </table:table-cell>
          <table:table-cell office:value-type="currency" office:value="17520000" table:style-name="ce2">
            <text:p>£17,520,000</text:p>
          </table:table-cell>
          <table:table-cell office:value-type="currency" office:value="258131" table:style-name="ce2">
            <text:p>£258,131</text:p>
          </table:table-cell>
          <table:table-cell office:value-type="currency" office:value="17920331" table:style-name="ce2">
            <text:p>£17,920,331</text:p>
          </table:table-cell>
          <table:table-cell office:value-type="currency" office:value="151000" table:style-name="ce2">
            <text:p>£151,00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0" table:style-name="ce2">
            <text:p>£0</text:p>
          </table:table-cell>
          <table:table-cell office:value-type="currency" office:value="65000" table:style-name="ce2">
            <text:p>£65,000</text:p>
          </table:table-cell>
          <table:table-cell office:value-type="currency" office:value="4500" table:style-name="ce2">
            <text:p>£4,500</text:p>
          </table:table-cell>
          <table:table-cell office:value-type="currency" office:value="500" table:style-name="ce2">
            <text:p>£500</text:p>
          </table:table-cell>
          <table:table-cell office:value-type="currency" office:value="4000" table:style-name="ce2">
            <text:p>£4,000</text:p>
          </table:table-cell>
          <table:table-cell office:value-type="currency" office:value="0" table:style-name="ce2">
            <text:p>£0</text:p>
          </table:table-cell>
          <table:table-cell office:value-type="currency" office:value="142000" table:style-name="ce2">
            <text:p>£142,000</text:p>
          </table:table-cell>
          <table:table-cell office:value-type="currency" office:value="200" table:style-name="ce2">
            <text:p>£200</text:p>
          </table:table-cell>
          <table:table-cell office:value-type="currency" office:value="142200" table:style-name="ce2">
            <text:p>£142,2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929000" table:style-name="ce2">
            <text:p>£17,929,000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100000" table:style-name="ce2">
            <text:p>£10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000" table:style-name="ce2">
            <text:p>£500,000</text:p>
          </table:table-cell>
          <table:table-cell office:value-type="currency" office:value="0" table:style-name="ce2">
            <text:p>£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17244000" table:style-name="ce2">
            <text:p>£17,244,000</text:p>
          </table:table-cell>
          <table:table-cell office:value-type="currency" office:value="236000" table:style-name="ce2">
            <text:p>£236,000</text:p>
          </table:table-cell>
          <table:table-cell office:value-type="currency" office:value="17505000" table:style-name="ce2">
            <text:p>£17,505,00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17520000" table:style-name="ce2">
            <text:p>£17,520,000</text:p>
          </table:table-cell>
          <table:table-cell office:value-type="currency" office:value="17386000" table:style-name="ce2">
            <text:p>£17,386,000</text:p>
          </table:table-cell>
          <table:table-cell office:value-type="currency" office:value="83453" table:style-name="ce2">
            <text:p>£83,453</text:p>
          </table:table-cell>
          <table:table-cell office:value-type="currency" office:value="93884" table:style-name="ce2">
            <text:p>£93,884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0" table:style-name="ce2">
            <text:p>£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17647200" table:style-name="ce2">
            <text:p>£17,647,200</text:p>
          </table:table-cell>
          <table:table-cell office:value-type="currency" office:value="35294" table:style-name="ce2">
            <text:p>£35,294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15000" table:style-name="ce2">
            <text:p>£15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currency" office:value="607050" table:style-name="ce2">
            <text:p>£607,050</text:p>
          </table:table-cell>
          <table:table-cell office:value-type="currency" office:value="26598179" table:style-name="ce2">
            <text:p>£26,598,179</text:p>
          </table:table-cell>
          <table:table-cell office:value-type="currency" office:value="358192" table:style-name="ce2">
            <text:p>£358,192</text:p>
          </table:table-cell>
          <table:table-cell office:value-type="currency" office:value="27563421" table:style-name="ce2">
            <text:p>£27,563,421</text:p>
          </table:table-cell>
          <table:table-cell office:value-type="currency" office:value="651667" table:style-name="ce2">
            <text:p>£651,667</text:p>
          </table:table-cell>
          <table:table-cell office:value-type="currency" office:value="308380" table:style-name="ce2">
            <text:p>£308,380</text:p>
          </table:table-cell>
          <table:table-cell office:value-type="currency" office:value="3062" table:style-name="ce2">
            <text:p>£3,062</text:p>
          </table:table-cell>
          <table:table-cell office:value-type="currency" office:value="4328" table:style-name="ce2">
            <text:p>£4,328</text:p>
          </table:table-cell>
          <table:table-cell office:value-type="currency" office:value="354" table:style-name="ce2">
            <text:p>£354</text:p>
          </table:table-cell>
          <table:table-cell office:value-type="currency" office:value="72274" table:style-name="ce2">
            <text:p>£72,274</text:p>
          </table:table-cell>
          <table:table-cell office:value-type="currency" office:value="337" table:style-name="ce2">
            <text:p>£337</text:p>
          </table:table-cell>
          <table:table-cell office:value-type="currency" office:value="6742" table:style-name="ce2">
            <text:p>£6,742</text:p>
          </table:table-cell>
          <table:table-cell office:value-type="currency" office:value="568898" table:style-name="ce2">
            <text:p>£568,898</text:p>
          </table:table-cell>
          <table:table-cell office:value-type="currency" office:value="28910" table:style-name="ce2">
            <text:p>£28,910</text:p>
          </table:table-cell>
          <table:table-cell office:value-type="currency" office:value="604550" table:style-name="ce2">
            <text:p>£604,55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0" table:style-name="ce2">
            <text:p>£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27023340" table:style-name="ce2">
            <text:p>£27,023,340</text:p>
          </table:table-cell>
          <table:table-cell office:value-type="currency" office:value="80526" table:style-name="ce2">
            <text:p>£80,526</text:p>
          </table:table-cell>
          <table:table-cell office:value-type="currency" office:value="86424" table:style-name="ce2">
            <text:p>£86,4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4273" table:style-name="ce2">
            <text:p>£534,273</text:p>
          </table:table-cell>
          <table:table-cell office:value-type="currency" office:value="6365" table:style-name="ce2">
            <text:p>£6,365</text:p>
          </table:table-cell>
          <table:table-cell office:value-type="currency" office:value="28832" table:style-name="ce2">
            <text:p>£28,832</text:p>
          </table:table-cell>
          <table:table-cell office:value-type="currency" office:value="26286920" table:style-name="ce2">
            <text:p>£26,286,920</text:p>
          </table:table-cell>
          <table:table-cell office:value-type="currency" office:value="262025" table:style-name="ce2">
            <text:p>£262,025</text:p>
          </table:table-cell>
          <table:table-cell office:value-type="currency" office:value="26577777" table:style-name="ce2">
            <text:p>£26,577,777</text:p>
          </table:table-cell>
          <table:table-cell office:value-type="currency" office:value="20402" table:style-name="ce2">
            <text:p>£20,402</text:p>
          </table:table-cell>
          <table:table-cell office:value-type="currency" office:value="26598179" table:style-name="ce2">
            <text:p>£26,598,179</text:p>
          </table:table-cell>
          <table:table-cell office:value-type="currency" office:value="26858318" table:style-name="ce2">
            <text:p>£26,858,318</text:p>
          </table:table-cell>
          <table:table-cell office:value-type="currency" office:value="128920" table:style-name="ce2">
            <text:p>£128,920</text:p>
          </table:table-cell>
          <table:table-cell office:value-type="currency" office:value="145035" table:style-name="ce2">
            <text:p>£145,035</text:p>
          </table:table-cell>
          <table:table-cell office:value-type="currency" office:value="35574" table:style-name="ce2">
            <text:p>£35,574</text:p>
          </table:table-cell>
          <table:table-cell office:value-type="currency" office:value="35574" table:style-name="ce2">
            <text:p>£35,574</text:p>
          </table:table-cell>
          <table:table-cell office:value-type="currency" office:value="0" table:style-name="ce2">
            <text:p>£0</text:p>
          </table:table-cell>
          <table:table-cell office:value-type="currency" office:value="35574" table:style-name="ce2">
            <text:p>£35,574</text:p>
          </table:table-cell>
          <table:table-cell office:value-type="currency" office:value="6742" table:style-name="ce2">
            <text:p>£6,742</text:p>
          </table:table-cell>
          <table:table-cell office:value-type="currency" office:value="0" table:style-name="ce2">
            <text:p>£0</text:p>
          </table:table-cell>
          <table:table-cell office:value-type="currency" office:value="28832" table:style-name="ce2">
            <text:p>£28,832</text:p>
          </table:table-cell>
          <table:table-cell office:value-type="currency" office:value="27184827" table:style-name="ce2">
            <text:p>£27,184,827</text:p>
          </table:table-cell>
          <table:table-cell office:value-type="currency" office:value="54370" table:style-name="ce2">
            <text:p>£54,370</text:p>
          </table:table-cell>
          <table:table-cell office:value-type="currency" office:value="27202" table:style-name="ce2">
            <text:p>£27,202</text:p>
          </table:table-cell>
          <table:table-cell office:value-type="currency" office:value="20402" table:style-name="ce2">
            <text:p>£20,402</text:p>
          </table:table-cell>
          <table:table-cell office:value-type="currency" office:value="20402" table:style-name="ce2">
            <text:p>£20,40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currency" office:value="6678032" table:style-name="ce2">
            <text:p>£6,678,032</text:p>
          </table:table-cell>
          <table:table-cell office:value-type="currency" office:value="12503262" table:style-name="ce2">
            <text:p>£12,503,262</text:p>
          </table:table-cell>
          <table:table-cell office:value-type="currency" office:value="247747" table:style-name="ce2">
            <text:p>£247,747</text:p>
          </table:table-cell>
          <table:table-cell office:value-type="currency" office:value="19429041" table:style-name="ce2">
            <text:p>£19,429,041</text:p>
          </table:table-cell>
          <table:table-cell office:value-type="currency" office:value="1146441" table:style-name="ce2">
            <text:p>£1,146,441</text:p>
          </table:table-cell>
          <table:table-cell office:value-type="currency" office:value="24650" table:style-name="ce2">
            <text:p>£24,650</text:p>
          </table:table-cell>
          <table:table-cell office:value-type="currency" office:value="40846" table:style-name="ce2">
            <text:p>£40,846</text:p>
          </table:table-cell>
          <table:table-cell office:value-type="currency" office:value="871417" table:style-name="ce2">
            <text:p>£871,417</text:p>
          </table:table-cell>
          <table:table-cell office:value-type="currency" office:value="175319" table:style-name="ce2">
            <text:p>£175,319</text:p>
          </table:table-cell>
          <table:table-cell office:value-type="currency" office:value="12236" table:style-name="ce2">
            <text:p>£12,236</text:p>
          </table:table-cell>
          <table:table-cell office:value-type="currency" office:value="3229" table:style-name="ce2">
            <text:p>£3,229</text:p>
          </table:table-cell>
          <table:table-cell office:value-type="currency" office:value="621" table:style-name="ce2">
            <text:p>£621</text:p>
          </table:table-cell>
          <table:table-cell office:value-type="currency" office:value="914190" table:style-name="ce2">
            <text:p>£914,190</text:p>
          </table:table-cell>
          <table:table-cell office:value-type="currency" office:value="4894" table:style-name="ce2">
            <text:p>£4,894</text:p>
          </table:table-cell>
          <table:table-cell office:value-type="currency" office:value="919705" table:style-name="ce2">
            <text:p>£919,705</text:p>
          </table:table-cell>
          <table:table-cell office:value-type="currency" office:value="5796784" table:style-name="ce2">
            <text:p>£5,796,784</text:p>
          </table:table-cell>
          <table:table-cell office:value-type="currency" office:value="61976" table:style-name="ce2">
            <text:p>£61,976</text:p>
          </table:table-cell>
          <table:table-cell office:value-type="currency" office:value="1271" table:style-name="ce2">
            <text:p>£1,271</text:p>
          </table:table-cell>
          <table:table-cell office:value-type="currency" office:value="7827" table:style-name="ce2">
            <text:p>£7,827</text:p>
          </table:table-cell>
          <table:table-cell office:value-type="currency" office:value="0" table:style-name="ce2">
            <text:p>£0</text:p>
          </table:table-cell>
          <table:table-cell office:value-type="currency" office:value="5725710" table:style-name="ce2">
            <text:p>£5,725,710</text:p>
          </table:table-cell>
          <table:table-cell office:value-type="currency" office:value="24790" table:style-name="ce2">
            <text:p>£24,790</text:p>
          </table:table-cell>
          <table:table-cell office:value-type="currency" office:value="5758327" table:style-name="ce2">
            <text:p>£5,758,327</text:p>
          </table:table-cell>
          <table:table-cell office:value-type="currency" office:value="12656085" table:style-name="ce2">
            <text:p>£12,656,085</text:p>
          </table:table-cell>
          <table:table-cell office:value-type="currency" office:value="74218" table:style-name="ce2">
            <text:p>£74,2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7885" table:style-name="ce2">
            <text:p>£257,885</text:p>
          </table:table-cell>
          <table:table-cell office:value-type="currency" office:value="0" table:style-name="ce2">
            <text:p>£0</text:p>
          </table:table-cell>
          <table:table-cell office:value-type="currency" office:value="20516" table:style-name="ce2">
            <text:p>£20,516</text:p>
          </table:table-cell>
          <table:table-cell office:value-type="currency" office:value="12303466" table:style-name="ce2">
            <text:p>£12,303,466</text:p>
          </table:table-cell>
          <table:table-cell office:value-type="currency" office:value="147685" table:style-name="ce2">
            <text:p>£147,685</text:p>
          </table:table-cell>
          <table:table-cell office:value-type="currency" office:value="12471667" table:style-name="ce2">
            <text:p>£12,471,667</text:p>
          </table:table-cell>
          <table:table-cell office:value-type="currency" office:value="31595" table:style-name="ce2">
            <text:p>£31,595</text:p>
          </table:table-cell>
          <table:table-cell office:value-type="currency" office:value="12503262" table:style-name="ce2">
            <text:p>£12,503,262</text:p>
          </table:table-cell>
          <table:table-cell office:value-type="currency" office:value="18943366" table:style-name="ce2">
            <text:p>£18,943,366</text:p>
          </table:table-cell>
          <table:table-cell office:value-type="currency" office:value="90928" table:style-name="ce2">
            <text:p>£90,928</text:p>
          </table:table-cell>
          <table:table-cell office:value-type="currency" office:value="102294" table:style-name="ce2">
            <text:p>£102,294</text:p>
          </table:table-cell>
          <table:table-cell office:value-type="currency" office:value="28964" table:style-name="ce2">
            <text:p>£28,964</text:p>
          </table:table-cell>
          <table:table-cell office:value-type="currency" office:value="28964" table:style-name="ce2">
            <text:p>£28,964</text:p>
          </table:table-cell>
          <table:table-cell office:value-type="currency" office:value="0" table:style-name="ce2">
            <text:p>£0</text:p>
          </table:table-cell>
          <table:table-cell office:value-type="currency" office:value="28964" table:style-name="ce2">
            <text:p>£28,964</text:p>
          </table:table-cell>
          <table:table-cell office:value-type="currency" office:value="621" table:style-name="ce2">
            <text:p>£621</text:p>
          </table:table-cell>
          <table:table-cell office:value-type="currency" office:value="7827" table:style-name="ce2">
            <text:p>£7,827</text:p>
          </table:table-cell>
          <table:table-cell office:value-type="currency" office:value="20516" table:style-name="ce2">
            <text:p>£20,516</text:p>
          </table:table-cell>
          <table:table-cell office:value-type="currency" office:value="19149699" table:style-name="ce2">
            <text:p>£19,149,699</text:p>
          </table:table-cell>
          <table:table-cell office:value-type="currency" office:value="38299" table:style-name="ce2">
            <text:p>£38,299</text:p>
          </table:table-cell>
          <table:table-cell office:value-type="currency" office:value="42126" table:style-name="ce2">
            <text:p>£42,126</text:p>
          </table:table-cell>
          <table:table-cell office:value-type="currency" office:value="31595" table:style-name="ce2">
            <text:p>£31,595</text:p>
          </table:table-cell>
          <table:table-cell office:value-type="currency" office:value="31595" table:style-name="ce2">
            <text:p>£31,59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RAVESHAM</text:p>
          </table:table-cell>
          <table:table-cell office:value-type="currency" office:value="10114491" table:style-name="ce2">
            <text:p>£10,114,491</text:p>
          </table:table-cell>
          <table:table-cell office:value-type="currency" office:value="11074880" table:style-name="ce2">
            <text:p>£11,074,880</text:p>
          </table:table-cell>
          <table:table-cell office:value-type="currency" office:value="280331" table:style-name="ce2">
            <text:p>£280,331</text:p>
          </table:table-cell>
          <table:table-cell office:value-type="currency" office:value="21469702" table:style-name="ce2">
            <text:p>£21,469,702</text:p>
          </table:table-cell>
          <table:table-cell office:value-type="currency" office:value="80920" table:style-name="ce2">
            <text:p>£80,920</text:p>
          </table:table-cell>
          <table:table-cell office:value-type="currency" office:value="3180" table:style-name="ce2">
            <text:p>£3,180</text:p>
          </table:table-cell>
          <table:table-cell office:value-type="currency" office:value="0" table:style-name="ce2">
            <text:p>£0</text:p>
          </table:table-cell>
          <table:table-cell office:value-type="currency" office:value="930" table:style-name="ce2">
            <text:p>£930</text:p>
          </table:table-cell>
          <table:table-cell office:value-type="currency" office:value="0" table:style-name="ce2">
            <text:p>£0</text:p>
          </table:table-cell>
          <table:table-cell office:value-type="currency" office:value="179" table:style-name="ce2">
            <text:p>£1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741" table:style-name="ce2">
            <text:p>£80,741</text:p>
          </table:table-cell>
          <table:table-cell office:value-type="currency" office:value="72" table:style-name="ce2">
            <text:p>£72</text:p>
          </table:table-cell>
          <table:table-cell office:value-type="currency" office:value="80813" table:style-name="ce2">
            <text:p>£80,813</text:p>
          </table:table-cell>
          <table:table-cell office:value-type="currency" office:value="10275000" table:style-name="ce2">
            <text:p>£10,275,000</text:p>
          </table:table-cell>
          <table:table-cell office:value-type="currency" office:value="379220" table:style-name="ce2">
            <text:p>£379,220</text:p>
          </table:table-cell>
          <table:table-cell office:value-type="currency" office:value="13790" table:style-name="ce2">
            <text:p>£13,790</text:p>
          </table:table-cell>
          <table:table-cell office:value-type="currency" office:value="11210" table:style-name="ce2">
            <text:p>£11,210</text:p>
          </table:table-cell>
          <table:table-cell office:value-type="currency" office:value="0" table:style-name="ce2">
            <text:p>£0</text:p>
          </table:table-cell>
          <table:table-cell office:value-type="currency" office:value="9870780" table:style-name="ce2">
            <text:p>£9,870,780</text:p>
          </table:table-cell>
          <table:table-cell office:value-type="currency" office:value="151688" table:style-name="ce2">
            <text:p>£151,688</text:p>
          </table:table-cell>
          <table:table-cell office:value-type="currency" office:value="10033678" table:style-name="ce2">
            <text:p>£10,033,678</text:p>
          </table:table-cell>
          <table:table-cell office:value-type="currency" office:value="12104640" table:style-name="ce2">
            <text:p>£12,104,640</text:p>
          </table:table-cell>
          <table:table-cell office:value-type="currency" office:value="83820" table:style-name="ce2">
            <text:p>£83,820</text:p>
          </table:table-cell>
          <table:table-cell office:value-type="currency" office:value="491040" table:style-name="ce2">
            <text:p>£491,040</text:p>
          </table:table-cell>
          <table:table-cell office:value-type="currency" office:value="18970" table:style-name="ce2">
            <text:p>£18,970</text:p>
          </table:table-cell>
          <table:table-cell office:value-type="currency" office:value="0" table:style-name="ce2">
            <text:p>£0</text:p>
          </table:table-cell>
          <table:table-cell office:value-type="currency" office:value="93190" table:style-name="ce2">
            <text:p>£93,190</text:p>
          </table:table-cell>
          <table:table-cell office:value-type="currency" office:value="820" table:style-name="ce2">
            <text:p>£820</text:p>
          </table:table-cell>
          <table:table-cell office:value-type="currency" office:value="0" table:style-name="ce2">
            <text:p>£0</text:p>
          </table:table-cell>
          <table:table-cell office:value-type="currency" office:value="835520" table:style-name="ce2">
            <text:p>£835,520</text:p>
          </table:table-cell>
          <table:table-cell office:value-type="currency" office:value="3060" table:style-name="ce2">
            <text:p>£3,060</text:p>
          </table:table-cell>
          <table:table-cell office:value-type="currency" office:value="46940" table:style-name="ce2">
            <text:p>£46,940</text:p>
          </table:table-cell>
          <table:table-cell office:value-type="currency" office:value="10643440" table:style-name="ce2">
            <text:p>£10,643,440</text:p>
          </table:table-cell>
          <table:table-cell office:value-type="currency" office:value="384500" table:style-name="ce2">
            <text:p>£384,500</text:p>
          </table:table-cell>
          <table:table-cell office:value-type="currency" office:value="11074880" table:style-name="ce2">
            <text:p>£11,074,880</text:p>
          </table:table-cell>
          <table:table-cell office:value-type="currency" office:value="0" table:style-name="ce2">
            <text:p>£0</text:p>
          </table:table-cell>
          <table:table-cell office:value-type="currency" office:value="11074880" table:style-name="ce2">
            <text:p>£11,074,880</text:p>
          </table:table-cell>
          <table:table-cell office:value-type="currency" office:value="20594961" table:style-name="ce2">
            <text:p>£20,594,961</text:p>
          </table:table-cell>
          <table:table-cell office:value-type="currency" office:value="98856" table:style-name="ce2">
            <text:p>£98,856</text:p>
          </table:table-cell>
          <table:table-cell office:value-type="currency" office:value="111213" table:style-name="ce2">
            <text:p>£111,213</text:p>
          </table:table-cell>
          <table:table-cell office:value-type="currency" office:value="58150" table:style-name="ce2">
            <text:p>£58,150</text:p>
          </table:table-cell>
          <table:table-cell office:value-type="currency" office:value="58150" table:style-name="ce2">
            <text:p>£58,150</text:p>
          </table:table-cell>
          <table:table-cell office:value-type="currency" office:value="0" table:style-name="ce2">
            <text:p>£0</text:p>
          </table:table-cell>
          <table:table-cell office:value-type="currency" office:value="58150" table:style-name="ce2">
            <text:p>£58,150</text:p>
          </table:table-cell>
          <table:table-cell office:value-type="currency" office:value="0" table:style-name="ce2">
            <text:p>£0</text:p>
          </table:table-cell>
          <table:table-cell office:value-type="currency" office:value="11210" table:style-name="ce2">
            <text:p>£11,210</text:p>
          </table:table-cell>
          <table:table-cell office:value-type="currency" office:value="46940" table:style-name="ce2">
            <text:p>£46,940</text:p>
          </table:table-cell>
          <table:table-cell office:value-type="currency" office:value="21189371" table:style-name="ce2">
            <text:p>£21,189,371</text:p>
          </table:table-cell>
          <table:table-cell office:value-type="currency" office:value="42379" table:style-name="ce2">
            <text:p>£42,3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currency" office:value="8401313" table:style-name="ce2">
            <text:p>£8,401,313</text:p>
          </table:table-cell>
          <table:table-cell office:value-type="currency" office:value="10321675" table:style-name="ce2">
            <text:p>£10,321,675</text:p>
          </table:table-cell>
          <table:table-cell office:value-type="currency" office:value="363848" table:style-name="ce2">
            <text:p>£363,848</text:p>
          </table:table-cell>
          <table:table-cell office:value-type="currency" office:value="19086836" table:style-name="ce2">
            <text:p>£19,086,836</text:p>
          </table:table-cell>
          <table:table-cell office:value-type="currency" office:value="428355" table:style-name="ce2">
            <text:p>£428,355</text:p>
          </table:table-cell>
          <table:table-cell office:value-type="currency" office:value="123542" table:style-name="ce2">
            <text:p>£123,542</text:p>
          </table:table-cell>
          <table:table-cell office:value-type="currency" office:value="0" table:style-name="ce2">
            <text:p>£0</text:p>
          </table:table-cell>
          <table:table-cell office:value-type="currency" office:value="275443" table:style-name="ce2">
            <text:p>£275,443</text:p>
          </table:table-cell>
          <table:table-cell office:value-type="currency" office:value="0" table:style-name="ce2">
            <text:p>£0</text:p>
          </table:table-cell>
          <table:table-cell office:value-type="currency" office:value="35628" table:style-name="ce2">
            <text:p>£35,628</text:p>
          </table:table-cell>
          <table:table-cell office:value-type="currency" office:value="0" table:style-name="ce2">
            <text:p>£0</text:p>
          </table:table-cell>
          <table:table-cell office:value-type="currency" office:value="3914" table:style-name="ce2">
            <text:p>£3,914</text:p>
          </table:table-cell>
          <table:table-cell office:value-type="currency" office:value="388813" table:style-name="ce2">
            <text:p>£388,813</text:p>
          </table:table-cell>
          <table:table-cell office:value-type="currency" office:value="14251" table:style-name="ce2">
            <text:p>£14,251</text:p>
          </table:table-cell>
          <table:table-cell office:value-type="currency" office:value="406978" table:style-name="ce2">
            <text:p>£406,978</text:p>
          </table:table-cell>
          <table:table-cell office:value-type="currency" office:value="8057915" table:style-name="ce2">
            <text:p>£8,057,915</text:p>
          </table:table-cell>
          <table:table-cell office:value-type="currency" office:value="105966" table:style-name="ce2">
            <text:p>£105,966</text:p>
          </table:table-cell>
          <table:table-cell office:value-type="currency" office:value="0" table:style-name="ce2">
            <text:p>£0</text:p>
          </table:table-cell>
          <table:table-cell office:value-type="currency" office:value="4231" table:style-name="ce2">
            <text:p>£4,231</text:p>
          </table:table-cell>
          <table:table-cell office:value-type="currency" office:value="0" table:style-name="ce2">
            <text:p>£0</text:p>
          </table:table-cell>
          <table:table-cell office:value-type="currency" office:value="7947718" table:style-name="ce2">
            <text:p>£7,947,718</text:p>
          </table:table-cell>
          <table:table-cell office:value-type="currency" office:value="42386" table:style-name="ce2">
            <text:p>£42,386</text:p>
          </table:table-cell>
          <table:table-cell office:value-type="currency" office:value="7994335" table:style-name="ce2">
            <text:p>£7,994,335</text:p>
          </table:table-cell>
          <table:table-cell office:value-type="currency" office:value="10404056" table:style-name="ce2">
            <text:p>£10,404,056</text:p>
          </table:table-cell>
          <table:table-cell office:value-type="currency" office:value="1096" table:style-name="ce2">
            <text:p>£1,0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5328" table:style-name="ce2">
            <text:p>£185,328</text:p>
          </table:table-cell>
          <table:table-cell office:value-type="currency" office:value="13" table:style-name="ce2">
            <text:p>£13</text:p>
          </table:table-cell>
          <table:table-cell office:value-type="currency" office:value="16598" table:style-name="ce2">
            <text:p>£16,598</text:p>
          </table:table-cell>
          <table:table-cell office:value-type="currency" office:value="10201021" table:style-name="ce2">
            <text:p>£10,201,021</text:p>
          </table:table-cell>
          <table:table-cell office:value-type="currency" office:value="74789" table:style-name="ce2">
            <text:p>£74,789</text:p>
          </table:table-cell>
          <table:table-cell office:value-type="currency" office:value="10292408" table:style-name="ce2">
            <text:p>£10,292,408</text:p>
          </table:table-cell>
          <table:table-cell office:value-type="currency" office:value="29267" table:style-name="ce2">
            <text:p>£29,267</text:p>
          </table:table-cell>
          <table:table-cell office:value-type="currency" office:value="10321675" table:style-name="ce2">
            <text:p>£10,321,675</text:p>
          </table:table-cell>
          <table:table-cell office:value-type="currency" office:value="18537552" table:style-name="ce2">
            <text:p>£18,537,552</text:p>
          </table:table-cell>
          <table:table-cell office:value-type="currency" office:value="88980" table:style-name="ce2">
            <text:p>£88,980</text:p>
          </table:table-cell>
          <table:table-cell office:value-type="currency" office:value="100103" table:style-name="ce2">
            <text:p>£100,103</text:p>
          </table:table-cell>
          <table:table-cell office:value-type="currency" office:value="24743" table:style-name="ce2">
            <text:p>£24,743</text:p>
          </table:table-cell>
          <table:table-cell office:value-type="currency" office:value="24743" table:style-name="ce2">
            <text:p>£24,743</text:p>
          </table:table-cell>
          <table:table-cell office:value-type="currency" office:value="0" table:style-name="ce2">
            <text:p>£0</text:p>
          </table:table-cell>
          <table:table-cell office:value-type="currency" office:value="24743" table:style-name="ce2">
            <text:p>£24,743</text:p>
          </table:table-cell>
          <table:table-cell office:value-type="currency" office:value="3914" table:style-name="ce2">
            <text:p>£3,914</text:p>
          </table:table-cell>
          <table:table-cell office:value-type="currency" office:value="4231" table:style-name="ce2">
            <text:p>£4,231</text:p>
          </table:table-cell>
          <table:table-cell office:value-type="currency" office:value="16598" table:style-name="ce2">
            <text:p>£16,598</text:p>
          </table:table-cell>
          <table:table-cell office:value-type="currency" office:value="18693721" table:style-name="ce2">
            <text:p>£18,693,721</text:p>
          </table:table-cell>
          <table:table-cell office:value-type="currency" office:value="37387" table:style-name="ce2">
            <text:p>£37,387</text:p>
          </table:table-cell>
          <table:table-cell office:value-type="currency" office:value="39023" table:style-name="ce2">
            <text:p>£39,023</text:p>
          </table:table-cell>
          <table:table-cell office:value-type="currency" office:value="29267" table:style-name="ce2">
            <text:p>£29,267</text:p>
          </table:table-cell>
          <table:table-cell office:value-type="currency" office:value="29267" table:style-name="ce2">
            <text:p>£29,26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currency" office:value="50500382" table:style-name="ce2">
            <text:p>£50,500,382</text:p>
          </table:table-cell>
          <table:table-cell office:value-type="currency" office:value="68671663" table:style-name="ce2">
            <text:p>£68,671,663</text:p>
          </table:table-cell>
          <table:table-cell office:value-type="currency" office:value="1396628" table:style-name="ce2">
            <text:p>£1,396,628</text:p>
          </table:table-cell>
          <table:table-cell office:value-type="currency" office:value="120568673" table:style-name="ce2">
            <text:p>£120,568,673</text:p>
          </table:table-cell>
          <table:table-cell office:value-type="currency" office:value="11266287" table:style-name="ce2">
            <text:p>£11,266,287</text:p>
          </table:table-cell>
          <table:table-cell office:value-type="currency" office:value="9997956" table:style-name="ce2">
            <text:p>£9,997,956</text:p>
          </table:table-cell>
          <table:table-cell office:value-type="currency" office:value="0" table:style-name="ce2">
            <text:p>£0</text:p>
          </table:table-cell>
          <table:table-cell office:value-type="currency" office:value="9398172" table:style-name="ce2">
            <text:p>£9,398,172</text:p>
          </table:table-cell>
          <table:table-cell office:value-type="currency" office:value="26799" table:style-name="ce2">
            <text:p>£26,799</text:p>
          </table:table-cell>
          <table:table-cell office:value-type="currency" office:value="319016" table:style-name="ce2">
            <text:p>£319,016</text:p>
          </table:table-cell>
          <table:table-cell office:value-type="currency" office:value="141812" table:style-name="ce2">
            <text:p>£141,812</text:p>
          </table:table-cell>
          <table:table-cell office:value-type="currency" office:value="65304" table:style-name="ce2">
            <text:p>£65,304</text:p>
          </table:table-cell>
          <table:table-cell office:value-type="currency" office:value="10713356" table:style-name="ce2">
            <text:p>£10,713,356</text:p>
          </table:table-cell>
          <table:table-cell office:value-type="currency" office:value="127606" table:style-name="ce2">
            <text:p>£127,606</text:p>
          </table:table-cell>
          <table:table-cell office:value-type="currency" office:value="10906266" table:style-name="ce2">
            <text:p>£10,906,266</text:p>
          </table:table-cell>
          <table:table-cell office:value-type="currency" office:value="40235176" table:style-name="ce2">
            <text:p>£40,235,176</text:p>
          </table:table-cell>
          <table:table-cell office:value-type="currency" office:value="1030474" table:style-name="ce2">
            <text:p>£1,030,474</text:p>
          </table:table-cell>
          <table:table-cell office:value-type="currency" office:value="22776" table:style-name="ce2">
            <text:p>£22,776</text:p>
          </table:table-cell>
          <table:table-cell office:value-type="currency" office:value="122036" table:style-name="ce2">
            <text:p>£122,036</text:p>
          </table:table-cell>
          <table:table-cell office:value-type="currency" office:value="0" table:style-name="ce2">
            <text:p>£0</text:p>
          </table:table-cell>
          <table:table-cell office:value-type="currency" office:value="39059890" table:style-name="ce2">
            <text:p>£39,059,890</text:p>
          </table:table-cell>
          <table:table-cell office:value-type="currency" office:value="412190" table:style-name="ce2">
            <text:p>£412,190</text:p>
          </table:table-cell>
          <table:table-cell office:value-type="currency" office:value="39594116" table:style-name="ce2">
            <text:p>£39,594,116</text:p>
          </table:table-cell>
          <table:table-cell office:value-type="currency" office:value="70211332" table:style-name="ce2">
            <text:p>£70,211,332</text:p>
          </table:table-cell>
          <table:table-cell office:value-type="currency" office:value="137593" table:style-name="ce2">
            <text:p>£137,593</text:p>
          </table:table-cell>
          <table:table-cell office:value-type="currency" office:value="31242" table:style-name="ce2">
            <text:p>£31,2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50007" table:style-name="ce2">
            <text:p>£2,450,007</text:p>
          </table:table-cell>
          <table:table-cell office:value-type="currency" office:value="0" table:style-name="ce2">
            <text:p>£0</text:p>
          </table:table-cell>
          <table:table-cell office:value-type="currency" office:value="223665" table:style-name="ce2">
            <text:p>£223,665</text:p>
          </table:table-cell>
          <table:table-cell office:value-type="currency" office:value="67368825" table:style-name="ce2">
            <text:p>£67,368,825</text:p>
          </table:table-cell>
          <table:table-cell office:value-type="currency" office:value="1062559" table:style-name="ce2">
            <text:p>£1,062,559</text:p>
          </table:table-cell>
          <table:table-cell office:value-type="currency" office:value="68655049" table:style-name="ce2">
            <text:p>£68,655,049</text:p>
          </table:table-cell>
          <table:table-cell office:value-type="currency" office:value="16614" table:style-name="ce2">
            <text:p>£16,614</text:p>
          </table:table-cell>
          <table:table-cell office:value-type="currency" office:value="68671663" table:style-name="ce2">
            <text:p>£68,671,663</text:p>
          </table:table-cell>
          <table:table-cell office:value-type="currency" office:value="117142071" table:style-name="ce2">
            <text:p>£117,142,071</text:p>
          </table:table-cell>
          <table:table-cell office:value-type="currency" office:value="562282" table:style-name="ce2">
            <text:p>£562,282</text:p>
          </table:table-cell>
          <table:table-cell office:value-type="currency" office:value="632567" table:style-name="ce2">
            <text:p>£632,567</text:p>
          </table:table-cell>
          <table:table-cell office:value-type="currency" office:value="411005" table:style-name="ce2">
            <text:p>£411,005</text:p>
          </table:table-cell>
          <table:table-cell office:value-type="currency" office:value="411005" table:style-name="ce2">
            <text:p>£411,005</text:p>
          </table:table-cell>
          <table:table-cell office:value-type="currency" office:value="0" table:style-name="ce2">
            <text:p>£0</text:p>
          </table:table-cell>
          <table:table-cell office:value-type="currency" office:value="411005" table:style-name="ce2">
            <text:p>£411,005</text:p>
          </table:table-cell>
          <table:table-cell office:value-type="currency" office:value="65304" table:style-name="ce2">
            <text:p>£65,304</text:p>
          </table:table-cell>
          <table:table-cell office:value-type="currency" office:value="122036" table:style-name="ce2">
            <text:p>£122,036</text:p>
          </table:table-cell>
          <table:table-cell office:value-type="currency" office:value="223665" table:style-name="ce2">
            <text:p>£223,665</text:p>
          </table:table-cell>
          <table:table-cell office:value-type="currency" office:value="119155431" table:style-name="ce2">
            <text:p>£119,155,431</text:p>
          </table:table-cell>
          <table:table-cell office:value-type="currency" office:value="238311" table:style-name="ce2">
            <text:p>£238,311</text:p>
          </table:table-cell>
          <table:table-cell office:value-type="currency" office:value="22152" table:style-name="ce2">
            <text:p>£22,152</text:p>
          </table:table-cell>
          <table:table-cell office:value-type="currency" office:value="16614" table:style-name="ce2">
            <text:p>£16,614</text:p>
          </table:table-cell>
          <table:table-cell office:value-type="currency" office:value="16614" table:style-name="ce2">
            <text:p>£16,61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currency" office:value="9598095" table:style-name="ce2">
            <text:p>£9,598,095</text:p>
          </table:table-cell>
          <table:table-cell office:value-type="currency" office:value="12930183" table:style-name="ce2">
            <text:p>£12,930,183</text:p>
          </table:table-cell>
          <table:table-cell office:value-type="currency" office:value="259498" table:style-name="ce2">
            <text:p>£259,498</text:p>
          </table:table-cell>
          <table:table-cell office:value-type="currency" office:value="22787776" table:style-name="ce2">
            <text:p>£22,787,776</text:p>
          </table:table-cell>
          <table:table-cell office:value-type="currency" office:value="101000" table:style-name="ce2">
            <text:p>£101,000</text:p>
          </table:table-cell>
          <table:table-cell office:value-type="currency" office:value="69000" table:style-name="ce2">
            <text:p>£69,000</text:p>
          </table:table-cell>
          <table:table-cell office:value-type="currency" office:value="56000" table:style-name="ce2">
            <text:p>£56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00" table:style-name="ce2">
            <text:p>£1,7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300" table:style-name="ce2">
            <text:p>£43,300</text:p>
          </table:table-cell>
          <table:table-cell office:value-type="currency" office:value="680" table:style-name="ce2">
            <text:p>£680</text:p>
          </table:table-cell>
          <table:table-cell office:value-type="currency" office:value="43980" table:style-name="ce2">
            <text:p>£43,980</text:p>
          </table:table-cell>
          <table:table-cell office:value-type="currency" office:value="9622515" table:style-name="ce2">
            <text:p>£9,622,515</text:p>
          </table:table-cell>
          <table:table-cell office:value-type="currency" office:value="114000" table:style-name="ce2">
            <text:p>£114,000</text:p>
          </table:table-cell>
          <table:table-cell office:value-type="currency" office:value="0" table:style-name="ce2">
            <text:p>£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0" table:style-name="ce2">
            <text:p>£0</text:p>
          </table:table-cell>
          <table:table-cell office:value-type="currency" office:value="9484515" table:style-name="ce2">
            <text:p>£9,484,515</text:p>
          </table:table-cell>
          <table:table-cell office:value-type="currency" office:value="45600" table:style-name="ce2">
            <text:p>£45,600</text:p>
          </table:table-cell>
          <table:table-cell office:value-type="currency" office:value="9554115" table:style-name="ce2">
            <text:p>£9,554,115</text:p>
          </table:table-cell>
          <table:table-cell office:value-type="currency" office:value="13149583" table:style-name="ce2">
            <text:p>£13,149,5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000" table:style-name="ce2">
            <text:p>£160,000</text:p>
          </table:table-cell>
          <table:table-cell office:value-type="currency" office:value="20200" table:style-name="ce2">
            <text:p>£20,200</text:p>
          </table:table-cell>
          <table:table-cell office:value-type="currency" office:value="0" table:style-name="ce2">
            <text:p>£0</text:p>
          </table:table-cell>
          <table:table-cell office:value-type="currency" office:value="332000" table:style-name="ce2">
            <text:p>£332,000</text:p>
          </table:table-cell>
          <table:table-cell office:value-type="currency" office:value="0" table:style-name="ce2">
            <text:p>£0</text:p>
          </table:table-cell>
          <table:table-cell office:value-type="currency" office:value="22680" table:style-name="ce2">
            <text:p>£22,680</text:p>
          </table:table-cell>
          <table:table-cell office:value-type="currency" office:value="12774703" table:style-name="ce2">
            <text:p>£12,774,703</text:p>
          </table:table-cell>
          <table:table-cell office:value-type="currency" office:value="132800" table:style-name="ce2">
            <text:p>£132,800</text:p>
          </table:table-cell>
          <table:table-cell office:value-type="currency" office:value="12930183" table:style-name="ce2">
            <text:p>£12,930,183</text:p>
          </table:table-cell>
          <table:table-cell office:value-type="currency" office:value="0" table:style-name="ce2">
            <text:p>£0</text:p>
          </table:table-cell>
          <table:table-cell office:value-type="currency" office:value="12930183" table:style-name="ce2">
            <text:p>£12,930,183</text:p>
          </table:table-cell>
          <table:table-cell office:value-type="currency" office:value="22302518" table:style-name="ce2">
            <text:p>£22,302,518</text:p>
          </table:table-cell>
          <table:table-cell office:value-type="currency" office:value="107052" table:style-name="ce2">
            <text:p>£107,052</text:p>
          </table:table-cell>
          <table:table-cell office:value-type="currency" office:value="120434" table:style-name="ce2">
            <text:p>£120,434</text:p>
          </table:table-cell>
          <table:table-cell office:value-type="currency" office:value="46680" table:style-name="ce2">
            <text:p>£46,680</text:p>
          </table:table-cell>
          <table:table-cell office:value-type="currency" office:value="46680" table:style-name="ce2">
            <text:p>£46,680</text:p>
          </table:table-cell>
          <table:table-cell office:value-type="currency" office:value="0" table:style-name="ce2">
            <text:p>£0</text:p>
          </table:table-cell>
          <table:table-cell office:value-type="currency" office:value="46680" table:style-name="ce2">
            <text:p>£46,680</text:p>
          </table:table-cell>
          <table:table-cell office:value-type="currency" office:value="0" table:style-name="ce2">
            <text:p>£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22680" table:style-name="ce2">
            <text:p>£22,680</text:p>
          </table:table-cell>
          <table:table-cell office:value-type="currency" office:value="22528278" table:style-name="ce2">
            <text:p>£22,528,278</text:p>
          </table:table-cell>
          <table:table-cell office:value-type="currency" office:value="45057" table:style-name="ce2">
            <text:p>£45,0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currency" office:value="450963" table:style-name="ce2">
            <text:p>£450,963</text:p>
          </table:table-cell>
          <table:table-cell office:value-type="currency" office:value="21209207" table:style-name="ce2">
            <text:p>£21,209,207</text:p>
          </table:table-cell>
          <table:table-cell office:value-type="currency" office:value="328905" table:style-name="ce2">
            <text:p>£328,905</text:p>
          </table:table-cell>
          <table:table-cell office:value-type="currency" office:value="21989075" table:style-name="ce2">
            <text:p>£21,989,075</text:p>
          </table:table-cell>
          <table:table-cell office:value-type="currency" office:value="463737" table:style-name="ce2">
            <text:p>£463,737</text:p>
          </table:table-cell>
          <table:table-cell office:value-type="currency" office:value="90617" table:style-name="ce2">
            <text:p>£90,617</text:p>
          </table:table-cell>
          <table:table-cell office:value-type="currency" office:value="0" table:style-name="ce2">
            <text:p>£0</text:p>
          </table:table-cell>
          <table:table-cell office:value-type="currency" office:value="249890" table:style-name="ce2">
            <text:p>£249,890</text:p>
          </table:table-cell>
          <table:table-cell office:value-type="currency" office:value="0" table:style-name="ce2">
            <text:p>£0</text:p>
          </table:table-cell>
          <table:table-cell office:value-type="currency" office:value="9865" table:style-name="ce2">
            <text:p>£9,865</text:p>
          </table:table-cell>
          <table:table-cell office:value-type="currency" office:value="6855" table:style-name="ce2">
            <text:p>£6,855</text:p>
          </table:table-cell>
          <table:table-cell office:value-type="currency" office:value="5397" table:style-name="ce2">
            <text:p>£5,397</text:p>
          </table:table-cell>
          <table:table-cell office:value-type="currency" office:value="441620" table:style-name="ce2">
            <text:p>£441,620</text:p>
          </table:table-cell>
          <table:table-cell office:value-type="currency" office:value="3946" table:style-name="ce2">
            <text:p>£3,946</text:p>
          </table:table-cell>
          <table:table-cell office:value-type="currency" office:value="450963" table:style-name="ce2">
            <text:p>£450,9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449280" table:style-name="ce2">
            <text:p>£21,449,280</text:p>
          </table:table-cell>
          <table:table-cell office:value-type="currency" office:value="238367" table:style-name="ce2">
            <text:p>£238,367</text:p>
          </table:table-cell>
          <table:table-cell office:value-type="currency" office:value="11652" table:style-name="ce2">
            <text:p>£11,6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1209" table:style-name="ce2">
            <text:p>£261,209</text:p>
          </table:table-cell>
          <table:table-cell office:value-type="currency" office:value="0" table:style-name="ce2">
            <text:p>£0</text:p>
          </table:table-cell>
          <table:table-cell office:value-type="currency" office:value="46176" table:style-name="ce2">
            <text:p>£46,176</text:p>
          </table:table-cell>
          <table:table-cell office:value-type="currency" office:value="20891876" table:style-name="ce2">
            <text:p>£20,891,876</text:p>
          </table:table-cell>
          <table:table-cell office:value-type="currency" office:value="247504" table:style-name="ce2">
            <text:p>£247,504</text:p>
          </table:table-cell>
          <table:table-cell office:value-type="currency" office:value="21185556" table:style-name="ce2">
            <text:p>£21,185,556</text:p>
          </table:table-cell>
          <table:table-cell office:value-type="currency" office:value="23651" table:style-name="ce2">
            <text:p>£23,651</text:p>
          </table:table-cell>
          <table:table-cell office:value-type="currency" office:value="21209207" table:style-name="ce2">
            <text:p>£21,209,207</text:p>
          </table:table-cell>
          <table:table-cell office:value-type="currency" office:value="21333496" table:style-name="ce2">
            <text:p>£21,333,496</text:p>
          </table:table-cell>
          <table:table-cell office:value-type="currency" office:value="102401" table:style-name="ce2">
            <text:p>£102,401</text:p>
          </table:table-cell>
          <table:table-cell office:value-type="currency" office:value="115201" table:style-name="ce2">
            <text:p>£115,201</text:p>
          </table:table-cell>
          <table:table-cell office:value-type="currency" office:value="51573" table:style-name="ce2">
            <text:p>£51,573</text:p>
          </table:table-cell>
          <table:table-cell office:value-type="currency" office:value="51573" table:style-name="ce2">
            <text:p>£51,573</text:p>
          </table:table-cell>
          <table:table-cell office:value-type="currency" office:value="0" table:style-name="ce2">
            <text:p>£0</text:p>
          </table:table-cell>
          <table:table-cell office:value-type="currency" office:value="51573" table:style-name="ce2">
            <text:p>£51,573</text:p>
          </table:table-cell>
          <table:table-cell office:value-type="currency" office:value="5397" table:style-name="ce2">
            <text:p>£5,397</text:p>
          </table:table-cell>
          <table:table-cell office:value-type="currency" office:value="0" table:style-name="ce2">
            <text:p>£0</text:p>
          </table:table-cell>
          <table:table-cell office:value-type="currency" office:value="46176" table:style-name="ce2">
            <text:p>£46,176</text:p>
          </table:table-cell>
          <table:table-cell office:value-type="currency" office:value="21636519" table:style-name="ce2">
            <text:p>£21,636,519</text:p>
          </table:table-cell>
          <table:table-cell office:value-type="currency" office:value="43273" table:style-name="ce2">
            <text:p>£43,273</text:p>
          </table:table-cell>
          <table:table-cell office:value-type="currency" office:value="31535" table:style-name="ce2">
            <text:p>£31,535</text:p>
          </table:table-cell>
          <table:table-cell office:value-type="currency" office:value="23651" table:style-name="ce2">
            <text:p>£23,651</text:p>
          </table:table-cell>
          <table:table-cell office:value-type="currency" office:value="23651" table:style-name="ce2">
            <text:p>£23,65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CKNEY</text:p>
          </table:table-cell>
          <table:table-cell office:value-type="currency" office:value="78439040" table:style-name="ce2">
            <text:p>£78,439,040</text:p>
          </table:table-cell>
          <table:table-cell office:value-type="currency" office:value="157777888" table:style-name="ce2">
            <text:p>£157,777,888</text:p>
          </table:table-cell>
          <table:table-cell office:value-type="currency" office:value="2123448" table:style-name="ce2">
            <text:p>£2,123,448</text:p>
          </table:table-cell>
          <table:table-cell office:value-type="currency" office:value="238340376" table:style-name="ce2">
            <text:p>£238,340,376</text:p>
          </table:table-cell>
          <table:table-cell office:value-type="currency" office:value="31009620" table:style-name="ce2">
            <text:p>£31,009,620</text:p>
          </table:table-cell>
          <table:table-cell office:value-type="currency" office:value="2946053" table:style-name="ce2">
            <text:p>£2,946,053</text:p>
          </table:table-cell>
          <table:table-cell office:value-type="currency" office:value="1044" table:style-name="ce2">
            <text:p>£1,044</text:p>
          </table:table-cell>
          <table:table-cell office:value-type="currency" office:value="20205779" table:style-name="ce2">
            <text:p>£20,205,779</text:p>
          </table:table-cell>
          <table:table-cell office:value-type="currency" office:value="2602804" table:style-name="ce2">
            <text:p>£2,602,804</text:p>
          </table:table-cell>
          <table:table-cell office:value-type="currency" office:value="517203" table:style-name="ce2">
            <text:p>£517,203</text:p>
          </table:table-cell>
          <table:table-cell office:value-type="currency" office:value="336561" table:style-name="ce2">
            <text:p>£336,561</text:p>
          </table:table-cell>
          <table:table-cell office:value-type="currency" office:value="84707" table:style-name="ce2">
            <text:p>£84,707</text:p>
          </table:table-cell>
          <table:table-cell office:value-type="currency" office:value="27467301" table:style-name="ce2">
            <text:p>£27,467,301</text:p>
          </table:table-cell>
          <table:table-cell office:value-type="currency" office:value="206881" table:style-name="ce2">
            <text:p>£206,881</text:p>
          </table:table-cell>
          <table:table-cell office:value-type="currency" office:value="27758889" table:style-name="ce2">
            <text:p>£27,758,889</text:p>
          </table:table-cell>
          <table:table-cell office:value-type="currency" office:value="51521651" table:style-name="ce2">
            <text:p>£51,521,651</text:p>
          </table:table-cell>
          <table:table-cell office:value-type="currency" office:value="1365311" table:style-name="ce2">
            <text:p>£1,365,311</text:p>
          </table:table-cell>
          <table:table-cell office:value-type="currency" office:value="22313" table:style-name="ce2">
            <text:p>£22,313</text:p>
          </table:table-cell>
          <table:table-cell office:value-type="currency" office:value="92688" table:style-name="ce2">
            <text:p>£92,688</text:p>
          </table:table-cell>
          <table:table-cell office:value-type="currency" office:value="0" table:style-name="ce2">
            <text:p>£0</text:p>
          </table:table-cell>
          <table:table-cell office:value-type="currency" office:value="50041339" table:style-name="ce2">
            <text:p>£50,041,339</text:p>
          </table:table-cell>
          <table:table-cell office:value-type="currency" office:value="546124" table:style-name="ce2">
            <text:p>£546,124</text:p>
          </table:table-cell>
          <table:table-cell office:value-type="currency" office:value="50680151" table:style-name="ce2">
            <text:p>£50,680,151</text:p>
          </table:table-cell>
          <table:table-cell office:value-type="currency" office:value="159961484" table:style-name="ce2">
            <text:p>£159,961,484</text:p>
          </table:table-cell>
          <table:table-cell office:value-type="currency" office:value="28479" table:style-name="ce2">
            <text:p>£28,479</text:p>
          </table:table-cell>
          <table:table-cell office:value-type="currency" office:value="10212" table:style-name="ce2">
            <text:p>£10,2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9844" table:style-name="ce2">
            <text:p>£559,844</text:p>
          </table:table-cell>
          <table:table-cell office:value-type="currency" office:value="19396" table:style-name="ce2">
            <text:p>£19,396</text:p>
          </table:table-cell>
          <table:table-cell office:value-type="currency" office:value="0" table:style-name="ce2">
            <text:p>£0</text:p>
          </table:table-cell>
          <table:table-cell office:value-type="currency" office:value="3577257" table:style-name="ce2">
            <text:p>£3,577,257</text:p>
          </table:table-cell>
          <table:table-cell office:value-type="currency" office:value="0" table:style-name="ce2">
            <text:p>£0</text:p>
          </table:table-cell>
          <table:table-cell office:value-type="currency" office:value="264005" table:style-name="ce2">
            <text:p>£264,005</text:p>
          </table:table-cell>
          <table:table-cell office:value-type="currency" office:value="156062135" table:style-name="ce2">
            <text:p>£156,062,135</text:p>
          </table:table-cell>
          <table:table-cell office:value-type="currency" office:value="1447990" table:style-name="ce2">
            <text:p>£1,447,990</text:p>
          </table:table-cell>
          <table:table-cell office:value-type="currency" office:value="157774130" table:style-name="ce2">
            <text:p>£157,774,130</text:p>
          </table:table-cell>
          <table:table-cell office:value-type="currency" office:value="3758" table:style-name="ce2">
            <text:p>£3,758</text:p>
          </table:table-cell>
          <table:table-cell office:value-type="currency" office:value="157777888" table:style-name="ce2">
            <text:p>£157,777,888</text:p>
          </table:table-cell>
          <table:table-cell office:value-type="currency" office:value="233570775" table:style-name="ce2">
            <text:p>£233,570,775</text:p>
          </table:table-cell>
          <table:table-cell office:value-type="currency" office:value="1121140" table:style-name="ce2">
            <text:p>£1,121,140</text:p>
          </table:table-cell>
          <table:table-cell office:value-type="currency" office:value="1261282" table:style-name="ce2">
            <text:p>£1,261,282</text:p>
          </table:table-cell>
          <table:table-cell office:value-type="currency" office:value="441400" table:style-name="ce2">
            <text:p>£441,400</text:p>
          </table:table-cell>
          <table:table-cell office:value-type="currency" office:value="441400" table:style-name="ce2">
            <text:p>£441,400</text:p>
          </table:table-cell>
          <table:table-cell office:value-type="currency" office:value="0" table:style-name="ce2">
            <text:p>£0</text:p>
          </table:table-cell>
          <table:table-cell office:value-type="currency" office:value="441400" table:style-name="ce2">
            <text:p>£441,400</text:p>
          </table:table-cell>
          <table:table-cell office:value-type="currency" office:value="84707" table:style-name="ce2">
            <text:p>£84,707</text:p>
          </table:table-cell>
          <table:table-cell office:value-type="currency" office:value="92688" table:style-name="ce2">
            <text:p>£92,688</text:p>
          </table:table-cell>
          <table:table-cell office:value-type="currency" office:value="264005" table:style-name="ce2">
            <text:p>£264,005</text:p>
          </table:table-cell>
          <table:table-cell office:value-type="currency" office:value="236213170" table:style-name="ce2">
            <text:p>£236,213,170</text:p>
          </table:table-cell>
          <table:table-cell office:value-type="currency" office:value="472426" table:style-name="ce2">
            <text:p>£472,426</text:p>
          </table:table-cell>
          <table:table-cell office:value-type="currency" office:value="5011" table:style-name="ce2">
            <text:p>£5,011</text:p>
          </table:table-cell>
          <table:table-cell office:value-type="currency" office:value="3758" table:style-name="ce2">
            <text:p>£3,758</text:p>
          </table:table-cell>
          <table:table-cell office:value-type="currency" office:value="3758" table:style-name="ce2">
            <text:p>£3,75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currency" office:value="68320" table:style-name="ce2">
            <text:p>£68,320</text:p>
          </table:table-cell>
          <table:table-cell office:value-type="currency" office:value="25593625" table:style-name="ce2">
            <text:p>£25,593,625</text:p>
          </table:table-cell>
          <table:table-cell office:value-type="currency" office:value="460636" table:style-name="ce2">
            <text:p>£460,636</text:p>
          </table:table-cell>
          <table:table-cell office:value-type="currency" office:value="26122581" table:style-name="ce2">
            <text:p>£26,122,581</text:p>
          </table:table-cell>
          <table:table-cell office:value-type="currency" office:value="68500" table:style-name="ce2">
            <text:p>£68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0" table:style-name="ce2">
            <text:p>£3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200" table:style-name="ce2">
            <text:p>£68,200</text:p>
          </table:table-cell>
          <table:table-cell office:value-type="currency" office:value="120" table:style-name="ce2">
            <text:p>£120</text:p>
          </table:table-cell>
          <table:table-cell office:value-type="currency" office:value="68320" table:style-name="ce2">
            <text:p>£68,3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300000" table:style-name="ce2">
            <text:p>£26,300,000</text:p>
          </table:table-cell>
          <table:table-cell office:value-type="currency" office:value="1000000" table:style-name="ce2">
            <text:p>£1,00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0000" table:style-name="ce2">
            <text:p>£55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4710000" table:style-name="ce2">
            <text:p>£24,710,000</text:p>
          </table:table-cell>
          <table:table-cell office:value-type="currency" office:value="820000" table:style-name="ce2">
            <text:p>£820,000</text:p>
          </table:table-cell>
          <table:table-cell office:value-type="currency" office:value="25570000" table:style-name="ce2">
            <text:p>£25,570,000</text:p>
          </table:table-cell>
          <table:table-cell office:value-type="currency" office:value="23625" table:style-name="ce2">
            <text:p>£23,625</text:p>
          </table:table-cell>
          <table:table-cell office:value-type="currency" office:value="25593625" table:style-name="ce2">
            <text:p>£25,593,625</text:p>
          </table:table-cell>
          <table:table-cell office:value-type="currency" office:value="24778200" table:style-name="ce2">
            <text:p>£24,778,200</text:p>
          </table:table-cell>
          <table:table-cell office:value-type="currency" office:value="118935" table:style-name="ce2">
            <text:p>£118,935</text:p>
          </table:table-cell>
          <table:table-cell office:value-type="currency" office:value="133802" table:style-name="ce2">
            <text:p>£133,802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5638320" table:style-name="ce2">
            <text:p>£25,638,320</text:p>
          </table:table-cell>
          <table:table-cell office:value-type="currency" office:value="51277" table:style-name="ce2">
            <text:p>£51,277</text:p>
          </table:table-cell>
          <table:table-cell office:value-type="currency" office:value="31500" table:style-name="ce2">
            <text:p>£31,500</text:p>
          </table:table-cell>
          <table:table-cell office:value-type="currency" office:value="23625" table:style-name="ce2">
            <text:p>£23,625</text:p>
          </table:table-cell>
          <table:table-cell office:value-type="currency" office:value="23625" table:style-name="ce2">
            <text:p>£23,6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currency" office:value="13571" table:style-name="ce2">
            <text:p>£13,571</text:p>
          </table:table-cell>
          <table:table-cell office:value-type="currency" office:value="10177250" table:style-name="ce2">
            <text:p>£10,177,250</text:p>
          </table:table-cell>
          <table:table-cell office:value-type="currency" office:value="159383" table:style-name="ce2">
            <text:p>£159,383</text:p>
          </table:table-cell>
          <table:table-cell office:value-type="currency" office:value="10350204" table:style-name="ce2">
            <text:p>£10,350,204</text:p>
          </table:table-cell>
          <table:table-cell office:value-type="currency" office:value="38960" table:style-name="ce2">
            <text:p>£38,960</text:p>
          </table:table-cell>
          <table:table-cell office:value-type="currency" office:value="12719" table:style-name="ce2">
            <text:p>£12,719</text:p>
          </table:table-cell>
          <table:table-cell office:value-type="currency" office:value="21624" table:style-name="ce2">
            <text:p>£21,6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51" table:style-name="ce2">
            <text:p>£6,251</text:p>
          </table:table-cell>
          <table:table-cell office:value-type="currency" office:value="14" table:style-name="ce2">
            <text:p>£14</text:p>
          </table:table-cell>
          <table:table-cell office:value-type="currency" office:value="170" table:style-name="ce2">
            <text:p>£170</text:p>
          </table:table-cell>
          <table:table-cell office:value-type="currency" office:value="10901" table:style-name="ce2">
            <text:p>£10,901</text:p>
          </table:table-cell>
          <table:table-cell office:value-type="currency" office:value="2500" table:style-name="ce2">
            <text:p>£2,500</text:p>
          </table:table-cell>
          <table:table-cell office:value-type="currency" office:value="13571" table:style-name="ce2">
            <text:p>£13,5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96005" table:style-name="ce2">
            <text:p>£10,296,005</text:p>
          </table:table-cell>
          <table:table-cell office:value-type="currency" office:value="21014" table:style-name="ce2">
            <text:p>£21,0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4860" table:style-name="ce2">
            <text:p>£54,860</text:p>
          </table:table-cell>
          <table:table-cell office:value-type="currency" office:value="7938" table:style-name="ce2">
            <text:p>£7,938</text:p>
          </table:table-cell>
          <table:table-cell office:value-type="currency" office:value="0" table:style-name="ce2">
            <text:p>£0</text:p>
          </table:table-cell>
          <table:table-cell office:value-type="currency" office:value="183956" table:style-name="ce2">
            <text:p>£183,956</text:p>
          </table:table-cell>
          <table:table-cell office:value-type="currency" office:value="0" table:style-name="ce2">
            <text:p>£0</text:p>
          </table:table-cell>
          <table:table-cell office:value-type="currency" office:value="6239" table:style-name="ce2">
            <text:p>£6,239</text:p>
          </table:table-cell>
          <table:table-cell office:value-type="currency" office:value="10076858" table:style-name="ce2">
            <text:p>£10,076,858</text:p>
          </table:table-cell>
          <table:table-cell office:value-type="currency" office:value="86191" table:style-name="ce2">
            <text:p>£86,191</text:p>
          </table:table-cell>
          <table:table-cell office:value-type="currency" office:value="10169288" table:style-name="ce2">
            <text:p>£10,169,288</text:p>
          </table:table-cell>
          <table:table-cell office:value-type="currency" office:value="7962" table:style-name="ce2">
            <text:p>£7,962</text:p>
          </table:table-cell>
          <table:table-cell office:value-type="currency" office:value="10177250" table:style-name="ce2">
            <text:p>£10,177,250</text:p>
          </table:table-cell>
          <table:table-cell office:value-type="currency" office:value="10087759" table:style-name="ce2">
            <text:p>£10,087,759</text:p>
          </table:table-cell>
          <table:table-cell office:value-type="currency" office:value="48421" table:style-name="ce2">
            <text:p>£48,421</text:p>
          </table:table-cell>
          <table:table-cell office:value-type="currency" office:value="54474" table:style-name="ce2">
            <text:p>£54,474</text:p>
          </table:table-cell>
          <table:table-cell office:value-type="currency" office:value="6409" table:style-name="ce2">
            <text:p>£6,409</text:p>
          </table:table-cell>
          <table:table-cell office:value-type="currency" office:value="6409" table:style-name="ce2">
            <text:p>£6,409</text:p>
          </table:table-cell>
          <table:table-cell office:value-type="currency" office:value="0" table:style-name="ce2">
            <text:p>£0</text:p>
          </table:table-cell>
          <table:table-cell office:value-type="currency" office:value="6409" table:style-name="ce2">
            <text:p>£6,409</text:p>
          </table:table-cell>
          <table:table-cell office:value-type="currency" office:value="170" table:style-name="ce2">
            <text:p>£170</text:p>
          </table:table-cell>
          <table:table-cell office:value-type="currency" office:value="0" table:style-name="ce2">
            <text:p>£0</text:p>
          </table:table-cell>
          <table:table-cell office:value-type="currency" office:value="6239" table:style-name="ce2">
            <text:p>£6,239</text:p>
          </table:table-cell>
          <table:table-cell office:value-type="currency" office:value="10182859" table:style-name="ce2">
            <text:p>£10,182,859</text:p>
          </table:table-cell>
          <table:table-cell office:value-type="currency" office:value="20366" table:style-name="ce2">
            <text:p>£20,366</text:p>
          </table:table-cell>
          <table:table-cell office:value-type="currency" office:value="10616" table:style-name="ce2">
            <text:p>£10,616</text:p>
          </table:table-cell>
          <table:table-cell office:value-type="currency" office:value="7962" table:style-name="ce2">
            <text:p>£7,962</text:p>
          </table:table-cell>
          <table:table-cell office:value-type="currency" office:value="7962" table:style-name="ce2">
            <text:p>£7,9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MMERSMITH</text:p>
          </table:table-cell>
          <table:table-cell office:value-type="currency" office:value="36097958" table:style-name="ce2">
            <text:p>£36,097,958</text:p>
          </table:table-cell>
          <table:table-cell office:value-type="currency" office:value="58321863" table:style-name="ce2">
            <text:p>£58,321,863</text:p>
          </table:table-cell>
          <table:table-cell office:value-type="currency" office:value="966485" table:style-name="ce2">
            <text:p>£966,485</text:p>
          </table:table-cell>
          <table:table-cell office:value-type="currency" office:value="95386306" table:style-name="ce2">
            <text:p>£95,386,306</text:p>
          </table:table-cell>
          <table:table-cell office:value-type="currency" office:value="10292408" table:style-name="ce2">
            <text:p>£10,292,408</text:p>
          </table:table-cell>
          <table:table-cell office:value-type="currency" office:value="633459" table:style-name="ce2">
            <text:p>£633,459</text:p>
          </table:table-cell>
          <table:table-cell office:value-type="currency" office:value="0" table:style-name="ce2">
            <text:p>£0</text:p>
          </table:table-cell>
          <table:table-cell office:value-type="currency" office:value="9396894" table:style-name="ce2">
            <text:p>£9,396,894</text:p>
          </table:table-cell>
          <table:table-cell office:value-type="currency" office:value="7916" table:style-name="ce2">
            <text:p>£7,916</text:p>
          </table:table-cell>
          <table:table-cell office:value-type="currency" office:value="233281" table:style-name="ce2">
            <text:p>£233,281</text:p>
          </table:table-cell>
          <table:table-cell office:value-type="currency" office:value="75223" table:style-name="ce2">
            <text:p>£75,223</text:p>
          </table:table-cell>
          <table:table-cell office:value-type="currency" office:value="24449" table:style-name="ce2">
            <text:p>£24,449</text:p>
          </table:table-cell>
          <table:table-cell office:value-type="currency" office:value="9951539" table:style-name="ce2">
            <text:p>£9,951,539</text:p>
          </table:table-cell>
          <table:table-cell office:value-type="currency" office:value="93312" table:style-name="ce2">
            <text:p>£93,312</text:p>
          </table:table-cell>
          <table:table-cell office:value-type="currency" office:value="10069300" table:style-name="ce2">
            <text:p>£10,069,300</text:p>
          </table:table-cell>
          <table:table-cell office:value-type="currency" office:value="26375811" table:style-name="ce2">
            <text:p>£26,375,811</text:p>
          </table:table-cell>
          <table:table-cell office:value-type="currency" office:value="546341" table:style-name="ce2">
            <text:p>£546,341</text:p>
          </table:table-cell>
          <table:table-cell office:value-type="currency" office:value="19348" table:style-name="ce2">
            <text:p>£19,348</text:p>
          </table:table-cell>
          <table:table-cell office:value-type="currency" office:value="47653" table:style-name="ce2">
            <text:p>£47,653</text:p>
          </table:table-cell>
          <table:table-cell office:value-type="currency" office:value="0" table:style-name="ce2">
            <text:p>£0</text:p>
          </table:table-cell>
          <table:table-cell office:value-type="currency" office:value="25762469" table:style-name="ce2">
            <text:p>£25,762,469</text:p>
          </table:table-cell>
          <table:table-cell office:value-type="currency" office:value="218536" table:style-name="ce2">
            <text:p>£218,536</text:p>
          </table:table-cell>
          <table:table-cell office:value-type="currency" office:value="26028658" table:style-name="ce2">
            <text:p>£26,028,658</text:p>
          </table:table-cell>
          <table:table-cell office:value-type="currency" office:value="59151944" table:style-name="ce2">
            <text:p>£59,151,9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84085" table:style-name="ce2">
            <text:p>£1,284,085</text:p>
          </table:table-cell>
          <table:table-cell office:value-type="currency" office:value="59088" table:style-name="ce2">
            <text:p>£59,088</text:p>
          </table:table-cell>
          <table:table-cell office:value-type="currency" office:value="0" table:style-name="ce2">
            <text:p>£0</text:p>
          </table:table-cell>
          <table:table-cell office:value-type="currency" office:value="1345490" table:style-name="ce2">
            <text:p>£1,345,490</text:p>
          </table:table-cell>
          <table:table-cell office:value-type="currency" office:value="0" table:style-name="ce2">
            <text:p>£0</text:p>
          </table:table-cell>
          <table:table-cell office:value-type="currency" office:value="80532" table:style-name="ce2">
            <text:p>£80,532</text:p>
          </table:table-cell>
          <table:table-cell office:value-type="currency" office:value="57666834" table:style-name="ce2">
            <text:p>£57,666,834</text:p>
          </table:table-cell>
          <table:table-cell office:value-type="currency" office:value="538196" table:style-name="ce2">
            <text:p>£538,196</text:p>
          </table:table-cell>
          <table:table-cell office:value-type="currency" office:value="58285562" table:style-name="ce2">
            <text:p>£58,285,562</text:p>
          </table:table-cell>
          <table:table-cell office:value-type="currency" office:value="36301" table:style-name="ce2">
            <text:p>£36,301</text:p>
          </table:table-cell>
          <table:table-cell office:value-type="currency" office:value="58321863" table:style-name="ce2">
            <text:p>£58,321,863</text:p>
          </table:table-cell>
          <table:table-cell office:value-type="currency" office:value="93380842" table:style-name="ce2">
            <text:p>£93,380,842</text:p>
          </table:table-cell>
          <table:table-cell office:value-type="currency" office:value="448228" table:style-name="ce2">
            <text:p>£448,228</text:p>
          </table:table-cell>
          <table:table-cell office:value-type="currency" office:value="504257" table:style-name="ce2">
            <text:p>£504,257</text:p>
          </table:table-cell>
          <table:table-cell office:value-type="currency" office:value="152634" table:style-name="ce2">
            <text:p>£152,634</text:p>
          </table:table-cell>
          <table:table-cell office:value-type="currency" office:value="152634" table:style-name="ce2">
            <text:p>£152,634</text:p>
          </table:table-cell>
          <table:table-cell office:value-type="currency" office:value="0" table:style-name="ce2">
            <text:p>£0</text:p>
          </table:table-cell>
          <table:table-cell office:value-type="currency" office:value="152634" table:style-name="ce2">
            <text:p>£152,634</text:p>
          </table:table-cell>
          <table:table-cell office:value-type="currency" office:value="24449" table:style-name="ce2">
            <text:p>£24,449</text:p>
          </table:table-cell>
          <table:table-cell office:value-type="currency" office:value="47653" table:style-name="ce2">
            <text:p>£47,653</text:p>
          </table:table-cell>
          <table:table-cell office:value-type="currency" office:value="80532" table:style-name="ce2">
            <text:p>£80,532</text:p>
          </table:table-cell>
          <table:table-cell office:value-type="currency" office:value="94383520" table:style-name="ce2">
            <text:p>£94,383,520</text:p>
          </table:table-cell>
          <table:table-cell office:value-type="currency" office:value="188767" table:style-name="ce2">
            <text:p>£188,767</text:p>
          </table:table-cell>
          <table:table-cell office:value-type="currency" office:value="48401" table:style-name="ce2">
            <text:p>£48,401</text:p>
          </table:table-cell>
          <table:table-cell office:value-type="currency" office:value="36301" table:style-name="ce2">
            <text:p>£36,301</text:p>
          </table:table-cell>
          <table:table-cell office:value-type="currency" office:value="36301" table:style-name="ce2">
            <text:p>£36,30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currency" office:value="45205" table:style-name="ce2">
            <text:p>£45,205</text:p>
          </table:table-cell>
          <table:table-cell office:value-type="currency" office:value="6694423" table:style-name="ce2">
            <text:p>£6,694,423</text:p>
          </table:table-cell>
          <table:table-cell office:value-type="currency" office:value="108121" table:style-name="ce2">
            <text:p>£108,121</text:p>
          </table:table-cell>
          <table:table-cell office:value-type="currency" office:value="6847749" table:style-name="ce2">
            <text:p>£6,847,749</text:p>
          </table:table-cell>
          <table:table-cell office:value-type="currency" office:value="61104" table:style-name="ce2">
            <text:p>£61,104</text:p>
          </table:table-cell>
          <table:table-cell office:value-type="currency" office:value="34698" table:style-name="ce2">
            <text:p>£34,698</text:p>
          </table:table-cell>
          <table:table-cell office:value-type="currency" office:value="0" table:style-name="ce2">
            <text:p>£0</text:p>
          </table:table-cell>
          <table:table-cell office:value-type="currency" office:value="7670" table:style-name="ce2">
            <text:p>£7,670</text:p>
          </table:table-cell>
          <table:table-cell office:value-type="currency" office:value="13749" table:style-name="ce2">
            <text:p>£13,749</text:p>
          </table:table-cell>
          <table:table-cell office:value-type="currency" office:value="3584" table:style-name="ce2">
            <text:p>£3,584</text:p>
          </table:table-cell>
          <table:table-cell office:value-type="currency" office:value="0" table:style-name="ce2">
            <text:p>£0</text:p>
          </table:table-cell>
          <table:table-cell office:value-type="currency" office:value="1403" table:style-name="ce2">
            <text:p>£1,403</text:p>
          </table:table-cell>
          <table:table-cell office:value-type="currency" office:value="42368" table:style-name="ce2">
            <text:p>£42,368</text:p>
          </table:table-cell>
          <table:table-cell office:value-type="currency" office:value="1434" table:style-name="ce2">
            <text:p>£1,434</text:p>
          </table:table-cell>
          <table:table-cell office:value-type="currency" office:value="45205" table:style-name="ce2">
            <text:p>£45,2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29749" table:style-name="ce2">
            <text:p>£6,829,749</text:p>
          </table:table-cell>
          <table:table-cell office:value-type="currency" office:value="123922" table:style-name="ce2">
            <text:p>£123,922</text:p>
          </table:table-cell>
          <table:table-cell office:value-type="currency" office:value="5928" table:style-name="ce2">
            <text:p>£5,9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2061" table:style-name="ce2">
            <text:p>£142,061</text:p>
          </table:table-cell>
          <table:table-cell office:value-type="currency" office:value="0" table:style-name="ce2">
            <text:p>£0</text:p>
          </table:table-cell>
          <table:table-cell office:value-type="currency" office:value="3362" table:style-name="ce2">
            <text:p>£3,362</text:p>
          </table:table-cell>
          <table:table-cell office:value-type="currency" office:value="6554476" table:style-name="ce2">
            <text:p>£6,554,476</text:p>
          </table:table-cell>
          <table:table-cell office:value-type="currency" office:value="131178" table:style-name="ce2">
            <text:p>£131,178</text:p>
          </table:table-cell>
          <table:table-cell office:value-type="currency" office:value="6689016" table:style-name="ce2">
            <text:p>£6,689,016</text:p>
          </table:table-cell>
          <table:table-cell office:value-type="currency" office:value="5407" table:style-name="ce2">
            <text:p>£5,407</text:p>
          </table:table-cell>
          <table:table-cell office:value-type="currency" office:value="6694423" table:style-name="ce2">
            <text:p>£6,694,423</text:p>
          </table:table-cell>
          <table:table-cell office:value-type="currency" office:value="6596844" table:style-name="ce2">
            <text:p>£6,596,844</text:p>
          </table:table-cell>
          <table:table-cell office:value-type="currency" office:value="31665" table:style-name="ce2">
            <text:p>£31,665</text:p>
          </table:table-cell>
          <table:table-cell office:value-type="currency" office:value="35623" table:style-name="ce2">
            <text:p>£35,623</text:p>
          </table:table-cell>
          <table:table-cell office:value-type="currency" office:value="4765" table:style-name="ce2">
            <text:p>£4,765</text:p>
          </table:table-cell>
          <table:table-cell office:value-type="currency" office:value="4765" table:style-name="ce2">
            <text:p>£4,765</text:p>
          </table:table-cell>
          <table:table-cell office:value-type="currency" office:value="0" table:style-name="ce2">
            <text:p>£0</text:p>
          </table:table-cell>
          <table:table-cell office:value-type="currency" office:value="4765" table:style-name="ce2">
            <text:p>£4,765</text:p>
          </table:table-cell>
          <table:table-cell office:value-type="currency" office:value="1403" table:style-name="ce2">
            <text:p>£1,403</text:p>
          </table:table-cell>
          <table:table-cell office:value-type="currency" office:value="0" table:style-name="ce2">
            <text:p>£0</text:p>
          </table:table-cell>
          <table:table-cell office:value-type="currency" office:value="3362" table:style-name="ce2">
            <text:p>£3,362</text:p>
          </table:table-cell>
          <table:table-cell office:value-type="currency" office:value="6734221" table:style-name="ce2">
            <text:p>£6,734,221</text:p>
          </table:table-cell>
          <table:table-cell office:value-type="currency" office:value="13468" table:style-name="ce2">
            <text:p>£13,468</text:p>
          </table:table-cell>
          <table:table-cell office:value-type="currency" office:value="7209" table:style-name="ce2">
            <text:p>£7,209</text:p>
          </table:table-cell>
          <table:table-cell office:value-type="currency" office:value="5407" table:style-name="ce2">
            <text:p>£5,407</text:p>
          </table:table-cell>
          <table:table-cell office:value-type="currency" office:value="5407" table:style-name="ce2">
            <text:p>£5,40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currency" office:value="67191791" table:style-name="ce2">
            <text:p>£67,191,791</text:p>
          </table:table-cell>
          <table:table-cell office:value-type="currency" office:value="124267454" table:style-name="ce2">
            <text:p>£124,267,454</text:p>
          </table:table-cell>
          <table:table-cell office:value-type="currency" office:value="1500359" table:style-name="ce2">
            <text:p>£1,500,359</text:p>
          </table:table-cell>
          <table:table-cell office:value-type="currency" office:value="192959604" table:style-name="ce2">
            <text:p>£192,959,604</text:p>
          </table:table-cell>
          <table:table-cell office:value-type="currency" office:value="27689984" table:style-name="ce2">
            <text:p>£27,689,984</text:p>
          </table:table-cell>
          <table:table-cell office:value-type="currency" office:value="54959" table:style-name="ce2">
            <text:p>£54,959</text:p>
          </table:table-cell>
          <table:table-cell office:value-type="currency" office:value="6223" table:style-name="ce2">
            <text:p>£6,223</text:p>
          </table:table-cell>
          <table:table-cell office:value-type="currency" office:value="24442216" table:style-name="ce2">
            <text:p>£24,442,216</text:p>
          </table:table-cell>
          <table:table-cell office:value-type="currency" office:value="2441400" table:style-name="ce2">
            <text:p>£2,441,400</text:p>
          </table:table-cell>
          <table:table-cell office:value-type="currency" office:value="827935" table:style-name="ce2">
            <text:p>£827,935</text:p>
          </table:table-cell>
          <table:table-cell office:value-type="currency" office:value="102226" table:style-name="ce2">
            <text:p>£102,226</text:p>
          </table:table-cell>
          <table:table-cell office:value-type="currency" office:value="59572" table:style-name="ce2">
            <text:p>£59,572</text:p>
          </table:table-cell>
          <table:table-cell office:value-type="currency" office:value="24252628" table:style-name="ce2">
            <text:p>£24,252,628</text:p>
          </table:table-cell>
          <table:table-cell office:value-type="currency" office:value="331174" table:style-name="ce2">
            <text:p>£331,174</text:p>
          </table:table-cell>
          <table:table-cell office:value-type="currency" office:value="24643374" table:style-name="ce2">
            <text:p>£24,643,374</text:p>
          </table:table-cell>
          <table:table-cell office:value-type="currency" office:value="43278682" table:style-name="ce2">
            <text:p>£43,278,682</text:p>
          </table:table-cell>
          <table:table-cell office:value-type="currency" office:value="1096239" table:style-name="ce2">
            <text:p>£1,096,239</text:p>
          </table:table-cell>
          <table:table-cell office:value-type="currency" office:value="72522" table:style-name="ce2">
            <text:p>£72,522</text:p>
          </table:table-cell>
          <table:table-cell office:value-type="currency" office:value="49426" table:style-name="ce2">
            <text:p>£49,426</text:p>
          </table:table-cell>
          <table:table-cell office:value-type="currency" office:value="0" table:style-name="ce2">
            <text:p>£0</text:p>
          </table:table-cell>
          <table:table-cell office:value-type="currency" office:value="42060495" table:style-name="ce2">
            <text:p>£42,060,495</text:p>
          </table:table-cell>
          <table:table-cell office:value-type="currency" office:value="438496" table:style-name="ce2">
            <text:p>£438,496</text:p>
          </table:table-cell>
          <table:table-cell office:value-type="currency" office:value="42548417" table:style-name="ce2">
            <text:p>£42,548,417</text:p>
          </table:table-cell>
          <table:table-cell office:value-type="currency" office:value="126969216" table:style-name="ce2">
            <text:p>£126,969,216</text:p>
          </table:table-cell>
          <table:table-cell office:value-type="currency" office:value="1104870" table:style-name="ce2">
            <text:p>£1,104,8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9193" table:style-name="ce2">
            <text:p>£669,193</text:p>
          </table:table-cell>
          <table:table-cell office:value-type="currency" office:value="65247" table:style-name="ce2">
            <text:p>£65,247</text:p>
          </table:table-cell>
          <table:table-cell office:value-type="currency" office:value="0" table:style-name="ce2">
            <text:p>£0</text:p>
          </table:table-cell>
          <table:table-cell office:value-type="currency" office:value="3689912" table:style-name="ce2">
            <text:p>£3,689,912</text:p>
          </table:table-cell>
          <table:table-cell office:value-type="currency" office:value="165" table:style-name="ce2">
            <text:p>£165</text:p>
          </table:table-cell>
          <table:table-cell office:value-type="currency" office:value="232061" table:style-name="ce2">
            <text:p>£232,061</text:p>
          </table:table-cell>
          <table:table-cell office:value-type="currency" office:value="121876961" table:style-name="ce2">
            <text:p>£121,876,961</text:p>
          </table:table-cell>
          <table:table-cell office:value-type="currency" office:value="2138887" table:style-name="ce2">
            <text:p>£2,138,887</text:p>
          </table:table-cell>
          <table:table-cell office:value-type="currency" office:value="124247909" table:style-name="ce2">
            <text:p>£124,247,909</text:p>
          </table:table-cell>
          <table:table-cell office:value-type="currency" office:value="19545" table:style-name="ce2">
            <text:p>£19,545</text:p>
          </table:table-cell>
          <table:table-cell office:value-type="currency" office:value="124267454" table:style-name="ce2">
            <text:p>£124,267,454</text:p>
          </table:table-cell>
          <table:table-cell office:value-type="currency" office:value="188190084" table:style-name="ce2">
            <text:p>£188,190,084</text:p>
          </table:table-cell>
          <table:table-cell office:value-type="currency" office:value="903312" table:style-name="ce2">
            <text:p>£903,312</text:p>
          </table:table-cell>
          <table:table-cell office:value-type="currency" office:value="1016226" table:style-name="ce2">
            <text:p>£1,016,226</text:p>
          </table:table-cell>
          <table:table-cell office:value-type="currency" office:value="341059" table:style-name="ce2">
            <text:p>£341,059</text:p>
          </table:table-cell>
          <table:table-cell office:value-type="currency" office:value="341059" table:style-name="ce2">
            <text:p>£341,059</text:p>
          </table:table-cell>
          <table:table-cell office:value-type="currency" office:value="0" table:style-name="ce2">
            <text:p>£0</text:p>
          </table:table-cell>
          <table:table-cell office:value-type="currency" office:value="341059" table:style-name="ce2">
            <text:p>£341,059</text:p>
          </table:table-cell>
          <table:table-cell office:value-type="currency" office:value="59572" table:style-name="ce2">
            <text:p>£59,572</text:p>
          </table:table-cell>
          <table:table-cell office:value-type="currency" office:value="49426" table:style-name="ce2">
            <text:p>£49,426</text:p>
          </table:table-cell>
          <table:table-cell office:value-type="currency" office:value="232061" table:style-name="ce2">
            <text:p>£232,061</text:p>
          </table:table-cell>
          <table:table-cell office:value-type="currency" office:value="191439700" table:style-name="ce2">
            <text:p>£191,439,700</text:p>
          </table:table-cell>
          <table:table-cell office:value-type="currency" office:value="382879" table:style-name="ce2">
            <text:p>£382,879</text:p>
          </table:table-cell>
          <table:table-cell office:value-type="currency" office:value="26060" table:style-name="ce2">
            <text:p>£26,060</text:p>
          </table:table-cell>
          <table:table-cell office:value-type="currency" office:value="19545" table:style-name="ce2">
            <text:p>£19,545</text:p>
          </table:table-cell>
          <table:table-cell office:value-type="currency" office:value="19545" table:style-name="ce2">
            <text:p>£19,54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LOW</text:p>
          </table:table-cell>
          <table:table-cell office:value-type="currency" office:value="12154210" table:style-name="ce2">
            <text:p>£12,154,210</text:p>
          </table:table-cell>
          <table:table-cell office:value-type="currency" office:value="8569022" table:style-name="ce2">
            <text:p>£8,569,022</text:p>
          </table:table-cell>
          <table:table-cell office:value-type="currency" office:value="321693" table:style-name="ce2">
            <text:p>£321,693</text:p>
          </table:table-cell>
          <table:table-cell office:value-type="currency" office:value="21044925" table:style-name="ce2">
            <text:p>£21,044,925</text:p>
          </table:table-cell>
          <table:table-cell office:value-type="currency" office:value="23617" table:style-name="ce2">
            <text:p>£23,617</text:p>
          </table:table-cell>
          <table:table-cell office:value-type="currency" office:value="3810" table:style-name="ce2">
            <text:p>£3,810</text:p>
          </table:table-cell>
          <table:table-cell office:value-type="currency" office:value="0" table:style-name="ce2">
            <text:p>£0</text:p>
          </table:table-cell>
          <table:table-cell office:value-type="currency" office:value="7990" table:style-name="ce2">
            <text:p>£7,990</text:p>
          </table:table-cell>
          <table:table-cell office:value-type="currency" office:value="365" table:style-name="ce2">
            <text:p>£365</text:p>
          </table:table-cell>
          <table:table-cell office:value-type="currency" office:value="460" table:style-name="ce2">
            <text:p>£460</text:p>
          </table:table-cell>
          <table:table-cell office:value-type="currency" office:value="102" table:style-name="ce2">
            <text:p>£102</text:p>
          </table:table-cell>
          <table:table-cell office:value-type="currency" office:value="0" table:style-name="ce2">
            <text:p>£0</text:p>
          </table:table-cell>
          <table:table-cell office:value-type="currency" office:value="22690" table:style-name="ce2">
            <text:p>£22,690</text:p>
          </table:table-cell>
          <table:table-cell office:value-type="currency" office:value="184" table:style-name="ce2">
            <text:p>£184</text:p>
          </table:table-cell>
          <table:table-cell office:value-type="currency" office:value="22874" table:style-name="ce2">
            <text:p>£22,874</text:p>
          </table:table-cell>
          <table:table-cell office:value-type="currency" office:value="12368520" table:style-name="ce2">
            <text:p>£12,368,520</text:p>
          </table:table-cell>
          <table:table-cell office:value-type="currency" office:value="374034" table:style-name="ce2">
            <text:p>£374,034</text:p>
          </table:table-cell>
          <table:table-cell office:value-type="currency" office:value="12764" table:style-name="ce2">
            <text:p>£12,764</text:p>
          </table:table-cell>
          <table:table-cell office:value-type="currency" office:value="36928" table:style-name="ce2">
            <text:p>£36,928</text:p>
          </table:table-cell>
          <table:table-cell office:value-type="currency" office:value="0" table:style-name="ce2">
            <text:p>£0</text:p>
          </table:table-cell>
          <table:table-cell office:value-type="currency" office:value="11944794" table:style-name="ce2">
            <text:p>£11,944,794</text:p>
          </table:table-cell>
          <table:table-cell office:value-type="currency" office:value="149614" table:style-name="ce2">
            <text:p>£149,614</text:p>
          </table:table-cell>
          <table:table-cell office:value-type="currency" office:value="12131336" table:style-name="ce2">
            <text:p>£12,131,336</text:p>
          </table:table-cell>
          <table:table-cell office:value-type="currency" office:value="8866100" table:style-name="ce2">
            <text:p>£8,866,1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260" table:style-name="ce2">
            <text:p>£500,260</text:p>
          </table:table-cell>
          <table:table-cell office:value-type="currency" office:value="53" table:style-name="ce2">
            <text:p>£53</text:p>
          </table:table-cell>
          <table:table-cell office:value-type="currency" office:value="45298" table:style-name="ce2">
            <text:p>£45,298</text:p>
          </table:table-cell>
          <table:table-cell office:value-type="currency" office:value="8320489" table:style-name="ce2">
            <text:p>£8,320,489</text:p>
          </table:table-cell>
          <table:table-cell office:value-type="currency" office:value="200104" table:style-name="ce2">
            <text:p>£200,104</text:p>
          </table:table-cell>
          <table:table-cell office:value-type="currency" office:value="8565891" table:style-name="ce2">
            <text:p>£8,565,891</text:p>
          </table:table-cell>
          <table:table-cell office:value-type="currency" office:value="3131" table:style-name="ce2">
            <text:p>£3,131</text:p>
          </table:table-cell>
          <table:table-cell office:value-type="currency" office:value="8569022" table:style-name="ce2">
            <text:p>£8,569,022</text:p>
          </table:table-cell>
          <table:table-cell office:value-type="currency" office:value="20287973" table:style-name="ce2">
            <text:p>£20,287,973</text:p>
          </table:table-cell>
          <table:table-cell office:value-type="currency" office:value="97382" table:style-name="ce2">
            <text:p>£97,382</text:p>
          </table:table-cell>
          <table:table-cell office:value-type="currency" office:value="109555" table:style-name="ce2">
            <text:p>£109,555</text:p>
          </table:table-cell>
          <table:table-cell office:value-type="currency" office:value="82226" table:style-name="ce2">
            <text:p>£82,226</text:p>
          </table:table-cell>
          <table:table-cell office:value-type="currency" office:value="82226" table:style-name="ce2">
            <text:p>£82,226</text:p>
          </table:table-cell>
          <table:table-cell office:value-type="currency" office:value="0" table:style-name="ce2">
            <text:p>£0</text:p>
          </table:table-cell>
          <table:table-cell office:value-type="currency" office:value="82226" table:style-name="ce2">
            <text:p>£82,226</text:p>
          </table:table-cell>
          <table:table-cell office:value-type="currency" office:value="0" table:style-name="ce2">
            <text:p>£0</text:p>
          </table:table-cell>
          <table:table-cell office:value-type="currency" office:value="36928" table:style-name="ce2">
            <text:p>£36,928</text:p>
          </table:table-cell>
          <table:table-cell office:value-type="currency" office:value="45298" table:style-name="ce2">
            <text:p>£45,298</text:p>
          </table:table-cell>
          <table:table-cell office:value-type="currency" office:value="20720101" table:style-name="ce2">
            <text:p>£20,720,101</text:p>
          </table:table-cell>
          <table:table-cell office:value-type="currency" office:value="41440" table:style-name="ce2">
            <text:p>£41,440</text:p>
          </table:table-cell>
          <table:table-cell office:value-type="currency" office:value="4175" table:style-name="ce2">
            <text:p>£4,175</text:p>
          </table:table-cell>
          <table:table-cell office:value-type="currency" office:value="3131" table:style-name="ce2">
            <text:p>£3,131</text:p>
          </table:table-cell>
          <table:table-cell office:value-type="currency" office:value="3131" table:style-name="ce2">
            <text:p>£3,13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currency" office:value="5625473" table:style-name="ce2">
            <text:p>£5,625,473</text:p>
          </table:table-cell>
          <table:table-cell office:value-type="currency" office:value="11638897" table:style-name="ce2">
            <text:p>£11,638,897</text:p>
          </table:table-cell>
          <table:table-cell office:value-type="currency" office:value="259617" table:style-name="ce2">
            <text:p>£259,617</text:p>
          </table:table-cell>
          <table:table-cell office:value-type="currency" office:value="17523987" table:style-name="ce2">
            <text:p>£17,523,987</text:p>
          </table:table-cell>
          <table:table-cell office:value-type="currency" office:value="40127" table:style-name="ce2">
            <text:p>£40,127</text:p>
          </table:table-cell>
          <table:table-cell office:value-type="currency" office:value="27910" table:style-name="ce2">
            <text:p>£27,910</text:p>
          </table:table-cell>
          <table:table-cell office:value-type="currency" office:value="0" table:style-name="ce2">
            <text:p>£0</text:p>
          </table:table-cell>
          <table:table-cell office:value-type="currency" office:value="9104" table:style-name="ce2">
            <text:p>£9,104</text:p>
          </table:table-cell>
          <table:table-cell office:value-type="currency" office:value="158" table:style-name="ce2">
            <text:p>£158</text:p>
          </table:table-cell>
          <table:table-cell office:value-type="currency" office:value="317" table:style-name="ce2">
            <text:p>£317</text:p>
          </table:table-cell>
          <table:table-cell office:value-type="currency" office:value="2795" table:style-name="ce2">
            <text:p>£2,795</text:p>
          </table:table-cell>
          <table:table-cell office:value-type="currency" office:value="55" table:style-name="ce2">
            <text:p>£55</text:p>
          </table:table-cell>
          <table:table-cell office:value-type="currency" office:value="36802" table:style-name="ce2">
            <text:p>£36,802</text:p>
          </table:table-cell>
          <table:table-cell office:value-type="currency" office:value="127" table:style-name="ce2">
            <text:p>£127</text:p>
          </table:table-cell>
          <table:table-cell office:value-type="currency" office:value="36984" table:style-name="ce2">
            <text:p>£36,984</text:p>
          </table:table-cell>
          <table:table-cell office:value-type="currency" office:value="5712158" table:style-name="ce2">
            <text:p>£5,712,158</text:p>
          </table:table-cell>
          <table:table-cell office:value-type="currency" office:value="190677" table:style-name="ce2">
            <text:p>£190,677</text:p>
          </table:table-cell>
          <table:table-cell office:value-type="currency" office:value="9263" table:style-name="ce2">
            <text:p>£9,263</text:p>
          </table:table-cell>
          <table:table-cell office:value-type="currency" office:value="5642" table:style-name="ce2">
            <text:p>£5,642</text:p>
          </table:table-cell>
          <table:table-cell office:value-type="currency" office:value="0" table:style-name="ce2">
            <text:p>£0</text:p>
          </table:table-cell>
          <table:table-cell office:value-type="currency" office:value="5506576" table:style-name="ce2">
            <text:p>£5,506,576</text:p>
          </table:table-cell>
          <table:table-cell office:value-type="currency" office:value="76271" table:style-name="ce2">
            <text:p>£76,271</text:p>
          </table:table-cell>
          <table:table-cell office:value-type="currency" office:value="5588489" table:style-name="ce2">
            <text:p>£5,588,489</text:p>
          </table:table-cell>
          <table:table-cell office:value-type="currency" office:value="11916516" table:style-name="ce2">
            <text:p>£11,916,516</text:p>
          </table:table-cell>
          <table:table-cell office:value-type="currency" office:value="352684" table:style-name="ce2">
            <text:p>£352,684</text:p>
          </table:table-cell>
          <table:table-cell office:value-type="currency" office:value="652" table:style-name="ce2">
            <text:p>£6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157" table:style-name="ce2">
            <text:p>£251,157</text:p>
          </table:table-cell>
          <table:table-cell office:value-type="currency" office:value="0" table:style-name="ce2">
            <text:p>£0</text:p>
          </table:table-cell>
          <table:table-cell office:value-type="currency" office:value="62894" table:style-name="ce2">
            <text:p>£62,894</text:p>
          </table:table-cell>
          <table:table-cell office:value-type="currency" office:value="11249129" table:style-name="ce2">
            <text:p>£11,249,129</text:p>
          </table:table-cell>
          <table:table-cell office:value-type="currency" office:value="312073" table:style-name="ce2">
            <text:p>£312,073</text:p>
          </table:table-cell>
          <table:table-cell office:value-type="currency" office:value="11624096" table:style-name="ce2">
            <text:p>£11,624,096</text:p>
          </table:table-cell>
          <table:table-cell office:value-type="currency" office:value="14801" table:style-name="ce2">
            <text:p>£14,801</text:p>
          </table:table-cell>
          <table:table-cell office:value-type="currency" office:value="11638897" table:style-name="ce2">
            <text:p>£11,638,897</text:p>
          </table:table-cell>
          <table:table-cell office:value-type="currency" office:value="16792507" table:style-name="ce2">
            <text:p>£16,792,507</text:p>
          </table:table-cell>
          <table:table-cell office:value-type="currency" office:value="80604" table:style-name="ce2">
            <text:p>£80,604</text:p>
          </table:table-cell>
          <table:table-cell office:value-type="currency" office:value="90680" table:style-name="ce2">
            <text:p>£90,680</text:p>
          </table:table-cell>
          <table:table-cell office:value-type="currency" office:value="68591" table:style-name="ce2">
            <text:p>£68,591</text:p>
          </table:table-cell>
          <table:table-cell office:value-type="currency" office:value="68591" table:style-name="ce2">
            <text:p>£68,591</text:p>
          </table:table-cell>
          <table:table-cell office:value-type="currency" office:value="0" table:style-name="ce2">
            <text:p>£0</text:p>
          </table:table-cell>
          <table:table-cell office:value-type="currency" office:value="68591" table:style-name="ce2">
            <text:p>£68,591</text:p>
          </table:table-cell>
          <table:table-cell office:value-type="currency" office:value="55" table:style-name="ce2">
            <text:p>£55</text:p>
          </table:table-cell>
          <table:table-cell office:value-type="currency" office:value="5642" table:style-name="ce2">
            <text:p>£5,642</text:p>
          </table:table-cell>
          <table:table-cell office:value-type="currency" office:value="62894" table:style-name="ce2">
            <text:p>£62,894</text:p>
          </table:table-cell>
          <table:table-cell office:value-type="currency" office:value="17249569" table:style-name="ce2">
            <text:p>£17,249,569</text:p>
          </table:table-cell>
          <table:table-cell office:value-type="currency" office:value="34499" table:style-name="ce2">
            <text:p>£34,499</text:p>
          </table:table-cell>
          <table:table-cell office:value-type="currency" office:value="19734" table:style-name="ce2">
            <text:p>£19,734</text:p>
          </table:table-cell>
          <table:table-cell office:value-type="currency" office:value="14801" table:style-name="ce2">
            <text:p>£14,801</text:p>
          </table:table-cell>
          <table:table-cell office:value-type="currency" office:value="14801" table:style-name="ce2">
            <text:p>£14,80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currency" office:value="23597922" table:style-name="ce2">
            <text:p>£23,597,922</text:p>
          </table:table-cell>
          <table:table-cell office:value-type="currency" office:value="88896992" table:style-name="ce2">
            <text:p>£88,896,992</text:p>
          </table:table-cell>
          <table:table-cell office:value-type="currency" office:value="762257" table:style-name="ce2">
            <text:p>£762,257</text:p>
          </table:table-cell>
          <table:table-cell office:value-type="currency" office:value="113257171" table:style-name="ce2">
            <text:p>£113,257,171</text:p>
          </table:table-cell>
          <table:table-cell office:value-type="currency" office:value="9966064" table:style-name="ce2">
            <text:p>£9,966,064</text:p>
          </table:table-cell>
          <table:table-cell office:value-type="currency" office:value="640550" table:style-name="ce2">
            <text:p>£640,550</text:p>
          </table:table-cell>
          <table:table-cell office:value-type="currency" office:value="3108" table:style-name="ce2">
            <text:p>£3,108</text:p>
          </table:table-cell>
          <table:table-cell office:value-type="currency" office:value="7144461" table:style-name="ce2">
            <text:p>£7,144,461</text:p>
          </table:table-cell>
          <table:table-cell office:value-type="currency" office:value="53437" table:style-name="ce2">
            <text:p>£53,437</text:p>
          </table:table-cell>
          <table:table-cell office:value-type="currency" office:value="225533" table:style-name="ce2">
            <text:p>£225,533</text:p>
          </table:table-cell>
          <table:table-cell office:value-type="currency" office:value="44581" table:style-name="ce2">
            <text:p>£44,581</text:p>
          </table:table-cell>
          <table:table-cell office:value-type="currency" office:value="17819" table:style-name="ce2">
            <text:p>£17,819</text:p>
          </table:table-cell>
          <table:table-cell office:value-type="currency" office:value="9621586" table:style-name="ce2">
            <text:p>£9,621,586</text:p>
          </table:table-cell>
          <table:table-cell office:value-type="currency" office:value="90213" table:style-name="ce2">
            <text:p>£90,213</text:p>
          </table:table-cell>
          <table:table-cell office:value-type="currency" office:value="9729618" table:style-name="ce2">
            <text:p>£9,729,618</text:p>
          </table:table-cell>
          <table:table-cell office:value-type="currency" office:value="14125359" table:style-name="ce2">
            <text:p>£14,125,359</text:p>
          </table:table-cell>
          <table:table-cell office:value-type="currency" office:value="427692" table:style-name="ce2">
            <text:p>£427,692</text:p>
          </table:table-cell>
          <table:table-cell office:value-type="currency" office:value="440" table:style-name="ce2">
            <text:p>£440</text:p>
          </table:table-cell>
          <table:table-cell office:value-type="currency" office:value="38745" table:style-name="ce2">
            <text:p>£38,745</text:p>
          </table:table-cell>
          <table:table-cell office:value-type="currency" office:value="0" table:style-name="ce2">
            <text:p>£0</text:p>
          </table:table-cell>
          <table:table-cell office:value-type="currency" office:value="13658482" table:style-name="ce2">
            <text:p>£13,658,482</text:p>
          </table:table-cell>
          <table:table-cell office:value-type="currency" office:value="171077" table:style-name="ce2">
            <text:p>£171,077</text:p>
          </table:table-cell>
          <table:table-cell office:value-type="currency" office:value="13868304" table:style-name="ce2">
            <text:p>£13,868,304</text:p>
          </table:table-cell>
          <table:table-cell office:value-type="currency" office:value="90475659" table:style-name="ce2">
            <text:p>£90,475,659</text:p>
          </table:table-cell>
          <table:table-cell office:value-type="currency" office:value="18899" table:style-name="ce2">
            <text:p>£18,899</text:p>
          </table:table-cell>
          <table:table-cell office:value-type="currency" office:value="17906" table:style-name="ce2">
            <text:p>£17,9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6488" table:style-name="ce2">
            <text:p>£456,488</text:p>
          </table:table-cell>
          <table:table-cell office:value-type="currency" office:value="42827" table:style-name="ce2">
            <text:p>£42,827</text:p>
          </table:table-cell>
          <table:table-cell office:value-type="currency" office:value="0" table:style-name="ce2">
            <text:p>£0</text:p>
          </table:table-cell>
          <table:table-cell office:value-type="currency" office:value="2530158" table:style-name="ce2">
            <text:p>£2,530,158</text:p>
          </table:table-cell>
          <table:table-cell office:value-type="currency" office:value="471" table:style-name="ce2">
            <text:p>£471</text:p>
          </table:table-cell>
          <table:table-cell office:value-type="currency" office:value="199476" table:style-name="ce2">
            <text:p>£199,476</text:p>
          </table:table-cell>
          <table:table-cell office:value-type="currency" office:value="87665922" table:style-name="ce2">
            <text:p>£87,665,922</text:p>
          </table:table-cell>
          <table:table-cell office:value-type="currency" office:value="1023403" table:style-name="ce2">
            <text:p>£1,023,403</text:p>
          </table:table-cell>
          <table:table-cell office:value-type="currency" office:value="88888801" table:style-name="ce2">
            <text:p>£88,888,801</text:p>
          </table:table-cell>
          <table:table-cell office:value-type="currency" office:value="8191" table:style-name="ce2">
            <text:p>£8,191</text:p>
          </table:table-cell>
          <table:table-cell office:value-type="currency" office:value="88896992" table:style-name="ce2">
            <text:p>£88,896,992</text:p>
          </table:table-cell>
          <table:table-cell office:value-type="currency" office:value="110945990" table:style-name="ce2">
            <text:p>£110,945,990</text:p>
          </table:table-cell>
          <table:table-cell office:value-type="currency" office:value="532541" table:style-name="ce2">
            <text:p>£532,541</text:p>
          </table:table-cell>
          <table:table-cell office:value-type="currency" office:value="599108" table:style-name="ce2">
            <text:p>£599,108</text:p>
          </table:table-cell>
          <table:table-cell office:value-type="currency" office:value="256040" table:style-name="ce2">
            <text:p>£256,040</text:p>
          </table:table-cell>
          <table:table-cell office:value-type="currency" office:value="256040" table:style-name="ce2">
            <text:p>£256,040</text:p>
          </table:table-cell>
          <table:table-cell office:value-type="currency" office:value="0" table:style-name="ce2">
            <text:p>£0</text:p>
          </table:table-cell>
          <table:table-cell office:value-type="currency" office:value="256040" table:style-name="ce2">
            <text:p>£256,040</text:p>
          </table:table-cell>
          <table:table-cell office:value-type="currency" office:value="17819" table:style-name="ce2">
            <text:p>£17,819</text:p>
          </table:table-cell>
          <table:table-cell office:value-type="currency" office:value="38745" table:style-name="ce2">
            <text:p>£38,745</text:p>
          </table:table-cell>
          <table:table-cell office:value-type="currency" office:value="199476" table:style-name="ce2">
            <text:p>£199,476</text:p>
          </table:table-cell>
          <table:table-cell office:value-type="currency" office:value="112486723" table:style-name="ce2">
            <text:p>£112,486,723</text:p>
          </table:table-cell>
          <table:table-cell office:value-type="currency" office:value="224973" table:style-name="ce2">
            <text:p>£224,973</text:p>
          </table:table-cell>
          <table:table-cell office:value-type="currency" office:value="10921" table:style-name="ce2">
            <text:p>£10,921</text:p>
          </table:table-cell>
          <table:table-cell office:value-type="currency" office:value="8191" table:style-name="ce2">
            <text:p>£8,191</text:p>
          </table:table-cell>
          <table:table-cell office:value-type="currency" office:value="8191" table:style-name="ce2">
            <text:p>£8,19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currency" office:value="21210" table:style-name="ce2">
            <text:p>£21,210</text:p>
          </table:table-cell>
          <table:table-cell office:value-type="currency" office:value="10417811" table:style-name="ce2">
            <text:p>£10,417,811</text:p>
          </table:table-cell>
          <table:table-cell office:value-type="currency" office:value="111509" table:style-name="ce2">
            <text:p>£111,509</text:p>
          </table:table-cell>
          <table:table-cell office:value-type="currency" office:value="10550530" table:style-name="ce2">
            <text:p>£10,550,530</text:p>
          </table:table-cell>
          <table:table-cell office:value-type="currency" office:value="52404" table:style-name="ce2">
            <text:p>£52,404</text:p>
          </table:table-cell>
          <table:table-cell office:value-type="currency" office:value="15801" table:style-name="ce2">
            <text:p>£15,801</text:p>
          </table:table-cell>
          <table:table-cell office:value-type="currency" office:value="15221" table:style-name="ce2">
            <text:p>£15,2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586" table:style-name="ce2">
            <text:p>£15,586</text:p>
          </table:table-cell>
          <table:table-cell office:value-type="currency" office:value="6621" table:style-name="ce2">
            <text:p>£6,621</text:p>
          </table:table-cell>
          <table:table-cell office:value-type="currency" office:value="549" table:style-name="ce2">
            <text:p>£549</text:p>
          </table:table-cell>
          <table:table-cell office:value-type="currency" office:value="14427" table:style-name="ce2">
            <text:p>£14,427</text:p>
          </table:table-cell>
          <table:table-cell office:value-type="currency" office:value="6234" table:style-name="ce2">
            <text:p>£6,234</text:p>
          </table:table-cell>
          <table:table-cell office:value-type="currency" office:value="21210" table:style-name="ce2">
            <text:p>£21,2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565393" table:style-name="ce2">
            <text:p>£10,565,393</text:p>
          </table:table-cell>
          <table:table-cell office:value-type="currency" office:value="6172" table:style-name="ce2">
            <text:p>£6,172</text:p>
          </table:table-cell>
          <table:table-cell office:value-type="currency" office:value="6651" table:style-name="ce2">
            <text:p>£6,651</text:p>
          </table:table-cell>
          <table:table-cell office:value-type="currency" office:value="5239" table:style-name="ce2">
            <text:p>£5,239</text:p>
          </table:table-cell>
          <table:table-cell office:value-type="currency" office:value="1462" table:style-name="ce2">
            <text:p>£1,4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2569" table:style-name="ce2">
            <text:p>£252,569</text:p>
          </table:table-cell>
          <table:table-cell office:value-type="currency" office:value="5045" table:style-name="ce2">
            <text:p>£5,045</text:p>
          </table:table-cell>
          <table:table-cell office:value-type="currency" office:value="25863" table:style-name="ce2">
            <text:p>£25,863</text:p>
          </table:table-cell>
          <table:table-cell office:value-type="currency" office:value="10267631" table:style-name="ce2">
            <text:p>£10,267,631</text:p>
          </table:table-cell>
          <table:table-cell office:value-type="currency" office:value="104731" table:style-name="ce2">
            <text:p>£104,731</text:p>
          </table:table-cell>
          <table:table-cell office:value-type="currency" office:value="10398225" table:style-name="ce2">
            <text:p>£10,398,225</text:p>
          </table:table-cell>
          <table:table-cell office:value-type="currency" office:value="19586" table:style-name="ce2">
            <text:p>£19,586</text:p>
          </table:table-cell>
          <table:table-cell office:value-type="currency" office:value="10417811" table:style-name="ce2">
            <text:p>£10,417,811</text:p>
          </table:table-cell>
          <table:table-cell office:value-type="currency" office:value="10282058" table:style-name="ce2">
            <text:p>£10,282,058</text:p>
          </table:table-cell>
          <table:table-cell office:value-type="currency" office:value="49354" table:style-name="ce2">
            <text:p>£49,354</text:p>
          </table:table-cell>
          <table:table-cell office:value-type="currency" office:value="55523" table:style-name="ce2">
            <text:p>£55,523</text:p>
          </table:table-cell>
          <table:table-cell office:value-type="currency" office:value="26412" table:style-name="ce2">
            <text:p>£26,412</text:p>
          </table:table-cell>
          <table:table-cell office:value-type="currency" office:value="26412" table:style-name="ce2">
            <text:p>£26,412</text:p>
          </table:table-cell>
          <table:table-cell office:value-type="currency" office:value="0" table:style-name="ce2">
            <text:p>£0</text:p>
          </table:table-cell>
          <table:table-cell office:value-type="currency" office:value="26412" table:style-name="ce2">
            <text:p>£26,412</text:p>
          </table:table-cell>
          <table:table-cell office:value-type="currency" office:value="549" table:style-name="ce2">
            <text:p>£549</text:p>
          </table:table-cell>
          <table:table-cell office:value-type="currency" office:value="0" table:style-name="ce2">
            <text:p>£0</text:p>
          </table:table-cell>
          <table:table-cell office:value-type="currency" office:value="25863" table:style-name="ce2">
            <text:p>£25,863</text:p>
          </table:table-cell>
          <table:table-cell office:value-type="currency" office:value="10419435" table:style-name="ce2">
            <text:p>£10,419,435</text:p>
          </table:table-cell>
          <table:table-cell office:value-type="currency" office:value="20839" table:style-name="ce2">
            <text:p>£20,839</text:p>
          </table:table-cell>
          <table:table-cell office:value-type="currency" office:value="26115" table:style-name="ce2">
            <text:p>£26,115</text:p>
          </table:table-cell>
          <table:table-cell office:value-type="currency" office:value="19586" table:style-name="ce2">
            <text:p>£19,586</text:p>
          </table:table-cell>
          <table:table-cell office:value-type="currency" office:value="19586" table:style-name="ce2">
            <text:p>£19,58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currency" office:value="236262" table:style-name="ce2">
            <text:p>£236,262</text:p>
          </table:table-cell>
          <table:table-cell office:value-type="currency" office:value="22834815" table:style-name="ce2">
            <text:p>£22,834,815</text:p>
          </table:table-cell>
          <table:table-cell office:value-type="currency" office:value="421287" table:style-name="ce2">
            <text:p>£421,287</text:p>
          </table:table-cell>
          <table:table-cell office:value-type="currency" office:value="23492364" table:style-name="ce2">
            <text:p>£23,492,364</text:p>
          </table:table-cell>
          <table:table-cell office:value-type="currency" office:value="6185" table:style-name="ce2">
            <text:p>£6,185</text:p>
          </table:table-cell>
          <table:table-cell office:value-type="currency" office:value="4903" table:style-name="ce2">
            <text:p>£4,9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21" table:style-name="ce2">
            <text:p>£2,7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64" table:style-name="ce2">
            <text:p>£3,464</text:p>
          </table:table-cell>
          <table:table-cell office:value-type="currency" office:value="1088" table:style-name="ce2">
            <text:p>£1,088</text:p>
          </table:table-cell>
          <table:table-cell office:value-type="currency" office:value="4552" table:style-name="ce2">
            <text:p>£4,552</text:p>
          </table:table-cell>
          <table:table-cell office:value-type="currency" office:value="239608" table:style-name="ce2">
            <text:p>£239,608</text:p>
          </table:table-cell>
          <table:table-cell office:value-type="currency" office:value="13163" table:style-name="ce2">
            <text:p>£13,163</text:p>
          </table:table-cell>
          <table:table-cell office:value-type="currency" office:value="0" table:style-name="ce2">
            <text:p>£0</text:p>
          </table:table-cell>
          <table:table-cell office:value-type="currency" office:value="354" table:style-name="ce2">
            <text:p>£354</text:p>
          </table:table-cell>
          <table:table-cell office:value-type="currency" office:value="0" table:style-name="ce2">
            <text:p>£0</text:p>
          </table:table-cell>
          <table:table-cell office:value-type="currency" office:value="226091" table:style-name="ce2">
            <text:p>£226,091</text:p>
          </table:table-cell>
          <table:table-cell office:value-type="currency" office:value="5265" table:style-name="ce2">
            <text:p>£5,265</text:p>
          </table:table-cell>
          <table:table-cell office:value-type="currency" office:value="231710" table:style-name="ce2">
            <text:p>£231,710</text:p>
          </table:table-cell>
          <table:table-cell office:value-type="currency" office:value="22997553" table:style-name="ce2">
            <text:p>£22,997,5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9033" table:style-name="ce2">
            <text:p>£319,033</text:p>
          </table:table-cell>
          <table:table-cell office:value-type="currency" office:value="0" table:style-name="ce2">
            <text:p>£0</text:p>
          </table:table-cell>
          <table:table-cell office:value-type="currency" office:value="80131" table:style-name="ce2">
            <text:p>£80,131</text:p>
          </table:table-cell>
          <table:table-cell office:value-type="currency" office:value="22598389" table:style-name="ce2">
            <text:p>£22,598,389</text:p>
          </table:table-cell>
          <table:table-cell office:value-type="currency" office:value="127613" table:style-name="ce2">
            <text:p>£127,613</text:p>
          </table:table-cell>
          <table:table-cell office:value-type="currency" office:value="22806133" table:style-name="ce2">
            <text:p>£22,806,133</text:p>
          </table:table-cell>
          <table:table-cell office:value-type="currency" office:value="28682" table:style-name="ce2">
            <text:p>£28,682</text:p>
          </table:table-cell>
          <table:table-cell office:value-type="currency" office:value="22834815" table:style-name="ce2">
            <text:p>£22,834,815</text:p>
          </table:table-cell>
          <table:table-cell office:value-type="currency" office:value="22827944" table:style-name="ce2">
            <text:p>£22,827,944</text:p>
          </table:table-cell>
          <table:table-cell office:value-type="currency" office:value="109574" table:style-name="ce2">
            <text:p>£109,574</text:p>
          </table:table-cell>
          <table:table-cell office:value-type="currency" office:value="123271" table:style-name="ce2">
            <text:p>£123,271</text:p>
          </table:table-cell>
          <table:table-cell office:value-type="currency" office:value="80485" table:style-name="ce2">
            <text:p>£80,485</text:p>
          </table:table-cell>
          <table:table-cell office:value-type="currency" office:value="80485" table:style-name="ce2">
            <text:p>£80,485</text:p>
          </table:table-cell>
          <table:table-cell office:value-type="currency" office:value="0" table:style-name="ce2">
            <text:p>£0</text:p>
          </table:table-cell>
          <table:table-cell office:value-type="currency" office:value="80485" table:style-name="ce2">
            <text:p>£80,485</text:p>
          </table:table-cell>
          <table:table-cell office:value-type="currency" office:value="0" table:style-name="ce2">
            <text:p>£0</text:p>
          </table:table-cell>
          <table:table-cell office:value-type="currency" office:value="354" table:style-name="ce2">
            <text:p>£354</text:p>
          </table:table-cell>
          <table:table-cell office:value-type="currency" office:value="80131" table:style-name="ce2">
            <text:p>£80,131</text:p>
          </table:table-cell>
          <table:table-cell office:value-type="currency" office:value="23042395" table:style-name="ce2">
            <text:p>£23,042,395</text:p>
          </table:table-cell>
          <table:table-cell office:value-type="currency" office:value="46085" table:style-name="ce2">
            <text:p>£46,085</text:p>
          </table:table-cell>
          <table:table-cell office:value-type="currency" office:value="38242" table:style-name="ce2">
            <text:p>£38,242</text:p>
          </table:table-cell>
          <table:table-cell office:value-type="currency" office:value="28682" table:style-name="ce2">
            <text:p>£28,682</text:p>
          </table:table-cell>
          <table:table-cell office:value-type="currency" office:value="28682" table:style-name="ce2">
            <text:p>£28,68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currency" office:value="977885" table:style-name="ce2">
            <text:p>£977,885</text:p>
          </table:table-cell>
          <table:table-cell office:value-type="currency" office:value="24500870" table:style-name="ce2">
            <text:p>£24,500,870</text:p>
          </table:table-cell>
          <table:table-cell office:value-type="currency" office:value="397789" table:style-name="ce2">
            <text:p>£397,789</text:p>
          </table:table-cell>
          <table:table-cell office:value-type="currency" office:value="25876544" table:style-name="ce2">
            <text:p>£25,876,544</text:p>
          </table:table-cell>
          <table:table-cell office:value-type="currency" office:value="1023712" table:style-name="ce2">
            <text:p>£1,023,712</text:p>
          </table:table-cell>
          <table:table-cell office:value-type="currency" office:value="223355" table:style-name="ce2">
            <text:p>£223,355</text:p>
          </table:table-cell>
          <table:table-cell office:value-type="currency" office:value="0" table:style-name="ce2">
            <text:p>£0</text:p>
          </table:table-cell>
          <table:table-cell office:value-type="currency" office:value="640592" table:style-name="ce2">
            <text:p>£640,592</text:p>
          </table:table-cell>
          <table:table-cell office:value-type="currency" office:value="11600" table:style-name="ce2">
            <text:p>£11,600</text:p>
          </table:table-cell>
          <table:table-cell office:value-type="currency" office:value="5653" table:style-name="ce2">
            <text:p>£5,653</text:p>
          </table:table-cell>
          <table:table-cell office:value-type="currency" office:value="30835" table:style-name="ce2">
            <text:p>£30,835</text:p>
          </table:table-cell>
          <table:table-cell office:value-type="currency" office:value="689" table:style-name="ce2">
            <text:p>£689</text:p>
          </table:table-cell>
          <table:table-cell office:value-type="currency" office:value="974935" table:style-name="ce2">
            <text:p>£974,935</text:p>
          </table:table-cell>
          <table:table-cell office:value-type="currency" office:value="2261" table:style-name="ce2">
            <text:p>£2,261</text:p>
          </table:table-cell>
          <table:table-cell office:value-type="currency" office:value="977885" table:style-name="ce2">
            <text:p>£977,8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753480" table:style-name="ce2">
            <text:p>£24,753,480</text:p>
          </table:table-cell>
          <table:table-cell office:value-type="currency" office:value="21604" table:style-name="ce2">
            <text:p>£21,604</text:p>
          </table:table-cell>
          <table:table-cell office:value-type="currency" office:value="27170" table:style-name="ce2">
            <text:p>£27,170</text:p>
          </table:table-cell>
          <table:table-cell office:value-type="currency" office:value="8074" table:style-name="ce2">
            <text:p>£8,074</text:p>
          </table:table-cell>
          <table:table-cell office:value-type="currency" office:value="0" table:style-name="ce2">
            <text:p>£0</text:p>
          </table:table-cell>
          <table:table-cell office:value-type="currency" office:value="6754" table:style-name="ce2">
            <text:p>£6,7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9605" table:style-name="ce2">
            <text:p>£379,605</text:p>
          </table:table-cell>
          <table:table-cell office:value-type="currency" office:value="0" table:style-name="ce2">
            <text:p>£0</text:p>
          </table:table-cell>
          <table:table-cell office:value-type="currency" office:value="102300" table:style-name="ce2">
            <text:p>£102,300</text:p>
          </table:table-cell>
          <table:table-cell office:value-type="currency" office:value="24222801" table:style-name="ce2">
            <text:p>£24,222,801</text:p>
          </table:table-cell>
          <table:table-cell office:value-type="currency" office:value="164804" table:style-name="ce2">
            <text:p>£164,804</text:p>
          </table:table-cell>
          <table:table-cell office:value-type="currency" office:value="24489905" table:style-name="ce2">
            <text:p>£24,489,905</text:p>
          </table:table-cell>
          <table:table-cell office:value-type="currency" office:value="10965" table:style-name="ce2">
            <text:p>£10,965</text:p>
          </table:table-cell>
          <table:table-cell office:value-type="currency" office:value="24500870" table:style-name="ce2">
            <text:p>£24,500,870</text:p>
          </table:table-cell>
          <table:table-cell office:value-type="currency" office:value="25197736" table:style-name="ce2">
            <text:p>£25,197,736</text:p>
          </table:table-cell>
          <table:table-cell office:value-type="currency" office:value="120949" table:style-name="ce2">
            <text:p>£120,949</text:p>
          </table:table-cell>
          <table:table-cell office:value-type="currency" office:value="136068" table:style-name="ce2">
            <text:p>£136,068</text:p>
          </table:table-cell>
          <table:table-cell office:value-type="currency" office:value="102989" table:style-name="ce2">
            <text:p>£102,989</text:p>
          </table:table-cell>
          <table:table-cell office:value-type="currency" office:value="102989" table:style-name="ce2">
            <text:p>£102,989</text:p>
          </table:table-cell>
          <table:table-cell office:value-type="currency" office:value="0" table:style-name="ce2">
            <text:p>£0</text:p>
          </table:table-cell>
          <table:table-cell office:value-type="currency" office:value="102989" table:style-name="ce2">
            <text:p>£102,989</text:p>
          </table:table-cell>
          <table:table-cell office:value-type="currency" office:value="689" table:style-name="ce2">
            <text:p>£689</text:p>
          </table:table-cell>
          <table:table-cell office:value-type="currency" office:value="0" table:style-name="ce2">
            <text:p>£0</text:p>
          </table:table-cell>
          <table:table-cell office:value-type="currency" office:value="102300" table:style-name="ce2">
            <text:p>£102,300</text:p>
          </table:table-cell>
          <table:table-cell office:value-type="currency" office:value="25467790" table:style-name="ce2">
            <text:p>£25,467,790</text:p>
          </table:table-cell>
          <table:table-cell office:value-type="currency" office:value="50936" table:style-name="ce2">
            <text:p>£50,936</text:p>
          </table:table-cell>
          <table:table-cell office:value-type="currency" office:value="14620" table:style-name="ce2">
            <text:p>£14,620</text:p>
          </table:table-cell>
          <table:table-cell office:value-type="currency" office:value="10965" table:style-name="ce2">
            <text:p>£10,965</text:p>
          </table:table-cell>
          <table:table-cell office:value-type="currency" office:value="10965" table:style-name="ce2">
            <text:p>£10,96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currency" office:value="217754" table:style-name="ce2">
            <text:p>£217,754</text:p>
          </table:table-cell>
          <table:table-cell office:value-type="currency" office:value="20317458" table:style-name="ce2">
            <text:p>£20,317,458</text:p>
          </table:table-cell>
          <table:table-cell office:value-type="currency" office:value="267104" table:style-name="ce2">
            <text:p>£267,104</text:p>
          </table:table-cell>
          <table:table-cell office:value-type="currency" office:value="20802316" table:style-name="ce2">
            <text:p>£20,802,316</text:p>
          </table:table-cell>
          <table:table-cell office:value-type="currency" office:value="357019" table:style-name="ce2">
            <text:p>£357,019</text:p>
          </table:table-cell>
          <table:table-cell office:value-type="currency" office:value="189100" table:style-name="ce2">
            <text:p>£189,100</text:p>
          </table:table-cell>
          <table:table-cell office:value-type="currency" office:value="107018" table:style-name="ce2">
            <text:p>£107,018</text:p>
          </table:table-cell>
          <table:table-cell office:value-type="currency" office:value="14250" table:style-name="ce2">
            <text:p>£14,250</text:p>
          </table:table-cell>
          <table:table-cell office:value-type="currency" office:value="5219" table:style-name="ce2">
            <text:p>£5,219</text:p>
          </table:table-cell>
          <table:table-cell office:value-type="currency" office:value="44343" table:style-name="ce2">
            <text:p>£44,343</text:p>
          </table:table-cell>
          <table:table-cell office:value-type="currency" office:value="422" table:style-name="ce2">
            <text:p>£422</text:p>
          </table:table-cell>
          <table:table-cell office:value-type="currency" office:value="770" table:style-name="ce2">
            <text:p>£770</text:p>
          </table:table-cell>
          <table:table-cell office:value-type="currency" office:value="199247" table:style-name="ce2">
            <text:p>£199,247</text:p>
          </table:table-cell>
          <table:table-cell office:value-type="currency" office:value="17737" table:style-name="ce2">
            <text:p>£17,737</text:p>
          </table:table-cell>
          <table:table-cell office:value-type="currency" office:value="217754" table:style-name="ce2">
            <text:p>£217,7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802912" table:style-name="ce2">
            <text:p>£20,802,9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945" table:style-name="ce2">
            <text:p>£10,945</text:p>
          </table:table-cell>
          <table:table-cell office:value-type="currency" office:value="204" table:style-name="ce2">
            <text:p>£204</text:p>
          </table:table-cell>
          <table:table-cell office:value-type="currency" office:value="95866" table:style-name="ce2">
            <text:p>£95,866</text:p>
          </table:table-cell>
          <table:table-cell office:value-type="currency" office:value="38353" table:style-name="ce2">
            <text:p>£38,353</text:p>
          </table:table-cell>
          <table:table-cell office:value-type="currency" office:value="0" table:style-name="ce2">
            <text:p>£0</text:p>
          </table:table-cell>
          <table:table-cell office:value-type="currency" office:value="750603" table:style-name="ce2">
            <text:p>£750,603</text:p>
          </table:table-cell>
          <table:table-cell office:value-type="currency" office:value="10541" table:style-name="ce2">
            <text:p>£10,541</text:p>
          </table:table-cell>
          <table:table-cell office:value-type="currency" office:value="33789" table:style-name="ce2">
            <text:p>£33,789</text:p>
          </table:table-cell>
          <table:table-cell office:value-type="currency" office:value="19969422" table:style-name="ce2">
            <text:p>£19,969,422</text:p>
          </table:table-cell>
          <table:table-cell office:value-type="currency" office:value="300241" table:style-name="ce2">
            <text:p>£300,241</text:p>
          </table:table-cell>
          <table:table-cell office:value-type="currency" office:value="20303452" table:style-name="ce2">
            <text:p>£20,303,452</text:p>
          </table:table-cell>
          <table:table-cell office:value-type="currency" office:value="14006" table:style-name="ce2">
            <text:p>£14,006</text:p>
          </table:table-cell>
          <table:table-cell office:value-type="currency" office:value="20317458" table:style-name="ce2">
            <text:p>£20,317,458</text:p>
          </table:table-cell>
          <table:table-cell office:value-type="currency" office:value="20168669" table:style-name="ce2">
            <text:p>£20,168,669</text:p>
          </table:table-cell>
          <table:table-cell office:value-type="currency" office:value="96810" table:style-name="ce2">
            <text:p>£96,810</text:p>
          </table:table-cell>
          <table:table-cell office:value-type="currency" office:value="108911" table:style-name="ce2">
            <text:p>£108,911</text:p>
          </table:table-cell>
          <table:table-cell office:value-type="currency" office:value="34559" table:style-name="ce2">
            <text:p>£34,559</text:p>
          </table:table-cell>
          <table:table-cell office:value-type="currency" office:value="34559" table:style-name="ce2">
            <text:p>£34,559</text:p>
          </table:table-cell>
          <table:table-cell office:value-type="currency" office:value="0" table:style-name="ce2">
            <text:p>£0</text:p>
          </table:table-cell>
          <table:table-cell office:value-type="currency" office:value="34559" table:style-name="ce2">
            <text:p>£34,559</text:p>
          </table:table-cell>
          <table:table-cell office:value-type="currency" office:value="770" table:style-name="ce2">
            <text:p>£770</text:p>
          </table:table-cell>
          <table:table-cell office:value-type="currency" office:value="0" table:style-name="ce2">
            <text:p>£0</text:p>
          </table:table-cell>
          <table:table-cell office:value-type="currency" office:value="33789" table:style-name="ce2">
            <text:p>£33,789</text:p>
          </table:table-cell>
          <table:table-cell office:value-type="currency" office:value="20521206" table:style-name="ce2">
            <text:p>£20,521,206</text:p>
          </table:table-cell>
          <table:table-cell office:value-type="currency" office:value="41042" table:style-name="ce2">
            <text:p>£41,042</text:p>
          </table:table-cell>
          <table:table-cell office:value-type="currency" office:value="18675" table:style-name="ce2">
            <text:p>£18,675</text:p>
          </table:table-cell>
          <table:table-cell office:value-type="currency" office:value="14006" table:style-name="ce2">
            <text:p>£14,006</text:p>
          </table:table-cell>
          <table:table-cell office:value-type="currency" office:value="14006" table:style-name="ce2">
            <text:p>£14,00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currency" office:value="24312972" table:style-name="ce2">
            <text:p>£24,312,972</text:p>
          </table:table-cell>
          <table:table-cell office:value-type="currency" office:value="39196648" table:style-name="ce2">
            <text:p>£39,196,648</text:p>
          </table:table-cell>
          <table:table-cell office:value-type="currency" office:value="634107" table:style-name="ce2">
            <text:p>£634,107</text:p>
          </table:table-cell>
          <table:table-cell office:value-type="currency" office:value="64143727" table:style-name="ce2">
            <text:p>£64,143,727</text:p>
          </table:table-cell>
          <table:table-cell office:value-type="currency" office:value="6840595" table:style-name="ce2">
            <text:p>£6,840,595</text:p>
          </table:table-cell>
          <table:table-cell office:value-type="currency" office:value="8197" table:style-name="ce2">
            <text:p>£8,197</text:p>
          </table:table-cell>
          <table:table-cell office:value-type="currency" office:value="0" table:style-name="ce2">
            <text:p>£0</text:p>
          </table:table-cell>
          <table:table-cell office:value-type="currency" office:value="6681327" table:style-name="ce2">
            <text:p>£6,681,327</text:p>
          </table:table-cell>
          <table:table-cell office:value-type="currency" office:value="0" table:style-name="ce2">
            <text:p>£0</text:p>
          </table:table-cell>
          <table:table-cell office:value-type="currency" office:value="206517" table:style-name="ce2">
            <text:p>£206,517</text:p>
          </table:table-cell>
          <table:table-cell office:value-type="currency" office:value="9048" table:style-name="ce2">
            <text:p>£9,048</text:p>
          </table:table-cell>
          <table:table-cell office:value-type="currency" office:value="19714" table:style-name="ce2">
            <text:p>£19,714</text:p>
          </table:table-cell>
          <table:table-cell office:value-type="currency" office:value="6605316" table:style-name="ce2">
            <text:p>£6,605,316</text:p>
          </table:table-cell>
          <table:table-cell office:value-type="currency" office:value="82607" table:style-name="ce2">
            <text:p>£82,607</text:p>
          </table:table-cell>
          <table:table-cell office:value-type="currency" office:value="6707637" table:style-name="ce2">
            <text:p>£6,707,637</text:p>
          </table:table-cell>
          <table:table-cell office:value-type="currency" office:value="17887682" table:style-name="ce2">
            <text:p>£17,887,682</text:p>
          </table:table-cell>
          <table:table-cell office:value-type="currency" office:value="444697" table:style-name="ce2">
            <text:p>£444,697</text:p>
          </table:table-cell>
          <table:table-cell office:value-type="currency" office:value="15529" table:style-name="ce2">
            <text:p>£15,529</text:p>
          </table:table-cell>
          <table:table-cell office:value-type="currency" office:value="41939" table:style-name="ce2">
            <text:p>£41,939</text:p>
          </table:table-cell>
          <table:table-cell office:value-type="currency" office:value="0" table:style-name="ce2">
            <text:p>£0</text:p>
          </table:table-cell>
          <table:table-cell office:value-type="currency" office:value="17385517" table:style-name="ce2">
            <text:p>£17,385,517</text:p>
          </table:table-cell>
          <table:table-cell office:value-type="currency" office:value="177879" table:style-name="ce2">
            <text:p>£177,879</text:p>
          </table:table-cell>
          <table:table-cell office:value-type="currency" office:value="17605335" table:style-name="ce2">
            <text:p>£17,605,335</text:p>
          </table:table-cell>
          <table:table-cell office:value-type="currency" office:value="40032882" table:style-name="ce2">
            <text:p>£40,032,882</text:p>
          </table:table-cell>
          <table:table-cell office:value-type="currency" office:value="0" table:style-name="ce2">
            <text:p>£0</text:p>
          </table:table-cell>
          <table:table-cell office:value-type="currency" office:value="9420" table:style-name="ce2">
            <text:p>£9,4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12772" table:style-name="ce2">
            <text:p>£1,412,772</text:p>
          </table:table-cell>
          <table:table-cell office:value-type="currency" office:value="0" table:style-name="ce2">
            <text:p>£0</text:p>
          </table:table-cell>
          <table:table-cell office:value-type="currency" office:value="177284" table:style-name="ce2">
            <text:p>£177,284</text:p>
          </table:table-cell>
          <table:table-cell office:value-type="currency" office:value="38433406" table:style-name="ce2">
            <text:p>£38,433,406</text:p>
          </table:table-cell>
          <table:table-cell office:value-type="currency" office:value="565109" table:style-name="ce2">
            <text:p>£565,109</text:p>
          </table:table-cell>
          <table:table-cell office:value-type="currency" office:value="39175799" table:style-name="ce2">
            <text:p>£39,175,799</text:p>
          </table:table-cell>
          <table:table-cell office:value-type="currency" office:value="20849" table:style-name="ce2">
            <text:p>£20,849</text:p>
          </table:table-cell>
          <table:table-cell office:value-type="currency" office:value="39196648" table:style-name="ce2">
            <text:p>£39,196,648</text:p>
          </table:table-cell>
          <table:table-cell office:value-type="currency" office:value="62424239" table:style-name="ce2">
            <text:p>£62,424,239</text:p>
          </table:table-cell>
          <table:table-cell office:value-type="currency" office:value="299636" table:style-name="ce2">
            <text:p>£299,636</text:p>
          </table:table-cell>
          <table:table-cell office:value-type="currency" office:value="337091" table:style-name="ce2">
            <text:p>£337,091</text:p>
          </table:table-cell>
          <table:table-cell office:value-type="currency" office:value="238937" table:style-name="ce2">
            <text:p>£238,937</text:p>
          </table:table-cell>
          <table:table-cell office:value-type="currency" office:value="238937" table:style-name="ce2">
            <text:p>£238,937</text:p>
          </table:table-cell>
          <table:table-cell office:value-type="currency" office:value="0" table:style-name="ce2">
            <text:p>£0</text:p>
          </table:table-cell>
          <table:table-cell office:value-type="currency" office:value="238937" table:style-name="ce2">
            <text:p>£238,937</text:p>
          </table:table-cell>
          <table:table-cell office:value-type="currency" office:value="19714" table:style-name="ce2">
            <text:p>£19,714</text:p>
          </table:table-cell>
          <table:table-cell office:value-type="currency" office:value="41939" table:style-name="ce2">
            <text:p>£41,939</text:p>
          </table:table-cell>
          <table:table-cell office:value-type="currency" office:value="177284" table:style-name="ce2">
            <text:p>£177,284</text:p>
          </table:table-cell>
          <table:table-cell office:value-type="currency" office:value="63488771" table:style-name="ce2">
            <text:p>£63,488,771</text:p>
          </table:table-cell>
          <table:table-cell office:value-type="currency" office:value="126978" table:style-name="ce2">
            <text:p>£126,978</text:p>
          </table:table-cell>
          <table:table-cell office:value-type="currency" office:value="27798" table:style-name="ce2">
            <text:p>£27,798</text:p>
          </table:table-cell>
          <table:table-cell office:value-type="currency" office:value="20849" table:style-name="ce2">
            <text:p>£20,849</text:p>
          </table:table-cell>
          <table:table-cell office:value-type="currency" office:value="20849" table:style-name="ce2">
            <text:p>£20,84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EREFORDSHIRE</text:p>
          </table:table-cell>
          <table:table-cell office:value-type="currency" office:value="315852" table:style-name="ce2">
            <text:p>£315,852</text:p>
          </table:table-cell>
          <table:table-cell office:value-type="currency" office:value="26023836" table:style-name="ce2">
            <text:p>£26,023,836</text:p>
          </table:table-cell>
          <table:table-cell office:value-type="currency" office:value="425829" table:style-name="ce2">
            <text:p>£425,829</text:p>
          </table:table-cell>
          <table:table-cell office:value-type="currency" office:value="26765517" table:style-name="ce2">
            <text:p>£26,765,517</text:p>
          </table:table-cell>
          <table:table-cell office:value-type="currency" office:value="388567" table:style-name="ce2">
            <text:p>£388,567</text:p>
          </table:table-cell>
          <table:table-cell office:value-type="currency" office:value="40541" table:style-name="ce2">
            <text:p>£40,541</text:p>
          </table:table-cell>
          <table:table-cell office:value-type="currency" office:value="63573" table:style-name="ce2">
            <text:p>£63,573</text:p>
          </table:table-cell>
          <table:table-cell office:value-type="currency" office:value="118026" table:style-name="ce2">
            <text:p>£118,026</text:p>
          </table:table-cell>
          <table:table-cell office:value-type="currency" office:value="0" table:style-name="ce2">
            <text:p>£0</text:p>
          </table:table-cell>
          <table:table-cell office:value-type="currency" office:value="15236" table:style-name="ce2">
            <text:p>£15,236</text:p>
          </table:table-cell>
          <table:table-cell office:value-type="currency" office:value="0" table:style-name="ce2">
            <text:p>£0</text:p>
          </table:table-cell>
          <table:table-cell office:value-type="currency" office:value="3596" table:style-name="ce2">
            <text:p>£3,596</text:p>
          </table:table-cell>
          <table:table-cell office:value-type="currency" office:value="306162" table:style-name="ce2">
            <text:p>£306,162</text:p>
          </table:table-cell>
          <table:table-cell office:value-type="currency" office:value="6094" table:style-name="ce2">
            <text:p>£6,094</text:p>
          </table:table-cell>
          <table:table-cell office:value-type="currency" office:value="315852" table:style-name="ce2">
            <text:p>£315,8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834629" table:style-name="ce2">
            <text:p>£26,834,629</text:p>
          </table:table-cell>
          <table:table-cell office:value-type="currency" office:value="171742" table:style-name="ce2">
            <text:p>£171,742</text:p>
          </table:table-cell>
          <table:table-cell office:value-type="currency" office:value="65733" table:style-name="ce2">
            <text:p>£65,7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969" table:style-name="ce2">
            <text:p>£53,9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62814" table:style-name="ce2">
            <text:p>£1,162,814</text:p>
          </table:table-cell>
          <table:table-cell office:value-type="currency" office:value="0" table:style-name="ce2">
            <text:p>£0</text:p>
          </table:table-cell>
          <table:table-cell office:value-type="currency" office:value="45420" table:style-name="ce2">
            <text:p>£45,420</text:p>
          </table:table-cell>
          <table:table-cell office:value-type="currency" office:value="25388920" table:style-name="ce2">
            <text:p>£25,388,920</text:p>
          </table:table-cell>
          <table:table-cell office:value-type="currency" office:value="568171" table:style-name="ce2">
            <text:p>£568,171</text:p>
          </table:table-cell>
          <table:table-cell office:value-type="currency" office:value="26002511" table:style-name="ce2">
            <text:p>£26,002,511</text:p>
          </table:table-cell>
          <table:table-cell office:value-type="currency" office:value="21325" table:style-name="ce2">
            <text:p>£21,325</text:p>
          </table:table-cell>
          <table:table-cell office:value-type="currency" office:value="26023836" table:style-name="ce2">
            <text:p>£26,023,836</text:p>
          </table:table-cell>
          <table:table-cell office:value-type="currency" office:value="25695082" table:style-name="ce2">
            <text:p>£25,695,082</text:p>
          </table:table-cell>
          <table:table-cell office:value-type="currency" office:value="123336" table:style-name="ce2">
            <text:p>£123,336</text:p>
          </table:table-cell>
          <table:table-cell office:value-type="currency" office:value="138753" table:style-name="ce2">
            <text:p>£138,753</text:p>
          </table:table-cell>
          <table:table-cell office:value-type="currency" office:value="49016" table:style-name="ce2">
            <text:p>£49,016</text:p>
          </table:table-cell>
          <table:table-cell office:value-type="currency" office:value="49016" table:style-name="ce2">
            <text:p>£49,016</text:p>
          </table:table-cell>
          <table:table-cell office:value-type="currency" office:value="0" table:style-name="ce2">
            <text:p>£0</text:p>
          </table:table-cell>
          <table:table-cell office:value-type="currency" office:value="49016" table:style-name="ce2">
            <text:p>£49,016</text:p>
          </table:table-cell>
          <table:table-cell office:value-type="currency" office:value="3596" table:style-name="ce2">
            <text:p>£3,596</text:p>
          </table:table-cell>
          <table:table-cell office:value-type="currency" office:value="0" table:style-name="ce2">
            <text:p>£0</text:p>
          </table:table-cell>
          <table:table-cell office:value-type="currency" office:value="45420" table:style-name="ce2">
            <text:p>£45,420</text:p>
          </table:table-cell>
          <table:table-cell office:value-type="currency" office:value="26318363" table:style-name="ce2">
            <text:p>£26,318,363</text:p>
          </table:table-cell>
          <table:table-cell office:value-type="currency" office:value="52637" table:style-name="ce2">
            <text:p>£52,637</text:p>
          </table:table-cell>
          <table:table-cell office:value-type="currency" office:value="28433" table:style-name="ce2">
            <text:p>£28,433</text:p>
          </table:table-cell>
          <table:table-cell office:value-type="currency" office:value="21325" table:style-name="ce2">
            <text:p>£21,325</text:p>
          </table:table-cell>
          <table:table-cell office:value-type="currency" office:value="21325" table:style-name="ce2">
            <text:p>£21,3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ERTSMERE</text:p>
          </table:table-cell>
          <table:table-cell office:value-type="currency" office:value="760799" table:style-name="ce2">
            <text:p>£760,799</text:p>
          </table:table-cell>
          <table:table-cell office:value-type="currency" office:value="26141898" table:style-name="ce2">
            <text:p>£26,141,898</text:p>
          </table:table-cell>
          <table:table-cell office:value-type="currency" office:value="267797" table:style-name="ce2">
            <text:p>£267,797</text:p>
          </table:table-cell>
          <table:table-cell office:value-type="currency" office:value="27170494" table:style-name="ce2">
            <text:p>£27,170,494</text:p>
          </table:table-cell>
          <table:table-cell office:value-type="currency" office:value="1001690" table:style-name="ce2">
            <text:p>£1,001,690</text:p>
          </table:table-cell>
          <table:table-cell office:value-type="currency" office:value="770" table:style-name="ce2">
            <text:p>£770</text:p>
          </table:table-cell>
          <table:table-cell office:value-type="currency" office:value="0" table:style-name="ce2">
            <text:p>£0</text:p>
          </table:table-cell>
          <table:table-cell office:value-type="currency" office:value="757512" table:style-name="ce2">
            <text:p>£757,512</text:p>
          </table:table-cell>
          <table:table-cell office:value-type="currency" office:value="197389" table:style-name="ce2">
            <text:p>£197,389</text:p>
          </table:table-cell>
          <table:table-cell office:value-type="currency" office:value="67134" table:style-name="ce2">
            <text:p>£67,134</text:p>
          </table:table-cell>
          <table:table-cell office:value-type="currency" office:value="3222" table:style-name="ce2">
            <text:p>£3,222</text:p>
          </table:table-cell>
          <table:table-cell office:value-type="currency" office:value="3932" table:style-name="ce2">
            <text:p>£3,932</text:p>
          </table:table-cell>
          <table:table-cell office:value-type="currency" office:value="730013" table:style-name="ce2">
            <text:p>£730,013</text:p>
          </table:table-cell>
          <table:table-cell office:value-type="currency" office:value="26854" table:style-name="ce2">
            <text:p>£26,854</text:p>
          </table:table-cell>
          <table:table-cell office:value-type="currency" office:value="760799" table:style-name="ce2">
            <text:p>£760,7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777609" table:style-name="ce2">
            <text:p>£26,777,609</text:p>
          </table:table-cell>
          <table:table-cell office:value-type="currency" office:value="247322" table:style-name="ce2">
            <text:p>£247,322</text:p>
          </table:table-cell>
          <table:table-cell office:value-type="currency" office:value="49577" table:style-name="ce2">
            <text:p>£49,577</text:p>
          </table:table-cell>
          <table:table-cell office:value-type="currency" office:value="29074" table:style-name="ce2">
            <text:p>£29,074</text:p>
          </table:table-cell>
          <table:table-cell office:value-type="currency" office:value="1271" table:style-name="ce2">
            <text:p>£1,271</text:p>
          </table:table-cell>
          <table:table-cell office:value-type="currency" office:value="112963" table:style-name="ce2">
            <text:p>£112,963</text:p>
          </table:table-cell>
          <table:table-cell office:value-type="currency" office:value="18988" table:style-name="ce2">
            <text:p>£18,988</text:p>
          </table:table-cell>
          <table:table-cell office:value-type="currency" office:value="0" table:style-name="ce2">
            <text:p>£0</text:p>
          </table:table-cell>
          <table:table-cell office:value-type="currency" office:value="791111" table:style-name="ce2">
            <text:p>£791,111</text:p>
          </table:table-cell>
          <table:table-cell office:value-type="currency" office:value="-368" table:style-name="ce2">
            <text:p>-£368</text:p>
          </table:table-cell>
          <table:table-cell office:value-type="currency" office:value="71333" table:style-name="ce2">
            <text:p>£71,333</text:p>
          </table:table-cell>
          <table:table-cell office:value-type="currency" office:value="25598375" table:style-name="ce2">
            <text:p>£25,598,375</text:p>
          </table:table-cell>
          <table:table-cell office:value-type="currency" office:value="464838" table:style-name="ce2">
            <text:p>£464,838</text:p>
          </table:table-cell>
          <table:table-cell office:value-type="currency" office:value="26134546" table:style-name="ce2">
            <text:p>£26,134,546</text:p>
          </table:table-cell>
          <table:table-cell office:value-type="currency" office:value="7352" table:style-name="ce2">
            <text:p>£7,352</text:p>
          </table:table-cell>
          <table:table-cell office:value-type="currency" office:value="26141898" table:style-name="ce2">
            <text:p>£26,141,898</text:p>
          </table:table-cell>
          <table:table-cell office:value-type="currency" office:value="26328388" table:style-name="ce2">
            <text:p>£26,328,388</text:p>
          </table:table-cell>
          <table:table-cell office:value-type="currency" office:value="126376" table:style-name="ce2">
            <text:p>£126,376</text:p>
          </table:table-cell>
          <table:table-cell office:value-type="currency" office:value="142173" table:style-name="ce2">
            <text:p>£142,173</text:p>
          </table:table-cell>
          <table:table-cell office:value-type="currency" office:value="75265" table:style-name="ce2">
            <text:p>£75,265</text:p>
          </table:table-cell>
          <table:table-cell office:value-type="currency" office:value="75265" table:style-name="ce2">
            <text:p>£75,265</text:p>
          </table:table-cell>
          <table:table-cell office:value-type="currency" office:value="0" table:style-name="ce2">
            <text:p>£0</text:p>
          </table:table-cell>
          <table:table-cell office:value-type="currency" office:value="75265" table:style-name="ce2">
            <text:p>£75,265</text:p>
          </table:table-cell>
          <table:table-cell office:value-type="currency" office:value="3932" table:style-name="ce2">
            <text:p>£3,932</text:p>
          </table:table-cell>
          <table:table-cell office:value-type="currency" office:value="0" table:style-name="ce2">
            <text:p>£0</text:p>
          </table:table-cell>
          <table:table-cell office:value-type="currency" office:value="71333" table:style-name="ce2">
            <text:p>£71,333</text:p>
          </table:table-cell>
          <table:table-cell office:value-type="currency" office:value="26895345" table:style-name="ce2">
            <text:p>£26,895,345</text:p>
          </table:table-cell>
          <table:table-cell office:value-type="currency" office:value="53791" table:style-name="ce2">
            <text:p>£53,791</text:p>
          </table:table-cell>
          <table:table-cell office:value-type="currency" office:value="9802" table:style-name="ce2">
            <text:p>£9,802</text:p>
          </table:table-cell>
          <table:table-cell office:value-type="currency" office:value="7352" table:style-name="ce2">
            <text:p>£7,352</text:p>
          </table:table-cell>
          <table:table-cell office:value-type="currency" office:value="7352" table:style-name="ce2">
            <text:p>£7,35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currency" office:value="5369167" table:style-name="ce2">
            <text:p>£5,369,167</text:p>
          </table:table-cell>
          <table:table-cell office:value-type="currency" office:value="8438051" table:style-name="ce2">
            <text:p>£8,438,051</text:p>
          </table:table-cell>
          <table:table-cell office:value-type="currency" office:value="210676" table:style-name="ce2">
            <text:p>£210,676</text:p>
          </table:table-cell>
          <table:table-cell office:value-type="currency" office:value="14017894" table:style-name="ce2">
            <text:p>£14,017,894</text:p>
          </table:table-cell>
          <table:table-cell office:value-type="currency" office:value="5353" table:style-name="ce2">
            <text:p>£5,353</text:p>
          </table:table-cell>
          <table:table-cell office:value-type="currency" office:value="1605" table:style-name="ce2">
            <text:p>£1,605</text:p>
          </table:table-cell>
          <table:table-cell office:value-type="currency" office:value="3747" table:style-name="ce2">
            <text:p>£3,7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6" table:style-name="ce2">
            <text:p>£1,606</text:p>
          </table:table-cell>
          <table:table-cell office:value-type="currency" office:value="0" table:style-name="ce2">
            <text:p>£0</text:p>
          </table:table-cell>
          <table:table-cell office:value-type="currency" office:value="1606" table:style-name="ce2">
            <text:p>£1,606</text:p>
          </table:table-cell>
          <table:table-cell office:value-type="currency" office:value="5414856" table:style-name="ce2">
            <text:p>£5,414,856</text:p>
          </table:table-cell>
          <table:table-cell office:value-type="currency" office:value="74963" table:style-name="ce2">
            <text:p>£74,963</text:p>
          </table:table-cell>
          <table:table-cell office:value-type="currency" office:value="2317" table:style-name="ce2">
            <text:p>£2,317</text:p>
          </table:table-cell>
          <table:table-cell office:value-type="currency" office:value="14114" table:style-name="ce2">
            <text:p>£14,114</text:p>
          </table:table-cell>
          <table:table-cell office:value-type="currency" office:value="0" table:style-name="ce2">
            <text:p>£0</text:p>
          </table:table-cell>
          <table:table-cell office:value-type="currency" office:value="5323462" table:style-name="ce2">
            <text:p>£5,323,462</text:p>
          </table:table-cell>
          <table:table-cell office:value-type="currency" office:value="29985" table:style-name="ce2">
            <text:p>£29,985</text:p>
          </table:table-cell>
          <table:table-cell office:value-type="currency" office:value="5367561" table:style-name="ce2">
            <text:p>£5,367,561</text:p>
          </table:table-cell>
          <table:table-cell office:value-type="currency" office:value="8780104" table:style-name="ce2">
            <text:p>£8,780,104</text:p>
          </table:table-cell>
          <table:table-cell office:value-type="currency" office:value="572038" table:style-name="ce2">
            <text:p>£572,038</text:p>
          </table:table-cell>
          <table:table-cell office:value-type="currency" office:value="4798" table:style-name="ce2">
            <text:p>£4,7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372" table:style-name="ce2">
            <text:p>£194,372</text:p>
          </table:table-cell>
          <table:table-cell office:value-type="currency" office:value="0" table:style-name="ce2">
            <text:p>£0</text:p>
          </table:table-cell>
          <table:table-cell office:value-type="currency" office:value="40823" table:style-name="ce2">
            <text:p>£40,823</text:p>
          </table:table-cell>
          <table:table-cell office:value-type="currency" office:value="7968073" table:style-name="ce2">
            <text:p>£7,968,073</text:p>
          </table:table-cell>
          <table:table-cell office:value-type="currency" office:value="420972" table:style-name="ce2">
            <text:p>£420,972</text:p>
          </table:table-cell>
          <table:table-cell office:value-type="currency" office:value="8429868" table:style-name="ce2">
            <text:p>£8,429,868</text:p>
          </table:table-cell>
          <table:table-cell office:value-type="currency" office:value="8183" table:style-name="ce2">
            <text:p>£8,183</text:p>
          </table:table-cell>
          <table:table-cell office:value-type="currency" office:value="8438051" table:style-name="ce2">
            <text:p>£8,438,051</text:p>
          </table:table-cell>
          <table:table-cell office:value-type="currency" office:value="13293141" table:style-name="ce2">
            <text:p>£13,293,141</text:p>
          </table:table-cell>
          <table:table-cell office:value-type="currency" office:value="63807" table:style-name="ce2">
            <text:p>£63,807</text:p>
          </table:table-cell>
          <table:table-cell office:value-type="currency" office:value="71783" table:style-name="ce2">
            <text:p>£71,783</text:p>
          </table:table-cell>
          <table:table-cell office:value-type="currency" office:value="54937" table:style-name="ce2">
            <text:p>£54,937</text:p>
          </table:table-cell>
          <table:table-cell office:value-type="currency" office:value="54937" table:style-name="ce2">
            <text:p>£54,937</text:p>
          </table:table-cell>
          <table:table-cell office:value-type="currency" office:value="0" table:style-name="ce2">
            <text:p>£0</text:p>
          </table:table-cell>
          <table:table-cell office:value-type="currency" office:value="54937" table:style-name="ce2">
            <text:p>£54,937</text:p>
          </table:table-cell>
          <table:table-cell office:value-type="currency" office:value="0" table:style-name="ce2">
            <text:p>£0</text:p>
          </table:table-cell>
          <table:table-cell office:value-type="currency" office:value="14114" table:style-name="ce2">
            <text:p>£14,114</text:p>
          </table:table-cell>
          <table:table-cell office:value-type="currency" office:value="40823" table:style-name="ce2">
            <text:p>£40,823</text:p>
          </table:table-cell>
          <table:table-cell office:value-type="currency" office:value="13799035" table:style-name="ce2">
            <text:p>£13,799,035</text:p>
          </table:table-cell>
          <table:table-cell office:value-type="currency" office:value="27598" table:style-name="ce2">
            <text:p>£27,598</text:p>
          </table:table-cell>
          <table:table-cell office:value-type="currency" office:value="10910" table:style-name="ce2">
            <text:p>£10,910</text:p>
          </table:table-cell>
          <table:table-cell office:value-type="currency" office:value="8183" table:style-name="ce2">
            <text:p>£8,183</text:p>
          </table:table-cell>
          <table:table-cell office:value-type="currency" office:value="8183" table:style-name="ce2">
            <text:p>£8,18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currency" office:value="26933614" table:style-name="ce2">
            <text:p>£26,933,614</text:p>
          </table:table-cell>
          <table:table-cell office:value-type="currency" office:value="80932189" table:style-name="ce2">
            <text:p>£80,932,189</text:p>
          </table:table-cell>
          <table:table-cell office:value-type="currency" office:value="915787" table:style-name="ce2">
            <text:p>£915,787</text:p>
          </table:table-cell>
          <table:table-cell office:value-type="currency" office:value="108781590" table:style-name="ce2">
            <text:p>£108,781,590</text:p>
          </table:table-cell>
          <table:table-cell office:value-type="currency" office:value="2750453" table:style-name="ce2">
            <text:p>£2,750,453</text:p>
          </table:table-cell>
          <table:table-cell office:value-type="currency" office:value="182214" table:style-name="ce2">
            <text:p>£182,214</text:p>
          </table:table-cell>
          <table:table-cell office:value-type="currency" office:value="1964" table:style-name="ce2">
            <text:p>£1,964</text:p>
          </table:table-cell>
          <table:table-cell office:value-type="currency" office:value="1929665" table:style-name="ce2">
            <text:p>£1,929,665</text:p>
          </table:table-cell>
          <table:table-cell office:value-type="currency" office:value="274244" table:style-name="ce2">
            <text:p>£274,244</text:p>
          </table:table-cell>
          <table:table-cell office:value-type="currency" office:value="66906" table:style-name="ce2">
            <text:p>£66,906</text:p>
          </table:table-cell>
          <table:table-cell office:value-type="currency" office:value="71200" table:style-name="ce2">
            <text:p>£71,200</text:p>
          </table:table-cell>
          <table:table-cell office:value-type="currency" office:value="9150" table:style-name="ce2">
            <text:p>£9,150</text:p>
          </table:table-cell>
          <table:table-cell office:value-type="currency" office:value="2326989" table:style-name="ce2">
            <text:p>£2,326,989</text:p>
          </table:table-cell>
          <table:table-cell office:value-type="currency" office:value="26762" table:style-name="ce2">
            <text:p>£26,762</text:p>
          </table:table-cell>
          <table:table-cell office:value-type="currency" office:value="2362901" table:style-name="ce2">
            <text:p>£2,362,901</text:p>
          </table:table-cell>
          <table:table-cell office:value-type="currency" office:value="24890128" table:style-name="ce2">
            <text:p>£24,890,128</text:p>
          </table:table-cell>
          <table:table-cell office:value-type="currency" office:value="506221" table:style-name="ce2">
            <text:p>£506,221</text:p>
          </table:table-cell>
          <table:table-cell office:value-type="currency" office:value="15682" table:style-name="ce2">
            <text:p>£15,682</text:p>
          </table:table-cell>
          <table:table-cell office:value-type="currency" office:value="56279" table:style-name="ce2">
            <text:p>£56,279</text:p>
          </table:table-cell>
          <table:table-cell office:value-type="currency" office:value="0" table:style-name="ce2">
            <text:p>£0</text:p>
          </table:table-cell>
          <table:table-cell office:value-type="currency" office:value="24311946" table:style-name="ce2">
            <text:p>£24,311,946</text:p>
          </table:table-cell>
          <table:table-cell office:value-type="currency" office:value="202488" table:style-name="ce2">
            <text:p>£202,488</text:p>
          </table:table-cell>
          <table:table-cell office:value-type="currency" office:value="24570713" table:style-name="ce2">
            <text:p>£24,570,713</text:p>
          </table:table-cell>
          <table:table-cell office:value-type="currency" office:value="83167418" table:style-name="ce2">
            <text:p>£83,167,418</text:p>
          </table:table-cell>
          <table:table-cell office:value-type="currency" office:value="539208" table:style-name="ce2">
            <text:p>£539,208</text:p>
          </table:table-cell>
          <table:table-cell office:value-type="currency" office:value="0" table:style-name="ce2">
            <text:p>£0</text:p>
          </table:table-cell>
          <table:table-cell office:value-type="currency" office:value="76568" table:style-name="ce2">
            <text:p>£76,568</text:p>
          </table:table-cell>
          <table:table-cell office:value-type="currency" office:value="0" table:style-name="ce2">
            <text:p>£0</text:p>
          </table:table-cell>
          <table:table-cell office:value-type="currency" office:value="1302958" table:style-name="ce2">
            <text:p>£1,302,958</text:p>
          </table:table-cell>
          <table:table-cell office:value-type="currency" office:value="171480" table:style-name="ce2">
            <text:p>£171,480</text:p>
          </table:table-cell>
          <table:table-cell office:value-type="currency" office:value="332" table:style-name="ce2">
            <text:p>£332</text:p>
          </table:table-cell>
          <table:table-cell office:value-type="currency" office:value="3096648" table:style-name="ce2">
            <text:p>£3,096,648</text:p>
          </table:table-cell>
          <table:table-cell office:value-type="currency" office:value="0" table:style-name="ce2">
            <text:p>£0</text:p>
          </table:table-cell>
          <table:table-cell office:value-type="currency" office:value="292007" table:style-name="ce2">
            <text:p>£292,007</text:p>
          </table:table-cell>
          <table:table-cell office:value-type="currency" office:value="79067743" table:style-name="ce2">
            <text:p>£79,067,743</text:p>
          </table:table-cell>
          <table:table-cell office:value-type="currency" office:value="1562267" table:style-name="ce2">
            <text:p>£1,562,267</text:p>
          </table:table-cell>
          <table:table-cell office:value-type="currency" office:value="80922017" table:style-name="ce2">
            <text:p>£80,922,017</text:p>
          </table:table-cell>
          <table:table-cell office:value-type="currency" office:value="10172" table:style-name="ce2">
            <text:p>£10,172</text:p>
          </table:table-cell>
          <table:table-cell office:value-type="currency" office:value="80932189" table:style-name="ce2">
            <text:p>£80,932,189</text:p>
          </table:table-cell>
          <table:table-cell office:value-type="currency" office:value="105706678" table:style-name="ce2">
            <text:p>£105,706,678</text:p>
          </table:table-cell>
          <table:table-cell office:value-type="currency" office:value="507392" table:style-name="ce2">
            <text:p>£507,392</text:p>
          </table:table-cell>
          <table:table-cell office:value-type="currency" office:value="570816" table:style-name="ce2">
            <text:p>£570,816</text:p>
          </table:table-cell>
          <table:table-cell office:value-type="currency" office:value="357436" table:style-name="ce2">
            <text:p>£357,436</text:p>
          </table:table-cell>
          <table:table-cell office:value-type="currency" office:value="357436" table:style-name="ce2">
            <text:p>£357,436</text:p>
          </table:table-cell>
          <table:table-cell office:value-type="currency" office:value="0" table:style-name="ce2">
            <text:p>£0</text:p>
          </table:table-cell>
          <table:table-cell office:value-type="currency" office:value="357436" table:style-name="ce2">
            <text:p>£357,436</text:p>
          </table:table-cell>
          <table:table-cell office:value-type="currency" office:value="9150" table:style-name="ce2">
            <text:p>£9,150</text:p>
          </table:table-cell>
          <table:table-cell office:value-type="currency" office:value="56279" table:style-name="ce2">
            <text:p>£56,279</text:p>
          </table:table-cell>
          <table:table-cell office:value-type="currency" office:value="292007" table:style-name="ce2">
            <text:p>£292,007</text:p>
          </table:table-cell>
          <table:table-cell office:value-type="currency" office:value="107855631" table:style-name="ce2">
            <text:p>£107,855,631</text:p>
          </table:table-cell>
          <table:table-cell office:value-type="currency" office:value="215711" table:style-name="ce2">
            <text:p>£215,711</text:p>
          </table:table-cell>
          <table:table-cell office:value-type="currency" office:value="13562" table:style-name="ce2">
            <text:p>£13,562</text:p>
          </table:table-cell>
          <table:table-cell office:value-type="currency" office:value="10172" table:style-name="ce2">
            <text:p>£10,172</text:p>
          </table:table-cell>
          <table:table-cell office:value-type="currency" office:value="10172" table:style-name="ce2">
            <text:p>£10,17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currency" office:value="4002148" table:style-name="ce2">
            <text:p>£4,002,148</text:p>
          </table:table-cell>
          <table:table-cell office:value-type="currency" office:value="5745517" table:style-name="ce2">
            <text:p>£5,745,517</text:p>
          </table:table-cell>
          <table:table-cell office:value-type="currency" office:value="174711" table:style-name="ce2">
            <text:p>£174,711</text:p>
          </table:table-cell>
          <table:table-cell office:value-type="currency" office:value="9922376" table:style-name="ce2">
            <text:p>£9,922,376</text:p>
          </table:table-cell>
          <table:table-cell office:value-type="currency" office:value="41356" table:style-name="ce2">
            <text:p>£41,356</text:p>
          </table:table-cell>
          <table:table-cell office:value-type="currency" office:value="37356" table:style-name="ce2">
            <text:p>£37,3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95" table:style-name="ce2">
            <text:p>£2,995</text:p>
          </table:table-cell>
          <table:table-cell office:value-type="currency" office:value="0" table:style-name="ce2">
            <text:p>£0</text:p>
          </table:table-cell>
          <table:table-cell office:value-type="currency" office:value="575" table:style-name="ce2">
            <text:p>£575</text:p>
          </table:table-cell>
          <table:table-cell office:value-type="currency" office:value="37786" table:style-name="ce2">
            <text:p>£37,786</text:p>
          </table:table-cell>
          <table:table-cell office:value-type="currency" office:value="1198" table:style-name="ce2">
            <text:p>£1,198</text:p>
          </table:table-cell>
          <table:table-cell office:value-type="currency" office:value="39559" table:style-name="ce2">
            <text:p>£39,559</text:p>
          </table:table-cell>
          <table:table-cell office:value-type="currency" office:value="4022152" table:style-name="ce2">
            <text:p>£4,022,152</text:p>
          </table:table-cell>
          <table:table-cell office:value-type="currency" office:value="94212" table:style-name="ce2">
            <text:p>£94,212</text:p>
          </table:table-cell>
          <table:table-cell office:value-type="currency" office:value="3036" table:style-name="ce2">
            <text:p>£3,036</text:p>
          </table:table-cell>
          <table:table-cell office:value-type="currency" office:value="4636" table:style-name="ce2">
            <text:p>£4,636</text:p>
          </table:table-cell>
          <table:table-cell office:value-type="currency" office:value="0" table:style-name="ce2">
            <text:p>£0</text:p>
          </table:table-cell>
          <table:table-cell office:value-type="currency" office:value="3920268" table:style-name="ce2">
            <text:p>£3,920,268</text:p>
          </table:table-cell>
          <table:table-cell office:value-type="currency" office:value="37685" table:style-name="ce2">
            <text:p>£37,685</text:p>
          </table:table-cell>
          <table:table-cell office:value-type="currency" office:value="3962589" table:style-name="ce2">
            <text:p>£3,962,589</text:p>
          </table:table-cell>
          <table:table-cell office:value-type="currency" office:value="5928636" table:style-name="ce2">
            <text:p>£5,928,636</text:p>
          </table:table-cell>
          <table:table-cell office:value-type="currency" office:value="89842" table:style-name="ce2">
            <text:p>£89,842</text:p>
          </table:table-cell>
          <table:table-cell office:value-type="currency" office:value="81302" table:style-name="ce2">
            <text:p>£81,3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8737" table:style-name="ce2">
            <text:p>£138,737</text:p>
          </table:table-cell>
          <table:table-cell office:value-type="currency" office:value="0" table:style-name="ce2">
            <text:p>£0</text:p>
          </table:table-cell>
          <table:table-cell office:value-type="currency" office:value="8785" table:style-name="ce2">
            <text:p>£8,785</text:p>
          </table:table-cell>
          <table:table-cell office:value-type="currency" office:value="5609970" table:style-name="ce2">
            <text:p>£5,609,970</text:p>
          </table:table-cell>
          <table:table-cell office:value-type="currency" office:value="109400" table:style-name="ce2">
            <text:p>£109,400</text:p>
          </table:table-cell>
          <table:table-cell office:value-type="currency" office:value="5728155" table:style-name="ce2">
            <text:p>£5,728,155</text:p>
          </table:table-cell>
          <table:table-cell office:value-type="currency" office:value="17362" table:style-name="ce2">
            <text:p>£17,362</text:p>
          </table:table-cell>
          <table:table-cell office:value-type="currency" office:value="5745517" table:style-name="ce2">
            <text:p>£5,745,517</text:p>
          </table:table-cell>
          <table:table-cell office:value-type="currency" office:value="9568024" table:style-name="ce2">
            <text:p>£9,568,024</text:p>
          </table:table-cell>
          <table:table-cell office:value-type="currency" office:value="45927" table:style-name="ce2">
            <text:p>£45,927</text:p>
          </table:table-cell>
          <table:table-cell office:value-type="currency" office:value="51667" table:style-name="ce2">
            <text:p>£51,667</text:p>
          </table:table-cell>
          <table:table-cell office:value-type="currency" office:value="13996" table:style-name="ce2">
            <text:p>£13,996</text:p>
          </table:table-cell>
          <table:table-cell office:value-type="currency" office:value="13996" table:style-name="ce2">
            <text:p>£13,996</text:p>
          </table:table-cell>
          <table:table-cell office:value-type="currency" office:value="0" table:style-name="ce2">
            <text:p>£0</text:p>
          </table:table-cell>
          <table:table-cell office:value-type="currency" office:value="13996" table:style-name="ce2">
            <text:p>£13,996</text:p>
          </table:table-cell>
          <table:table-cell office:value-type="currency" office:value="575" table:style-name="ce2">
            <text:p>£575</text:p>
          </table:table-cell>
          <table:table-cell office:value-type="currency" office:value="4636" table:style-name="ce2">
            <text:p>£4,636</text:p>
          </table:table-cell>
          <table:table-cell office:value-type="currency" office:value="8785" table:style-name="ce2">
            <text:p>£8,785</text:p>
          </table:table-cell>
          <table:table-cell office:value-type="currency" office:value="9730303" table:style-name="ce2">
            <text:p>£9,730,303</text:p>
          </table:table-cell>
          <table:table-cell office:value-type="currency" office:value="19461" table:style-name="ce2">
            <text:p>£19,461</text:p>
          </table:table-cell>
          <table:table-cell office:value-type="currency" office:value="23149" table:style-name="ce2">
            <text:p>£23,149</text:p>
          </table:table-cell>
          <table:table-cell office:value-type="currency" office:value="17362" table:style-name="ce2">
            <text:p>£17,362</text:p>
          </table:table-cell>
          <table:table-cell office:value-type="currency" office:value="17362" table:style-name="ce2">
            <text:p>£17,3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currency" office:value="769089" table:style-name="ce2">
            <text:p>£769,089</text:p>
          </table:table-cell>
          <table:table-cell office:value-type="currency" office:value="22281954" table:style-name="ce2">
            <text:p>£22,281,954</text:p>
          </table:table-cell>
          <table:table-cell office:value-type="currency" office:value="226213" table:style-name="ce2">
            <text:p>£226,213</text:p>
          </table:table-cell>
          <table:table-cell office:value-type="currency" office:value="23277256" table:style-name="ce2">
            <text:p>£23,277,256</text:p>
          </table:table-cell>
          <table:table-cell office:value-type="currency" office:value="807651" table:style-name="ce2">
            <text:p>£807,651</text:p>
          </table:table-cell>
          <table:table-cell office:value-type="currency" office:value="220691" table:style-name="ce2">
            <text:p>£220,691</text:p>
          </table:table-cell>
          <table:table-cell office:value-type="currency" office:value="4127" table:style-name="ce2">
            <text:p>£4,127</text:p>
          </table:table-cell>
          <table:table-cell office:value-type="currency" office:value="424443" table:style-name="ce2">
            <text:p>£424,443</text:p>
          </table:table-cell>
          <table:table-cell office:value-type="currency" office:value="13762" table:style-name="ce2">
            <text:p>£13,762</text:p>
          </table:table-cell>
          <table:table-cell office:value-type="currency" office:value="20250" table:style-name="ce2">
            <text:p>£20,250</text:p>
          </table:table-cell>
          <table:table-cell office:value-type="currency" office:value="8523" table:style-name="ce2">
            <text:p>£8,523</text:p>
          </table:table-cell>
          <table:table-cell office:value-type="currency" office:value="582" table:style-name="ce2">
            <text:p>£582</text:p>
          </table:table-cell>
          <table:table-cell office:value-type="currency" office:value="760407" table:style-name="ce2">
            <text:p>£760,407</text:p>
          </table:table-cell>
          <table:table-cell office:value-type="currency" office:value="8100" table:style-name="ce2">
            <text:p>£8,100</text:p>
          </table:table-cell>
          <table:table-cell office:value-type="currency" office:value="769089" table:style-name="ce2">
            <text:p>£769,0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664145" table:style-name="ce2">
            <text:p>£22,664,145</text:p>
          </table:table-cell>
          <table:table-cell office:value-type="currency" office:value="92030" table:style-name="ce2">
            <text:p>£92,030</text:p>
          </table:table-cell>
          <table:table-cell office:value-type="currency" office:value="23468" table:style-name="ce2">
            <text:p>£23,4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835" table:style-name="ce2">
            <text:p>£5,835</text:p>
          </table:table-cell>
          <table:table-cell office:value-type="currency" office:value="7679" table:style-name="ce2">
            <text:p>£7,679</text:p>
          </table:table-cell>
          <table:table-cell office:value-type="currency" office:value="0" table:style-name="ce2">
            <text:p>£0</text:p>
          </table:table-cell>
          <table:table-cell office:value-type="currency" office:value="533053" table:style-name="ce2">
            <text:p>£533,053</text:p>
          </table:table-cell>
          <table:table-cell office:value-type="currency" office:value="0" table:style-name="ce2">
            <text:p>£0</text:p>
          </table:table-cell>
          <table:table-cell office:value-type="currency" office:value="40175" table:style-name="ce2">
            <text:p>£40,175</text:p>
          </table:table-cell>
          <table:table-cell office:value-type="currency" office:value="21967740" table:style-name="ce2">
            <text:p>£21,967,740</text:p>
          </table:table-cell>
          <table:table-cell office:value-type="currency" office:value="268439" table:style-name="ce2">
            <text:p>£268,439</text:p>
          </table:table-cell>
          <table:table-cell office:value-type="currency" office:value="22276354" table:style-name="ce2">
            <text:p>£22,276,354</text:p>
          </table:table-cell>
          <table:table-cell office:value-type="currency" office:value="5600" table:style-name="ce2">
            <text:p>£5,600</text:p>
          </table:table-cell>
          <table:table-cell office:value-type="currency" office:value="22281954" table:style-name="ce2">
            <text:p>£22,281,954</text:p>
          </table:table-cell>
          <table:table-cell office:value-type="currency" office:value="22728147" table:style-name="ce2">
            <text:p>£22,728,147</text:p>
          </table:table-cell>
          <table:table-cell office:value-type="currency" office:value="109095" table:style-name="ce2">
            <text:p>£109,095</text:p>
          </table:table-cell>
          <table:table-cell office:value-type="currency" office:value="122732" table:style-name="ce2">
            <text:p>£122,732</text:p>
          </table:table-cell>
          <table:table-cell office:value-type="currency" office:value="40757" table:style-name="ce2">
            <text:p>£40,757</text:p>
          </table:table-cell>
          <table:table-cell office:value-type="currency" office:value="40757" table:style-name="ce2">
            <text:p>£40,757</text:p>
          </table:table-cell>
          <table:table-cell office:value-type="currency" office:value="0" table:style-name="ce2">
            <text:p>£0</text:p>
          </table:table-cell>
          <table:table-cell office:value-type="currency" office:value="40757" table:style-name="ce2">
            <text:p>£40,757</text:p>
          </table:table-cell>
          <table:table-cell office:value-type="currency" office:value="582" table:style-name="ce2">
            <text:p>£582</text:p>
          </table:table-cell>
          <table:table-cell office:value-type="currency" office:value="0" table:style-name="ce2">
            <text:p>£0</text:p>
          </table:table-cell>
          <table:table-cell office:value-type="currency" office:value="40175" table:style-name="ce2">
            <text:p>£40,175</text:p>
          </table:table-cell>
          <table:table-cell office:value-type="currency" office:value="23045443" table:style-name="ce2">
            <text:p>£23,045,443</text:p>
          </table:table-cell>
          <table:table-cell office:value-type="currency" office:value="46091" table:style-name="ce2">
            <text:p>£46,091</text:p>
          </table:table-cell>
          <table:table-cell office:value-type="currency" office:value="7467" table:style-name="ce2">
            <text:p>£7,467</text:p>
          </table:table-cell>
          <table:table-cell office:value-type="currency" office:value="5600" table:style-name="ce2">
            <text:p>£5,600</text:p>
          </table:table-cell>
          <table:table-cell office:value-type="currency" office:value="5600" table:style-name="ce2">
            <text:p>£5,6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currency" office:value="31564783" table:style-name="ce2">
            <text:p>£31,564,783</text:p>
          </table:table-cell>
          <table:table-cell office:value-type="currency" office:value="53848553" table:style-name="ce2">
            <text:p>£53,848,553</text:p>
          </table:table-cell>
          <table:table-cell office:value-type="currency" office:value="897473" table:style-name="ce2">
            <text:p>£897,473</text:p>
          </table:table-cell>
          <table:table-cell office:value-type="currency" office:value="86310809" table:style-name="ce2">
            <text:p>£86,310,809</text:p>
          </table:table-cell>
          <table:table-cell office:value-type="currency" office:value="5843277" table:style-name="ce2">
            <text:p>£5,843,277</text:p>
          </table:table-cell>
          <table:table-cell office:value-type="currency" office:value="1199284" table:style-name="ce2">
            <text:p>£1,199,284</text:p>
          </table:table-cell>
          <table:table-cell office:value-type="currency" office:value="29517" table:style-name="ce2">
            <text:p>£29,517</text:p>
          </table:table-cell>
          <table:table-cell office:value-type="currency" office:value="3905913" table:style-name="ce2">
            <text:p>£3,905,913</text:p>
          </table:table-cell>
          <table:table-cell office:value-type="currency" office:value="440572" table:style-name="ce2">
            <text:p>£440,572</text:p>
          </table:table-cell>
          <table:table-cell office:value-type="currency" office:value="163097" table:style-name="ce2">
            <text:p>£163,097</text:p>
          </table:table-cell>
          <table:table-cell office:value-type="currency" office:value="60510" table:style-name="ce2">
            <text:p>£60,510</text:p>
          </table:table-cell>
          <table:table-cell office:value-type="currency" office:value="23938" table:style-name="ce2">
            <text:p>£23,938</text:p>
          </table:table-cell>
          <table:table-cell office:value-type="currency" office:value="5125643" table:style-name="ce2">
            <text:p>£5,125,643</text:p>
          </table:table-cell>
          <table:table-cell office:value-type="currency" office:value="65239" table:style-name="ce2">
            <text:p>£65,239</text:p>
          </table:table-cell>
          <table:table-cell office:value-type="currency" office:value="5214820" table:style-name="ce2">
            <text:p>£5,214,820</text:p>
          </table:table-cell>
          <table:table-cell office:value-type="currency" office:value="26664266" table:style-name="ce2">
            <text:p>£26,664,266</text:p>
          </table:table-cell>
          <table:table-cell office:value-type="currency" office:value="500541" table:style-name="ce2">
            <text:p>£500,541</text:p>
          </table:table-cell>
          <table:table-cell office:value-type="currency" office:value="13978" table:style-name="ce2">
            <text:p>£13,978</text:p>
          </table:table-cell>
          <table:table-cell office:value-type="currency" office:value="57787" table:style-name="ce2">
            <text:p>£57,787</text:p>
          </table:table-cell>
          <table:table-cell office:value-type="currency" office:value="0" table:style-name="ce2">
            <text:p>£0</text:p>
          </table:table-cell>
          <table:table-cell office:value-type="currency" office:value="26091960" table:style-name="ce2">
            <text:p>£26,091,960</text:p>
          </table:table-cell>
          <table:table-cell office:value-type="currency" office:value="200216" table:style-name="ce2">
            <text:p>£200,216</text:p>
          </table:table-cell>
          <table:table-cell office:value-type="currency" office:value="26349963" table:style-name="ce2">
            <text:p>£26,349,963</text:p>
          </table:table-cell>
          <table:table-cell office:value-type="currency" office:value="54779412" table:style-name="ce2">
            <text:p>£54,779,412</text:p>
          </table:table-cell>
          <table:table-cell office:value-type="currency" office:value="49718" table:style-name="ce2">
            <text:p>£49,718</text:p>
          </table:table-cell>
          <table:table-cell office:value-type="currency" office:value="1327" table:style-name="ce2">
            <text:p>£1,32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53153" table:style-name="ce2">
            <text:p>£1,553,153</text:p>
          </table:table-cell>
          <table:table-cell office:value-type="currency" office:value="0" table:style-name="ce2">
            <text:p>£0</text:p>
          </table:table-cell>
          <table:table-cell office:value-type="currency" office:value="165355" table:style-name="ce2">
            <text:p>£165,355</text:p>
          </table:table-cell>
          <table:table-cell office:value-type="currency" office:value="53009859" table:style-name="ce2">
            <text:p>£53,009,859</text:p>
          </table:table-cell>
          <table:table-cell office:value-type="currency" office:value="651092" table:style-name="ce2">
            <text:p>£651,092</text:p>
          </table:table-cell>
          <table:table-cell office:value-type="currency" office:value="53826306" table:style-name="ce2">
            <text:p>£53,826,306</text:p>
          </table:table-cell>
          <table:table-cell office:value-type="currency" office:value="22247" table:style-name="ce2">
            <text:p>£22,247</text:p>
          </table:table-cell>
          <table:table-cell office:value-type="currency" office:value="53848553" table:style-name="ce2">
            <text:p>£53,848,553</text:p>
          </table:table-cell>
          <table:table-cell office:value-type="currency" office:value="84227462" table:style-name="ce2">
            <text:p>£84,227,462</text:p>
          </table:table-cell>
          <table:table-cell office:value-type="currency" office:value="404292" table:style-name="ce2">
            <text:p>£404,292</text:p>
          </table:table-cell>
          <table:table-cell office:value-type="currency" office:value="454828" table:style-name="ce2">
            <text:p>£454,828</text:p>
          </table:table-cell>
          <table:table-cell office:value-type="currency" office:value="247080" table:style-name="ce2">
            <text:p>£247,080</text:p>
          </table:table-cell>
          <table:table-cell office:value-type="currency" office:value="247080" table:style-name="ce2">
            <text:p>£247,080</text:p>
          </table:table-cell>
          <table:table-cell office:value-type="currency" office:value="0" table:style-name="ce2">
            <text:p>£0</text:p>
          </table:table-cell>
          <table:table-cell office:value-type="currency" office:value="247080" table:style-name="ce2">
            <text:p>£247,080</text:p>
          </table:table-cell>
          <table:table-cell office:value-type="currency" office:value="23938" table:style-name="ce2">
            <text:p>£23,938</text:p>
          </table:table-cell>
          <table:table-cell office:value-type="currency" office:value="57787" table:style-name="ce2">
            <text:p>£57,787</text:p>
          </table:table-cell>
          <table:table-cell office:value-type="currency" office:value="165355" table:style-name="ce2">
            <text:p>£165,355</text:p>
          </table:table-cell>
          <table:table-cell office:value-type="currency" office:value="85391089" table:style-name="ce2">
            <text:p>£85,391,089</text:p>
          </table:table-cell>
          <table:table-cell office:value-type="currency" office:value="170782" table:style-name="ce2">
            <text:p>£170,782</text:p>
          </table:table-cell>
          <table:table-cell office:value-type="currency" office:value="29662" table:style-name="ce2">
            <text:p>£29,662</text:p>
          </table:table-cell>
          <table:table-cell office:value-type="currency" office:value="22247" table:style-name="ce2">
            <text:p>£22,247</text:p>
          </table:table-cell>
          <table:table-cell office:value-type="currency" office:value="22247" table:style-name="ce2">
            <text:p>£22,24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UNTINGDON</text:p>
          </table:table-cell>
          <table:table-cell office:value-type="currency" office:value="349300" table:style-name="ce2">
            <text:p>£349,300</text:p>
          </table:table-cell>
          <table:table-cell office:value-type="currency" office:value="22888000" table:style-name="ce2">
            <text:p>£22,888,000</text:p>
          </table:table-cell>
          <table:table-cell office:value-type="currency" office:value="327977" table:style-name="ce2">
            <text:p>£327,977</text:p>
          </table:table-cell>
          <table:table-cell office:value-type="currency" office:value="23565277" table:style-name="ce2">
            <text:p>£23,565,277</text:p>
          </table:table-cell>
          <table:table-cell office:value-type="currency" office:value="750000" table:style-name="ce2">
            <text:p>£750,000</text:p>
          </table:table-cell>
          <table:table-cell office:value-type="currency" office:value="58000" table:style-name="ce2">
            <text:p>£58,000</text:p>
          </table:table-cell>
          <table:table-cell office:value-type="currency" office:value="76500" table:style-name="ce2">
            <text:p>£76,500</text:p>
          </table:table-cell>
          <table:table-cell office:value-type="currency" office:value="288300" table:style-name="ce2">
            <text:p>£288,300</text:p>
          </table:table-cell>
          <table:table-cell office:value-type="currency" office:value="320200" table:style-name="ce2">
            <text:p>£320,2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346300" table:style-name="ce2">
            <text:p>£346,300</text:p>
          </table:table-cell>
          <table:table-cell office:value-type="currency" office:value="2000" table:style-name="ce2">
            <text:p>£2,000</text:p>
          </table:table-cell>
          <table:table-cell office:value-type="currency" office:value="349300" table:style-name="ce2">
            <text:p>£349,3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360000" table:style-name="ce2">
            <text:p>£23,360,000</text:p>
          </table:table-cell>
          <table:table-cell office:value-type="currency" office:value="2500" table:style-name="ce2">
            <text:p>£2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5000" table:style-name="ce2">
            <text:p>£365,000</text:p>
          </table:table-cell>
          <table:table-cell office:value-type="currency" office:value="270000" table:style-name="ce2">
            <text:p>£27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0" table:style-name="ce2">
            <text:p>£40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2647500" table:style-name="ce2">
            <text:p>£22,647,500</text:p>
          </table:table-cell>
          <table:table-cell office:value-type="currency" office:value="161500" table:style-name="ce2">
            <text:p>£161,500</text:p>
          </table:table-cell>
          <table:table-cell office:value-type="currency" office:value="22849000" table:style-name="ce2">
            <text:p>£22,849,000</text:p>
          </table:table-cell>
          <table:table-cell office:value-type="currency" office:value="39000" table:style-name="ce2">
            <text:p>£39,000</text:p>
          </table:table-cell>
          <table:table-cell office:value-type="currency" office:value="22888000" table:style-name="ce2">
            <text:p>£22,888,000</text:p>
          </table:table-cell>
          <table:table-cell office:value-type="currency" office:value="22993800" table:style-name="ce2">
            <text:p>£22,993,800</text:p>
          </table:table-cell>
          <table:table-cell office:value-type="currency" office:value="110370" table:style-name="ce2">
            <text:p>£110,370</text:p>
          </table:table-cell>
          <table:table-cell office:value-type="currency" office:value="124167" table:style-name="ce2">
            <text:p>£124,167</text:p>
          </table:table-cell>
          <table:table-cell office:value-type="currency" office:value="41000" table:style-name="ce2">
            <text:p>£41,000</text:p>
          </table:table-cell>
          <table:table-cell office:value-type="currency" office:value="41000" table:style-name="ce2">
            <text:p>£41,000</text:p>
          </table:table-cell>
          <table:table-cell office:value-type="currency" office:value="0" table:style-name="ce2">
            <text:p>£0</text:p>
          </table:table-cell>
          <table:table-cell office:value-type="currency" office:value="41000" table:style-name="ce2">
            <text:p>£41,0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3198300" table:style-name="ce2">
            <text:p>£23,198,300</text:p>
          </table:table-cell>
          <table:table-cell office:value-type="currency" office:value="46397" table:style-name="ce2">
            <text:p>£46,397</text:p>
          </table:table-cell>
          <table:table-cell office:value-type="currency" office:value="52000" table:style-name="ce2">
            <text:p>£52,000</text:p>
          </table:table-cell>
          <table:table-cell office:value-type="currency" office:value="39000" table:style-name="ce2">
            <text:p>£39,000</text:p>
          </table:table-cell>
          <table:table-cell office:value-type="currency" office:value="39000" table:style-name="ce2">
            <text:p>£39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currency" office:value="0" table:style-name="ce2">
            <text:p>£0</text:p>
          </table:table-cell>
          <table:table-cell office:value-type="currency" office:value="20183461" table:style-name="ce2">
            <text:p>£20,183,461</text:p>
          </table:table-cell>
          <table:table-cell office:value-type="currency" office:value="268884" table:style-name="ce2">
            <text:p>£268,884</text:p>
          </table:table-cell>
          <table:table-cell office:value-type="currency" office:value="20452345" table:style-name="ce2">
            <text:p>£20,452,3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617361" table:style-name="ce2">
            <text:p>£20,617,361</text:p>
          </table:table-cell>
          <table:table-cell office:value-type="currency" office:value="200000" table:style-name="ce2">
            <text:p>£200,000</text:p>
          </table:table-cell>
          <table:table-cell office:value-type="currency" office:value="200000" table:style-name="ce2">
            <text:p>£20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4000" table:style-name="ce2">
            <text:p>£294,000</text:p>
          </table:table-cell>
          <table:table-cell office:value-type="currency" office:value="0" table:style-name="ce2">
            <text:p>£0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19878361" table:style-name="ce2">
            <text:p>£19,878,361</text:p>
          </table:table-cell>
          <table:table-cell office:value-type="currency" office:value="237600" table:style-name="ce2">
            <text:p>£237,600</text:p>
          </table:table-cell>
          <table:table-cell office:value-type="currency" office:value="20160961" table:style-name="ce2">
            <text:p>£20,160,961</text:p>
          </table:table-cell>
          <table:table-cell office:value-type="currency" office:value="22500" table:style-name="ce2">
            <text:p>£22,500</text:p>
          </table:table-cell>
          <table:table-cell office:value-type="currency" office:value="20183461" table:style-name="ce2">
            <text:p>£20,183,461</text:p>
          </table:table-cell>
          <table:table-cell office:value-type="currency" office:value="19878361" table:style-name="ce2">
            <text:p>£19,878,361</text:p>
          </table:table-cell>
          <table:table-cell office:value-type="currency" office:value="95416" table:style-name="ce2">
            <text:p>£95,416</text:p>
          </table:table-cell>
          <table:table-cell office:value-type="currency" office:value="107343" table:style-name="ce2">
            <text:p>£107,343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0" table:style-name="ce2">
            <text:p>£0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20160961" table:style-name="ce2">
            <text:p>£20,160,961</text:p>
          </table:table-cell>
          <table:table-cell office:value-type="currency" office:value="40322" table:style-name="ce2">
            <text:p>£40,322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22500" table:style-name="ce2">
            <text:p>£22,500</text:p>
          </table:table-cell>
          <table:table-cell office:value-type="currency" office:value="22500" table:style-name="ce2">
            <text:p>£22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currency" office:value="13256296" table:style-name="ce2">
            <text:p>£13,256,296</text:p>
          </table:table-cell>
          <table:table-cell office:value-type="currency" office:value="19807142" table:style-name="ce2">
            <text:p>£19,807,142</text:p>
          </table:table-cell>
          <table:table-cell office:value-type="currency" office:value="458399" table:style-name="ce2">
            <text:p>£458,399</text:p>
          </table:table-cell>
          <table:table-cell office:value-type="currency" office:value="33521837" table:style-name="ce2">
            <text:p>£33,521,837</text:p>
          </table:table-cell>
          <table:table-cell office:value-type="currency" office:value="610758" table:style-name="ce2">
            <text:p>£610,758</text:p>
          </table:table-cell>
          <table:table-cell office:value-type="currency" office:value="149090" table:style-name="ce2">
            <text:p>£149,090</text:p>
          </table:table-cell>
          <table:table-cell office:value-type="currency" office:value="26669" table:style-name="ce2">
            <text:p>£26,669</text:p>
          </table:table-cell>
          <table:table-cell office:value-type="currency" office:value="33608" table:style-name="ce2">
            <text:p>£33,608</text:p>
          </table:table-cell>
          <table:table-cell office:value-type="currency" office:value="24756" table:style-name="ce2">
            <text:p>£24,756</text:p>
          </table:table-cell>
          <table:table-cell office:value-type="currency" office:value="8751" table:style-name="ce2">
            <text:p>£8,751</text:p>
          </table:table-cell>
          <table:table-cell office:value-type="currency" office:value="26517" table:style-name="ce2">
            <text:p>£26,517</text:p>
          </table:table-cell>
          <table:table-cell office:value-type="currency" office:value="914" table:style-name="ce2">
            <text:p>£914</text:p>
          </table:table-cell>
          <table:table-cell office:value-type="currency" office:value="523151" table:style-name="ce2">
            <text:p>£523,151</text:p>
          </table:table-cell>
          <table:table-cell office:value-type="currency" office:value="3500" table:style-name="ce2">
            <text:p>£3,500</text:p>
          </table:table-cell>
          <table:table-cell office:value-type="currency" office:value="527565" table:style-name="ce2">
            <text:p>£527,565</text:p>
          </table:table-cell>
          <table:table-cell office:value-type="currency" office:value="12885149" table:style-name="ce2">
            <text:p>£12,885,149</text:p>
          </table:table-cell>
          <table:table-cell office:value-type="currency" office:value="235182" table:style-name="ce2">
            <text:p>£235,182</text:p>
          </table:table-cell>
          <table:table-cell office:value-type="currency" office:value="15309" table:style-name="ce2">
            <text:p>£15,309</text:p>
          </table:table-cell>
          <table:table-cell office:value-type="currency" office:value="36512" table:style-name="ce2">
            <text:p>£36,512</text:p>
          </table:table-cell>
          <table:table-cell office:value-type="currency" office:value="0" table:style-name="ce2">
            <text:p>£0</text:p>
          </table:table-cell>
          <table:table-cell office:value-type="currency" office:value="12598146" table:style-name="ce2">
            <text:p>£12,598,146</text:p>
          </table:table-cell>
          <table:table-cell office:value-type="currency" office:value="94073" table:style-name="ce2">
            <text:p>£94,073</text:p>
          </table:table-cell>
          <table:table-cell office:value-type="currency" office:value="12728731" table:style-name="ce2">
            <text:p>£12,728,731</text:p>
          </table:table-cell>
          <table:table-cell office:value-type="currency" office:value="20367482" table:style-name="ce2">
            <text:p>£20,367,482</text:p>
          </table:table-cell>
          <table:table-cell office:value-type="currency" office:value="705766" table:style-name="ce2">
            <text:p>£705,7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403" table:style-name="ce2">
            <text:p>£500,403</text:p>
          </table:table-cell>
          <table:table-cell office:value-type="currency" office:value="0" table:style-name="ce2">
            <text:p>£0</text:p>
          </table:table-cell>
          <table:table-cell office:value-type="currency" office:value="31158" table:style-name="ce2">
            <text:p>£31,158</text:p>
          </table:table-cell>
          <table:table-cell office:value-type="currency" office:value="19130155" table:style-name="ce2">
            <text:p>£19,130,155</text:p>
          </table:table-cell>
          <table:table-cell office:value-type="currency" office:value="623621" table:style-name="ce2">
            <text:p>£623,621</text:p>
          </table:table-cell>
          <table:table-cell office:value-type="currency" office:value="19784934" table:style-name="ce2">
            <text:p>£19,784,934</text:p>
          </table:table-cell>
          <table:table-cell office:value-type="currency" office:value="22208" table:style-name="ce2">
            <text:p>£22,208</text:p>
          </table:table-cell>
          <table:table-cell office:value-type="currency" office:value="19807142" table:style-name="ce2">
            <text:p>£19,807,142</text:p>
          </table:table-cell>
          <table:table-cell office:value-type="currency" office:value="32251452" table:style-name="ce2">
            <text:p>£32,251,452</text:p>
          </table:table-cell>
          <table:table-cell office:value-type="currency" office:value="154807" table:style-name="ce2">
            <text:p>£154,807</text:p>
          </table:table-cell>
          <table:table-cell office:value-type="currency" office:value="174158" table:style-name="ce2">
            <text:p>£174,158</text:p>
          </table:table-cell>
          <table:table-cell office:value-type="currency" office:value="68584" table:style-name="ce2">
            <text:p>£68,584</text:p>
          </table:table-cell>
          <table:table-cell office:value-type="currency" office:value="68584" table:style-name="ce2">
            <text:p>£68,584</text:p>
          </table:table-cell>
          <table:table-cell office:value-type="currency" office:value="0" table:style-name="ce2">
            <text:p>£0</text:p>
          </table:table-cell>
          <table:table-cell office:value-type="currency" office:value="68584" table:style-name="ce2">
            <text:p>£68,584</text:p>
          </table:table-cell>
          <table:table-cell office:value-type="currency" office:value="914" table:style-name="ce2">
            <text:p>£914</text:p>
          </table:table-cell>
          <table:table-cell office:value-type="currency" office:value="36512" table:style-name="ce2">
            <text:p>£36,512</text:p>
          </table:table-cell>
          <table:table-cell office:value-type="currency" office:value="31158" table:style-name="ce2">
            <text:p>£31,158</text:p>
          </table:table-cell>
          <table:table-cell office:value-type="currency" office:value="33041230" table:style-name="ce2">
            <text:p>£33,041,230</text:p>
          </table:table-cell>
          <table:table-cell office:value-type="currency" office:value="66082" table:style-name="ce2">
            <text:p>£66,082</text:p>
          </table:table-cell>
          <table:table-cell office:value-type="currency" office:value="29611" table:style-name="ce2">
            <text:p>£29,611</text:p>
          </table:table-cell>
          <table:table-cell office:value-type="currency" office:value="22208" table:style-name="ce2">
            <text:p>£22,208</text:p>
          </table:table-cell>
          <table:table-cell office:value-type="currency" office:value="22208" table:style-name="ce2">
            <text:p>£22,20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currency" office:value="8406634" table:style-name="ce2">
            <text:p>£8,406,634</text:p>
          </table:table-cell>
          <table:table-cell office:value-type="currency" office:value="6361263" table:style-name="ce2">
            <text:p>£6,361,263</text:p>
          </table:table-cell>
          <table:table-cell office:value-type="currency" office:value="201412" table:style-name="ce2">
            <text:p>£201,412</text:p>
          </table:table-cell>
          <table:table-cell office:value-type="currency" office:value="14969309" table:style-name="ce2">
            <text:p>£14,969,309</text:p>
          </table:table-cell>
          <table:table-cell office:value-type="currency" office:value="72682" table:style-name="ce2">
            <text:p>£72,682</text:p>
          </table:table-cell>
          <table:table-cell office:value-type="currency" office:value="10733" table:style-name="ce2">
            <text:p>£10,733</text:p>
          </table:table-cell>
          <table:table-cell office:value-type="currency" office:value="38305" table:style-name="ce2">
            <text:p>£38,305</text:p>
          </table:table-cell>
          <table:table-cell office:value-type="currency" office:value="18078" table:style-name="ce2">
            <text:p>£18,078</text:p>
          </table:table-cell>
          <table:table-cell office:value-type="currency" office:value="1824" table:style-name="ce2">
            <text:p>£1,824</text:p>
          </table:table-cell>
          <table:table-cell office:value-type="currency" office:value="3103" table:style-name="ce2">
            <text:p>£3,103</text:p>
          </table:table-cell>
          <table:table-cell office:value-type="currency" office:value="638" table:style-name="ce2">
            <text:p>£638</text:p>
          </table:table-cell>
          <table:table-cell office:value-type="currency" office:value="0" table:style-name="ce2">
            <text:p>£0</text:p>
          </table:table-cell>
          <table:table-cell office:value-type="currency" office:value="28812" table:style-name="ce2">
            <text:p>£28,812</text:p>
          </table:table-cell>
          <table:table-cell office:value-type="currency" office:value="1241" table:style-name="ce2">
            <text:p>£1,241</text:p>
          </table:table-cell>
          <table:table-cell office:value-type="currency" office:value="30053" table:style-name="ce2">
            <text:p>£30,053</text:p>
          </table:table-cell>
          <table:table-cell office:value-type="currency" office:value="8424793" table:style-name="ce2">
            <text:p>£8,424,793</text:p>
          </table:table-cell>
          <table:table-cell office:value-type="currency" office:value="72423" table:style-name="ce2">
            <text:p>£72,423</text:p>
          </table:table-cell>
          <table:table-cell office:value-type="currency" office:value="4758" table:style-name="ce2">
            <text:p>£4,758</text:p>
          </table:table-cell>
          <table:table-cell office:value-type="currency" office:value="5298" table:style-name="ce2">
            <text:p>£5,298</text:p>
          </table:table-cell>
          <table:table-cell office:value-type="currency" office:value="0" table:style-name="ce2">
            <text:p>£0</text:p>
          </table:table-cell>
          <table:table-cell office:value-type="currency" office:value="8342314" table:style-name="ce2">
            <text:p>£8,342,314</text:p>
          </table:table-cell>
          <table:table-cell office:value-type="currency" office:value="28969" table:style-name="ce2">
            <text:p>£28,969</text:p>
          </table:table-cell>
          <table:table-cell office:value-type="currency" office:value="8376581" table:style-name="ce2">
            <text:p>£8,376,581</text:p>
          </table:table-cell>
          <table:table-cell office:value-type="currency" office:value="6457896" table:style-name="ce2">
            <text:p>£6,457,896</text:p>
          </table:table-cell>
          <table:table-cell office:value-type="currency" office:value="48222" table:style-name="ce2">
            <text:p>£48,222</text:p>
          </table:table-cell>
          <table:table-cell office:value-type="currency" office:value="37906" table:style-name="ce2">
            <text:p>£37,9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387" table:style-name="ce2">
            <text:p>£73,387</text:p>
          </table:table-cell>
          <table:table-cell office:value-type="currency" office:value="0" table:style-name="ce2">
            <text:p>£0</text:p>
          </table:table-cell>
          <table:table-cell office:value-type="currency" office:value="8137" table:style-name="ce2">
            <text:p>£8,137</text:p>
          </table:table-cell>
          <table:table-cell office:value-type="currency" office:value="6290244" table:style-name="ce2">
            <text:p>£6,290,244</text:p>
          </table:table-cell>
          <table:table-cell office:value-type="currency" office:value="58288" table:style-name="ce2">
            <text:p>£58,288</text:p>
          </table:table-cell>
          <table:table-cell office:value-type="currency" office:value="6356669" table:style-name="ce2">
            <text:p>£6,356,669</text:p>
          </table:table-cell>
          <table:table-cell office:value-type="currency" office:value="4594" table:style-name="ce2">
            <text:p>£4,594</text:p>
          </table:table-cell>
          <table:table-cell office:value-type="currency" office:value="6361263" table:style-name="ce2">
            <text:p>£6,361,263</text:p>
          </table:table-cell>
          <table:table-cell office:value-type="currency" office:value="14661370" table:style-name="ce2">
            <text:p>£14,661,370</text:p>
          </table:table-cell>
          <table:table-cell office:value-type="currency" office:value="70375" table:style-name="ce2">
            <text:p>£70,375</text:p>
          </table:table-cell>
          <table:table-cell office:value-type="currency" office:value="79171" table:style-name="ce2">
            <text:p>£79,171</text:p>
          </table:table-cell>
          <table:table-cell office:value-type="currency" office:value="13435" table:style-name="ce2">
            <text:p>£13,435</text:p>
          </table:table-cell>
          <table:table-cell office:value-type="currency" office:value="13435" table:style-name="ce2">
            <text:p>£13,435</text:p>
          </table:table-cell>
          <table:table-cell office:value-type="currency" office:value="0" table:style-name="ce2">
            <text:p>£0</text:p>
          </table:table-cell>
          <table:table-cell office:value-type="currency" office:value="13435" table:style-name="ce2">
            <text:p>£13,435</text:p>
          </table:table-cell>
          <table:table-cell office:value-type="currency" office:value="0" table:style-name="ce2">
            <text:p>£0</text:p>
          </table:table-cell>
          <table:table-cell office:value-type="currency" office:value="5298" table:style-name="ce2">
            <text:p>£5,298</text:p>
          </table:table-cell>
          <table:table-cell office:value-type="currency" office:value="8137" table:style-name="ce2">
            <text:p>£8,137</text:p>
          </table:table-cell>
          <table:table-cell office:value-type="currency" office:value="14763303" table:style-name="ce2">
            <text:p>£14,763,303</text:p>
          </table:table-cell>
          <table:table-cell office:value-type="currency" office:value="29527" table:style-name="ce2">
            <text:p>£29,527</text:p>
          </table:table-cell>
          <table:table-cell office:value-type="currency" office:value="6125" table:style-name="ce2">
            <text:p>£6,125</text:p>
          </table:table-cell>
          <table:table-cell office:value-type="currency" office:value="4594" table:style-name="ce2">
            <text:p>£4,594</text:p>
          </table:table-cell>
          <table:table-cell office:value-type="currency" office:value="4594" table:style-name="ce2">
            <text:p>£4,59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currency" office:value="607030" table:style-name="ce2">
            <text:p>£607,030</text:p>
          </table:table-cell>
          <table:table-cell office:value-type="currency" office:value="30079748" table:style-name="ce2">
            <text:p>£30,079,748</text:p>
          </table:table-cell>
          <table:table-cell office:value-type="currency" office:value="441679" table:style-name="ce2">
            <text:p>£441,679</text:p>
          </table:table-cell>
          <table:table-cell office:value-type="currency" office:value="31128457" table:style-name="ce2">
            <text:p>£31,128,457</text:p>
          </table:table-cell>
          <table:table-cell office:value-type="currency" office:value="697467" table:style-name="ce2">
            <text:p>£697,467</text:p>
          </table:table-cell>
          <table:table-cell office:value-type="currency" office:value="110238" table:style-name="ce2">
            <text:p>£110,238</text:p>
          </table:table-cell>
          <table:table-cell office:value-type="currency" office:value="0" table:style-name="ce2">
            <text:p>£0</text:p>
          </table:table-cell>
          <table:table-cell office:value-type="currency" office:value="473451" table:style-name="ce2">
            <text:p>£473,451</text:p>
          </table:table-cell>
          <table:table-cell office:value-type="currency" office:value="78497" table:style-name="ce2">
            <text:p>£78,497</text:p>
          </table:table-cell>
          <table:table-cell office:value-type="currency" office:value="17227" table:style-name="ce2">
            <text:p>£17,227</text:p>
          </table:table-cell>
          <table:table-cell office:value-type="currency" office:value="1604" table:style-name="ce2">
            <text:p>£1,604</text:p>
          </table:table-cell>
          <table:table-cell office:value-type="currency" office:value="3139" table:style-name="ce2">
            <text:p>£3,139</text:p>
          </table:table-cell>
          <table:table-cell office:value-type="currency" office:value="597000" table:style-name="ce2">
            <text:p>£597,000</text:p>
          </table:table-cell>
          <table:table-cell office:value-type="currency" office:value="6891" table:style-name="ce2">
            <text:p>£6,891</text:p>
          </table:table-cell>
          <table:table-cell office:value-type="currency" office:value="607030" table:style-name="ce2">
            <text:p>£607,0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242573" table:style-name="ce2">
            <text:p>£30,242,573</text:p>
          </table:table-cell>
          <table:table-cell office:value-type="currency" office:value="2417" table:style-name="ce2">
            <text:p>£2,4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2538" table:style-name="ce2">
            <text:p>£202,538</text:p>
          </table:table-cell>
          <table:table-cell office:value-type="currency" office:value="56816" table:style-name="ce2">
            <text:p>£56,816</text:p>
          </table:table-cell>
          <table:table-cell office:value-type="currency" office:value="0" table:style-name="ce2">
            <text:p>£0</text:p>
          </table:table-cell>
          <table:table-cell office:value-type="currency" office:value="229844" table:style-name="ce2">
            <text:p>£229,844</text:p>
          </table:table-cell>
          <table:table-cell office:value-type="currency" office:value="0" table:style-name="ce2">
            <text:p>£0</text:p>
          </table:table-cell>
          <table:table-cell office:value-type="currency" office:value="30243" table:style-name="ce2">
            <text:p>£30,243</text:p>
          </table:table-cell>
          <table:table-cell office:value-type="currency" office:value="29923253" table:style-name="ce2">
            <text:p>£29,923,253</text:p>
          </table:table-cell>
          <table:table-cell office:value-type="currency" office:value="93388" table:style-name="ce2">
            <text:p>£93,388</text:p>
          </table:table-cell>
          <table:table-cell office:value-type="currency" office:value="30046884" table:style-name="ce2">
            <text:p>£30,046,884</text:p>
          </table:table-cell>
          <table:table-cell office:value-type="currency" office:value="32864" table:style-name="ce2">
            <text:p>£32,864</text:p>
          </table:table-cell>
          <table:table-cell office:value-type="currency" office:value="30079748" table:style-name="ce2">
            <text:p>£30,079,748</text:p>
          </table:table-cell>
          <table:table-cell office:value-type="currency" office:value="30520253" table:style-name="ce2">
            <text:p>£30,520,253</text:p>
          </table:table-cell>
          <table:table-cell office:value-type="currency" office:value="146497" table:style-name="ce2">
            <text:p>£146,497</text:p>
          </table:table-cell>
          <table:table-cell office:value-type="currency" office:value="164809" table:style-name="ce2">
            <text:p>£164,809</text:p>
          </table:table-cell>
          <table:table-cell office:value-type="currency" office:value="33382" table:style-name="ce2">
            <text:p>£33,382</text:p>
          </table:table-cell>
          <table:table-cell office:value-type="currency" office:value="33382" table:style-name="ce2">
            <text:p>£33,382</text:p>
          </table:table-cell>
          <table:table-cell office:value-type="currency" office:value="0" table:style-name="ce2">
            <text:p>£0</text:p>
          </table:table-cell>
          <table:table-cell office:value-type="currency" office:value="33382" table:style-name="ce2">
            <text:p>£33,382</text:p>
          </table:table-cell>
          <table:table-cell office:value-type="currency" office:value="3139" table:style-name="ce2">
            <text:p>£3,139</text:p>
          </table:table-cell>
          <table:table-cell office:value-type="currency" office:value="0" table:style-name="ce2">
            <text:p>£0</text:p>
          </table:table-cell>
          <table:table-cell office:value-type="currency" office:value="30243" table:style-name="ce2">
            <text:p>£30,243</text:p>
          </table:table-cell>
          <table:table-cell office:value-type="currency" office:value="30653914" table:style-name="ce2">
            <text:p>£30,653,914</text:p>
          </table:table-cell>
          <table:table-cell office:value-type="currency" office:value="61308" table:style-name="ce2">
            <text:p>£61,308</text:p>
          </table:table-cell>
          <table:table-cell office:value-type="currency" office:value="43818" table:style-name="ce2">
            <text:p>£43,818</text:p>
          </table:table-cell>
          <table:table-cell office:value-type="currency" office:value="32864" table:style-name="ce2">
            <text:p>£32,864</text:p>
          </table:table-cell>
          <table:table-cell office:value-type="currency" office:value="32864" table:style-name="ce2">
            <text:p>£32,86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currency" office:value="44321" table:style-name="ce2">
            <text:p>£44,321</text:p>
          </table:table-cell>
          <table:table-cell office:value-type="currency" office:value="144778" table:style-name="ce2">
            <text:p>£144,778</text:p>
          </table:table-cell>
          <table:table-cell office:value-type="currency" office:value="1720" table:style-name="ce2">
            <text:p>£1,720</text:p>
          </table:table-cell>
          <table:table-cell office:value-type="currency" office:value="190819" table:style-name="ce2">
            <text:p>£190,819</text:p>
          </table:table-cell>
          <table:table-cell office:value-type="currency" office:value="44760" table:style-name="ce2">
            <text:p>£44,7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2" table:style-name="ce2">
            <text:p>£7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028" table:style-name="ce2">
            <text:p>£44,028</text:p>
          </table:table-cell>
          <table:table-cell office:value-type="currency" office:value="293" table:style-name="ce2">
            <text:p>£293</text:p>
          </table:table-cell>
          <table:table-cell office:value-type="currency" office:value="44321" table:style-name="ce2">
            <text:p>£44,3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7362" table:style-name="ce2">
            <text:p>£147,362</text:p>
          </table:table-cell>
          <table:table-cell office:value-type="currency" office:value="0" table:style-name="ce2">
            <text:p>£0</text:p>
          </table:table-cell>
          <table:table-cell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06" table:style-name="ce2">
            <text:p>£4,3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3056" table:style-name="ce2">
            <text:p>£143,056</text:p>
          </table:table-cell>
          <table:table-cell office:value-type="currency" office:value="1722" table:style-name="ce2">
            <text:p>£1,722</text:p>
          </table:table-cell>
          <table:table-cell office:value-type="currency" office:value="144778" table:style-name="ce2">
            <text:p>£144,778</text:p>
          </table:table-cell>
          <table:table-cell office:value-type="currency" office:value="0" table:style-name="ce2">
            <text:p>£0</text:p>
          </table:table-cell>
          <table:table-cell office:value-type="currency" office:value="144778" table:style-name="ce2">
            <text:p>£144,778</text:p>
          </table:table-cell>
          <table:table-cell office:value-type="currency" office:value="187084" table:style-name="ce2">
            <text:p>£187,084</text:p>
          </table:table-cell>
          <table:table-cell office:value-type="currency" office:value="898" table:style-name="ce2">
            <text:p>£898</text:p>
          </table:table-cell>
          <table:table-cell office:value-type="currency" office:value="1010" table:style-name="ce2">
            <text:p>£1,0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9099" table:style-name="ce2">
            <text:p>£189,099</text:p>
          </table:table-cell>
          <table:table-cell office:value-type="currency" office:value="378" table:style-name="ce2">
            <text:p>£3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currency" office:value="94798077" table:style-name="ce2">
            <text:p>£94,798,077</text:p>
          </table:table-cell>
          <table:table-cell office:value-type="currency" office:value="73757077" table:style-name="ce2">
            <text:p>£73,757,077</text:p>
          </table:table-cell>
          <table:table-cell office:value-type="currency" office:value="1525995" table:style-name="ce2">
            <text:p>£1,525,995</text:p>
          </table:table-cell>
          <table:table-cell office:value-type="currency" office:value="170081149" table:style-name="ce2">
            <text:p>£170,081,149</text:p>
          </table:table-cell>
          <table:table-cell office:value-type="currency" office:value="5949151" table:style-name="ce2">
            <text:p>£5,949,151</text:p>
          </table:table-cell>
          <table:table-cell office:value-type="currency" office:value="96751" table:style-name="ce2">
            <text:p>£96,751</text:p>
          </table:table-cell>
          <table:table-cell office:value-type="currency" office:value="0" table:style-name="ce2">
            <text:p>£0</text:p>
          </table:table-cell>
          <table:table-cell office:value-type="currency" office:value="5059134" table:style-name="ce2">
            <text:p>£5,059,134</text:p>
          </table:table-cell>
          <table:table-cell office:value-type="currency" office:value="0" table:style-name="ce2">
            <text:p>£0</text:p>
          </table:table-cell>
          <table:table-cell office:value-type="currency" office:value="155036" table:style-name="ce2">
            <text:p>£155,036</text:p>
          </table:table-cell>
          <table:table-cell office:value-type="currency" office:value="80660" table:style-name="ce2">
            <text:p>£80,660</text:p>
          </table:table-cell>
          <table:table-cell office:value-type="currency" office:value="49290" table:style-name="ce2">
            <text:p>£49,290</text:p>
          </table:table-cell>
          <table:table-cell office:value-type="currency" office:value="5664165" table:style-name="ce2">
            <text:p>£5,664,165</text:p>
          </table:table-cell>
          <table:table-cell office:value-type="currency" office:value="62014" table:style-name="ce2">
            <text:p>£62,014</text:p>
          </table:table-cell>
          <table:table-cell office:value-type="currency" office:value="5775469" table:style-name="ce2">
            <text:p>£5,775,469</text:p>
          </table:table-cell>
          <table:table-cell office:value-type="currency" office:value="90778553" table:style-name="ce2">
            <text:p>£90,778,553</text:p>
          </table:table-cell>
          <table:table-cell office:value-type="currency" office:value="2775643" table:style-name="ce2">
            <text:p>£2,775,643</text:p>
          </table:table-cell>
          <table:table-cell office:value-type="currency" office:value="90559" table:style-name="ce2">
            <text:p>£90,559</text:p>
          </table:table-cell>
          <table:table-cell office:value-type="currency" office:value="311475" table:style-name="ce2">
            <text:p>£311,475</text:p>
          </table:table-cell>
          <table:table-cell office:value-type="currency" office:value="0" table:style-name="ce2">
            <text:p>£0</text:p>
          </table:table-cell>
          <table:table-cell office:value-type="currency" office:value="87600876" table:style-name="ce2">
            <text:p>£87,600,876</text:p>
          </table:table-cell>
          <table:table-cell office:value-type="currency" office:value="1110257" table:style-name="ce2">
            <text:p>£1,110,257</text:p>
          </table:table-cell>
          <table:table-cell office:value-type="currency" office:value="89022608" table:style-name="ce2">
            <text:p>£89,022,608</text:p>
          </table:table-cell>
          <table:table-cell office:value-type="currency" office:value="75637513" table:style-name="ce2">
            <text:p>£75,637,513</text:p>
          </table:table-cell>
          <table:table-cell office:value-type="currency" office:value="37898" table:style-name="ce2">
            <text:p>£37,898</text:p>
          </table:table-cell>
          <table:table-cell office:value-type="currency" office:value="522279" table:style-name="ce2">
            <text:p>£522,2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09957" table:style-name="ce2">
            <text:p>£1,309,957</text:p>
          </table:table-cell>
          <table:table-cell office:value-type="currency" office:value="509" table:style-name="ce2">
            <text:p>£509</text:p>
          </table:table-cell>
          <table:table-cell office:value-type="currency" office:value="24020" table:style-name="ce2">
            <text:p>£24,020</text:p>
          </table:table-cell>
          <table:table-cell office:value-type="currency" office:value="2228048" table:style-name="ce2">
            <text:p>£2,228,048</text:p>
          </table:table-cell>
          <table:table-cell office:value-type="currency" office:value="0" table:style-name="ce2">
            <text:p>£0</text:p>
          </table:table-cell>
          <table:table-cell office:value-type="currency" office:value="367863" table:style-name="ce2">
            <text:p>£367,863</text:p>
          </table:table-cell>
          <table:table-cell office:value-type="currency" office:value="72456896" table:style-name="ce2">
            <text:p>£72,456,896</text:p>
          </table:table-cell>
          <table:table-cell office:value-type="currency" office:value="919963" table:style-name="ce2">
            <text:p>£919,963</text:p>
          </table:table-cell>
          <table:table-cell office:value-type="currency" office:value="73744722" table:style-name="ce2">
            <text:p>£73,744,722</text:p>
          </table:table-cell>
          <table:table-cell office:value-type="currency" office:value="12355" table:style-name="ce2">
            <text:p>£12,355</text:p>
          </table:table-cell>
          <table:table-cell office:value-type="currency" office:value="73757077" table:style-name="ce2">
            <text:p>£73,757,077</text:p>
          </table:table-cell>
          <table:table-cell office:value-type="currency" office:value="165721937" table:style-name="ce2">
            <text:p>£165,721,937</text:p>
          </table:table-cell>
          <table:table-cell office:value-type="currency" office:value="795465" table:style-name="ce2">
            <text:p>£795,465</text:p>
          </table:table-cell>
          <table:table-cell office:value-type="currency" office:value="894898" table:style-name="ce2">
            <text:p>£894,898</text:p>
          </table:table-cell>
          <table:table-cell office:value-type="currency" office:value="728628" table:style-name="ce2">
            <text:p>£728,628</text:p>
          </table:table-cell>
          <table:table-cell office:value-type="currency" office:value="728628" table:style-name="ce2">
            <text:p>£728,628</text:p>
          </table:table-cell>
          <table:table-cell office:value-type="currency" office:value="0" table:style-name="ce2">
            <text:p>£0</text:p>
          </table:table-cell>
          <table:table-cell office:value-type="currency" office:value="728628" table:style-name="ce2">
            <text:p>£728,628</text:p>
          </table:table-cell>
          <table:table-cell office:value-type="currency" office:value="49290" table:style-name="ce2">
            <text:p>£49,290</text:p>
          </table:table-cell>
          <table:table-cell office:value-type="currency" office:value="311475" table:style-name="ce2">
            <text:p>£311,475</text:p>
          </table:table-cell>
          <table:table-cell office:value-type="currency" office:value="367863" table:style-name="ce2">
            <text:p>£367,863</text:p>
          </table:table-cell>
          <table:table-cell office:value-type="currency" office:value="168542799" table:style-name="ce2">
            <text:p>£168,542,799</text:p>
          </table:table-cell>
          <table:table-cell office:value-type="currency" office:value="337086" table:style-name="ce2">
            <text:p>£337,086</text:p>
          </table:table-cell>
          <table:table-cell office:value-type="currency" office:value="16473" table:style-name="ce2">
            <text:p>£16,473</text:p>
          </table:table-cell>
          <table:table-cell office:value-type="currency" office:value="12355" table:style-name="ce2">
            <text:p>£12,355</text:p>
          </table:table-cell>
          <table:table-cell office:value-type="currency" office:value="12355" table:style-name="ce2">
            <text:p>£12,35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currency" office:value="53325371" table:style-name="ce2">
            <text:p>£53,325,371</text:p>
          </table:table-cell>
          <table:table-cell office:value-type="currency" office:value="63289578" table:style-name="ce2">
            <text:p>£63,289,578</text:p>
          </table:table-cell>
          <table:table-cell office:value-type="currency" office:value="889741" table:style-name="ce2">
            <text:p>£889,741</text:p>
          </table:table-cell>
          <table:table-cell office:value-type="currency" office:value="117504690" table:style-name="ce2">
            <text:p>£117,504,690</text:p>
          </table:table-cell>
          <table:table-cell office:value-type="currency" office:value="31642765" table:style-name="ce2">
            <text:p>£31,642,765</text:p>
          </table:table-cell>
          <table:table-cell office:value-type="currency" office:value="2055322" table:style-name="ce2">
            <text:p>£2,055,322</text:p>
          </table:table-cell>
          <table:table-cell office:value-type="currency" office:value="23498" table:style-name="ce2">
            <text:p>£23,498</text:p>
          </table:table-cell>
          <table:table-cell office:value-type="currency" office:value="28496271" table:style-name="ce2">
            <text:p>£28,496,271</text:p>
          </table:table-cell>
          <table:table-cell office:value-type="currency" office:value="289366" table:style-name="ce2">
            <text:p>£289,366</text:p>
          </table:table-cell>
          <table:table-cell office:value-type="currency" office:value="551404" table:style-name="ce2">
            <text:p>£551,404</text:p>
          </table:table-cell>
          <table:table-cell office:value-type="currency" office:value="353859" table:style-name="ce2">
            <text:p>£353,859</text:p>
          </table:table-cell>
          <table:table-cell office:value-type="currency" office:value="47243" table:style-name="ce2">
            <text:p>£47,243</text:p>
          </table:table-cell>
          <table:table-cell office:value-type="currency" office:value="30377395" table:style-name="ce2">
            <text:p>£30,377,395</text:p>
          </table:table-cell>
          <table:table-cell office:value-type="currency" office:value="220562" table:style-name="ce2">
            <text:p>£220,562</text:p>
          </table:table-cell>
          <table:table-cell office:value-type="currency" office:value="30645200" table:style-name="ce2">
            <text:p>£30,645,200</text:p>
          </table:table-cell>
          <table:table-cell office:value-type="currency" office:value="22891433" table:style-name="ce2">
            <text:p>£22,891,433</text:p>
          </table:table-cell>
          <table:table-cell office:value-type="currency" office:value="342082" table:style-name="ce2">
            <text:p>£342,082</text:p>
          </table:table-cell>
          <table:table-cell office:value-type="currency" office:value="6013" table:style-name="ce2">
            <text:p>£6,013</text:p>
          </table:table-cell>
          <table:table-cell office:value-type="currency" office:value="36073" table:style-name="ce2">
            <text:p>£36,073</text:p>
          </table:table-cell>
          <table:table-cell office:value-type="currency" office:value="0" table:style-name="ce2">
            <text:p>£0</text:p>
          </table:table-cell>
          <table:table-cell office:value-type="currency" office:value="22507265" table:style-name="ce2">
            <text:p>£22,507,265</text:p>
          </table:table-cell>
          <table:table-cell office:value-type="currency" office:value="136833" table:style-name="ce2">
            <text:p>£136,833</text:p>
          </table:table-cell>
          <table:table-cell office:value-type="currency" office:value="22680171" table:style-name="ce2">
            <text:p>£22,680,171</text:p>
          </table:table-cell>
          <table:table-cell office:value-type="currency" office:value="63996876" table:style-name="ce2">
            <text:p>£63,996,876</text:p>
          </table:table-cell>
          <table:table-cell office:value-type="currency" office:value="0" table:style-name="ce2">
            <text:p>£0</text:p>
          </table:table-cell>
          <table:table-cell office:value-type="currency" office:value="1915" table:style-name="ce2">
            <text:p>£1,9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0562" table:style-name="ce2">
            <text:p>£680,562</text:p>
          </table:table-cell>
          <table:table-cell office:value-type="currency" office:value="10903" table:style-name="ce2">
            <text:p>£10,903</text:p>
          </table:table-cell>
          <table:table-cell office:value-type="currency" office:value="0" table:style-name="ce2">
            <text:p>£0</text:p>
          </table:table-cell>
          <table:table-cell office:value-type="currency" office:value="1163756" table:style-name="ce2">
            <text:p>£1,163,756</text:p>
          </table:table-cell>
          <table:table-cell office:value-type="currency" office:value="2644" table:style-name="ce2">
            <text:p>£2,644</text:p>
          </table:table-cell>
          <table:table-cell office:value-type="currency" office:value="88549" table:style-name="ce2">
            <text:p>£88,549</text:p>
          </table:table-cell>
          <table:table-cell office:value-type="currency" office:value="62729109" table:style-name="ce2">
            <text:p>£62,729,109</text:p>
          </table:table-cell>
          <table:table-cell office:value-type="currency" office:value="465502" table:style-name="ce2">
            <text:p>£465,502</text:p>
          </table:table-cell>
          <table:table-cell office:value-type="currency" office:value="63283160" table:style-name="ce2">
            <text:p>£63,283,160</text:p>
          </table:table-cell>
          <table:table-cell office:value-type="currency" office:value="6418" table:style-name="ce2">
            <text:p>£6,418</text:p>
          </table:table-cell>
          <table:table-cell office:value-type="currency" office:value="63289578" table:style-name="ce2">
            <text:p>£63,289,578</text:p>
          </table:table-cell>
          <table:table-cell office:value-type="currency" office:value="115613769" table:style-name="ce2">
            <text:p>£115,613,769</text:p>
          </table:table-cell>
          <table:table-cell office:value-type="currency" office:value="554946" table:style-name="ce2">
            <text:p>£554,946</text:p>
          </table:table-cell>
          <table:table-cell office:value-type="currency" office:value="624314" table:style-name="ce2">
            <text:p>£624,314</text:p>
          </table:table-cell>
          <table:table-cell office:value-type="currency" office:value="171865" table:style-name="ce2">
            <text:p>£171,865</text:p>
          </table:table-cell>
          <table:table-cell office:value-type="currency" office:value="171865" table:style-name="ce2">
            <text:p>£171,865</text:p>
          </table:table-cell>
          <table:table-cell office:value-type="currency" office:value="0" table:style-name="ce2">
            <text:p>£0</text:p>
          </table:table-cell>
          <table:table-cell office:value-type="currency" office:value="171865" table:style-name="ce2">
            <text:p>£171,865</text:p>
          </table:table-cell>
          <table:table-cell office:value-type="currency" office:value="47243" table:style-name="ce2">
            <text:p>£47,243</text:p>
          </table:table-cell>
          <table:table-cell office:value-type="currency" office:value="36073" table:style-name="ce2">
            <text:p>£36,073</text:p>
          </table:table-cell>
          <table:table-cell office:value-type="currency" office:value="88549" table:style-name="ce2">
            <text:p>£88,549</text:p>
          </table:table-cell>
          <table:table-cell office:value-type="currency" office:value="116608531" table:style-name="ce2">
            <text:p>£116,608,531</text:p>
          </table:table-cell>
          <table:table-cell office:value-type="currency" office:value="233217" table:style-name="ce2">
            <text:p>£233,217</text:p>
          </table:table-cell>
          <table:table-cell office:value-type="currency" office:value="8557" table:style-name="ce2">
            <text:p>£8,557</text:p>
          </table:table-cell>
          <table:table-cell office:value-type="currency" office:value="6418" table:style-name="ce2">
            <text:p>£6,418</text:p>
          </table:table-cell>
          <table:table-cell office:value-type="currency" office:value="6418" table:style-name="ce2">
            <text:p>£6,41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ETTERING</text:p>
          </table:table-cell>
          <table:table-cell office:value-type="currency" office:value="7087715" table:style-name="ce2">
            <text:p>£7,087,715</text:p>
          </table:table-cell>
          <table:table-cell office:value-type="currency" office:value="9167640" table:style-name="ce2">
            <text:p>£9,167,640</text:p>
          </table:table-cell>
          <table:table-cell office:value-type="currency" office:value="228840" table:style-name="ce2">
            <text:p>£228,840</text:p>
          </table:table-cell>
          <table:table-cell office:value-type="currency" office:value="16484195" table:style-name="ce2">
            <text:p>£16,484,195</text:p>
          </table:table-cell>
          <table:table-cell office:value-type="currency" office:value="475666" table:style-name="ce2">
            <text:p>£475,666</text:p>
          </table:table-cell>
          <table:table-cell office:value-type="currency" office:value="53995" table:style-name="ce2">
            <text:p>£53,995</text:p>
          </table:table-cell>
          <table:table-cell office:value-type="currency" office:value="0" table:style-name="ce2">
            <text:p>£0</text:p>
          </table:table-cell>
          <table:table-cell office:value-type="currency" office:value="216276" table:style-name="ce2">
            <text:p>£216,276</text:p>
          </table:table-cell>
          <table:table-cell office:value-type="currency" office:value="0" table:style-name="ce2">
            <text:p>£0</text:p>
          </table:table-cell>
          <table:table-cell office:value-type="currency" office:value="23606" table:style-name="ce2">
            <text:p>£23,606</text:p>
          </table:table-cell>
          <table:table-cell office:value-type="currency" office:value="12850" table:style-name="ce2">
            <text:p>£12,850</text:p>
          </table:table-cell>
          <table:table-cell office:value-type="currency" office:value="2333" table:style-name="ce2">
            <text:p>£2,333</text:p>
          </table:table-cell>
          <table:table-cell office:value-type="currency" office:value="436877" table:style-name="ce2">
            <text:p>£436,877</text:p>
          </table:table-cell>
          <table:table-cell office:value-type="currency" office:value="9442" table:style-name="ce2">
            <text:p>£9,442</text:p>
          </table:table-cell>
          <table:table-cell office:value-type="currency" office:value="448652" table:style-name="ce2">
            <text:p>£448,652</text:p>
          </table:table-cell>
          <table:table-cell office:value-type="currency" office:value="6721713" table:style-name="ce2">
            <text:p>£6,721,713</text:p>
          </table:table-cell>
          <table:table-cell office:value-type="currency" office:value="116615" table:style-name="ce2">
            <text:p>£116,615</text:p>
          </table:table-cell>
          <table:table-cell office:value-type="currency" office:value="12681" table:style-name="ce2">
            <text:p>£12,681</text:p>
          </table:table-cell>
          <table:table-cell office:value-type="currency" office:value="15350" table:style-name="ce2">
            <text:p>£15,350</text:p>
          </table:table-cell>
          <table:table-cell office:value-type="currency" office:value="0" table:style-name="ce2">
            <text:p>£0</text:p>
          </table:table-cell>
          <table:table-cell office:value-type="currency" office:value="6577067" table:style-name="ce2">
            <text:p>£6,577,067</text:p>
          </table:table-cell>
          <table:table-cell office:value-type="currency" office:value="46646" table:style-name="ce2">
            <text:p>£46,646</text:p>
          </table:table-cell>
          <table:table-cell office:value-type="currency" office:value="6639063" table:style-name="ce2">
            <text:p>£6,639,063</text:p>
          </table:table-cell>
          <table:table-cell office:value-type="currency" office:value="9344317" table:style-name="ce2">
            <text:p>£9,344,317</text:p>
          </table:table-cell>
          <table:table-cell office:value-type="currency" office:value="45163" table:style-name="ce2">
            <text:p>£45,1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6197" table:style-name="ce2">
            <text:p>£286,197</text:p>
          </table:table-cell>
          <table:table-cell office:value-type="currency" office:value="0" table:style-name="ce2">
            <text:p>£0</text:p>
          </table:table-cell>
          <table:table-cell office:value-type="currency" office:value="25184" table:style-name="ce2">
            <text:p>£25,184</text:p>
          </table:table-cell>
          <table:table-cell office:value-type="currency" office:value="8987773" table:style-name="ce2">
            <text:p>£8,987,773</text:p>
          </table:table-cell>
          <table:table-cell office:value-type="currency" office:value="141577" table:style-name="ce2">
            <text:p>£141,577</text:p>
          </table:table-cell>
          <table:table-cell office:value-type="currency" office:value="9154534" table:style-name="ce2">
            <text:p>£9,154,534</text:p>
          </table:table-cell>
          <table:table-cell office:value-type="currency" office:value="13106" table:style-name="ce2">
            <text:p>£13,106</text:p>
          </table:table-cell>
          <table:table-cell office:value-type="currency" office:value="9167640" table:style-name="ce2">
            <text:p>£9,167,640</text:p>
          </table:table-cell>
          <table:table-cell office:value-type="currency" office:value="16001717" table:style-name="ce2">
            <text:p>£16,001,717</text:p>
          </table:table-cell>
          <table:table-cell office:value-type="currency" office:value="76808" table:style-name="ce2">
            <text:p>£76,808</text:p>
          </table:table-cell>
          <table:table-cell office:value-type="currency" office:value="86409" table:style-name="ce2">
            <text:p>£86,409</text:p>
          </table:table-cell>
          <table:table-cell office:value-type="currency" office:value="42867" table:style-name="ce2">
            <text:p>£42,867</text:p>
          </table:table-cell>
          <table:table-cell office:value-type="currency" office:value="42867" table:style-name="ce2">
            <text:p>£42,867</text:p>
          </table:table-cell>
          <table:table-cell office:value-type="currency" office:value="0" table:style-name="ce2">
            <text:p>£0</text:p>
          </table:table-cell>
          <table:table-cell office:value-type="currency" office:value="42867" table:style-name="ce2">
            <text:p>£42,867</text:p>
          </table:table-cell>
          <table:table-cell office:value-type="currency" office:value="2333" table:style-name="ce2">
            <text:p>£2,333</text:p>
          </table:table-cell>
          <table:table-cell office:value-type="currency" office:value="15350" table:style-name="ce2">
            <text:p>£15,350</text:p>
          </table:table-cell>
          <table:table-cell office:value-type="currency" office:value="25184" table:style-name="ce2">
            <text:p>£25,184</text:p>
          </table:table-cell>
          <table:table-cell office:value-type="currency" office:value="16242249" table:style-name="ce2">
            <text:p>£16,242,249</text:p>
          </table:table-cell>
          <table:table-cell office:value-type="currency" office:value="32484" table:style-name="ce2">
            <text:p>£32,484</text:p>
          </table:table-cell>
          <table:table-cell office:value-type="currency" office:value="17474" table:style-name="ce2">
            <text:p>£17,474</text:p>
          </table:table-cell>
          <table:table-cell office:value-type="currency" office:value="13106" table:style-name="ce2">
            <text:p>£13,106</text:p>
          </table:table-cell>
          <table:table-cell office:value-type="currency" office:value="13106" table:style-name="ce2">
            <text:p>£13,10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INGS LYNN AND WEST NORFOLK</text:p>
          </table:table-cell>
          <table:table-cell office:value-type="currency" office:value="48494" table:style-name="ce2">
            <text:p>£48,494</text:p>
          </table:table-cell>
          <table:table-cell office:value-type="currency" office:value="26685916" table:style-name="ce2">
            <text:p>£26,685,916</text:p>
          </table:table-cell>
          <table:table-cell office:value-type="currency" office:value="367310" table:style-name="ce2">
            <text:p>£367,310</text:p>
          </table:table-cell>
          <table:table-cell office:value-type="currency" office:value="27101720" table:style-name="ce2">
            <text:p>£27,101,720</text:p>
          </table:table-cell>
          <table:table-cell office:value-type="currency" office:value="85671" table:style-name="ce2">
            <text:p>£85,671</text:p>
          </table:table-cell>
          <table:table-cell office:value-type="currency" office:value="12324" table:style-name="ce2">
            <text:p>£12,324</text:p>
          </table:table-cell>
          <table:table-cell office:value-type="currency" office:value="36840" table:style-name="ce2">
            <text:p>£36,8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61" table:style-name="ce2">
            <text:p>£561</text:p>
          </table:table-cell>
          <table:table-cell office:value-type="currency" office:value="0" table:style-name="ce2">
            <text:p>£0</text:p>
          </table:table-cell>
          <table:table-cell office:value-type="currency" office:value="193" table:style-name="ce2">
            <text:p>£193</text:p>
          </table:table-cell>
          <table:table-cell office:value-type="currency" office:value="48077" table:style-name="ce2">
            <text:p>£48,077</text:p>
          </table:table-cell>
          <table:table-cell office:value-type="currency" office:value="224" table:style-name="ce2">
            <text:p>£224</text:p>
          </table:table-cell>
          <table:table-cell office:value-type="currency" office:value="48494" table:style-name="ce2">
            <text:p>£48,4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303311" table:style-name="ce2">
            <text:p>£27,303,311</text:p>
          </table:table-cell>
          <table:table-cell office:value-type="currency" office:value="588260" table:style-name="ce2">
            <text:p>£588,260</text:p>
          </table:table-cell>
          <table:table-cell office:value-type="currency" office:value="1251" table:style-name="ce2">
            <text:p>£1,251</text:p>
          </table:table-cell>
          <table:table-cell office:value-type="currency" office:value="37391" table:style-name="ce2">
            <text:p>£37,391</text:p>
          </table:table-cell>
          <table:table-cell office:value-type="currency" office:value="6106" table:style-name="ce2">
            <text:p>£6,106</text:p>
          </table:table-cell>
          <table:table-cell office:value-type="currency" office:value="83346" table:style-name="ce2">
            <text:p>£83,346</text:p>
          </table:table-cell>
          <table:table-cell office:value-type="currency" office:value="47687" table:style-name="ce2">
            <text:p>£47,687</text:p>
          </table:table-cell>
          <table:table-cell office:value-type="currency" office:value="0" table:style-name="ce2">
            <text:p>£0</text:p>
          </table:table-cell>
          <table:table-cell office:value-type="currency" office:value="575454" table:style-name="ce2">
            <text:p>£575,454</text:p>
          </table:table-cell>
          <table:table-cell office:value-type="currency" office:value="77" table:style-name="ce2">
            <text:p>£77</text:p>
          </table:table-cell>
          <table:table-cell office:value-type="currency" office:value="66045" table:style-name="ce2">
            <text:p>£66,045</text:p>
          </table:table-cell>
          <table:table-cell office:value-type="currency" office:value="26018431" table:style-name="ce2">
            <text:p>£26,018,431</text:p>
          </table:table-cell>
          <table:table-cell office:value-type="currency" office:value="583138" table:style-name="ce2">
            <text:p>£583,138</text:p>
          </table:table-cell>
          <table:table-cell office:value-type="currency" office:value="26667614" table:style-name="ce2">
            <text:p>£26,667,614</text:p>
          </table:table-cell>
          <table:table-cell office:value-type="currency" office:value="18302" table:style-name="ce2">
            <text:p>£18,302</text:p>
          </table:table-cell>
          <table:table-cell office:value-type="currency" office:value="26685916" table:style-name="ce2">
            <text:p>£26,685,916</text:p>
          </table:table-cell>
          <table:table-cell office:value-type="currency" office:value="26066508" table:style-name="ce2">
            <text:p>£26,066,508</text:p>
          </table:table-cell>
          <table:table-cell office:value-type="currency" office:value="125119" table:style-name="ce2">
            <text:p>£125,119</text:p>
          </table:table-cell>
          <table:table-cell office:value-type="currency" office:value="140759" table:style-name="ce2">
            <text:p>£140,759</text:p>
          </table:table-cell>
          <table:table-cell office:value-type="currency" office:value="66238" table:style-name="ce2">
            <text:p>£66,238</text:p>
          </table:table-cell>
          <table:table-cell office:value-type="currency" office:value="66238" table:style-name="ce2">
            <text:p>£66,238</text:p>
          </table:table-cell>
          <table:table-cell office:value-type="currency" office:value="0" table:style-name="ce2">
            <text:p>£0</text:p>
          </table:table-cell>
          <table:table-cell office:value-type="currency" office:value="66238" table:style-name="ce2">
            <text:p>£66,238</text:p>
          </table:table-cell>
          <table:table-cell office:value-type="currency" office:value="193" table:style-name="ce2">
            <text:p>£193</text:p>
          </table:table-cell>
          <table:table-cell office:value-type="currency" office:value="0" table:style-name="ce2">
            <text:p>£0</text:p>
          </table:table-cell>
          <table:table-cell office:value-type="currency" office:value="66045" table:style-name="ce2">
            <text:p>£66,045</text:p>
          </table:table-cell>
          <table:table-cell office:value-type="currency" office:value="26716108" table:style-name="ce2">
            <text:p>£26,716,108</text:p>
          </table:table-cell>
          <table:table-cell office:value-type="currency" office:value="53432" table:style-name="ce2">
            <text:p>£53,432</text:p>
          </table:table-cell>
          <table:table-cell office:value-type="currency" office:value="24403" table:style-name="ce2">
            <text:p>£24,403</text:p>
          </table:table-cell>
          <table:table-cell office:value-type="currency" office:value="18302" table:style-name="ce2">
            <text:p>£18,302</text:p>
          </table:table-cell>
          <table:table-cell office:value-type="currency" office:value="18302" table:style-name="ce2">
            <text:p>£18,30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INGSTON-UPON-HULL</text:p>
          </table:table-cell>
          <table:table-cell office:value-type="currency" office:value="36523522" table:style-name="ce2">
            <text:p>£36,523,522</text:p>
          </table:table-cell>
          <table:table-cell office:value-type="currency" office:value="44420074" table:style-name="ce2">
            <text:p>£44,420,074</text:p>
          </table:table-cell>
          <table:table-cell office:value-type="currency" office:value="1263075" table:style-name="ce2">
            <text:p>£1,263,075</text:p>
          </table:table-cell>
          <table:table-cell office:value-type="currency" office:value="82206671" table:style-name="ce2">
            <text:p>£82,206,671</text:p>
          </table:table-cell>
          <table:table-cell office:value-type="currency" office:value="230823" table:style-name="ce2">
            <text:p>£230,8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9" table:style-name="ce2">
            <text:p>£419</text:p>
          </table:table-cell>
          <table:table-cell office:value-type="currency" office:value="0" table:style-name="ce2">
            <text:p>£0</text:p>
          </table:table-cell>
          <table:table-cell office:value-type="currency" office:value="94" table:style-name="ce2">
            <text:p>£94</text:p>
          </table:table-cell>
          <table:table-cell office:value-type="currency" office:value="230310" table:style-name="ce2">
            <text:p>£230,310</text:p>
          </table:table-cell>
          <table:table-cell office:value-type="currency" office:value="168" table:style-name="ce2">
            <text:p>£168</text:p>
          </table:table-cell>
          <table:table-cell office:value-type="currency" office:value="230572" table:style-name="ce2">
            <text:p>£230,572</text:p>
          </table:table-cell>
          <table:table-cell office:value-type="currency" office:value="36739846" table:style-name="ce2">
            <text:p>£36,739,846</text:p>
          </table:table-cell>
          <table:table-cell office:value-type="currency" office:value="703144" table:style-name="ce2">
            <text:p>£703,144</text:p>
          </table:table-cell>
          <table:table-cell office:value-type="currency" office:value="25010" table:style-name="ce2">
            <text:p>£25,010</text:p>
          </table:table-cell>
          <table:table-cell office:value-type="currency" office:value="46812" table:style-name="ce2">
            <text:p>£46,812</text:p>
          </table:table-cell>
          <table:table-cell office:value-type="currency" office:value="0" table:style-name="ce2">
            <text:p>£0</text:p>
          </table:table-cell>
          <table:table-cell office:value-type="currency" office:value="35964880" table:style-name="ce2">
            <text:p>£35,964,880</text:p>
          </table:table-cell>
          <table:table-cell office:value-type="currency" office:value="281258" table:style-name="ce2">
            <text:p>£281,258</text:p>
          </table:table-cell>
          <table:table-cell office:value-type="currency" office:value="36292950" table:style-name="ce2">
            <text:p>£36,292,950</text:p>
          </table:table-cell>
          <table:table-cell office:value-type="currency" office:value="46297196" table:style-name="ce2">
            <text:p>£46,297,196</text:p>
          </table:table-cell>
          <table:table-cell office:value-type="currency" office:value="679431" table:style-name="ce2">
            <text:p>£679,431</text:p>
          </table:table-cell>
          <table:table-cell office:value-type="currency" office:value="1056112" table:style-name="ce2">
            <text:p>£1,056,1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54034" table:style-name="ce2">
            <text:p>£1,054,034</text:p>
          </table:table-cell>
          <table:table-cell office:value-type="currency" office:value="0" table:style-name="ce2">
            <text:p>£0</text:p>
          </table:table-cell>
          <table:table-cell office:value-type="currency" office:value="95193" table:style-name="ce2">
            <text:p>£95,193</text:p>
          </table:table-cell>
          <table:table-cell office:value-type="currency" office:value="43412426" table:style-name="ce2">
            <text:p>£43,412,426</text:p>
          </table:table-cell>
          <table:table-cell office:value-type="currency" office:value="829272" table:style-name="ce2">
            <text:p>£829,272</text:p>
          </table:table-cell>
          <table:table-cell office:value-type="currency" office:value="44336891" table:style-name="ce2">
            <text:p>£44,336,891</text:p>
          </table:table-cell>
          <table:table-cell office:value-type="currency" office:value="83183" table:style-name="ce2">
            <text:p>£83,183</text:p>
          </table:table-cell>
          <table:table-cell office:value-type="currency" office:value="44420074" table:style-name="ce2">
            <text:p>£44,420,074</text:p>
          </table:table-cell>
          <table:table-cell office:value-type="currency" office:value="79607616" table:style-name="ce2">
            <text:p>£79,607,616</text:p>
          </table:table-cell>
          <table:table-cell office:value-type="currency" office:value="382117" table:style-name="ce2">
            <text:p>£382,117</text:p>
          </table:table-cell>
          <table:table-cell office:value-type="currency" office:value="429881" table:style-name="ce2">
            <text:p>£429,881</text:p>
          </table:table-cell>
          <table:table-cell office:value-type="currency" office:value="142099" table:style-name="ce2">
            <text:p>£142,099</text:p>
          </table:table-cell>
          <table:table-cell office:value-type="currency" office:value="142099" table:style-name="ce2">
            <text:p>£142,099</text:p>
          </table:table-cell>
          <table:table-cell office:value-type="currency" office:value="0" table:style-name="ce2">
            <text:p>£0</text:p>
          </table:table-cell>
          <table:table-cell office:value-type="currency" office:value="142099" table:style-name="ce2">
            <text:p>£142,099</text:p>
          </table:table-cell>
          <table:table-cell office:value-type="currency" office:value="94" table:style-name="ce2">
            <text:p>£94</text:p>
          </table:table-cell>
          <table:table-cell office:value-type="currency" office:value="46812" table:style-name="ce2">
            <text:p>£46,812</text:p>
          </table:table-cell>
          <table:table-cell office:value-type="currency" office:value="95193" table:style-name="ce2">
            <text:p>£95,193</text:p>
          </table:table-cell>
          <table:table-cell office:value-type="currency" office:value="80860413" table:style-name="ce2">
            <text:p>£80,860,413</text:p>
          </table:table-cell>
          <table:table-cell office:value-type="currency" office:value="161721" table:style-name="ce2">
            <text:p>£161,721</text:p>
          </table:table-cell>
          <table:table-cell office:value-type="currency" office:value="110910" table:style-name="ce2">
            <text:p>£110,910</text:p>
          </table:table-cell>
          <table:table-cell office:value-type="currency" office:value="83183" table:style-name="ce2">
            <text:p>£83,183</text:p>
          </table:table-cell>
          <table:table-cell office:value-type="currency" office:value="83183" table:style-name="ce2">
            <text:p>£83,18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INGSTON-UPON-THAMES</text:p>
          </table:table-cell>
          <table:table-cell office:value-type="currency" office:value="18259189" table:style-name="ce2">
            <text:p>£18,259,189</text:p>
          </table:table-cell>
          <table:table-cell office:value-type="currency" office:value="33963128" table:style-name="ce2">
            <text:p>£33,963,128</text:p>
          </table:table-cell>
          <table:table-cell office:value-type="currency" office:value="418613" table:style-name="ce2">
            <text:p>£418,613</text:p>
          </table:table-cell>
          <table:table-cell office:value-type="currency" office:value="52640930" table:style-name="ce2">
            <text:p>£52,640,930</text:p>
          </table:table-cell>
          <table:table-cell office:value-type="currency" office:value="6735846" table:style-name="ce2">
            <text:p>£6,735,846</text:p>
          </table:table-cell>
          <table:table-cell office:value-type="currency" office:value="45912" table:style-name="ce2">
            <text:p>£45,912</text:p>
          </table:table-cell>
          <table:table-cell office:value-type="currency" office:value="0" table:style-name="ce2">
            <text:p>£0</text:p>
          </table:table-cell>
          <table:table-cell office:value-type="currency" office:value="6401860" table:style-name="ce2">
            <text:p>£6,401,860</text:p>
          </table:table-cell>
          <table:table-cell office:value-type="currency" office:value="56286" table:style-name="ce2">
            <text:p>£56,286</text:p>
          </table:table-cell>
          <table:table-cell office:value-type="currency" office:value="190868" table:style-name="ce2">
            <text:p>£190,868</text:p>
          </table:table-cell>
          <table:table-cell office:value-type="currency" office:value="4020" table:style-name="ce2">
            <text:p>£4,020</text:p>
          </table:table-cell>
          <table:table-cell office:value-type="currency" office:value="2330" table:style-name="ce2">
            <text:p>£2,330</text:p>
          </table:table-cell>
          <table:table-cell office:value-type="currency" office:value="6482342" table:style-name="ce2">
            <text:p>£6,482,342</text:p>
          </table:table-cell>
          <table:table-cell office:value-type="currency" office:value="76347" table:style-name="ce2">
            <text:p>£76,347</text:p>
          </table:table-cell>
          <table:table-cell office:value-type="currency" office:value="6561019" table:style-name="ce2">
            <text:p>£6,561,019</text:p>
          </table:table-cell>
          <table:table-cell office:value-type="currency" office:value="11911801" table:style-name="ce2">
            <text:p>£11,911,801</text:p>
          </table:table-cell>
          <table:table-cell office:value-type="currency" office:value="336844" table:style-name="ce2">
            <text:p>£336,844</text:p>
          </table:table-cell>
          <table:table-cell office:value-type="currency" office:value="11525" table:style-name="ce2">
            <text:p>£11,525</text:p>
          </table:table-cell>
          <table:table-cell office:value-type="currency" office:value="19339" table:style-name="ce2">
            <text:p>£19,339</text:p>
          </table:table-cell>
          <table:table-cell office:value-type="currency" office:value="0" table:style-name="ce2">
            <text:p>£0</text:p>
          </table:table-cell>
          <table:table-cell office:value-type="currency" office:value="11544093" table:style-name="ce2">
            <text:p>£11,544,093</text:p>
          </table:table-cell>
          <table:table-cell office:value-type="currency" office:value="134738" table:style-name="ce2">
            <text:p>£134,738</text:p>
          </table:table-cell>
          <table:table-cell office:value-type="currency" office:value="11698170" table:style-name="ce2">
            <text:p>£11,698,170</text:p>
          </table:table-cell>
          <table:table-cell office:value-type="currency" office:value="34683199" table:style-name="ce2">
            <text:p>£34,683,199</text:p>
          </table:table-cell>
          <table:table-cell office:value-type="currency" office:value="27358" table:style-name="ce2">
            <text:p>£27,3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88423" table:style-name="ce2">
            <text:p>£1,188,423</text:p>
          </table:table-cell>
          <table:table-cell office:value-type="currency" office:value="0" table:style-name="ce2">
            <text:p>£0</text:p>
          </table:table-cell>
          <table:table-cell office:value-type="currency" office:value="68004" table:style-name="ce2">
            <text:p>£68,004</text:p>
          </table:table-cell>
          <table:table-cell office:value-type="currency" office:value="33399414" table:style-name="ce2">
            <text:p>£33,399,414</text:p>
          </table:table-cell>
          <table:table-cell office:value-type="currency" office:value="491784" table:style-name="ce2">
            <text:p>£491,784</text:p>
          </table:table-cell>
          <table:table-cell office:value-type="currency" office:value="33959202" table:style-name="ce2">
            <text:p>£33,959,202</text:p>
          </table:table-cell>
          <table:table-cell office:value-type="currency" office:value="3926" table:style-name="ce2">
            <text:p>£3,926</text:p>
          </table:table-cell>
          <table:table-cell office:value-type="currency" office:value="33963128" table:style-name="ce2">
            <text:p>£33,963,128</text:p>
          </table:table-cell>
          <table:table-cell office:value-type="currency" office:value="51425849" table:style-name="ce2">
            <text:p>£51,425,849</text:p>
          </table:table-cell>
          <table:table-cell office:value-type="currency" office:value="246844" table:style-name="ce2">
            <text:p>£246,844</text:p>
          </table:table-cell>
          <table:table-cell office:value-type="currency" office:value="277700" table:style-name="ce2">
            <text:p>£277,700</text:p>
          </table:table-cell>
          <table:table-cell office:value-type="currency" office:value="89673" table:style-name="ce2">
            <text:p>£89,673</text:p>
          </table:table-cell>
          <table:table-cell office:value-type="currency" office:value="89673" table:style-name="ce2">
            <text:p>£89,673</text:p>
          </table:table-cell>
          <table:table-cell office:value-type="currency" office:value="0" table:style-name="ce2">
            <text:p>£0</text:p>
          </table:table-cell>
          <table:table-cell office:value-type="currency" office:value="89673" table:style-name="ce2">
            <text:p>£89,673</text:p>
          </table:table-cell>
          <table:table-cell office:value-type="currency" office:value="2330" table:style-name="ce2">
            <text:p>£2,330</text:p>
          </table:table-cell>
          <table:table-cell office:value-type="currency" office:value="19339" table:style-name="ce2">
            <text:p>£19,339</text:p>
          </table:table-cell>
          <table:table-cell office:value-type="currency" office:value="68004" table:style-name="ce2">
            <text:p>£68,004</text:p>
          </table:table-cell>
          <table:table-cell office:value-type="currency" office:value="52218391" table:style-name="ce2">
            <text:p>£52,218,391</text:p>
          </table:table-cell>
          <table:table-cell office:value-type="currency" office:value="104437" table:style-name="ce2">
            <text:p>£104,437</text:p>
          </table:table-cell>
          <table:table-cell office:value-type="currency" office:value="5235" table:style-name="ce2">
            <text:p>£5,235</text:p>
          </table:table-cell>
          <table:table-cell office:value-type="currency" office:value="3926" table:style-name="ce2">
            <text:p>£3,926</text:p>
          </table:table-cell>
          <table:table-cell office:value-type="currency" office:value="3926" table:style-name="ce2">
            <text:p>£3,92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currency" office:value="30677326" table:style-name="ce2">
            <text:p>£30,677,326</text:p>
          </table:table-cell>
          <table:table-cell office:value-type="currency" office:value="34095094" table:style-name="ce2">
            <text:p>£34,095,094</text:p>
          </table:table-cell>
          <table:table-cell office:value-type="currency" office:value="1183014" table:style-name="ce2">
            <text:p>£1,183,014</text:p>
          </table:table-cell>
          <table:table-cell office:value-type="currency" office:value="65955434" table:style-name="ce2">
            <text:p>£65,955,434</text:p>
          </table:table-cell>
          <table:table-cell office:value-type="currency" office:value="1242796" table:style-name="ce2">
            <text:p>£1,242,796</text:p>
          </table:table-cell>
          <table:table-cell office:value-type="currency" office:value="284607" table:style-name="ce2">
            <text:p>£284,607</text:p>
          </table:table-cell>
          <table:table-cell office:value-type="currency" office:value="910702" table:style-name="ce2">
            <text:p>£910,702</text:p>
          </table:table-cell>
          <table:table-cell office:value-type="currency" office:value="0" table:style-name="ce2">
            <text:p>£0</text:p>
          </table:table-cell>
          <table:table-cell office:value-type="currency" office:value="6274" table:style-name="ce2">
            <text:p>£6,274</text:p>
          </table:table-cell>
          <table:table-cell office:value-type="currency" office:value="46146" table:style-name="ce2">
            <text:p>£46,146</text:p>
          </table:table-cell>
          <table:table-cell office:value-type="currency" office:value="0" table:style-name="ce2">
            <text:p>£0</text:p>
          </table:table-cell>
          <table:table-cell office:value-type="currency" office:value="4120" table:style-name="ce2">
            <text:p>£4,120</text:p>
          </table:table-cell>
          <table:table-cell office:value-type="currency" office:value="275554" table:style-name="ce2">
            <text:p>£275,554</text:p>
          </table:table-cell>
          <table:table-cell office:value-type="currency" office:value="18458" table:style-name="ce2">
            <text:p>£18,458</text:p>
          </table:table-cell>
          <table:table-cell office:value-type="currency" office:value="298132" table:style-name="ce2">
            <text:p>£298,132</text:p>
          </table:table-cell>
          <table:table-cell office:value-type="currency" office:value="30631199" table:style-name="ce2">
            <text:p>£30,631,199</text:p>
          </table:table-cell>
          <table:table-cell office:value-type="currency" office:value="327332" table:style-name="ce2">
            <text:p>£327,332</text:p>
          </table:table-cell>
          <table:table-cell office:value-type="currency" office:value="55606" table:style-name="ce2">
            <text:p>£55,606</text:p>
          </table:table-cell>
          <table:table-cell office:value-type="currency" office:value="44177" table:style-name="ce2">
            <text:p>£44,177</text:p>
          </table:table-cell>
          <table:table-cell office:value-type="currency" office:value="0" table:style-name="ce2">
            <text:p>£0</text:p>
          </table:table-cell>
          <table:table-cell office:value-type="currency" office:value="30204084" table:style-name="ce2">
            <text:p>£30,204,084</text:p>
          </table:table-cell>
          <table:table-cell office:value-type="currency" office:value="130933" table:style-name="ce2">
            <text:p>£130,933</text:p>
          </table:table-cell>
          <table:table-cell office:value-type="currency" office:value="30379194" table:style-name="ce2">
            <text:p>£30,379,194</text:p>
          </table:table-cell>
          <table:table-cell office:value-type="currency" office:value="34820200" table:style-name="ce2">
            <text:p>£34,820,200</text:p>
          </table:table-cell>
          <table:table-cell office:value-type="currency" office:value="796809" table:style-name="ce2">
            <text:p>£796,809</text:p>
          </table:table-cell>
          <table:table-cell office:value-type="currency" office:value="1237" table:style-name="ce2">
            <text:p>£1,2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50449" table:style-name="ce2">
            <text:p>£750,449</text:p>
          </table:table-cell>
          <table:table-cell office:value-type="currency" office:value="49" table:style-name="ce2">
            <text:p>£49</text:p>
          </table:table-cell>
          <table:table-cell office:value-type="currency" office:value="88392" table:style-name="ce2">
            <text:p>£88,392</text:p>
          </table:table-cell>
          <table:table-cell office:value-type="currency" office:value="33183264" table:style-name="ce2">
            <text:p>£33,183,264</text:p>
          </table:table-cell>
          <table:table-cell office:value-type="currency" office:value="778265" table:style-name="ce2">
            <text:p>£778,265</text:p>
          </table:table-cell>
          <table:table-cell office:value-type="currency" office:value="34049921" table:style-name="ce2">
            <text:p>£34,049,921</text:p>
          </table:table-cell>
          <table:table-cell office:value-type="currency" office:value="45173" table:style-name="ce2">
            <text:p>£45,173</text:p>
          </table:table-cell>
          <table:table-cell office:value-type="currency" office:value="34095094" table:style-name="ce2">
            <text:p>£34,095,094</text:p>
          </table:table-cell>
          <table:table-cell office:value-type="currency" office:value="63662902" table:style-name="ce2">
            <text:p>£63,662,902</text:p>
          </table:table-cell>
          <table:table-cell office:value-type="currency" office:value="305582" table:style-name="ce2">
            <text:p>£305,582</text:p>
          </table:table-cell>
          <table:table-cell office:value-type="currency" office:value="343780" table:style-name="ce2">
            <text:p>£343,780</text:p>
          </table:table-cell>
          <table:table-cell office:value-type="currency" office:value="136689" table:style-name="ce2">
            <text:p>£136,689</text:p>
          </table:table-cell>
          <table:table-cell office:value-type="currency" office:value="136689" table:style-name="ce2">
            <text:p>£136,689</text:p>
          </table:table-cell>
          <table:table-cell office:value-type="currency" office:value="0" table:style-name="ce2">
            <text:p>£0</text:p>
          </table:table-cell>
          <table:table-cell office:value-type="currency" office:value="136689" table:style-name="ce2">
            <text:p>£136,689</text:p>
          </table:table-cell>
          <table:table-cell office:value-type="currency" office:value="4120" table:style-name="ce2">
            <text:p>£4,120</text:p>
          </table:table-cell>
          <table:table-cell office:value-type="currency" office:value="44177" table:style-name="ce2">
            <text:p>£44,177</text:p>
          </table:table-cell>
          <table:table-cell office:value-type="currency" office:value="88392" table:style-name="ce2">
            <text:p>£88,392</text:p>
          </table:table-cell>
          <table:table-cell office:value-type="currency" office:value="64727247" table:style-name="ce2">
            <text:p>£64,727,247</text:p>
          </table:table-cell>
          <table:table-cell office:value-type="currency" office:value="129454" table:style-name="ce2">
            <text:p>£129,454</text:p>
          </table:table-cell>
          <table:table-cell office:value-type="currency" office:value="60231" table:style-name="ce2">
            <text:p>£60,231</text:p>
          </table:table-cell>
          <table:table-cell office:value-type="currency" office:value="45173" table:style-name="ce2">
            <text:p>£45,173</text:p>
          </table:table-cell>
          <table:table-cell office:value-type="currency" office:value="45173" table:style-name="ce2">
            <text:p>£45,17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currency" office:value="38020" table:style-name="ce2">
            <text:p>£38,020</text:p>
          </table:table-cell>
          <table:table-cell office:value-type="currency" office:value="44821916" table:style-name="ce2">
            <text:p>£44,821,916</text:p>
          </table:table-cell>
          <table:table-cell office:value-type="currency" office:value="692660" table:style-name="ce2">
            <text:p>£692,660</text:p>
          </table:table-cell>
          <table:table-cell office:value-type="currency" office:value="45552596" table:style-name="ce2">
            <text:p>£45,552,596</text:p>
          </table:table-cell>
          <table:table-cell office:value-type="currency" office:value="38020" table:style-name="ce2">
            <text:p>£38,0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020" table:style-name="ce2">
            <text:p>£38,0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020" table:style-name="ce2">
            <text:p>£38,020</text:p>
          </table:table-cell>
          <table:table-cell office:value-type="currency" office:value="0" table:style-name="ce2">
            <text:p>£0</text:p>
          </table:table-cell>
          <table:table-cell office:value-type="currency" office:value="38020" table:style-name="ce2">
            <text:p>£38,0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457872" table:style-name="ce2">
            <text:p>£45,457,872</text:p>
          </table:table-cell>
          <table:table-cell office:value-type="currency" office:value="2272" table:style-name="ce2">
            <text:p>£2,272</text:p>
          </table:table-cell>
          <table:table-cell office:value-type="currency" office:value="0" table:style-name="ce2">
            <text:p>£0</text:p>
          </table:table-cell>
          <table:table-cell office:value-type="currency" office:value="37593" table:style-name="ce2">
            <text:p>£37,593</text:p>
          </table:table-cell>
          <table:table-cell office:value-type="currency" office:value="94354" table:style-name="ce2">
            <text:p>£94,354</text:p>
          </table:table-cell>
          <table:table-cell office:value-type="currency" office:value="55662" table:style-name="ce2">
            <text:p>£55,6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3352" table:style-name="ce2">
            <text:p>£943,352</text:p>
          </table:table-cell>
          <table:table-cell office:value-type="currency" office:value="0" table:style-name="ce2">
            <text:p>£0</text:p>
          </table:table-cell>
          <table:table-cell office:value-type="currency" office:value="123970" table:style-name="ce2">
            <text:p>£123,970</text:p>
          </table:table-cell>
          <table:table-cell office:value-type="currency" office:value="44293924" table:style-name="ce2">
            <text:p>£44,293,924</text:p>
          </table:table-cell>
          <table:table-cell office:value-type="currency" office:value="378704" table:style-name="ce2">
            <text:p>£378,704</text:p>
          </table:table-cell>
          <table:table-cell office:value-type="currency" office:value="44796598" table:style-name="ce2">
            <text:p>£44,796,598</text:p>
          </table:table-cell>
          <table:table-cell office:value-type="currency" office:value="25318" table:style-name="ce2">
            <text:p>£25,318</text:p>
          </table:table-cell>
          <table:table-cell office:value-type="currency" office:value="44821916" table:style-name="ce2">
            <text:p>£44,821,916</text:p>
          </table:table-cell>
          <table:table-cell office:value-type="currency" office:value="44331944" table:style-name="ce2">
            <text:p>£44,331,944</text:p>
          </table:table-cell>
          <table:table-cell office:value-type="currency" office:value="212793" table:style-name="ce2">
            <text:p>£212,793</text:p>
          </table:table-cell>
          <table:table-cell office:value-type="currency" office:value="239392" table:style-name="ce2">
            <text:p>£239,392</text:p>
          </table:table-cell>
          <table:table-cell office:value-type="currency" office:value="123970" table:style-name="ce2">
            <text:p>£123,970</text:p>
          </table:table-cell>
          <table:table-cell office:value-type="currency" office:value="123970" table:style-name="ce2">
            <text:p>£123,970</text:p>
          </table:table-cell>
          <table:table-cell office:value-type="currency" office:value="0" table:style-name="ce2">
            <text:p>£0</text:p>
          </table:table-cell>
          <table:table-cell office:value-type="currency" office:value="123970" table:style-name="ce2">
            <text:p>£123,9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3970" table:style-name="ce2">
            <text:p>£123,970</text:p>
          </table:table-cell>
          <table:table-cell office:value-type="currency" office:value="44834618" table:style-name="ce2">
            <text:p>£44,834,618</text:p>
          </table:table-cell>
          <table:table-cell office:value-type="currency" office:value="89669" table:style-name="ce2">
            <text:p>£89,669</text:p>
          </table:table-cell>
          <table:table-cell office:value-type="currency" office:value="33757" table:style-name="ce2">
            <text:p>£33,757</text:p>
          </table:table-cell>
          <table:table-cell office:value-type="currency" office:value="25318" table:style-name="ce2">
            <text:p>£25,318</text:p>
          </table:table-cell>
          <table:table-cell office:value-type="currency" office:value="25318" table:style-name="ce2">
            <text:p>£25,31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currency" office:value="67738334" table:style-name="ce2">
            <text:p>£67,738,334</text:p>
          </table:table-cell>
          <table:table-cell office:value-type="currency" office:value="94463000" table:style-name="ce2">
            <text:p>£94,463,000</text:p>
          </table:table-cell>
          <table:table-cell office:value-type="currency" office:value="1869769" table:style-name="ce2">
            <text:p>£1,869,769</text:p>
          </table:table-cell>
          <table:table-cell office:value-type="currency" office:value="164071103" table:style-name="ce2">
            <text:p>£164,071,103</text:p>
          </table:table-cell>
          <table:table-cell office:value-type="currency" office:value="20904691" table:style-name="ce2">
            <text:p>£20,904,691</text:p>
          </table:table-cell>
          <table:table-cell office:value-type="currency" office:value="35995" table:style-name="ce2">
            <text:p>£35,995</text:p>
          </table:table-cell>
          <table:table-cell office:value-type="currency" office:value="0" table:style-name="ce2">
            <text:p>£0</text:p>
          </table:table-cell>
          <table:table-cell office:value-type="currency" office:value="17917977" table:style-name="ce2">
            <text:p>£17,917,977</text:p>
          </table:table-cell>
          <table:table-cell office:value-type="currency" office:value="0" table:style-name="ce2">
            <text:p>£0</text:p>
          </table:table-cell>
          <table:table-cell office:value-type="currency" office:value="703721" table:style-name="ce2">
            <text:p>£703,721</text:p>
          </table:table-cell>
          <table:table-cell office:value-type="currency" office:value="73507" table:style-name="ce2">
            <text:p>£73,507</text:p>
          </table:table-cell>
          <table:table-cell office:value-type="currency" office:value="66071" table:style-name="ce2">
            <text:p>£66,071</text:p>
          </table:table-cell>
          <table:table-cell office:value-type="currency" office:value="20061392" table:style-name="ce2">
            <text:p>£20,061,392</text:p>
          </table:table-cell>
          <table:table-cell office:value-type="currency" office:value="281488" table:style-name="ce2">
            <text:p>£281,488</text:p>
          </table:table-cell>
          <table:table-cell office:value-type="currency" office:value="20408951" table:style-name="ce2">
            <text:p>£20,408,951</text:p>
          </table:table-cell>
          <table:table-cell office:value-type="currency" office:value="48335242" table:style-name="ce2">
            <text:p>£48,335,242</text:p>
          </table:table-cell>
          <table:table-cell office:value-type="currency" office:value="1657812" table:style-name="ce2">
            <text:p>£1,657,812</text:p>
          </table:table-cell>
          <table:table-cell office:value-type="currency" office:value="11172" table:style-name="ce2">
            <text:p>£11,172</text:p>
          </table:table-cell>
          <table:table-cell office:value-type="currency" office:value="123637" table:style-name="ce2">
            <text:p>£123,637</text:p>
          </table:table-cell>
          <table:table-cell office:value-type="currency" office:value="0" table:style-name="ce2">
            <text:p>£0</text:p>
          </table:table-cell>
          <table:table-cell office:value-type="currency" office:value="46542621" table:style-name="ce2">
            <text:p>£46,542,621</text:p>
          </table:table-cell>
          <table:table-cell office:value-type="currency" office:value="663125" table:style-name="ce2">
            <text:p>£663,125</text:p>
          </table:table-cell>
          <table:table-cell office:value-type="currency" office:value="47329383" table:style-name="ce2">
            <text:p>£47,329,383</text:p>
          </table:table-cell>
          <table:table-cell office:value-type="currency" office:value="97105102" table:style-name="ce2">
            <text:p>£97,105,102</text:p>
          </table:table-cell>
          <table:table-cell office:value-type="currency" office:value="553526" table:style-name="ce2">
            <text:p>£553,526</text:p>
          </table:table-cell>
          <table:table-cell office:value-type="currency" office:value="152139" table:style-name="ce2">
            <text:p>£152,1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392" table:style-name="ce2">
            <text:p>£29,3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13348" table:style-name="ce2">
            <text:p>£3,813,348</text:p>
          </table:table-cell>
          <table:table-cell office:value-type="currency" office:value="0" table:style-name="ce2">
            <text:p>£0</text:p>
          </table:table-cell>
          <table:table-cell office:value-type="currency" office:value="256079" table:style-name="ce2">
            <text:p>£256,079</text:p>
          </table:table-cell>
          <table:table-cell office:value-type="currency" office:value="92330010" table:style-name="ce2">
            <text:p>£92,330,010</text:p>
          </table:table-cell>
          <table:table-cell office:value-type="currency" office:value="1857455" table:style-name="ce2">
            <text:p>£1,857,455</text:p>
          </table:table-cell>
          <table:table-cell office:value-type="currency" office:value="94443544" table:style-name="ce2">
            <text:p>£94,443,544</text:p>
          </table:table-cell>
          <table:table-cell office:value-type="currency" office:value="19456" table:style-name="ce2">
            <text:p>£19,456</text:p>
          </table:table-cell>
          <table:table-cell office:value-type="currency" office:value="94463000" table:style-name="ce2">
            <text:p>£94,463,000</text:p>
          </table:table-cell>
          <table:table-cell office:value-type="currency" office:value="158934023" table:style-name="ce2">
            <text:p>£158,934,023</text:p>
          </table:table-cell>
          <table:table-cell office:value-type="currency" office:value="762883" table:style-name="ce2">
            <text:p>£762,883</text:p>
          </table:table-cell>
          <table:table-cell office:value-type="currency" office:value="858244" table:style-name="ce2">
            <text:p>£858,244</text:p>
          </table:table-cell>
          <table:table-cell office:value-type="currency" office:value="445787" table:style-name="ce2">
            <text:p>£445,787</text:p>
          </table:table-cell>
          <table:table-cell office:value-type="currency" office:value="445787" table:style-name="ce2">
            <text:p>£445,787</text:p>
          </table:table-cell>
          <table:table-cell office:value-type="currency" office:value="0" table:style-name="ce2">
            <text:p>£0</text:p>
          </table:table-cell>
          <table:table-cell office:value-type="currency" office:value="445787" table:style-name="ce2">
            <text:p>£445,787</text:p>
          </table:table-cell>
          <table:table-cell office:value-type="currency" office:value="66071" table:style-name="ce2">
            <text:p>£66,071</text:p>
          </table:table-cell>
          <table:table-cell office:value-type="currency" office:value="123637" table:style-name="ce2">
            <text:p>£123,637</text:p>
          </table:table-cell>
          <table:table-cell office:value-type="currency" office:value="256079" table:style-name="ce2">
            <text:p>£256,079</text:p>
          </table:table-cell>
          <table:table-cell office:value-type="currency" office:value="162181878" table:style-name="ce2">
            <text:p>£162,181,878</text:p>
          </table:table-cell>
          <table:table-cell office:value-type="currency" office:value="324364" table:style-name="ce2">
            <text:p>£324,364</text:p>
          </table:table-cell>
          <table:table-cell office:value-type="currency" office:value="25941" table:style-name="ce2">
            <text:p>£25,941</text:p>
          </table:table-cell>
          <table:table-cell office:value-type="currency" office:value="19456" table:style-name="ce2">
            <text:p>£19,456</text:p>
          </table:table-cell>
          <table:table-cell office:value-type="currency" office:value="19456" table:style-name="ce2">
            <text:p>£19,45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currency" office:value="5687858" table:style-name="ce2">
            <text:p>£5,687,858</text:p>
          </table:table-cell>
          <table:table-cell office:value-type="currency" office:value="16656127" table:style-name="ce2">
            <text:p>£16,656,127</text:p>
          </table:table-cell>
          <table:table-cell office:value-type="currency" office:value="346703" table:style-name="ce2">
            <text:p>£346,703</text:p>
          </table:table-cell>
          <table:table-cell office:value-type="currency" office:value="22690688" table:style-name="ce2">
            <text:p>£22,690,688</text:p>
          </table:table-cell>
          <table:table-cell office:value-type="currency" office:value="32100" table:style-name="ce2">
            <text:p>£32,1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21500" table:style-name="ce2">
            <text:p>£21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00" table:style-name="ce2">
            <text:p>£2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1040" table:style-name="ce2">
            <text:p>£1,040</text:p>
          </table:table-cell>
          <table:table-cell office:value-type="currency" office:value="9040" table:style-name="ce2">
            <text:p>£9,040</text:p>
          </table:table-cell>
          <table:table-cell office:value-type="currency" office:value="5722983" table:style-name="ce2">
            <text:p>£5,722,983</text:p>
          </table:table-cell>
          <table:table-cell office:value-type="currency" office:value="71501" table:style-name="ce2">
            <text:p>£71,501</text:p>
          </table:table-cell>
          <table:table-cell office:value-type="currency" office:value="1264" table:style-name="ce2">
            <text:p>£1,264</text:p>
          </table:table-cell>
          <table:table-cell office:value-type="currency" office:value="5942" table:style-name="ce2">
            <text:p>£5,942</text:p>
          </table:table-cell>
          <table:table-cell office:value-type="currency" office:value="0" table:style-name="ce2">
            <text:p>£0</text:p>
          </table:table-cell>
          <table:table-cell office:value-type="currency" office:value="5644276" table:style-name="ce2">
            <text:p>£5,644,276</text:p>
          </table:table-cell>
          <table:table-cell office:value-type="currency" office:value="28600" table:style-name="ce2">
            <text:p>£28,600</text:p>
          </table:table-cell>
          <table:table-cell office:value-type="currency" office:value="5678818" table:style-name="ce2">
            <text:p>£5,678,818</text:p>
          </table:table-cell>
          <table:table-cell office:value-type="currency" office:value="16912765" table:style-name="ce2">
            <text:p>£16,912,765</text:p>
          </table:table-cell>
          <table:table-cell office:value-type="currency" office:value="70382" table:style-name="ce2">
            <text:p>£70,382</text:p>
          </table:table-cell>
          <table:table-cell office:value-type="currency" office:value="23209" table:style-name="ce2">
            <text:p>£23,2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765" table:style-name="ce2">
            <text:p>£22,765</text:p>
          </table:table-cell>
          <table:table-cell office:value-type="currency" office:value="21471" table:style-name="ce2">
            <text:p>£21,471</text:p>
          </table:table-cell>
          <table:table-cell office:value-type="currency" office:value="0" table:style-name="ce2">
            <text:p>£0</text:p>
          </table:table-cell>
          <table:table-cell office:value-type="currency" office:value="348191" table:style-name="ce2">
            <text:p>£348,191</text:p>
          </table:table-cell>
          <table:table-cell office:value-type="currency" office:value="0" table:style-name="ce2">
            <text:p>£0</text:p>
          </table:table-cell>
          <table:table-cell office:value-type="currency" office:value="22943" table:style-name="ce2">
            <text:p>£22,943</text:p>
          </table:table-cell>
          <table:table-cell office:value-type="currency" office:value="16426569" table:style-name="ce2">
            <text:p>£16,426,569</text:p>
          </table:table-cell>
          <table:table-cell office:value-type="currency" office:value="181506" table:style-name="ce2">
            <text:p>£181,506</text:p>
          </table:table-cell>
          <table:table-cell office:value-type="currency" office:value="16631018" table:style-name="ce2">
            <text:p>£16,631,018</text:p>
          </table:table-cell>
          <table:table-cell office:value-type="currency" office:value="25109" table:style-name="ce2">
            <text:p>£25,109</text:p>
          </table:table-cell>
          <table:table-cell office:value-type="currency" office:value="16656127" table:style-name="ce2">
            <text:p>£16,656,127</text:p>
          </table:table-cell>
          <table:table-cell office:value-type="currency" office:value="22078845" table:style-name="ce2">
            <text:p>£22,078,845</text:p>
          </table:table-cell>
          <table:table-cell office:value-type="currency" office:value="105978" table:style-name="ce2">
            <text:p>£105,978</text:p>
          </table:table-cell>
          <table:table-cell office:value-type="currency" office:value="119226" table:style-name="ce2">
            <text:p>£119,226</text:p>
          </table:table-cell>
          <table:table-cell office:value-type="currency" office:value="28885" table:style-name="ce2">
            <text:p>£28,885</text:p>
          </table:table-cell>
          <table:table-cell office:value-type="currency" office:value="28885" table:style-name="ce2">
            <text:p>£28,885</text:p>
          </table:table-cell>
          <table:table-cell office:value-type="currency" office:value="0" table:style-name="ce2">
            <text:p>£0</text:p>
          </table:table-cell>
          <table:table-cell office:value-type="currency" office:value="28885" table:style-name="ce2">
            <text:p>£28,885</text:p>
          </table:table-cell>
          <table:table-cell office:value-type="currency" office:value="0" table:style-name="ce2">
            <text:p>£0</text:p>
          </table:table-cell>
          <table:table-cell office:value-type="currency" office:value="5942" table:style-name="ce2">
            <text:p>£5,942</text:p>
          </table:table-cell>
          <table:table-cell office:value-type="currency" office:value="22943" table:style-name="ce2">
            <text:p>£22,943</text:p>
          </table:table-cell>
          <table:table-cell office:value-type="currency" office:value="22318876" table:style-name="ce2">
            <text:p>£22,318,876</text:p>
          </table:table-cell>
          <table:table-cell office:value-type="currency" office:value="44638" table:style-name="ce2">
            <text:p>£44,638</text:p>
          </table:table-cell>
          <table:table-cell office:value-type="currency" office:value="33478" table:style-name="ce2">
            <text:p>£33,478</text:p>
          </table:table-cell>
          <table:table-cell office:value-type="currency" office:value="25109" table:style-name="ce2">
            <text:p>£25,109</text:p>
          </table:table-cell>
          <table:table-cell office:value-type="currency" office:value="25109" table:style-name="ce2">
            <text:p>£25,10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currency" office:value="78248504" table:style-name="ce2">
            <text:p>£78,248,504</text:p>
          </table:table-cell>
          <table:table-cell office:value-type="currency" office:value="90407466" table:style-name="ce2">
            <text:p>£90,407,466</text:p>
          </table:table-cell>
          <table:table-cell office:value-type="currency" office:value="2589113" table:style-name="ce2">
            <text:p>£2,589,113</text:p>
          </table:table-cell>
          <table:table-cell office:value-type="currency" office:value="171245083" table:style-name="ce2">
            <text:p>£171,245,083</text:p>
          </table:table-cell>
          <table:table-cell office:value-type="currency" office:value="302750" table:style-name="ce2">
            <text:p>£302,7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508" table:style-name="ce2">
            <text:p>£11,508</text:p>
          </table:table-cell>
          <table:table-cell office:value-type="currency" office:value="3761" table:style-name="ce2">
            <text:p>£3,761</text:p>
          </table:table-cell>
          <table:table-cell office:value-type="currency" office:value="6" table:style-name="ce2">
            <text:p>£6</text:p>
          </table:table-cell>
          <table:table-cell office:value-type="currency" office:value="0" table:style-name="ce2">
            <text:p>£0</text:p>
          </table:table-cell>
          <table:table-cell office:value-type="currency" office:value="1664" table:style-name="ce2">
            <text:p>£1,664</text:p>
          </table:table-cell>
          <table:table-cell office:value-type="currency" office:value="297319" table:style-name="ce2">
            <text:p>£297,319</text:p>
          </table:table-cell>
          <table:table-cell office:value-type="currency" office:value="2" table:style-name="ce2">
            <text:p>£2</text:p>
          </table:table-cell>
          <table:table-cell office:value-type="currency" office:value="298985" table:style-name="ce2">
            <text:p>£298,985</text:p>
          </table:table-cell>
          <table:table-cell office:value-type="currency" office:value="78872692" table:style-name="ce2">
            <text:p>£78,872,692</text:p>
          </table:table-cell>
          <table:table-cell office:value-type="currency" office:value="1468084" table:style-name="ce2">
            <text:p>£1,468,084</text:p>
          </table:table-cell>
          <table:table-cell office:value-type="currency" office:value="42323" table:style-name="ce2">
            <text:p>£42,323</text:p>
          </table:table-cell>
          <table:table-cell office:value-type="currency" office:value="126504" table:style-name="ce2">
            <text:p>£126,504</text:p>
          </table:table-cell>
          <table:table-cell office:value-type="currency" office:value="0" table:style-name="ce2">
            <text:p>£0</text:p>
          </table:table-cell>
          <table:table-cell office:value-type="currency" office:value="77235781" table:style-name="ce2">
            <text:p>£77,235,781</text:p>
          </table:table-cell>
          <table:table-cell office:value-type="currency" office:value="587234" table:style-name="ce2">
            <text:p>£587,234</text:p>
          </table:table-cell>
          <table:table-cell office:value-type="currency" office:value="77949519" table:style-name="ce2">
            <text:p>£77,949,519</text:p>
          </table:table-cell>
          <table:table-cell office:value-type="currency" office:value="94631016" table:style-name="ce2">
            <text:p>£94,631,016</text:p>
          </table:table-cell>
          <table:table-cell office:value-type="currency" office:value="2155692" table:style-name="ce2">
            <text:p>£2,155,692</text:p>
          </table:table-cell>
          <table:table-cell office:value-type="currency" office:value="2022108" table:style-name="ce2">
            <text:p>£2,022,1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22379" table:style-name="ce2">
            <text:p>£2,422,379</text:p>
          </table:table-cell>
          <table:table-cell office:value-type="currency" office:value="0" table:style-name="ce2">
            <text:p>£0</text:p>
          </table:table-cell>
          <table:table-cell office:value-type="currency" office:value="92877" table:style-name="ce2">
            <text:p>£92,877</text:p>
          </table:table-cell>
          <table:table-cell office:value-type="currency" office:value="87937960" table:style-name="ce2">
            <text:p>£87,937,960</text:p>
          </table:table-cell>
          <table:table-cell office:value-type="currency" office:value="2262367" table:style-name="ce2">
            <text:p>£2,262,367</text:p>
          </table:table-cell>
          <table:table-cell office:value-type="currency" office:value="90293204" table:style-name="ce2">
            <text:p>£90,293,204</text:p>
          </table:table-cell>
          <table:table-cell office:value-type="currency" office:value="114262" table:style-name="ce2">
            <text:p>£114,262</text:p>
          </table:table-cell>
          <table:table-cell office:value-type="currency" office:value="90407466" table:style-name="ce2">
            <text:p>£90,407,466</text:p>
          </table:table-cell>
          <table:table-cell office:value-type="currency" office:value="165471060" table:style-name="ce2">
            <text:p>£165,471,060</text:p>
          </table:table-cell>
          <table:table-cell office:value-type="currency" office:value="794261" table:style-name="ce2">
            <text:p>£794,261</text:p>
          </table:table-cell>
          <table:table-cell office:value-type="currency" office:value="893544" table:style-name="ce2">
            <text:p>£893,544</text:p>
          </table:table-cell>
          <table:table-cell office:value-type="currency" office:value="221045" table:style-name="ce2">
            <text:p>£221,045</text:p>
          </table:table-cell>
          <table:table-cell office:value-type="currency" office:value="221045" table:style-name="ce2">
            <text:p>£221,045</text:p>
          </table:table-cell>
          <table:table-cell office:value-type="currency" office:value="0" table:style-name="ce2">
            <text:p>£0</text:p>
          </table:table-cell>
          <table:table-cell office:value-type="currency" office:value="221045" table:style-name="ce2">
            <text:p>£221,045</text:p>
          </table:table-cell>
          <table:table-cell office:value-type="currency" office:value="1664" table:style-name="ce2">
            <text:p>£1,664</text:p>
          </table:table-cell>
          <table:table-cell office:value-type="currency" office:value="126504" table:style-name="ce2">
            <text:p>£126,504</text:p>
          </table:table-cell>
          <table:table-cell office:value-type="currency" office:value="92877" table:style-name="ce2">
            <text:p>£92,877</text:p>
          </table:table-cell>
          <table:table-cell office:value-type="currency" office:value="168541708" table:style-name="ce2">
            <text:p>£168,541,708</text:p>
          </table:table-cell>
          <table:table-cell office:value-type="currency" office:value="337083" table:style-name="ce2">
            <text:p>£337,083</text:p>
          </table:table-cell>
          <table:table-cell office:value-type="currency" office:value="152349" table:style-name="ce2">
            <text:p>£152,349</text:p>
          </table:table-cell>
          <table:table-cell office:value-type="currency" office:value="114262" table:style-name="ce2">
            <text:p>£114,262</text:p>
          </table:table-cell>
          <table:table-cell office:value-type="currency" office:value="114262" table:style-name="ce2">
            <text:p>£114,2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currency" office:value="27918258" table:style-name="ce2">
            <text:p>£27,918,258</text:p>
          </table:table-cell>
          <table:table-cell office:value-type="currency" office:value="48560094" table:style-name="ce2">
            <text:p>£48,560,094</text:p>
          </table:table-cell>
          <table:table-cell office:value-type="currency" office:value="1224567" table:style-name="ce2">
            <text:p>£1,224,567</text:p>
          </table:table-cell>
          <table:table-cell office:value-type="currency" office:value="77702919" table:style-name="ce2">
            <text:p>£77,702,919</text:p>
          </table:table-cell>
          <table:table-cell office:value-type="currency" office:value="953609" table:style-name="ce2">
            <text:p>£953,609</text:p>
          </table:table-cell>
          <table:table-cell office:value-type="currency" office:value="59761" table:style-name="ce2">
            <text:p>£59,761</text:p>
          </table:table-cell>
          <table:table-cell office:value-type="currency" office:value="114953" table:style-name="ce2">
            <text:p>£114,953</text:p>
          </table:table-cell>
          <table:table-cell office:value-type="currency" office:value="205388" table:style-name="ce2">
            <text:p>£205,388</text:p>
          </table:table-cell>
          <table:table-cell office:value-type="currency" office:value="313811" table:style-name="ce2">
            <text:p>£313,811</text:p>
          </table:table-cell>
          <table:table-cell office:value-type="currency" office:value="21904" table:style-name="ce2">
            <text:p>£21,904</text:p>
          </table:table-cell>
          <table:table-cell office:value-type="currency" office:value="38679" table:style-name="ce2">
            <text:p>£38,679</text:p>
          </table:table-cell>
          <table:table-cell office:value-type="currency" office:value="-3511" table:style-name="ce2">
            <text:p>-£3,511</text:p>
          </table:table-cell>
          <table:table-cell office:value-type="currency" office:value="467773" table:style-name="ce2">
            <text:p>£467,773</text:p>
          </table:table-cell>
          <table:table-cell office:value-type="currency" office:value="8762" table:style-name="ce2">
            <text:p>£8,762</text:p>
          </table:table-cell>
          <table:table-cell office:value-type="currency" office:value="473024" table:style-name="ce2">
            <text:p>£473,024</text:p>
          </table:table-cell>
          <table:table-cell office:value-type="currency" office:value="28010749" table:style-name="ce2">
            <text:p>£28,010,749</text:p>
          </table:table-cell>
          <table:table-cell office:value-type="currency" office:value="832588" table:style-name="ce2">
            <text:p>£832,588</text:p>
          </table:table-cell>
          <table:table-cell office:value-type="currency" office:value="65962" table:style-name="ce2">
            <text:p>£65,962</text:p>
          </table:table-cell>
          <table:table-cell office:value-type="currency" office:value="43931" table:style-name="ce2">
            <text:p>£43,931</text:p>
          </table:table-cell>
          <table:table-cell office:value-type="currency" office:value="0" table:style-name="ce2">
            <text:p>£0</text:p>
          </table:table-cell>
          <table:table-cell office:value-type="currency" office:value="27068268" table:style-name="ce2">
            <text:p>£27,068,268</text:p>
          </table:table-cell>
          <table:table-cell office:value-type="currency" office:value="333035" table:style-name="ce2">
            <text:p>£333,035</text:p>
          </table:table-cell>
          <table:table-cell office:value-type="currency" office:value="27445234" table:style-name="ce2">
            <text:p>£27,445,234</text:p>
          </table:table-cell>
          <table:table-cell office:value-type="currency" office:value="50595836" table:style-name="ce2">
            <text:p>£50,595,836</text:p>
          </table:table-cell>
          <table:table-cell office:value-type="currency" office:value="307078" table:style-name="ce2">
            <text:p>£307,078</text:p>
          </table:table-cell>
          <table:table-cell office:value-type="currency" office:value="549624" table:style-name="ce2">
            <text:p>£549,6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51470" table:style-name="ce2">
            <text:p>£2,351,470</text:p>
          </table:table-cell>
          <table:table-cell office:value-type="currency" office:value="-2223" table:style-name="ce2">
            <text:p>-£2,223</text:p>
          </table:table-cell>
          <table:table-cell office:value-type="currency" office:value="107726" table:style-name="ce2">
            <text:p>£107,726</text:p>
          </table:table-cell>
          <table:table-cell office:value-type="currency" office:value="47282161" table:style-name="ce2">
            <text:p>£47,282,161</text:p>
          </table:table-cell>
          <table:table-cell office:value-type="currency" office:value="1124835" table:style-name="ce2">
            <text:p>£1,124,835</text:p>
          </table:table-cell>
          <table:table-cell office:value-type="currency" office:value="48514722" table:style-name="ce2">
            <text:p>£48,514,722</text:p>
          </table:table-cell>
          <table:table-cell office:value-type="currency" office:value="45372" table:style-name="ce2">
            <text:p>£45,372</text:p>
          </table:table-cell>
          <table:table-cell office:value-type="currency" office:value="48560094" table:style-name="ce2">
            <text:p>£48,560,094</text:p>
          </table:table-cell>
          <table:table-cell office:value-type="currency" office:value="74818202" table:style-name="ce2">
            <text:p>£74,818,202</text:p>
          </table:table-cell>
          <table:table-cell office:value-type="currency" office:value="359127" table:style-name="ce2">
            <text:p>£359,127</text:p>
          </table:table-cell>
          <table:table-cell office:value-type="currency" office:value="404018" table:style-name="ce2">
            <text:p>£404,018</text:p>
          </table:table-cell>
          <table:table-cell office:value-type="currency" office:value="148146" table:style-name="ce2">
            <text:p>£148,146</text:p>
          </table:table-cell>
          <table:table-cell office:value-type="currency" office:value="148146" table:style-name="ce2">
            <text:p>£148,146</text:p>
          </table:table-cell>
          <table:table-cell office:value-type="currency" office:value="0" table:style-name="ce2">
            <text:p>£0</text:p>
          </table:table-cell>
          <table:table-cell office:value-type="currency" office:value="148146" table:style-name="ce2">
            <text:p>£148,146</text:p>
          </table:table-cell>
          <table:table-cell office:value-type="currency" office:value="-3511" table:style-name="ce2">
            <text:p>-£3,511</text:p>
          </table:table-cell>
          <table:table-cell office:value-type="currency" office:value="43931" table:style-name="ce2">
            <text:p>£43,931</text:p>
          </table:table-cell>
          <table:table-cell office:value-type="currency" office:value="107726" table:style-name="ce2">
            <text:p>£107,726</text:p>
          </table:table-cell>
          <table:table-cell office:value-type="currency" office:value="76432980" table:style-name="ce2">
            <text:p>£76,432,980</text:p>
          </table:table-cell>
          <table:table-cell office:value-type="currency" office:value="152866" table:style-name="ce2">
            <text:p>£152,866</text:p>
          </table:table-cell>
          <table:table-cell office:value-type="currency" office:value="60496" table:style-name="ce2">
            <text:p>£60,496</text:p>
          </table:table-cell>
          <table:table-cell office:value-type="currency" office:value="45372" table:style-name="ce2">
            <text:p>£45,372</text:p>
          </table:table-cell>
          <table:table-cell office:value-type="currency" office:value="45372" table:style-name="ce2">
            <text:p>£45,37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EWES</text:p>
          </table:table-cell>
          <table:table-cell office:value-type="currency" office:value="6489597" table:style-name="ce2">
            <text:p>£6,489,597</text:p>
          </table:table-cell>
          <table:table-cell office:value-type="currency" office:value="17436830" table:style-name="ce2">
            <text:p>£17,436,830</text:p>
          </table:table-cell>
          <table:table-cell office:value-type="currency" office:value="255189" table:style-name="ce2">
            <text:p>£255,189</text:p>
          </table:table-cell>
          <table:table-cell office:value-type="currency" office:value="24181616" table:style-name="ce2">
            <text:p>£24,181,616</text:p>
          </table:table-cell>
          <table:table-cell office:value-type="currency" office:value="1201763" table:style-name="ce2">
            <text:p>£1,201,763</text:p>
          </table:table-cell>
          <table:table-cell office:value-type="currency" office:value="171381" table:style-name="ce2">
            <text:p>£171,381</text:p>
          </table:table-cell>
          <table:table-cell office:value-type="currency" office:value="80551" table:style-name="ce2">
            <text:p>£80,551</text:p>
          </table:table-cell>
          <table:table-cell office:value-type="currency" office:value="508356" table:style-name="ce2">
            <text:p>£508,356</text:p>
          </table:table-cell>
          <table:table-cell office:value-type="currency" office:value="393635" table:style-name="ce2">
            <text:p>£393,635</text:p>
          </table:table-cell>
          <table:table-cell office:value-type="currency" office:value="23267" table:style-name="ce2">
            <text:p>£23,267</text:p>
          </table:table-cell>
          <table:table-cell office:value-type="currency" office:value="20575" table:style-name="ce2">
            <text:p>£20,575</text:p>
          </table:table-cell>
          <table:table-cell office:value-type="currency" office:value="3998" table:style-name="ce2">
            <text:p>£3,998</text:p>
          </table:table-cell>
          <table:table-cell office:value-type="currency" office:value="679737" table:style-name="ce2">
            <text:p>£679,737</text:p>
          </table:table-cell>
          <table:table-cell office:value-type="currency" office:value="9307" table:style-name="ce2">
            <text:p>£9,307</text:p>
          </table:table-cell>
          <table:table-cell office:value-type="currency" office:value="693042" table:style-name="ce2">
            <text:p>£693,042</text:p>
          </table:table-cell>
          <table:table-cell office:value-type="currency" office:value="5882655" table:style-name="ce2">
            <text:p>£5,882,655</text:p>
          </table:table-cell>
          <table:table-cell office:value-type="currency" office:value="133500" table:style-name="ce2">
            <text:p>£133,5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0" table:style-name="ce2">
            <text:p>£0</text:p>
          </table:table-cell>
          <table:table-cell office:value-type="currency" office:value="5731155" table:style-name="ce2">
            <text:p>£5,731,155</text:p>
          </table:table-cell>
          <table:table-cell office:value-type="currency" office:value="53400" table:style-name="ce2">
            <text:p>£53,400</text:p>
          </table:table-cell>
          <table:table-cell office:value-type="currency" office:value="5796555" table:style-name="ce2">
            <text:p>£5,796,555</text:p>
          </table:table-cell>
          <table:table-cell office:value-type="currency" office:value="17877259" table:style-name="ce2">
            <text:p>£17,877,259</text:p>
          </table:table-cell>
          <table:table-cell office:value-type="currency" office:value="3100" table:style-name="ce2">
            <text:p>£3,1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46982" table:style-name="ce2">
            <text:p>£746,982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60270" table:style-name="ce2">
            <text:p>£60,270</text:p>
          </table:table-cell>
          <table:table-cell office:value-type="currency" office:value="17051907" table:style-name="ce2">
            <text:p>£17,051,907</text:p>
          </table:table-cell>
          <table:table-cell office:value-type="currency" office:value="300653" table:style-name="ce2">
            <text:p>£300,653</text:p>
          </table:table-cell>
          <table:table-cell office:value-type="currency" office:value="17412830" table:style-name="ce2">
            <text:p>£17,412,83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17436830" table:style-name="ce2">
            <text:p>£17,436,830</text:p>
          </table:table-cell>
          <table:table-cell office:value-type="currency" office:value="23462799" table:style-name="ce2">
            <text:p>£23,462,799</text:p>
          </table:table-cell>
          <table:table-cell office:value-type="currency" office:value="112621" table:style-name="ce2">
            <text:p>£112,621</text:p>
          </table:table-cell>
          <table:table-cell office:value-type="currency" office:value="126699" table:style-name="ce2">
            <text:p>£126,699</text:p>
          </table:table-cell>
          <table:table-cell office:value-type="currency" office:value="76268" table:style-name="ce2">
            <text:p>£76,268</text:p>
          </table:table-cell>
          <table:table-cell office:value-type="currency" office:value="76268" table:style-name="ce2">
            <text:p>£76,268</text:p>
          </table:table-cell>
          <table:table-cell office:value-type="currency" office:value="0" table:style-name="ce2">
            <text:p>£0</text:p>
          </table:table-cell>
          <table:table-cell office:value-type="currency" office:value="76268" table:style-name="ce2">
            <text:p>£76,268</text:p>
          </table:table-cell>
          <table:table-cell office:value-type="currency" office:value="3998" table:style-name="ce2">
            <text:p>£3,998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60270" table:style-name="ce2">
            <text:p>£60,270</text:p>
          </table:table-cell>
          <table:table-cell office:value-type="currency" office:value="23902427" table:style-name="ce2">
            <text:p>£23,902,427</text:p>
          </table:table-cell>
          <table:table-cell office:value-type="currency" office:value="47805" table:style-name="ce2">
            <text:p>£47,805</text:p>
          </table:table-cell>
          <table:table-cell office:value-type="currency" office:value="32000" table:style-name="ce2">
            <text:p>£32,00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24000" table:style-name="ce2">
            <text:p>£24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currency" office:value="42907968" table:style-name="ce2">
            <text:p>£42,907,968</text:p>
          </table:table-cell>
          <table:table-cell office:value-type="currency" office:value="108069702" table:style-name="ce2">
            <text:p>£108,069,702</text:p>
          </table:table-cell>
          <table:table-cell office:value-type="currency" office:value="1702398" table:style-name="ce2">
            <text:p>£1,702,398</text:p>
          </table:table-cell>
          <table:table-cell office:value-type="currency" office:value="152680068" table:style-name="ce2">
            <text:p>£152,680,068</text:p>
          </table:table-cell>
          <table:table-cell office:value-type="currency" office:value="23136449" table:style-name="ce2">
            <text:p>£23,136,449</text:p>
          </table:table-cell>
          <table:table-cell office:value-type="currency" office:value="1465653" table:style-name="ce2">
            <text:p>£1,465,653</text:p>
          </table:table-cell>
          <table:table-cell office:value-type="currency" office:value="738368" table:style-name="ce2">
            <text:p>£738,368</text:p>
          </table:table-cell>
          <table:table-cell office:value-type="currency" office:value="14549712" table:style-name="ce2">
            <text:p>£14,549,712</text:p>
          </table:table-cell>
          <table:table-cell office:value-type="currency" office:value="4191792" table:style-name="ce2">
            <text:p>£4,191,792</text:p>
          </table:table-cell>
          <table:table-cell office:value-type="currency" office:value="498935" table:style-name="ce2">
            <text:p>£498,935</text:p>
          </table:table-cell>
          <table:table-cell office:value-type="currency" office:value="747385" table:style-name="ce2">
            <text:p>£747,385</text:p>
          </table:table-cell>
          <table:table-cell office:value-type="currency" office:value="28326" table:style-name="ce2">
            <text:p>£28,326</text:p>
          </table:table-cell>
          <table:table-cell office:value-type="currency" office:value="16931643" table:style-name="ce2">
            <text:p>£16,931,643</text:p>
          </table:table-cell>
          <table:table-cell office:value-type="currency" office:value="199574" table:style-name="ce2">
            <text:p>£199,574</text:p>
          </table:table-cell>
          <table:table-cell office:value-type="currency" office:value="17159543" table:style-name="ce2">
            <text:p>£17,159,543</text:p>
          </table:table-cell>
          <table:table-cell office:value-type="currency" office:value="26043760" table:style-name="ce2">
            <text:p>£26,043,760</text:p>
          </table:table-cell>
          <table:table-cell office:value-type="currency" office:value="444947" table:style-name="ce2">
            <text:p>£444,947</text:p>
          </table:table-cell>
          <table:table-cell office:value-type="currency" office:value="28367" table:style-name="ce2">
            <text:p>£28,367</text:p>
          </table:table-cell>
          <table:table-cell office:value-type="currency" office:value="31139" table:style-name="ce2">
            <text:p>£31,139</text:p>
          </table:table-cell>
          <table:table-cell office:value-type="currency" office:value="0" table:style-name="ce2">
            <text:p>£0</text:p>
          </table:table-cell>
          <table:table-cell office:value-type="currency" office:value="25539307" table:style-name="ce2">
            <text:p>£25,539,307</text:p>
          </table:table-cell>
          <table:table-cell office:value-type="currency" office:value="177979" table:style-name="ce2">
            <text:p>£177,979</text:p>
          </table:table-cell>
          <table:table-cell office:value-type="currency" office:value="25748425" table:style-name="ce2">
            <text:p>£25,748,425</text:p>
          </table:table-cell>
          <table:table-cell office:value-type="currency" office:value="111232832" table:style-name="ce2">
            <text:p>£111,232,832</text:p>
          </table:table-cell>
          <table:table-cell office:value-type="currency" office:value="3513108" table:style-name="ce2">
            <text:p>£3,513,108</text:p>
          </table:table-cell>
          <table:table-cell office:value-type="currency" office:value="275694" table:style-name="ce2">
            <text:p>£275,6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3091" table:style-name="ce2">
            <text:p>£313,091</text:p>
          </table:table-cell>
          <table:table-cell office:value-type="currency" office:value="28348" table:style-name="ce2">
            <text:p>£28,348</text:p>
          </table:table-cell>
          <table:table-cell office:value-type="currency" office:value="0" table:style-name="ce2">
            <text:p>£0</text:p>
          </table:table-cell>
          <table:table-cell office:value-type="currency" office:value="2462867" table:style-name="ce2">
            <text:p>£2,462,867</text:p>
          </table:table-cell>
          <table:table-cell office:value-type="currency" office:value="0" table:style-name="ce2">
            <text:p>£0</text:p>
          </table:table-cell>
          <table:table-cell office:value-type="currency" office:value="70135" table:style-name="ce2">
            <text:p>£70,135</text:p>
          </table:table-cell>
          <table:table-cell office:value-type="currency" office:value="104882680" table:style-name="ce2">
            <text:p>£104,882,680</text:p>
          </table:table-cell>
          <table:table-cell office:value-type="currency" office:value="3093012" table:style-name="ce2">
            <text:p>£3,093,012</text:p>
          </table:table-cell>
          <table:table-cell office:value-type="currency" office:value="108045827" table:style-name="ce2">
            <text:p>£108,045,827</text:p>
          </table:table-cell>
          <table:table-cell office:value-type="currency" office:value="23875" table:style-name="ce2">
            <text:p>£23,875</text:p>
          </table:table-cell>
          <table:table-cell office:value-type="currency" office:value="108069702" table:style-name="ce2">
            <text:p>£108,069,702</text:p>
          </table:table-cell>
          <table:table-cell office:value-type="currency" office:value="147353630" table:style-name="ce2">
            <text:p>£147,353,630</text:p>
          </table:table-cell>
          <table:table-cell office:value-type="currency" office:value="707297" table:style-name="ce2">
            <text:p>£707,297</text:p>
          </table:table-cell>
          <table:table-cell office:value-type="currency" office:value="795710" table:style-name="ce2">
            <text:p>£795,710</text:p>
          </table:table-cell>
          <table:table-cell office:value-type="currency" office:value="129600" table:style-name="ce2">
            <text:p>£129,600</text:p>
          </table:table-cell>
          <table:table-cell office:value-type="currency" office:value="129600" table:style-name="ce2">
            <text:p>£129,600</text:p>
          </table:table-cell>
          <table:table-cell office:value-type="currency" office:value="0" table:style-name="ce2">
            <text:p>£0</text:p>
          </table:table-cell>
          <table:table-cell office:value-type="currency" office:value="129600" table:style-name="ce2">
            <text:p>£129,600</text:p>
          </table:table-cell>
          <table:table-cell office:value-type="currency" office:value="28326" table:style-name="ce2">
            <text:p>£28,326</text:p>
          </table:table-cell>
          <table:table-cell office:value-type="currency" office:value="31139" table:style-name="ce2">
            <text:p>£31,139</text:p>
          </table:table-cell>
          <table:table-cell office:value-type="currency" office:value="70135" table:style-name="ce2">
            <text:p>£70,135</text:p>
          </table:table-cell>
          <table:table-cell office:value-type="currency" office:value="150953795" table:style-name="ce2">
            <text:p>£150,953,795</text:p>
          </table:table-cell>
          <table:table-cell office:value-type="currency" office:value="301908" table:style-name="ce2">
            <text:p>£301,908</text:p>
          </table:table-cell>
          <table:table-cell office:value-type="currency" office:value="31833" table:style-name="ce2">
            <text:p>£31,833</text:p>
          </table:table-cell>
          <table:table-cell office:value-type="currency" office:value="23875" table:style-name="ce2">
            <text:p>£23,875</text:p>
          </table:table-cell>
          <table:table-cell office:value-type="currency" office:value="23875" table:style-name="ce2">
            <text:p>£23,87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currency" office:value="22100" table:style-name="ce2">
            <text:p>£22,100</text:p>
          </table:table-cell>
          <table:table-cell office:value-type="currency" office:value="11578900" table:style-name="ce2">
            <text:p>£11,578,900</text:p>
          </table:table-cell>
          <table:table-cell office:value-type="currency" office:value="175221" table:style-name="ce2">
            <text:p>£175,221</text:p>
          </table:table-cell>
          <table:table-cell office:value-type="currency" office:value="11776221" table:style-name="ce2">
            <text:p>£11,776,221</text:p>
          </table:table-cell>
          <table:table-cell office:value-type="currency" office:value="55000" table:style-name="ce2">
            <text:p>£55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32000" table:style-name="ce2">
            <text:p>£32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00" table:style-name="ce2">
            <text:p>£1,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500" table:style-name="ce2">
            <text:p>£21,500</text:p>
          </table:table-cell>
          <table:table-cell office:value-type="currency" office:value="600" table:style-name="ce2">
            <text:p>£600</text:p>
          </table:table-cell>
          <table:table-cell office:value-type="currency" office:value="22100" table:style-name="ce2">
            <text:p>£22,1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660000" table:style-name="ce2">
            <text:p>£11,66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31000" table:style-name="ce2">
            <text:p>£31,000</text:p>
          </table:table-cell>
          <table:table-cell office:value-type="currency" office:value="0" table:style-name="ce2">
            <text:p>£0</text:p>
          </table:table-cell>
          <table:table-cell office:value-type="currency" office:value="91000" table:style-name="ce2">
            <text:p>£91,000</text:p>
          </table:table-cell>
          <table:table-cell office:value-type="currency" office:value="0" table:style-name="ce2">
            <text:p>£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11530000" table:style-name="ce2">
            <text:p>£11,530,000</text:p>
          </table:table-cell>
          <table:table-cell office:value-type="currency" office:value="36400" table:style-name="ce2">
            <text:p>£36,400</text:p>
          </table:table-cell>
          <table:table-cell office:value-type="currency" office:value="11574400" table:style-name="ce2">
            <text:p>£11,574,400</text:p>
          </table:table-cell>
          <table:table-cell office:value-type="currency" office:value="4500" table:style-name="ce2">
            <text:p>£4,500</text:p>
          </table:table-cell>
          <table:table-cell office:value-type="currency" office:value="11578900" table:style-name="ce2">
            <text:p>£11,578,900</text:p>
          </table:table-cell>
          <table:table-cell office:value-type="currency" office:value="11551500" table:style-name="ce2">
            <text:p>£11,551,500</text:p>
          </table:table-cell>
          <table:table-cell office:value-type="currency" office:value="55447" table:style-name="ce2">
            <text:p>£55,447</text:p>
          </table:table-cell>
          <table:table-cell office:value-type="currency" office:value="62378" table:style-name="ce2">
            <text:p>£62,378</text:p>
          </table:table-cell>
          <table:table-cell office:value-type="currency" office:value="8000" table:style-name="ce2">
            <text:p>£8,0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0" table:style-name="ce2">
            <text:p>£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11596500" table:style-name="ce2">
            <text:p>£11,596,500</text:p>
          </table:table-cell>
          <table:table-cell office:value-type="currency" office:value="23193" table:style-name="ce2">
            <text:p>£23,193</text:p>
          </table:table-cell>
          <table:table-cell office:value-type="currency" office:value="6000" table:style-name="ce2">
            <text:p>£6,000</text:p>
          </table:table-cell>
          <table:table-cell office:value-type="currency" office:value="4500" table:style-name="ce2">
            <text:p>£4,500</text:p>
          </table:table-cell>
          <table:table-cell office:value-type="currency" office:value="4500" table:style-name="ce2">
            <text:p>£4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INCOLN</text:p>
          </table:table-cell>
          <table:table-cell office:value-type="currency" office:value="11907773" table:style-name="ce2">
            <text:p>£11,907,773</text:p>
          </table:table-cell>
          <table:table-cell office:value-type="currency" office:value="11481432" table:style-name="ce2">
            <text:p>£11,481,432</text:p>
          </table:table-cell>
          <table:table-cell office:value-type="currency" office:value="335669" table:style-name="ce2">
            <text:p>£335,669</text:p>
          </table:table-cell>
          <table:table-cell office:value-type="currency" office:value="23724874" table:style-name="ce2">
            <text:p>£23,724,874</text:p>
          </table:table-cell>
          <table:table-cell office:value-type="currency" office:value="152814" table:style-name="ce2">
            <text:p>£152,814</text:p>
          </table:table-cell>
          <table:table-cell office:value-type="currency" office:value="41341" table:style-name="ce2">
            <text:p>£41,341</text:p>
          </table:table-cell>
          <table:table-cell office:value-type="currency" office:value="98814" table:style-name="ce2">
            <text:p>£98,814</text:p>
          </table:table-cell>
          <table:table-cell office:value-type="currency" office:value="1542" table:style-name="ce2">
            <text:p>£1,542</text:p>
          </table:table-cell>
          <table:table-cell office:value-type="currency" office:value="966" table:style-name="ce2">
            <text:p>£966</text:p>
          </table:table-cell>
          <table:table-cell office:value-type="currency" office:value="6691" table:style-name="ce2">
            <text:p>£6,691</text:p>
          </table:table-cell>
          <table:table-cell office:value-type="currency" office:value="-492" table:style-name="ce2">
            <text:p>-£492</text:p>
          </table:table-cell>
          <table:table-cell office:value-type="currency" office:value="3951" table:style-name="ce2">
            <text:p>£3,951</text:p>
          </table:table-cell>
          <table:table-cell office:value-type="currency" office:value="42884" table:style-name="ce2">
            <text:p>£42,884</text:p>
          </table:table-cell>
          <table:table-cell office:value-type="currency" office:value="2676" table:style-name="ce2">
            <text:p>£2,676</text:p>
          </table:table-cell>
          <table:table-cell office:value-type="currency" office:value="49511" table:style-name="ce2">
            <text:p>£49,511</text:p>
          </table:table-cell>
          <table:table-cell office:value-type="currency" office:value="11948692" table:style-name="ce2">
            <text:p>£11,948,692</text:p>
          </table:table-cell>
          <table:table-cell office:value-type="currency" office:value="146011" table:style-name="ce2">
            <text:p>£146,011</text:p>
          </table:table-cell>
          <table:table-cell office:value-type="currency" office:value="2823" table:style-name="ce2">
            <text:p>£2,823</text:p>
          </table:table-cell>
          <table:table-cell office:value-type="currency" office:value="37819" table:style-name="ce2">
            <text:p>£37,819</text:p>
          </table:table-cell>
          <table:table-cell office:value-type="currency" office:value="0" table:style-name="ce2">
            <text:p>£0</text:p>
          </table:table-cell>
          <table:table-cell office:value-type="currency" office:value="11762039" table:style-name="ce2">
            <text:p>£11,762,039</text:p>
          </table:table-cell>
          <table:table-cell office:value-type="currency" office:value="58404" table:style-name="ce2">
            <text:p>£58,404</text:p>
          </table:table-cell>
          <table:table-cell office:value-type="currency" office:value="11858262" table:style-name="ce2">
            <text:p>£11,858,262</text:p>
          </table:table-cell>
          <table:table-cell office:value-type="currency" office:value="11721340" table:style-name="ce2">
            <text:p>£11,721,340</text:p>
          </table:table-cell>
          <table:table-cell office:value-type="currency" office:value="53400" table:style-name="ce2">
            <text:p>£53,400</text:p>
          </table:table-cell>
          <table:table-cell office:value-type="currency" office:value="68999" table:style-name="ce2">
            <text:p>£68,999</text:p>
          </table:table-cell>
          <table:table-cell office:value-type="currency" office:value="448" table:style-name="ce2">
            <text:p>£448</text:p>
          </table:table-cell>
          <table:table-cell office:value-type="currency" office:value="771" table:style-name="ce2">
            <text:p>£771</text:p>
          </table:table-cell>
          <table:table-cell office:value-type="currency" office:value="38678" table:style-name="ce2">
            <text:p>£38,678</text:p>
          </table:table-cell>
          <table:table-cell office:value-type="currency" office:value="48996" table:style-name="ce2">
            <text:p>£48,996</text:p>
          </table:table-cell>
          <table:table-cell office:value-type="currency" office:value="0" table:style-name="ce2">
            <text:p>£0</text:p>
          </table:table-cell>
          <table:table-cell office:value-type="currency" office:value="179403" table:style-name="ce2">
            <text:p>£179,403</text:p>
          </table:table-cell>
          <table:table-cell office:value-type="currency" office:value="5797" table:style-name="ce2">
            <text:p>£5,797</text:p>
          </table:table-cell>
          <table:table-cell office:value-type="currency" office:value="34000" table:style-name="ce2">
            <text:p>£34,000</text:p>
          </table:table-cell>
          <table:table-cell office:value-type="currency" office:value="11329974" table:style-name="ce2">
            <text:p>£11,329,974</text:p>
          </table:table-cell>
          <table:table-cell office:value-type="currency" office:value="103801" table:style-name="ce2">
            <text:p>£103,801</text:p>
          </table:table-cell>
          <table:table-cell office:value-type="currency" office:value="11467775" table:style-name="ce2">
            <text:p>£11,467,775</text:p>
          </table:table-cell>
          <table:table-cell office:value-type="currency" office:value="13657" table:style-name="ce2">
            <text:p>£13,657</text:p>
          </table:table-cell>
          <table:table-cell office:value-type="currency" office:value="11481432" table:style-name="ce2">
            <text:p>£11,481,432</text:p>
          </table:table-cell>
          <table:table-cell office:value-type="currency" office:value="23134897" table:style-name="ce2">
            <text:p>£23,134,897</text:p>
          </table:table-cell>
          <table:table-cell office:value-type="currency" office:value="111048" table:style-name="ce2">
            <text:p>£111,048</text:p>
          </table:table-cell>
          <table:table-cell office:value-type="currency" office:value="124928" table:style-name="ce2">
            <text:p>£124,928</text:p>
          </table:table-cell>
          <table:table-cell office:value-type="currency" office:value="75770" table:style-name="ce2">
            <text:p>£75,770</text:p>
          </table:table-cell>
          <table:table-cell office:value-type="currency" office:value="75770" table:style-name="ce2">
            <text:p>£75,770</text:p>
          </table:table-cell>
          <table:table-cell office:value-type="currency" office:value="0" table:style-name="ce2">
            <text:p>£0</text:p>
          </table:table-cell>
          <table:table-cell office:value-type="currency" office:value="75770" table:style-name="ce2">
            <text:p>£75,770</text:p>
          </table:table-cell>
          <table:table-cell office:value-type="currency" office:value="3951" table:style-name="ce2">
            <text:p>£3,951</text:p>
          </table:table-cell>
          <table:table-cell office:value-type="currency" office:value="37819" table:style-name="ce2">
            <text:p>£37,819</text:p>
          </table:table-cell>
          <table:table-cell office:value-type="currency" office:value="34000" table:style-name="ce2">
            <text:p>£34,000</text:p>
          </table:table-cell>
          <table:table-cell office:value-type="currency" office:value="23375548" table:style-name="ce2">
            <text:p>£23,375,548</text:p>
          </table:table-cell>
          <table:table-cell office:value-type="currency" office:value="46751" table:style-name="ce2">
            <text:p>£46,751</text:p>
          </table:table-cell>
          <table:table-cell office:value-type="currency" office:value="18209" table:style-name="ce2">
            <text:p>£18,209</text:p>
          </table:table-cell>
          <table:table-cell office:value-type="currency" office:value="13657" table:style-name="ce2">
            <text:p>£13,657</text:p>
          </table:table-cell>
          <table:table-cell office:value-type="currency" office:value="13657" table:style-name="ce2">
            <text:p>£13,65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currency" office:value="612351" table:style-name="ce2">
            <text:p>£612,351</text:p>
          </table:table-cell>
          <table:table-cell office:value-type="currency" office:value="195554186" table:style-name="ce2">
            <text:p>£195,554,186</text:p>
          </table:table-cell>
          <table:table-cell office:value-type="currency" office:value="2461284" table:style-name="ce2">
            <text:p>£2,461,284</text:p>
          </table:table-cell>
          <table:table-cell office:value-type="currency" office:value="198627821" table:style-name="ce2">
            <text:p>£198,627,821</text:p>
          </table:table-cell>
          <table:table-cell office:value-type="currency" office:value="616745" table:style-name="ce2">
            <text:p>£616,745</text:p>
          </table:table-cell>
          <table:table-cell office:value-type="currency" office:value="109554" table:style-name="ce2">
            <text:p>£109,554</text:p>
          </table:table-cell>
          <table:table-cell office:value-type="currency" office:value="0" table:style-name="ce2">
            <text:p>£0</text:p>
          </table:table-cell>
          <table:table-cell office:value-type="currency" office:value="111479" table:style-name="ce2">
            <text:p>£111,479</text:p>
          </table:table-cell>
          <table:table-cell office:value-type="currency" office:value="69" table:style-name="ce2">
            <text:p>£69</text:p>
          </table:table-cell>
          <table:table-cell office:value-type="currency" office:value="2344" table:style-name="ce2">
            <text:p>£2,344</text:p>
          </table:table-cell>
          <table:table-cell office:value-type="currency" office:value="2919" table:style-name="ce2">
            <text:p>£2,919</text:p>
          </table:table-cell>
          <table:table-cell office:value-type="currency" office:value="148" table:style-name="ce2">
            <text:p>£148</text:p>
          </table:table-cell>
          <table:table-cell office:value-type="currency" office:value="611265" table:style-name="ce2">
            <text:p>£611,265</text:p>
          </table:table-cell>
          <table:table-cell office:value-type="currency" office:value="938" table:style-name="ce2">
            <text:p>£938</text:p>
          </table:table-cell>
          <table:table-cell office:value-type="currency" office:value="612351" table:style-name="ce2">
            <text:p>£612,3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188772" table:style-name="ce2">
            <text:p>£201,188,772</text:p>
          </table:table-cell>
          <table:table-cell office:value-type="currency" office:value="3165940" table:style-name="ce2">
            <text:p>£3,165,940</text:p>
          </table:table-cell>
          <table:table-cell office:value-type="currency" office:value="2358362" table:style-name="ce2">
            <text:p>£2,358,3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61731" table:style-name="ce2">
            <text:p>£3,861,731</text:p>
          </table:table-cell>
          <table:table-cell office:value-type="currency" office:value="-79" table:style-name="ce2">
            <text:p>-£79</text:p>
          </table:table-cell>
          <table:table-cell office:value-type="currency" office:value="254624" table:style-name="ce2">
            <text:p>£254,624</text:p>
          </table:table-cell>
          <table:table-cell office:value-type="currency" office:value="191548194" table:style-name="ce2">
            <text:p>£191,548,194</text:p>
          </table:table-cell>
          <table:table-cell office:value-type="currency" office:value="3444256" table:style-name="ce2">
            <text:p>£3,444,256</text:p>
          </table:table-cell>
          <table:table-cell office:value-type="currency" office:value="195247074" table:style-name="ce2">
            <text:p>£195,247,074</text:p>
          </table:table-cell>
          <table:table-cell office:value-type="currency" office:value="307112" table:style-name="ce2">
            <text:p>£307,112</text:p>
          </table:table-cell>
          <table:table-cell office:value-type="currency" office:value="195554186" table:style-name="ce2">
            <text:p>£195,554,186</text:p>
          </table:table-cell>
          <table:table-cell office:value-type="currency" office:value="192159459" table:style-name="ce2">
            <text:p>£192,159,459</text:p>
          </table:table-cell>
          <table:table-cell office:value-type="currency" office:value="922365" table:style-name="ce2">
            <text:p>£922,365</text:p>
          </table:table-cell>
          <table:table-cell office:value-type="currency" office:value="1037661" table:style-name="ce2">
            <text:p>£1,037,661</text:p>
          </table:table-cell>
          <table:table-cell office:value-type="currency" office:value="254772" table:style-name="ce2">
            <text:p>£254,772</text:p>
          </table:table-cell>
          <table:table-cell office:value-type="currency" office:value="254772" table:style-name="ce2">
            <text:p>£254,772</text:p>
          </table:table-cell>
          <table:table-cell office:value-type="currency" office:value="0" table:style-name="ce2">
            <text:p>£0</text:p>
          </table:table-cell>
          <table:table-cell office:value-type="currency" office:value="254772" table:style-name="ce2">
            <text:p>£254,772</text:p>
          </table:table-cell>
          <table:table-cell office:value-type="currency" office:value="148" table:style-name="ce2">
            <text:p>£148</text:p>
          </table:table-cell>
          <table:table-cell office:value-type="currency" office:value="0" table:style-name="ce2">
            <text:p>£0</text:p>
          </table:table-cell>
          <table:table-cell office:value-type="currency" office:value="254624" table:style-name="ce2">
            <text:p>£254,624</text:p>
          </table:table-cell>
          <table:table-cell office:value-type="currency" office:value="195859425" table:style-name="ce2">
            <text:p>£195,859,425</text:p>
          </table:table-cell>
          <table:table-cell office:value-type="currency" office:value="391719" table:style-name="ce2">
            <text:p>£391,719</text:p>
          </table:table-cell>
          <table:table-cell office:value-type="currency" office:value="409483" table:style-name="ce2">
            <text:p>£409,483</text:p>
          </table:table-cell>
          <table:table-cell office:value-type="currency" office:value="307112" table:style-name="ce2">
            <text:p>£307,112</text:p>
          </table:table-cell>
          <table:table-cell office:value-type="currency" office:value="307112" table:style-name="ce2">
            <text:p>£307,11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currency" office:value="21254856" table:style-name="ce2">
            <text:p>£21,254,856</text:p>
          </table:table-cell>
          <table:table-cell office:value-type="currency" office:value="40811192" table:style-name="ce2">
            <text:p>£40,811,192</text:p>
          </table:table-cell>
          <table:table-cell office:value-type="currency" office:value="685451" table:style-name="ce2">
            <text:p>£685,451</text:p>
          </table:table-cell>
          <table:table-cell office:value-type="currency" office:value="62751499" table:style-name="ce2">
            <text:p>£62,751,499</text:p>
          </table:table-cell>
          <table:table-cell office:value-type="currency" office:value="6981376" table:style-name="ce2">
            <text:p>£6,981,376</text:p>
          </table:table-cell>
          <table:table-cell office:value-type="currency" office:value="3394" table:style-name="ce2">
            <text:p>£3,394</text:p>
          </table:table-cell>
          <table:table-cell office:value-type="currency" office:value="-120" table:style-name="ce2">
            <text:p>-£120</text:p>
          </table:table-cell>
          <table:table-cell office:value-type="currency" office:value="5505609" table:style-name="ce2">
            <text:p>£5,505,609</text:p>
          </table:table-cell>
          <table:table-cell office:value-type="currency" office:value="24374" table:style-name="ce2">
            <text:p>£24,374</text:p>
          </table:table-cell>
          <table:table-cell office:value-type="currency" office:value="462409" table:style-name="ce2">
            <text:p>£462,409</text:p>
          </table:table-cell>
          <table:table-cell office:value-type="currency" office:value="40453" table:style-name="ce2">
            <text:p>£40,453</text:p>
          </table:table-cell>
          <table:table-cell office:value-type="currency" office:value="55185" table:style-name="ce2">
            <text:p>£55,185</text:p>
          </table:table-cell>
          <table:table-cell office:value-type="currency" office:value="6399075" table:style-name="ce2">
            <text:p>£6,399,075</text:p>
          </table:table-cell>
          <table:table-cell office:value-type="currency" office:value="184964" table:style-name="ce2">
            <text:p>£184,964</text:p>
          </table:table-cell>
          <table:table-cell office:value-type="currency" office:value="6639224" table:style-name="ce2">
            <text:p>£6,639,224</text:p>
          </table:table-cell>
          <table:table-cell office:value-type="currency" office:value="14979404" table:style-name="ce2">
            <text:p>£14,979,404</text:p>
          </table:table-cell>
          <table:table-cell office:value-type="currency" office:value="577747" table:style-name="ce2">
            <text:p>£577,747</text:p>
          </table:table-cell>
          <table:table-cell office:value-type="currency" office:value="17124" table:style-name="ce2">
            <text:p>£17,124</text:p>
          </table:table-cell>
          <table:table-cell office:value-type="currency" office:value="29954" table:style-name="ce2">
            <text:p>£29,954</text:p>
          </table:table-cell>
          <table:table-cell office:value-type="currency" office:value="0" table:style-name="ce2">
            <text:p>£0</text:p>
          </table:table-cell>
          <table:table-cell office:value-type="currency" office:value="14354579" table:style-name="ce2">
            <text:p>£14,354,579</text:p>
          </table:table-cell>
          <table:table-cell office:value-type="currency" office:value="231099" table:style-name="ce2">
            <text:p>£231,099</text:p>
          </table:table-cell>
          <table:table-cell office:value-type="currency" office:value="14615632" table:style-name="ce2">
            <text:p>£14,615,632</text:p>
          </table:table-cell>
          <table:table-cell office:value-type="currency" office:value="43229957" table:style-name="ce2">
            <text:p>£43,229,957</text:p>
          </table:table-cell>
          <table:table-cell office:value-type="currency" office:value="535581" table:style-name="ce2">
            <text:p>£535,581</text:p>
          </table:table-cell>
          <table:table-cell office:value-type="currency" office:value="608563" table:style-name="ce2">
            <text:p>£608,5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1729" table:style-name="ce2">
            <text:p>£421,729</text:p>
          </table:table-cell>
          <table:table-cell office:value-type="currency" office:value="154749" table:style-name="ce2">
            <text:p>£154,749</text:p>
          </table:table-cell>
          <table:table-cell office:value-type="currency" office:value="0" table:style-name="ce2">
            <text:p>£0</text:p>
          </table:table-cell>
          <table:table-cell office:value-type="currency" office:value="2420010" table:style-name="ce2">
            <text:p>£2,420,010</text:p>
          </table:table-cell>
          <table:table-cell office:value-type="currency" office:value="0" table:style-name="ce2">
            <text:p>£0</text:p>
          </table:table-cell>
          <table:table-cell office:value-type="currency" office:value="192257" table:style-name="ce2">
            <text:p>£192,257</text:p>
          </table:table-cell>
          <table:table-cell office:value-type="currency" office:value="39318797" table:style-name="ce2">
            <text:p>£39,318,797</text:p>
          </table:table-cell>
          <table:table-cell office:value-type="currency" office:value="1289353" table:style-name="ce2">
            <text:p>£1,289,353</text:p>
          </table:table-cell>
          <table:table-cell office:value-type="currency" office:value="40800407" table:style-name="ce2">
            <text:p>£40,800,407</text:p>
          </table:table-cell>
          <table:table-cell office:value-type="currency" office:value="10785" table:style-name="ce2">
            <text:p>£10,785</text:p>
          </table:table-cell>
          <table:table-cell office:value-type="currency" office:value="40811192" table:style-name="ce2">
            <text:p>£40,811,192</text:p>
          </table:table-cell>
          <table:table-cell office:value-type="currency" office:value="60072451" table:style-name="ce2">
            <text:p>£60,072,451</text:p>
          </table:table-cell>
          <table:table-cell office:value-type="currency" office:value="288348" table:style-name="ce2">
            <text:p>£288,348</text:p>
          </table:table-cell>
          <table:table-cell office:value-type="currency" office:value="324391" table:style-name="ce2">
            <text:p>£324,391</text:p>
          </table:table-cell>
          <table:table-cell office:value-type="currency" office:value="277396" table:style-name="ce2">
            <text:p>£277,396</text:p>
          </table:table-cell>
          <table:table-cell office:value-type="currency" office:value="277396" table:style-name="ce2">
            <text:p>£277,396</text:p>
          </table:table-cell>
          <table:table-cell office:value-type="currency" office:value="0" table:style-name="ce2">
            <text:p>£0</text:p>
          </table:table-cell>
          <table:table-cell office:value-type="currency" office:value="277396" table:style-name="ce2">
            <text:p>£277,396</text:p>
          </table:table-cell>
          <table:table-cell office:value-type="currency" office:value="55185" table:style-name="ce2">
            <text:p>£55,185</text:p>
          </table:table-cell>
          <table:table-cell office:value-type="currency" office:value="29954" table:style-name="ce2">
            <text:p>£29,954</text:p>
          </table:table-cell>
          <table:table-cell office:value-type="currency" office:value="192257" table:style-name="ce2">
            <text:p>£192,257</text:p>
          </table:table-cell>
          <table:table-cell office:value-type="currency" office:value="62055263" table:style-name="ce2">
            <text:p>£62,055,263</text:p>
          </table:table-cell>
          <table:table-cell office:value-type="currency" office:value="124111" table:style-name="ce2">
            <text:p>£124,111</text:p>
          </table:table-cell>
          <table:table-cell office:value-type="currency" office:value="14380" table:style-name="ce2">
            <text:p>£14,380</text:p>
          </table:table-cell>
          <table:table-cell office:value-type="currency" office:value="10785" table:style-name="ce2">
            <text:p>£10,785</text:p>
          </table:table-cell>
          <table:table-cell office:value-type="currency" office:value="10785" table:style-name="ce2">
            <text:p>£10,78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currency" office:value="921555" table:style-name="ce2">
            <text:p>£921,555</text:p>
          </table:table-cell>
          <table:table-cell office:value-type="currency" office:value="30774893" table:style-name="ce2">
            <text:p>£30,774,893</text:p>
          </table:table-cell>
          <table:table-cell office:value-type="currency" office:value="362907" table:style-name="ce2">
            <text:p>£362,907</text:p>
          </table:table-cell>
          <table:table-cell office:value-type="currency" office:value="32059355" table:style-name="ce2">
            <text:p>£32,059,355</text:p>
          </table:table-cell>
          <table:table-cell office:value-type="currency" office:value="965408" table:style-name="ce2">
            <text:p>£965,408</text:p>
          </table:table-cell>
          <table:table-cell office:value-type="currency" office:value="169252" table:style-name="ce2">
            <text:p>£169,252</text:p>
          </table:table-cell>
          <table:table-cell office:value-type="currency" office:value="1662" table:style-name="ce2">
            <text:p>£1,662</text:p>
          </table:table-cell>
          <table:table-cell office:value-type="currency" office:value="518501" table:style-name="ce2">
            <text:p>£518,501</text:p>
          </table:table-cell>
          <table:table-cell office:value-type="currency" office:value="2616" table:style-name="ce2">
            <text:p>£2,616</text:p>
          </table:table-cell>
          <table:table-cell office:value-type="currency" office:value="7106" table:style-name="ce2">
            <text:p>£7,106</text:p>
          </table:table-cell>
          <table:table-cell office:value-type="currency" office:value="35311" table:style-name="ce2">
            <text:p>£35,311</text:p>
          </table:table-cell>
          <table:table-cell office:value-type="currency" office:value="141" table:style-name="ce2">
            <text:p>£141</text:p>
          </table:table-cell>
          <table:table-cell office:value-type="currency" office:value="918572" table:style-name="ce2">
            <text:p>£918,572</text:p>
          </table:table-cell>
          <table:table-cell office:value-type="currency" office:value="2842" table:style-name="ce2">
            <text:p>£2,842</text:p>
          </table:table-cell>
          <table:table-cell office:value-type="currency" office:value="921555" table:style-name="ce2">
            <text:p>£921,5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621995" table:style-name="ce2">
            <text:p>£31,621,995</text:p>
          </table:table-cell>
          <table:table-cell office:value-type="currency" office:value="257389" table:style-name="ce2">
            <text:p>£257,389</text:p>
          </table:table-cell>
          <table:table-cell office:value-type="currency" office:value="124794" table:style-name="ce2">
            <text:p>£124,7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36012" table:style-name="ce2">
            <text:p>£1,136,012</text:p>
          </table:table-cell>
          <table:table-cell office:value-type="currency" office:value="-30391" table:style-name="ce2">
            <text:p>-£30,391</text:p>
          </table:table-cell>
          <table:table-cell office:value-type="currency" office:value="58525" table:style-name="ce2">
            <text:p>£58,525</text:p>
          </table:table-cell>
          <table:table-cell office:value-type="currency" office:value="30075666" table:style-name="ce2">
            <text:p>£30,075,666</text:p>
          </table:table-cell>
          <table:table-cell office:value-type="currency" office:value="608838" table:style-name="ce2">
            <text:p>£608,838</text:p>
          </table:table-cell>
          <table:table-cell office:value-type="currency" office:value="30743029" table:style-name="ce2">
            <text:p>£30,743,029</text:p>
          </table:table-cell>
          <table:table-cell office:value-type="currency" office:value="31864" table:style-name="ce2">
            <text:p>£31,864</text:p>
          </table:table-cell>
          <table:table-cell office:value-type="currency" office:value="30774893" table:style-name="ce2">
            <text:p>£30,774,893</text:p>
          </table:table-cell>
          <table:table-cell office:value-type="currency" office:value="30994238" table:style-name="ce2">
            <text:p>£30,994,238</text:p>
          </table:table-cell>
          <table:table-cell office:value-type="currency" office:value="148772" table:style-name="ce2">
            <text:p>£148,772</text:p>
          </table:table-cell>
          <table:table-cell office:value-type="currency" office:value="167369" table:style-name="ce2">
            <text:p>£167,369</text:p>
          </table:table-cell>
          <table:table-cell office:value-type="currency" office:value="58666" table:style-name="ce2">
            <text:p>£58,666</text:p>
          </table:table-cell>
          <table:table-cell office:value-type="currency" office:value="58666" table:style-name="ce2">
            <text:p>£58,666</text:p>
          </table:table-cell>
          <table:table-cell office:value-type="currency" office:value="0" table:style-name="ce2">
            <text:p>£0</text:p>
          </table:table-cell>
          <table:table-cell office:value-type="currency" office:value="58666" table:style-name="ce2">
            <text:p>£58,666</text:p>
          </table:table-cell>
          <table:table-cell office:value-type="currency" office:value="141" table:style-name="ce2">
            <text:p>£141</text:p>
          </table:table-cell>
          <table:table-cell office:value-type="currency" office:value="0" table:style-name="ce2">
            <text:p>£0</text:p>
          </table:table-cell>
          <table:table-cell office:value-type="currency" office:value="58525" table:style-name="ce2">
            <text:p>£58,525</text:p>
          </table:table-cell>
          <table:table-cell office:value-type="currency" office:value="31664584" table:style-name="ce2">
            <text:p>£31,664,584</text:p>
          </table:table-cell>
          <table:table-cell office:value-type="currency" office:value="63329" table:style-name="ce2">
            <text:p>£63,329</text:p>
          </table:table-cell>
          <table:table-cell office:value-type="currency" office:value="42485" table:style-name="ce2">
            <text:p>£42,485</text:p>
          </table:table-cell>
          <table:table-cell office:value-type="currency" office:value="31864" table:style-name="ce2">
            <text:p>£31,864</text:p>
          </table:table-cell>
          <table:table-cell office:value-type="currency" office:value="31864" table:style-name="ce2">
            <text:p>£31,86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currency" office:value="23220" table:style-name="ce2">
            <text:p>£23,220</text:p>
          </table:table-cell>
          <table:table-cell office:value-type="currency" office:value="9505313" table:style-name="ce2">
            <text:p>£9,505,313</text:p>
          </table:table-cell>
          <table:table-cell office:value-type="currency" office:value="118024" table:style-name="ce2">
            <text:p>£118,024</text:p>
          </table:table-cell>
          <table:table-cell office:value-type="currency" office:value="9646557" table:style-name="ce2">
            <text:p>£9,646,557</text:p>
          </table:table-cell>
          <table:table-cell office:value-type="currency" office:value="26200" table:style-name="ce2">
            <text:p>£26,200</text:p>
          </table:table-cell>
          <table:table-cell office:value-type="currency" office:value="12550" table:style-name="ce2">
            <text:p>£12,550</text:p>
          </table:table-cell>
          <table:table-cell office:value-type="currency" office:value="0" table:style-name="ce2">
            <text:p>£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750" table:style-name="ce2">
            <text:p>£750</text:p>
          </table:table-cell>
          <table:table-cell office:value-type="currency" office:value="1530" table:style-name="ce2">
            <text:p>£1,530</text:p>
          </table:table-cell>
          <table:table-cell office:value-type="currency" office:value="3750" table:style-name="ce2">
            <text:p>£3,750</text:p>
          </table:table-cell>
          <table:table-cell office:value-type="currency" office:value="19170" table:style-name="ce2">
            <text:p>£19,170</text:p>
          </table:table-cell>
          <table:table-cell office:value-type="currency" office:value="300" table:style-name="ce2">
            <text:p>£300</text:p>
          </table:table-cell>
          <table:table-cell office:value-type="currency" office:value="23220" table:style-name="ce2">
            <text:p>£23,2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611775" table:style-name="ce2">
            <text:p>£9,611,7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525" table:style-name="ce2">
            <text:p>£49,525</text:p>
          </table:table-cell>
          <table:table-cell office:value-type="currency" office:value="5325" table:style-name="ce2">
            <text:p>£5,325</text:p>
          </table:table-cell>
          <table:table-cell office:value-type="currency" office:value="0" table:style-name="ce2">
            <text:p>£0</text:p>
          </table:table-cell>
          <table:table-cell office:value-type="currency" office:value="169750" table:style-name="ce2">
            <text:p>£169,750</text:p>
          </table:table-cell>
          <table:table-cell office:value-type="currency" office:value="0" table:style-name="ce2">
            <text:p>£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9421700" table:style-name="ce2">
            <text:p>£9,421,700</text:p>
          </table:table-cell>
          <table:table-cell office:value-type="currency" office:value="67900" table:style-name="ce2">
            <text:p>£67,900</text:p>
          </table:table-cell>
          <table:table-cell office:value-type="currency" office:value="9504600" table:style-name="ce2">
            <text:p>£9,504,600</text:p>
          </table:table-cell>
          <table:table-cell office:value-type="currency" office:value="713" table:style-name="ce2">
            <text:p>£713</text:p>
          </table:table-cell>
          <table:table-cell office:value-type="currency" office:value="9505313" table:style-name="ce2">
            <text:p>£9,505,313</text:p>
          </table:table-cell>
          <table:table-cell office:value-type="currency" office:value="9440870" table:style-name="ce2">
            <text:p>£9,440,870</text:p>
          </table:table-cell>
          <table:table-cell office:value-type="currency" office:value="45316" table:style-name="ce2">
            <text:p>£45,316</text:p>
          </table:table-cell>
          <table:table-cell office:value-type="currency" office:value="50981" table:style-name="ce2">
            <text:p>£50,981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0" table:style-name="ce2">
            <text:p>£0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3750" table:style-name="ce2">
            <text:p>£3,750</text:p>
          </table:table-cell>
          <table:table-cell office:value-type="currency" office:value="0" table:style-name="ce2">
            <text:p>£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9527820" table:style-name="ce2">
            <text:p>£9,527,820</text:p>
          </table:table-cell>
          <table:table-cell office:value-type="currency" office:value="19056" table:style-name="ce2">
            <text:p>£19,056</text:p>
          </table:table-cell>
          <table:table-cell office:value-type="currency" office:value="950" table:style-name="ce2">
            <text:p>£950</text:p>
          </table:table-cell>
          <table:table-cell office:value-type="currency" office:value="713" table:style-name="ce2">
            <text:p>£713</text:p>
          </table:table-cell>
          <table:table-cell office:value-type="currency" office:value="713" table:style-name="ce2">
            <text:p>£71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currency" office:value="5416" table:style-name="ce2">
            <text:p>£5,416</text:p>
          </table:table-cell>
          <table:table-cell office:value-type="currency" office:value="13486801" table:style-name="ce2">
            <text:p>£13,486,801</text:p>
          </table:table-cell>
          <table:table-cell office:value-type="currency" office:value="160884" table:style-name="ce2">
            <text:p>£160,884</text:p>
          </table:table-cell>
          <table:table-cell office:value-type="currency" office:value="13653101" table:style-name="ce2">
            <text:p>£13,653,101</text:p>
          </table:table-cell>
          <table:table-cell office:value-type="currency" office:value="12609" table:style-name="ce2">
            <text:p>£12,609</text:p>
          </table:table-cell>
          <table:table-cell office:value-type="currency" office:value="3965" table:style-name="ce2">
            <text:p>£3,965</text:p>
          </table:table-cell>
          <table:table-cell office:value-type="currency" office:value="6115" table:style-name="ce2">
            <text:p>£6,1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96" table:style-name="ce2">
            <text:p>£1,7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98" table:style-name="ce2">
            <text:p>£4,698</text:p>
          </table:table-cell>
          <table:table-cell office:value-type="currency" office:value="718" table:style-name="ce2">
            <text:p>£718</text:p>
          </table:table-cell>
          <table:table-cell office:value-type="currency" office:value="5416" table:style-name="ce2">
            <text:p>£5,41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612084" table:style-name="ce2">
            <text:p>£13,612,0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655" table:style-name="ce2">
            <text:p>£21,655</text:p>
          </table:table-cell>
          <table:table-cell office:value-type="currency" office:value="82" table:style-name="ce2">
            <text:p>£82</text:p>
          </table:table-cell>
          <table:table-cell office:value-type="currency" office:value="0" table:style-name="ce2">
            <text:p>£0</text:p>
          </table:table-cell>
          <table:table-cell office:value-type="currency" office:value="208698" table:style-name="ce2">
            <text:p>£208,698</text:p>
          </table:table-cell>
          <table:table-cell office:value-type="currency" office:value="4932" table:style-name="ce2">
            <text:p>£4,932</text:p>
          </table:table-cell>
          <table:table-cell office:value-type="currency" office:value="18559" table:style-name="ce2">
            <text:p>£18,559</text:p>
          </table:table-cell>
          <table:table-cell office:value-type="currency" office:value="13379813" table:style-name="ce2">
            <text:p>£13,379,813</text:p>
          </table:table-cell>
          <table:table-cell office:value-type="currency" office:value="83479" table:style-name="ce2">
            <text:p>£83,479</text:p>
          </table:table-cell>
          <table:table-cell office:value-type="currency" office:value="13481851" table:style-name="ce2">
            <text:p>£13,481,851</text:p>
          </table:table-cell>
          <table:table-cell office:value-type="currency" office:value="4950" table:style-name="ce2">
            <text:p>£4,950</text:p>
          </table:table-cell>
          <table:table-cell office:value-type="currency" office:value="13486801" table:style-name="ce2">
            <text:p>£13,486,801</text:p>
          </table:table-cell>
          <table:table-cell office:value-type="currency" office:value="13384511" table:style-name="ce2">
            <text:p>£13,384,511</text:p>
          </table:table-cell>
          <table:table-cell office:value-type="currency" office:value="64246" table:style-name="ce2">
            <text:p>£64,246</text:p>
          </table:table-cell>
          <table:table-cell office:value-type="currency" office:value="72276" table:style-name="ce2">
            <text:p>£72,276</text:p>
          </table:table-cell>
          <table:table-cell office:value-type="currency" office:value="18559" table:style-name="ce2">
            <text:p>£18,559</text:p>
          </table:table-cell>
          <table:table-cell office:value-type="currency" office:value="18559" table:style-name="ce2">
            <text:p>£18,559</text:p>
          </table:table-cell>
          <table:table-cell office:value-type="currency" office:value="0" table:style-name="ce2">
            <text:p>£0</text:p>
          </table:table-cell>
          <table:table-cell office:value-type="currency" office:value="18559" table:style-name="ce2">
            <text:p>£18,5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559" table:style-name="ce2">
            <text:p>£18,559</text:p>
          </table:table-cell>
          <table:table-cell office:value-type="currency" office:value="13487267" table:style-name="ce2">
            <text:p>£13,487,267</text:p>
          </table:table-cell>
          <table:table-cell office:value-type="currency" office:value="26975" table:style-name="ce2">
            <text:p>£26,975</text:p>
          </table:table-cell>
          <table:table-cell office:value-type="currency" office:value="6600" table:style-name="ce2">
            <text:p>£6,600</text:p>
          </table:table-cell>
          <table:table-cell office:value-type="currency" office:value="4950" table:style-name="ce2">
            <text:p>£4,950</text:p>
          </table:table-cell>
          <table:table-cell office:value-type="currency" office:value="4950" table:style-name="ce2">
            <text:p>£4,9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currency" office:value="36331208" table:style-name="ce2">
            <text:p>£36,331,208</text:p>
          </table:table-cell>
          <table:table-cell office:value-type="currency" office:value="124708350" table:style-name="ce2">
            <text:p>£124,708,350</text:p>
          </table:table-cell>
          <table:table-cell office:value-type="currency" office:value="2479702" table:style-name="ce2">
            <text:p>£2,479,702</text:p>
          </table:table-cell>
          <table:table-cell office:value-type="currency" office:value="163519260" table:style-name="ce2">
            <text:p>£163,519,260</text:p>
          </table:table-cell>
          <table:table-cell office:value-type="currency" office:value="20867023" table:style-name="ce2">
            <text:p>£20,867,023</text:p>
          </table:table-cell>
          <table:table-cell office:value-type="currency" office:value="1363003" table:style-name="ce2">
            <text:p>£1,363,003</text:p>
          </table:table-cell>
          <table:table-cell office:value-type="currency" office:value="212603" table:style-name="ce2">
            <text:p>£212,603</text:p>
          </table:table-cell>
          <table:table-cell office:value-type="currency" office:value="11195623" table:style-name="ce2">
            <text:p>£11,195,623</text:p>
          </table:table-cell>
          <table:table-cell office:value-type="currency" office:value="7443408" table:style-name="ce2">
            <text:p>£7,443,408</text:p>
          </table:table-cell>
          <table:table-cell office:value-type="currency" office:value="645428" table:style-name="ce2">
            <text:p>£645,428</text:p>
          </table:table-cell>
          <table:table-cell office:value-type="currency" office:value="78250" table:style-name="ce2">
            <text:p>£78,250</text:p>
          </table:table-cell>
          <table:table-cell office:value-type="currency" office:value="109203" table:style-name="ce2">
            <text:p>£109,203</text:p>
          </table:table-cell>
          <table:table-cell office:value-type="currency" office:value="12378131" table:style-name="ce2">
            <text:p>£12,378,131</text:p>
          </table:table-cell>
          <table:table-cell office:value-type="currency" office:value="258171" table:style-name="ce2">
            <text:p>£258,171</text:p>
          </table:table-cell>
          <table:table-cell office:value-type="currency" office:value="12745505" table:style-name="ce2">
            <text:p>£12,745,505</text:p>
          </table:table-cell>
          <table:table-cell office:value-type="currency" office:value="24092280" table:style-name="ce2">
            <text:p>£24,092,280</text:p>
          </table:table-cell>
          <table:table-cell office:value-type="currency" office:value="717852" table:style-name="ce2">
            <text:p>£717,852</text:p>
          </table:table-cell>
          <table:table-cell office:value-type="currency" office:value="75866" table:style-name="ce2">
            <text:p>£75,866</text:p>
          </table:table-cell>
          <table:table-cell office:value-type="currency" office:value="41718" table:style-name="ce2">
            <text:p>£41,718</text:p>
          </table:table-cell>
          <table:table-cell office:value-type="currency" office:value="0" table:style-name="ce2">
            <text:p>£0</text:p>
          </table:table-cell>
          <table:table-cell office:value-type="currency" office:value="23256844" table:style-name="ce2">
            <text:p>£23,256,844</text:p>
          </table:table-cell>
          <table:table-cell office:value-type="currency" office:value="287141" table:style-name="ce2">
            <text:p>£287,141</text:p>
          </table:table-cell>
          <table:table-cell office:value-type="currency" office:value="23585703" table:style-name="ce2">
            <text:p>£23,585,703</text:p>
          </table:table-cell>
          <table:table-cell office:value-type="currency" office:value="127489989" table:style-name="ce2">
            <text:p>£127,489,989</text:p>
          </table:table-cell>
          <table:table-cell office:value-type="currency" office:value="135254" table:style-name="ce2">
            <text:p>£135,254</text:p>
          </table:table-cell>
          <table:table-cell office:value-type="currency" office:value="184292" table:style-name="ce2">
            <text:p>£184,2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98176" table:style-name="ce2">
            <text:p>£4,298,176</text:p>
          </table:table-cell>
          <table:table-cell office:value-type="currency" office:value="0" table:style-name="ce2">
            <text:p>£0</text:p>
          </table:table-cell>
          <table:table-cell office:value-type="currency" office:value="326142" table:style-name="ce2">
            <text:p>£326,142</text:p>
          </table:table-cell>
          <table:table-cell office:value-type="currency" office:value="122546125" table:style-name="ce2">
            <text:p>£122,546,125</text:p>
          </table:table-cell>
          <table:table-cell office:value-type="currency" office:value="1800423" table:style-name="ce2">
            <text:p>£1,800,423</text:p>
          </table:table-cell>
          <table:table-cell office:value-type="currency" office:value="124672690" table:style-name="ce2">
            <text:p>£124,672,690</text:p>
          </table:table-cell>
          <table:table-cell office:value-type="currency" office:value="35660" table:style-name="ce2">
            <text:p>£35,660</text:p>
          </table:table-cell>
          <table:table-cell office:value-type="currency" office:value="124708350" table:style-name="ce2">
            <text:p>£124,708,350</text:p>
          </table:table-cell>
          <table:table-cell office:value-type="currency" office:value="158181100" table:style-name="ce2">
            <text:p>£158,181,100</text:p>
          </table:table-cell>
          <table:table-cell office:value-type="currency" office:value="759269" table:style-name="ce2">
            <text:p>£759,269</text:p>
          </table:table-cell>
          <table:table-cell office:value-type="currency" office:value="854178" table:style-name="ce2">
            <text:p>£854,178</text:p>
          </table:table-cell>
          <table:table-cell office:value-type="currency" office:value="477063" table:style-name="ce2">
            <text:p>£477,063</text:p>
          </table:table-cell>
          <table:table-cell office:value-type="currency" office:value="477063" table:style-name="ce2">
            <text:p>£477,063</text:p>
          </table:table-cell>
          <table:table-cell office:value-type="currency" office:value="0" table:style-name="ce2">
            <text:p>£0</text:p>
          </table:table-cell>
          <table:table-cell office:value-type="currency" office:value="477063" table:style-name="ce2">
            <text:p>£477,063</text:p>
          </table:table-cell>
          <table:table-cell office:value-type="currency" office:value="109203" table:style-name="ce2">
            <text:p>£109,203</text:p>
          </table:table-cell>
          <table:table-cell office:value-type="currency" office:value="41718" table:style-name="ce2">
            <text:p>£41,718</text:p>
          </table:table-cell>
          <table:table-cell office:value-type="currency" office:value="326142" table:style-name="ce2">
            <text:p>£326,142</text:p>
          </table:table-cell>
          <table:table-cell office:value-type="currency" office:value="161003898" table:style-name="ce2">
            <text:p>£161,003,898</text:p>
          </table:table-cell>
          <table:table-cell office:value-type="currency" office:value="322008" table:style-name="ce2">
            <text:p>£322,008</text:p>
          </table:table-cell>
          <table:table-cell office:value-type="currency" office:value="47547" table:style-name="ce2">
            <text:p>£47,547</text:p>
          </table:table-cell>
          <table:table-cell office:value-type="currency" office:value="35660" table:style-name="ce2">
            <text:p>£35,660</text:p>
          </table:table-cell>
          <table:table-cell office:value-type="currency" office:value="35660" table:style-name="ce2">
            <text:p>£35,66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currency" office:value="10380199" table:style-name="ce2">
            <text:p>£10,380,199</text:p>
          </table:table-cell>
          <table:table-cell office:value-type="currency" office:value="11560592" table:style-name="ce2">
            <text:p>£11,560,592</text:p>
          </table:table-cell>
          <table:table-cell office:value-type="currency" office:value="341501" table:style-name="ce2">
            <text:p>£341,501</text:p>
          </table:table-cell>
          <table:table-cell office:value-type="currency" office:value="22282292" table:style-name="ce2">
            <text:p>£22,282,2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474429" table:style-name="ce2">
            <text:p>£10,474,429</text:p>
          </table:table-cell>
          <table:table-cell office:value-type="currency" office:value="147884" table:style-name="ce2">
            <text:p>£147,884</text:p>
          </table:table-cell>
          <table:table-cell office:value-type="currency" office:value="5500" table:style-name="ce2">
            <text:p>£5,500</text:p>
          </table:table-cell>
          <table:table-cell office:value-type="currency" office:value="7849" table:style-name="ce2">
            <text:p>£7,849</text:p>
          </table:table-cell>
          <table:table-cell office:value-type="currency" office:value="0" table:style-name="ce2">
            <text:p>£0</text:p>
          </table:table-cell>
          <table:table-cell office:value-type="currency" office:value="10313196" table:style-name="ce2">
            <text:p>£10,313,196</text:p>
          </table:table-cell>
          <table:table-cell office:value-type="currency" office:value="59154" table:style-name="ce2">
            <text:p>£59,154</text:p>
          </table:table-cell>
          <table:table-cell office:value-type="currency" office:value="10380199" table:style-name="ce2">
            <text:p>£10,380,199</text:p>
          </table:table-cell>
          <table:table-cell office:value-type="currency" office:value="11781401" table:style-name="ce2">
            <text:p>£11,781,401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4451" table:style-name="ce2">
            <text:p>£374,451</text:p>
          </table:table-cell>
          <table:table-cell office:value-type="currency" office:value="0" table:style-name="ce2">
            <text:p>£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11326950" table:style-name="ce2">
            <text:p>£11,326,950</text:p>
          </table:table-cell>
          <table:table-cell office:value-type="currency" office:value="185780" table:style-name="ce2">
            <text:p>£185,780</text:p>
          </table:table-cell>
          <table:table-cell office:value-type="currency" office:value="11532730" table:style-name="ce2">
            <text:p>£11,532,730</text:p>
          </table:table-cell>
          <table:table-cell office:value-type="currency" office:value="27862" table:style-name="ce2">
            <text:p>£27,862</text:p>
          </table:table-cell>
          <table:table-cell office:value-type="currency" office:value="11560592" table:style-name="ce2">
            <text:p>£11,560,592</text:p>
          </table:table-cell>
          <table:table-cell office:value-type="currency" office:value="21640146" table:style-name="ce2">
            <text:p>£21,640,146</text:p>
          </table:table-cell>
          <table:table-cell office:value-type="currency" office:value="103873" table:style-name="ce2">
            <text:p>£103,873</text:p>
          </table:table-cell>
          <table:table-cell office:value-type="currency" office:value="116857" table:style-name="ce2">
            <text:p>£116,857</text:p>
          </table:table-cell>
          <table:table-cell office:value-type="currency" office:value="27849" table:style-name="ce2">
            <text:p>£27,849</text:p>
          </table:table-cell>
          <table:table-cell office:value-type="currency" office:value="27849" table:style-name="ce2">
            <text:p>£27,849</text:p>
          </table:table-cell>
          <table:table-cell office:value-type="currency" office:value="0" table:style-name="ce2">
            <text:p>£0</text:p>
          </table:table-cell>
          <table:table-cell office:value-type="currency" office:value="27849" table:style-name="ce2">
            <text:p>£27,849</text:p>
          </table:table-cell>
          <table:table-cell office:value-type="currency" office:value="0" table:style-name="ce2">
            <text:p>£0</text:p>
          </table:table-cell>
          <table:table-cell office:value-type="currency" office:value="7849" table:style-name="ce2">
            <text:p>£7,849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21912929" table:style-name="ce2">
            <text:p>£21,912,929</text:p>
          </table:table-cell>
          <table:table-cell office:value-type="currency" office:value="43826" table:style-name="ce2">
            <text:p>£43,826</text:p>
          </table:table-cell>
          <table:table-cell office:value-type="currency" office:value="37149" table:style-name="ce2">
            <text:p>£37,149</text:p>
          </table:table-cell>
          <table:table-cell office:value-type="currency" office:value="27862" table:style-name="ce2">
            <text:p>£27,862</text:p>
          </table:table-cell>
          <table:table-cell office:value-type="currency" office:value="27862" table:style-name="ce2">
            <text:p>£27,8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EDWAY TOWNS</text:p>
          </table:table-cell>
          <table:table-cell office:value-type="currency" office:value="8260897" table:style-name="ce2">
            <text:p>£8,260,897</text:p>
          </table:table-cell>
          <table:table-cell office:value-type="currency" office:value="57743138" table:style-name="ce2">
            <text:p>£57,743,138</text:p>
          </table:table-cell>
          <table:table-cell office:value-type="currency" office:value="762921" table:style-name="ce2">
            <text:p>£762,921</text:p>
          </table:table-cell>
          <table:table-cell office:value-type="currency" office:value="66766956" table:style-name="ce2">
            <text:p>£66,766,956</text:p>
          </table:table-cell>
          <table:table-cell office:value-type="currency" office:value="3164768" table:style-name="ce2">
            <text:p>£3,164,768</text:p>
          </table:table-cell>
          <table:table-cell office:value-type="currency" office:value="94091" table:style-name="ce2">
            <text:p>£94,091</text:p>
          </table:table-cell>
          <table:table-cell office:value-type="currency" office:value="2554" table:style-name="ce2">
            <text:p>£2,554</text:p>
          </table:table-cell>
          <table:table-cell office:value-type="currency" office:value="2000233" table:style-name="ce2">
            <text:p>£2,000,233</text:p>
          </table:table-cell>
          <table:table-cell office:value-type="currency" office:value="834082" table:style-name="ce2">
            <text:p>£834,082</text:p>
          </table:table-cell>
          <table:table-cell office:value-type="currency" office:value="50822" table:style-name="ce2">
            <text:p>£50,822</text:p>
          </table:table-cell>
          <table:table-cell office:value-type="currency" office:value="84685" table:style-name="ce2">
            <text:p>£84,685</text:p>
          </table:table-cell>
          <table:table-cell office:value-type="currency" office:value="10860" table:style-name="ce2">
            <text:p>£10,860</text:p>
          </table:table-cell>
          <table:table-cell office:value-type="currency" office:value="2181765" table:style-name="ce2">
            <text:p>£2,181,765</text:p>
          </table:table-cell>
          <table:table-cell office:value-type="currency" office:value="20329" table:style-name="ce2">
            <text:p>£20,329</text:p>
          </table:table-cell>
          <table:table-cell office:value-type="currency" office:value="2212954" table:style-name="ce2">
            <text:p>£2,212,954</text:p>
          </table:table-cell>
          <table:table-cell office:value-type="currency" office:value="6096103" table:style-name="ce2">
            <text:p>£6,096,103</text:p>
          </table:table-cell>
          <table:table-cell office:value-type="currency" office:value="76658" table:style-name="ce2">
            <text:p>£76,658</text:p>
          </table:table-cell>
          <table:table-cell office:value-type="currency" office:value="2165" table:style-name="ce2">
            <text:p>£2,165</text:p>
          </table:table-cell>
          <table:table-cell office:value-type="currency" office:value="8499" table:style-name="ce2">
            <text:p>£8,499</text:p>
          </table:table-cell>
          <table:table-cell office:value-type="currency" office:value="0" table:style-name="ce2">
            <text:p>£0</text:p>
          </table:table-cell>
          <table:table-cell office:value-type="currency" office:value="6008781" table:style-name="ce2">
            <text:p>£6,008,781</text:p>
          </table:table-cell>
          <table:table-cell office:value-type="currency" office:value="30663" table:style-name="ce2">
            <text:p>£30,663</text:p>
          </table:table-cell>
          <table:table-cell office:value-type="currency" office:value="6047943" table:style-name="ce2">
            <text:p>£6,047,943</text:p>
          </table:table-cell>
          <table:table-cell office:value-type="currency" office:value="60326679" table:style-name="ce2">
            <text:p>£60,326,679</text:p>
          </table:table-cell>
          <table:table-cell office:value-type="currency" office:value="938860" table:style-name="ce2">
            <text:p>£938,860</text:p>
          </table:table-cell>
          <table:table-cell office:value-type="currency" office:value="1048470" table:style-name="ce2">
            <text:p>£1,048,4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783" table:style-name="ce2">
            <text:p>£50,783</text:p>
          </table:table-cell>
          <table:table-cell office:value-type="currency" office:value="9228" table:style-name="ce2">
            <text:p>£9,228</text:p>
          </table:table-cell>
          <table:table-cell office:value-type="currency" office:value="0" table:style-name="ce2">
            <text:p>£0</text:p>
          </table:table-cell>
          <table:table-cell office:value-type="currency" office:value="1969794" table:style-name="ce2">
            <text:p>£1,969,794</text:p>
          </table:table-cell>
          <table:table-cell office:value-type="currency" office:value="0" table:style-name="ce2">
            <text:p>£0</text:p>
          </table:table-cell>
          <table:table-cell office:value-type="currency" office:value="170459" table:style-name="ce2">
            <text:p>£170,459</text:p>
          </table:table-cell>
          <table:table-cell office:value-type="currency" office:value="56189868" table:style-name="ce2">
            <text:p>£56,189,868</text:p>
          </table:table-cell>
          <table:table-cell office:value-type="currency" office:value="1351234" table:style-name="ce2">
            <text:p>£1,351,234</text:p>
          </table:table-cell>
          <table:table-cell office:value-type="currency" office:value="57711561" table:style-name="ce2">
            <text:p>£57,711,561</text:p>
          </table:table-cell>
          <table:table-cell office:value-type="currency" office:value="31577" table:style-name="ce2">
            <text:p>£31,577</text:p>
          </table:table-cell>
          <table:table-cell office:value-type="currency" office:value="57743138" table:style-name="ce2">
            <text:p>£57,743,138</text:p>
          </table:table-cell>
          <table:table-cell office:value-type="currency" office:value="64380414" table:style-name="ce2">
            <text:p>£64,380,414</text:p>
          </table:table-cell>
          <table:table-cell office:value-type="currency" office:value="309026" table:style-name="ce2">
            <text:p>£309,026</text:p>
          </table:table-cell>
          <table:table-cell office:value-type="currency" office:value="347654" table:style-name="ce2">
            <text:p>£347,654</text:p>
          </table:table-cell>
          <table:table-cell office:value-type="currency" office:value="189818" table:style-name="ce2">
            <text:p>£189,818</text:p>
          </table:table-cell>
          <table:table-cell office:value-type="currency" office:value="189818" table:style-name="ce2">
            <text:p>£189,818</text:p>
          </table:table-cell>
          <table:table-cell office:value-type="currency" office:value="0" table:style-name="ce2">
            <text:p>£0</text:p>
          </table:table-cell>
          <table:table-cell office:value-type="currency" office:value="189818" table:style-name="ce2">
            <text:p>£189,818</text:p>
          </table:table-cell>
          <table:table-cell office:value-type="currency" office:value="10860" table:style-name="ce2">
            <text:p>£10,860</text:p>
          </table:table-cell>
          <table:table-cell office:value-type="currency" office:value="8499" table:style-name="ce2">
            <text:p>£8,499</text:p>
          </table:table-cell>
          <table:table-cell office:value-type="currency" office:value="170459" table:style-name="ce2">
            <text:p>£170,459</text:p>
          </table:table-cell>
          <table:table-cell office:value-type="currency" office:value="65972458" table:style-name="ce2">
            <text:p>£65,972,458</text:p>
          </table:table-cell>
          <table:table-cell office:value-type="currency" office:value="131945" table:style-name="ce2">
            <text:p>£131,945</text:p>
          </table:table-cell>
          <table:table-cell office:value-type="currency" office:value="42103" table:style-name="ce2">
            <text:p>£42,103</text:p>
          </table:table-cell>
          <table:table-cell office:value-type="currency" office:value="31577" table:style-name="ce2">
            <text:p>£31,577</text:p>
          </table:table-cell>
          <table:table-cell office:value-type="currency" office:value="31577" table:style-name="ce2">
            <text:p>£31,57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currency" office:value="2211965" table:style-name="ce2">
            <text:p>£2,211,965</text:p>
          </table:table-cell>
          <table:table-cell office:value-type="currency" office:value="2320023" table:style-name="ce2">
            <text:p>£2,320,023</text:p>
          </table:table-cell>
          <table:table-cell office:value-type="currency" office:value="85512" table:style-name="ce2">
            <text:p>£85,512</text:p>
          </table:table-cell>
          <table:table-cell office:value-type="currency" office:value="4617500" table:style-name="ce2">
            <text:p>£4,617,500</text:p>
          </table:table-cell>
          <table:table-cell office:value-type="currency" office:value="33917" table:style-name="ce2">
            <text:p>£33,917</text:p>
          </table:table-cell>
          <table:table-cell office:value-type="currency" office:value="31409" table:style-name="ce2">
            <text:p>£31,409</text:p>
          </table:table-cell>
          <table:table-cell office:value-type="currency" office:value="0" table:style-name="ce2">
            <text:p>£0</text:p>
          </table:table-cell>
          <table:table-cell office:value-type="currency" office:value="697" table:style-name="ce2">
            <text:p>£697</text:p>
          </table:table-cell>
          <table:table-cell office:value-type="currency" office:value="285" table:style-name="ce2">
            <text:p>£2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632" table:style-name="ce2">
            <text:p>£33,632</text:p>
          </table:table-cell>
          <table:table-cell office:value-type="currency" office:value="0" table:style-name="ce2">
            <text:p>£0</text:p>
          </table:table-cell>
          <table:table-cell office:value-type="currency" office:value="33632" table:style-name="ce2">
            <text:p>£33,632</text:p>
          </table:table-cell>
          <table:table-cell office:value-type="currency" office:value="2202135" table:style-name="ce2">
            <text:p>£2,202,135</text:p>
          </table:table-cell>
          <table:table-cell office:value-type="currency" office:value="39491" table:style-name="ce2">
            <text:p>£39,491</text:p>
          </table:table-cell>
          <table:table-cell office:value-type="currency" office:value="107" table:style-name="ce2">
            <text:p>£107</text:p>
          </table:table-cell>
          <table:table-cell office:value-type="currency" office:value="991" table:style-name="ce2">
            <text:p>£991</text:p>
          </table:table-cell>
          <table:table-cell office:value-type="currency" office:value="0" table:style-name="ce2">
            <text:p>£0</text:p>
          </table:table-cell>
          <table:table-cell office:value-type="currency" office:value="2161546" table:style-name="ce2">
            <text:p>£2,161,546</text:p>
          </table:table-cell>
          <table:table-cell office:value-type="currency" office:value="15796" table:style-name="ce2">
            <text:p>£15,796</text:p>
          </table:table-cell>
          <table:table-cell office:value-type="currency" office:value="2178333" table:style-name="ce2">
            <text:p>£2,178,333</text:p>
          </table:table-cell>
          <table:table-cell office:value-type="currency" office:value="2339584" table:style-name="ce2">
            <text:p>£2,339,5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678" table:style-name="ce2">
            <text:p>£47,678</text:p>
          </table:table-cell>
          <table:table-cell office:value-type="currency" office:value="0" table:style-name="ce2">
            <text:p>£0</text:p>
          </table:table-cell>
          <table:table-cell office:value-type="currency" office:value="5588" table:style-name="ce2">
            <text:p>£5,588</text:p>
          </table:table-cell>
          <table:table-cell office:value-type="currency" office:value="2286318" table:style-name="ce2">
            <text:p>£2,286,318</text:p>
          </table:table-cell>
          <table:table-cell office:value-type="currency" office:value="19071" table:style-name="ce2">
            <text:p>£19,071</text:p>
          </table:table-cell>
          <table:table-cell office:value-type="currency" office:value="2310977" table:style-name="ce2">
            <text:p>£2,310,977</text:p>
          </table:table-cell>
          <table:table-cell office:value-type="currency" office:value="9046" table:style-name="ce2">
            <text:p>£9,046</text:p>
          </table:table-cell>
          <table:table-cell office:value-type="currency" office:value="2320023" table:style-name="ce2">
            <text:p>£2,320,023</text:p>
          </table:table-cell>
          <table:table-cell office:value-type="currency" office:value="4481496" table:style-name="ce2">
            <text:p>£4,481,496</text:p>
          </table:table-cell>
          <table:table-cell office:value-type="currency" office:value="21511" table:style-name="ce2">
            <text:p>£21,511</text:p>
          </table:table-cell>
          <table:table-cell office:value-type="currency" office:value="24200" table:style-name="ce2">
            <text:p>£24,200</text:p>
          </table:table-cell>
          <table:table-cell office:value-type="currency" office:value="6579" table:style-name="ce2">
            <text:p>£6,579</text:p>
          </table:table-cell>
          <table:table-cell office:value-type="currency" office:value="6579" table:style-name="ce2">
            <text:p>£6,579</text:p>
          </table:table-cell>
          <table:table-cell office:value-type="currency" office:value="0" table:style-name="ce2">
            <text:p>£0</text:p>
          </table:table-cell>
          <table:table-cell office:value-type="currency" office:value="6579" table:style-name="ce2">
            <text:p>£6,579</text:p>
          </table:table-cell>
          <table:table-cell office:value-type="currency" office:value="0" table:style-name="ce2">
            <text:p>£0</text:p>
          </table:table-cell>
          <table:table-cell office:value-type="currency" office:value="991" table:style-name="ce2">
            <text:p>£991</text:p>
          </table:table-cell>
          <table:table-cell office:value-type="currency" office:value="5588" table:style-name="ce2">
            <text:p>£5,588</text:p>
          </table:table-cell>
          <table:table-cell office:value-type="currency" office:value="4522942" table:style-name="ce2">
            <text:p>£4,522,942</text:p>
          </table:table-cell>
          <table:table-cell office:value-type="currency" office:value="9046" table:style-name="ce2">
            <text:p>£9,046</text:p>
          </table:table-cell>
          <table:table-cell office:value-type="currency" office:value="14176" table:style-name="ce2">
            <text:p>£14,176</text:p>
          </table:table-cell>
          <table:table-cell office:value-type="currency" office:value="10632" table:style-name="ce2">
            <text:p>£10,632</text:p>
          </table:table-cell>
          <table:table-cell office:value-type="currency" office:value="9046" table:style-name="ce2">
            <text:p>£9,04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currency" office:value="30690" table:style-name="ce2">
            <text:p>£30,690</text:p>
          </table:table-cell>
          <table:table-cell office:value-type="currency" office:value="15662048" table:style-name="ce2">
            <text:p>£15,662,048</text:p>
          </table:table-cell>
          <table:table-cell office:value-type="currency" office:value="246087" table:style-name="ce2">
            <text:p>£246,087</text:p>
          </table:table-cell>
          <table:table-cell office:value-type="currency" office:value="15938825" table:style-name="ce2">
            <text:p>£15,938,825</text:p>
          </table:table-cell>
          <table:table-cell office:value-type="currency" office:value="36148" table:style-name="ce2">
            <text:p>£36,148</text:p>
          </table:table-cell>
          <table:table-cell office:value-type="currency" office:value="29551" table:style-name="ce2">
            <text:p>£29,551</text:p>
          </table:table-cell>
          <table:table-cell office:value-type="currency" office:value="14" table:style-name="ce2">
            <text:p>£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50" table:style-name="ce2">
            <text:p>£2,850</text:p>
          </table:table-cell>
          <table:table-cell office:value-type="currency" office:value="3734" table:style-name="ce2">
            <text:p>£3,734</text:p>
          </table:table-cell>
          <table:table-cell office:value-type="currency" office:value="0" table:style-name="ce2">
            <text:p>£0</text:p>
          </table:table-cell>
          <table:table-cell office:value-type="currency" office:value="29550" table:style-name="ce2">
            <text:p>£29,550</text:p>
          </table:table-cell>
          <table:table-cell office:value-type="currency" office:value="1140" table:style-name="ce2">
            <text:p>£1,140</text:p>
          </table:table-cell>
          <table:table-cell office:value-type="currency" office:value="30690" table:style-name="ce2">
            <text:p>£30,6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843346" table:style-name="ce2">
            <text:p>£15,843,346</text:p>
          </table:table-cell>
          <table:table-cell office:value-type="currency" office:value="26812" table:style-name="ce2">
            <text:p>£26,812</text:p>
          </table:table-cell>
          <table:table-cell office:value-type="currency" office:value="21163" table:style-name="ce2">
            <text:p>£21,1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646" table:style-name="ce2">
            <text:p>£17,646</text:p>
          </table:table-cell>
          <table:table-cell office:value-type="currency" office:value="3738" table:style-name="ce2">
            <text:p>£3,738</text:p>
          </table:table-cell>
          <table:table-cell office:value-type="currency" office:value="0" table:style-name="ce2">
            <text:p>£0</text:p>
          </table:table-cell>
          <table:table-cell office:value-type="currency" office:value="261955" table:style-name="ce2">
            <text:p>£261,955</text:p>
          </table:table-cell>
          <table:table-cell office:value-type="currency" office:value="1036" table:style-name="ce2">
            <text:p>£1,036</text:p>
          </table:table-cell>
          <table:table-cell office:value-type="currency" office:value="13336" table:style-name="ce2">
            <text:p>£13,336</text:p>
          </table:table-cell>
          <table:table-cell office:value-type="currency" office:value="15515306" table:style-name="ce2">
            <text:p>£15,515,306</text:p>
          </table:table-cell>
          <table:table-cell office:value-type="currency" office:value="120869" table:style-name="ce2">
            <text:p>£120,869</text:p>
          </table:table-cell>
          <table:table-cell office:value-type="currency" office:value="15649511" table:style-name="ce2">
            <text:p>£15,649,511</text:p>
          </table:table-cell>
          <table:table-cell office:value-type="currency" office:value="12537" table:style-name="ce2">
            <text:p>£12,537</text:p>
          </table:table-cell>
          <table:table-cell office:value-type="currency" office:value="15662048" table:style-name="ce2">
            <text:p>£15,662,048</text:p>
          </table:table-cell>
          <table:table-cell office:value-type="currency" office:value="15544856" table:style-name="ce2">
            <text:p>£15,544,856</text:p>
          </table:table-cell>
          <table:table-cell office:value-type="currency" office:value="74615" table:style-name="ce2">
            <text:p>£74,615</text:p>
          </table:table-cell>
          <table:table-cell office:value-type="currency" office:value="83942" table:style-name="ce2">
            <text:p>£83,942</text:p>
          </table:table-cell>
          <table:table-cell office:value-type="currency" office:value="13336" table:style-name="ce2">
            <text:p>£13,336</text:p>
          </table:table-cell>
          <table:table-cell office:value-type="currency" office:value="13336" table:style-name="ce2">
            <text:p>£13,336</text:p>
          </table:table-cell>
          <table:table-cell office:value-type="currency" office:value="0" table:style-name="ce2">
            <text:p>£0</text:p>
          </table:table-cell>
          <table:table-cell office:value-type="currency" office:value="13336" table:style-name="ce2">
            <text:p>£13,3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336" table:style-name="ce2">
            <text:p>£13,336</text:p>
          </table:table-cell>
          <table:table-cell office:value-type="currency" office:value="15680201" table:style-name="ce2">
            <text:p>£15,680,201</text:p>
          </table:table-cell>
          <table:table-cell office:value-type="currency" office:value="31360" table:style-name="ce2">
            <text:p>£31,360</text:p>
          </table:table-cell>
          <table:table-cell office:value-type="currency" office:value="16716" table:style-name="ce2">
            <text:p>£16,716</text:p>
          </table:table-cell>
          <table:table-cell office:value-type="currency" office:value="12537" table:style-name="ce2">
            <text:p>£12,537</text:p>
          </table:table-cell>
          <table:table-cell office:value-type="currency" office:value="12537" table:style-name="ce2">
            <text:p>£12,53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currency" office:value="72115" table:style-name="ce2">
            <text:p>£72,115</text:p>
          </table:table-cell>
          <table:table-cell office:value-type="currency" office:value="14095482" table:style-name="ce2">
            <text:p>£14,095,482</text:p>
          </table:table-cell>
          <table:table-cell office:value-type="currency" office:value="215274" table:style-name="ce2">
            <text:p>£215,274</text:p>
          </table:table-cell>
          <table:table-cell office:value-type="currency" office:value="14382871" table:style-name="ce2">
            <text:p>£14,382,871</text:p>
          </table:table-cell>
          <table:table-cell office:value-type="currency" office:value="82998" table:style-name="ce2">
            <text:p>£82,998</text:p>
          </table:table-cell>
          <table:table-cell office:value-type="currency" office:value="21617" table:style-name="ce2">
            <text:p>£21,617</text:p>
          </table:table-cell>
          <table:table-cell office:value-type="currency" office:value="9420" table:style-name="ce2">
            <text:p>£9,4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38" table:style-name="ce2">
            <text:p>£2,438</text:p>
          </table:table-cell>
          <table:table-cell office:value-type="currency" office:value="0" table:style-name="ce2">
            <text:p>£0</text:p>
          </table:table-cell>
          <table:table-cell office:value-type="currency" office:value="111" table:style-name="ce2">
            <text:p>£111</text:p>
          </table:table-cell>
          <table:table-cell office:value-type="currency" office:value="71029" table:style-name="ce2">
            <text:p>£71,029</text:p>
          </table:table-cell>
          <table:table-cell office:value-type="currency" office:value="975" table:style-name="ce2">
            <text:p>£975</text:p>
          </table:table-cell>
          <table:table-cell office:value-type="currency" office:value="72115" table:style-name="ce2">
            <text:p>£72,1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100195" table:style-name="ce2">
            <text:p>£14,100,1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569" table:style-name="ce2">
            <text:p>£29,569</text:p>
          </table:table-cell>
          <table:table-cell office:value-type="currency" office:value="364" table:style-name="ce2">
            <text:p>£364</text:p>
          </table:table-cell>
          <table:table-cell office:value-type="currency" office:value="0" table:style-name="ce2">
            <text:p>£0</text:p>
          </table:table-cell>
          <table:table-cell office:value-type="currency" office:value="47920" table:style-name="ce2">
            <text:p>£47,920</text:p>
          </table:table-cell>
          <table:table-cell office:value-type="currency" office:value="40" table:style-name="ce2">
            <text:p>£40</text:p>
          </table:table-cell>
          <table:table-cell office:value-type="currency" office:value="4483" table:style-name="ce2">
            <text:p>£4,483</text:p>
          </table:table-cell>
          <table:table-cell office:value-type="currency" office:value="14047388" table:style-name="ce2">
            <text:p>£14,047,388</text:p>
          </table:table-cell>
          <table:table-cell office:value-type="currency" office:value="19168" table:style-name="ce2">
            <text:p>£19,168</text:p>
          </table:table-cell>
          <table:table-cell office:value-type="currency" office:value="14071039" table:style-name="ce2">
            <text:p>£14,071,039</text:p>
          </table:table-cell>
          <table:table-cell office:value-type="currency" office:value="24443" table:style-name="ce2">
            <text:p>£24,443</text:p>
          </table:table-cell>
          <table:table-cell office:value-type="currency" office:value="14095482" table:style-name="ce2">
            <text:p>£14,095,482</text:p>
          </table:table-cell>
          <table:table-cell office:value-type="currency" office:value="14118417" table:style-name="ce2">
            <text:p>£14,118,417</text:p>
          </table:table-cell>
          <table:table-cell office:value-type="currency" office:value="67768" table:style-name="ce2">
            <text:p>£67,768</text:p>
          </table:table-cell>
          <table:table-cell office:value-type="currency" office:value="76239" table:style-name="ce2">
            <text:p>£76,239</text:p>
          </table:table-cell>
          <table:table-cell office:value-type="currency" office:value="4594" table:style-name="ce2">
            <text:p>£4,594</text:p>
          </table:table-cell>
          <table:table-cell office:value-type="currency" office:value="4594" table:style-name="ce2">
            <text:p>£4,594</text:p>
          </table:table-cell>
          <table:table-cell office:value-type="currency" office:value="0" table:style-name="ce2">
            <text:p>£0</text:p>
          </table:table-cell>
          <table:table-cell office:value-type="currency" office:value="4594" table:style-name="ce2">
            <text:p>£4,594</text:p>
          </table:table-cell>
          <table:table-cell office:value-type="currency" office:value="111" table:style-name="ce2">
            <text:p>£111</text:p>
          </table:table-cell>
          <table:table-cell office:value-type="currency" office:value="0" table:style-name="ce2">
            <text:p>£0</text:p>
          </table:table-cell>
          <table:table-cell office:value-type="currency" office:value="4483" table:style-name="ce2">
            <text:p>£4,483</text:p>
          </table:table-cell>
          <table:table-cell office:value-type="currency" office:value="14143154" table:style-name="ce2">
            <text:p>£14,143,154</text:p>
          </table:table-cell>
          <table:table-cell office:value-type="currency" office:value="28286" table:style-name="ce2">
            <text:p>£28,286</text:p>
          </table:table-cell>
          <table:table-cell office:value-type="currency" office:value="32591" table:style-name="ce2">
            <text:p>£32,591</text:p>
          </table:table-cell>
          <table:table-cell office:value-type="currency" office:value="24443" table:style-name="ce2">
            <text:p>£24,443</text:p>
          </table:table-cell>
          <table:table-cell office:value-type="currency" office:value="24443" table:style-name="ce2">
            <text:p>£24,44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currency" office:value="1976590" table:style-name="ce2">
            <text:p>£1,976,590</text:p>
          </table:table-cell>
          <table:table-cell office:value-type="currency" office:value="49043870" table:style-name="ce2">
            <text:p>£49,043,870</text:p>
          </table:table-cell>
          <table:table-cell office:value-type="currency" office:value="555854" table:style-name="ce2">
            <text:p>£555,854</text:p>
          </table:table-cell>
          <table:table-cell office:value-type="currency" office:value="51576314" table:style-name="ce2">
            <text:p>£51,576,314</text:p>
          </table:table-cell>
          <table:table-cell office:value-type="currency" office:value="3551706" table:style-name="ce2">
            <text:p>£3,551,706</text:p>
          </table:table-cell>
          <table:table-cell office:value-type="currency" office:value="214410" table:style-name="ce2">
            <text:p>£214,410</text:p>
          </table:table-cell>
          <table:table-cell office:value-type="currency" office:value="154401" table:style-name="ce2">
            <text:p>£154,401</text:p>
          </table:table-cell>
          <table:table-cell office:value-type="currency" office:value="1749454" table:style-name="ce2">
            <text:p>£1,749,454</text:p>
          </table:table-cell>
          <table:table-cell office:value-type="currency" office:value="1256536" table:style-name="ce2">
            <text:p>£1,256,536</text:p>
          </table:table-cell>
          <table:table-cell office:value-type="currency" office:value="79379" table:style-name="ce2">
            <text:p>£79,379</text:p>
          </table:table-cell>
          <table:table-cell office:value-type="currency" office:value="116552" table:style-name="ce2">
            <text:p>£116,552</text:p>
          </table:table-cell>
          <table:table-cell office:value-type="currency" office:value="3781" table:style-name="ce2">
            <text:p>£3,781</text:p>
          </table:table-cell>
          <table:table-cell office:value-type="currency" office:value="1941057" table:style-name="ce2">
            <text:p>£1,941,057</text:p>
          </table:table-cell>
          <table:table-cell office:value-type="currency" office:value="31752" table:style-name="ce2">
            <text:p>£31,752</text:p>
          </table:table-cell>
          <table:table-cell office:value-type="currency" office:value="1976590" table:style-name="ce2">
            <text:p>£1,976,5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188810" table:style-name="ce2">
            <text:p>£50,188,810</text:p>
          </table:table-cell>
          <table:table-cell office:value-type="currency" office:value="141117" table:style-name="ce2">
            <text:p>£141,117</text:p>
          </table:table-cell>
          <table:table-cell office:value-type="currency" office:value="10889" table:style-name="ce2">
            <text:p>£10,889</text:p>
          </table:table-cell>
          <table:table-cell office:value-type="currency" office:value="1881" table:style-name="ce2">
            <text:p>£1,881</text:p>
          </table:table-cell>
          <table:table-cell office:value-type="currency" office:value="2130" table:style-name="ce2">
            <text:p>£2,1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47877" table:style-name="ce2">
            <text:p>£1,847,877</text:p>
          </table:table-cell>
          <table:table-cell office:value-type="currency" office:value="4019" table:style-name="ce2">
            <text:p>£4,019</text:p>
          </table:table-cell>
          <table:table-cell office:value-type="currency" office:value="156236" table:style-name="ce2">
            <text:p>£156,236</text:p>
          </table:table-cell>
          <table:table-cell office:value-type="currency" office:value="48026542" table:style-name="ce2">
            <text:p>£48,026,542</text:p>
          </table:table-cell>
          <table:table-cell office:value-type="currency" office:value="823821" table:style-name="ce2">
            <text:p>£823,821</text:p>
          </table:table-cell>
          <table:table-cell office:value-type="currency" office:value="49006599" table:style-name="ce2">
            <text:p>£49,006,599</text:p>
          </table:table-cell>
          <table:table-cell office:value-type="currency" office:value="37271" table:style-name="ce2">
            <text:p>£37,271</text:p>
          </table:table-cell>
          <table:table-cell office:value-type="currency" office:value="49043870" table:style-name="ce2">
            <text:p>£49,043,870</text:p>
          </table:table-cell>
          <table:table-cell office:value-type="currency" office:value="49967599" table:style-name="ce2">
            <text:p>£49,967,599</text:p>
          </table:table-cell>
          <table:table-cell office:value-type="currency" office:value="239844" table:style-name="ce2">
            <text:p>£239,844</text:p>
          </table:table-cell>
          <table:table-cell office:value-type="currency" office:value="269825" table:style-name="ce2">
            <text:p>£269,825</text:p>
          </table:table-cell>
          <table:table-cell office:value-type="currency" office:value="160017" table:style-name="ce2">
            <text:p>£160,017</text:p>
          </table:table-cell>
          <table:table-cell office:value-type="currency" office:value="160017" table:style-name="ce2">
            <text:p>£160,017</text:p>
          </table:table-cell>
          <table:table-cell office:value-type="currency" office:value="0" table:style-name="ce2">
            <text:p>£0</text:p>
          </table:table-cell>
          <table:table-cell office:value-type="currency" office:value="160017" table:style-name="ce2">
            <text:p>£160,017</text:p>
          </table:table-cell>
          <table:table-cell office:value-type="currency" office:value="3781" table:style-name="ce2">
            <text:p>£3,781</text:p>
          </table:table-cell>
          <table:table-cell office:value-type="currency" office:value="0" table:style-name="ce2">
            <text:p>£0</text:p>
          </table:table-cell>
          <table:table-cell office:value-type="currency" office:value="156236" table:style-name="ce2">
            <text:p>£156,236</text:p>
          </table:table-cell>
          <table:table-cell office:value-type="currency" office:value="50983189" table:style-name="ce2">
            <text:p>£50,983,189</text:p>
          </table:table-cell>
          <table:table-cell office:value-type="currency" office:value="101966" table:style-name="ce2">
            <text:p>£101,966</text:p>
          </table:table-cell>
          <table:table-cell office:value-type="currency" office:value="49695" table:style-name="ce2">
            <text:p>£49,695</text:p>
          </table:table-cell>
          <table:table-cell office:value-type="currency" office:value="37271" table:style-name="ce2">
            <text:p>£37,271</text:p>
          </table:table-cell>
          <table:table-cell office:value-type="currency" office:value="37271" table:style-name="ce2">
            <text:p>£37,27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currency" office:value="4511506" table:style-name="ce2">
            <text:p>£4,511,506</text:p>
          </table:table-cell>
          <table:table-cell office:value-type="currency" office:value="7006530" table:style-name="ce2">
            <text:p>£7,006,530</text:p>
          </table:table-cell>
          <table:table-cell office:value-type="currency" office:value="169402" table:style-name="ce2">
            <text:p>£169,402</text:p>
          </table:table-cell>
          <table:table-cell office:value-type="currency" office:value="11687438" table:style-name="ce2">
            <text:p>£11,687,438</text:p>
          </table:table-cell>
          <table:table-cell office:value-type="currency" office:value="131220" table:style-name="ce2">
            <text:p>£131,220</text:p>
          </table:table-cell>
          <table:table-cell office:value-type="currency" office:value="11819" table:style-name="ce2">
            <text:p>£11,819</text:p>
          </table:table-cell>
          <table:table-cell office:value-type="currency" office:value="0" table:style-name="ce2">
            <text:p>£0</text:p>
          </table:table-cell>
          <table:table-cell office:value-type="currency" office:value="105655" table:style-name="ce2">
            <text:p>£105,655</text:p>
          </table:table-cell>
          <table:table-cell office:value-type="currency" office:value="11048" table:style-name="ce2">
            <text:p>£11,048</text:p>
          </table:table-cell>
          <table:table-cell office:value-type="currency" office:value="3353" table:style-name="ce2">
            <text:p>£3,353</text:p>
          </table:table-cell>
          <table:table-cell office:value-type="currency" office:value="116" table:style-name="ce2">
            <text:p>£116</text:p>
          </table:table-cell>
          <table:table-cell office:value-type="currency" office:value="260" table:style-name="ce2">
            <text:p>£260</text:p>
          </table:table-cell>
          <table:table-cell office:value-type="currency" office:value="116443" table:style-name="ce2">
            <text:p>£116,443</text:p>
          </table:table-cell>
          <table:table-cell office:value-type="currency" office:value="1341" table:style-name="ce2">
            <text:p>£1,341</text:p>
          </table:table-cell>
          <table:table-cell office:value-type="currency" office:value="118044" table:style-name="ce2">
            <text:p>£118,044</text:p>
          </table:table-cell>
          <table:table-cell office:value-type="currency" office:value="4424591" table:style-name="ce2">
            <text:p>£4,424,591</text:p>
          </table:table-cell>
          <table:table-cell office:value-type="currency" office:value="50559" table:style-name="ce2">
            <text:p>£50,559</text:p>
          </table:table-cell>
          <table:table-cell office:value-type="currency" office:value="794" table:style-name="ce2">
            <text:p>£794</text:p>
          </table:table-cell>
          <table:table-cell office:value-type="currency" office:value="5213" table:style-name="ce2">
            <text:p>£5,213</text:p>
          </table:table-cell>
          <table:table-cell office:value-type="currency" office:value="0" table:style-name="ce2">
            <text:p>£0</text:p>
          </table:table-cell>
          <table:table-cell office:value-type="currency" office:value="4368025" table:style-name="ce2">
            <text:p>£4,368,025</text:p>
          </table:table-cell>
          <table:table-cell office:value-type="currency" office:value="20224" table:style-name="ce2">
            <text:p>£20,224</text:p>
          </table:table-cell>
          <table:table-cell office:value-type="currency" office:value="4393462" table:style-name="ce2">
            <text:p>£4,393,462</text:p>
          </table:table-cell>
          <table:table-cell office:value-type="currency" office:value="7173708" table:style-name="ce2">
            <text:p>£7,173,708</text:p>
          </table:table-cell>
          <table:table-cell office:value-type="currency" office:value="189646" table:style-name="ce2">
            <text:p>£189,646</text:p>
          </table:table-cell>
          <table:table-cell office:value-type="currency" office:value="5426" table:style-name="ce2">
            <text:p>£5,42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4954" table:style-name="ce2">
            <text:p>£164,954</text:p>
          </table:table-cell>
          <table:table-cell office:value-type="currency" office:value="0" table:style-name="ce2">
            <text:p>£0</text:p>
          </table:table-cell>
          <table:table-cell office:value-type="currency" office:value="21769" table:style-name="ce2">
            <text:p>£21,769</text:p>
          </table:table-cell>
          <table:table-cell office:value-type="currency" office:value="6791913" table:style-name="ce2">
            <text:p>£6,791,913</text:p>
          </table:table-cell>
          <table:table-cell office:value-type="currency" office:value="179769" table:style-name="ce2">
            <text:p>£179,769</text:p>
          </table:table-cell>
          <table:table-cell office:value-type="currency" office:value="6993451" table:style-name="ce2">
            <text:p>£6,993,451</text:p>
          </table:table-cell>
          <table:table-cell office:value-type="currency" office:value="13079" table:style-name="ce2">
            <text:p>£13,079</text:p>
          </table:table-cell>
          <table:table-cell office:value-type="currency" office:value="7006530" table:style-name="ce2">
            <text:p>£7,006,530</text:p>
          </table:table-cell>
          <table:table-cell office:value-type="currency" office:value="11276381" table:style-name="ce2">
            <text:p>£11,276,381</text:p>
          </table:table-cell>
          <table:table-cell office:value-type="currency" office:value="54127" table:style-name="ce2">
            <text:p>£54,127</text:p>
          </table:table-cell>
          <table:table-cell office:value-type="currency" office:value="60892" table:style-name="ce2">
            <text:p>£60,892</text:p>
          </table:table-cell>
          <table:table-cell office:value-type="currency" office:value="27242" table:style-name="ce2">
            <text:p>£27,242</text:p>
          </table:table-cell>
          <table:table-cell office:value-type="currency" office:value="27242" table:style-name="ce2">
            <text:p>£27,242</text:p>
          </table:table-cell>
          <table:table-cell office:value-type="currency" office:value="0" table:style-name="ce2">
            <text:p>£0</text:p>
          </table:table-cell>
          <table:table-cell office:value-type="currency" office:value="27242" table:style-name="ce2">
            <text:p>£27,242</text:p>
          </table:table-cell>
          <table:table-cell office:value-type="currency" office:value="260" table:style-name="ce2">
            <text:p>£260</text:p>
          </table:table-cell>
          <table:table-cell office:value-type="currency" office:value="5213" table:style-name="ce2">
            <text:p>£5,213</text:p>
          </table:table-cell>
          <table:table-cell office:value-type="currency" office:value="21769" table:style-name="ce2">
            <text:p>£21,769</text:p>
          </table:table-cell>
          <table:table-cell office:value-type="currency" office:value="11504957" table:style-name="ce2">
            <text:p>£11,504,957</text:p>
          </table:table-cell>
          <table:table-cell office:value-type="currency" office:value="23010" table:style-name="ce2">
            <text:p>£23,010</text:p>
          </table:table-cell>
          <table:table-cell office:value-type="currency" office:value="17439" table:style-name="ce2">
            <text:p>£17,439</text:p>
          </table:table-cell>
          <table:table-cell office:value-type="currency" office:value="13079" table:style-name="ce2">
            <text:p>£13,079</text:p>
          </table:table-cell>
          <table:table-cell office:value-type="currency" office:value="13079" table:style-name="ce2">
            <text:p>£13,07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ID SUFFOLK</text:p>
          </table:table-cell>
          <table:table-cell office:value-type="currency" office:value="4945974" table:style-name="ce2">
            <text:p>£4,945,974</text:p>
          </table:table-cell>
          <table:table-cell office:value-type="currency" office:value="5257923" table:style-name="ce2">
            <text:p>£5,257,923</text:p>
          </table:table-cell>
          <table:table-cell office:value-type="currency" office:value="155679" table:style-name="ce2">
            <text:p>£155,679</text:p>
          </table:table-cell>
          <table:table-cell office:value-type="currency" office:value="10359576" table:style-name="ce2">
            <text:p>£10,359,576</text:p>
          </table:table-cell>
          <table:table-cell office:value-type="currency" office:value="59530" table:style-name="ce2">
            <text:p>£59,530</text:p>
          </table:table-cell>
          <table:table-cell office:value-type="currency" office:value="29610" table:style-name="ce2">
            <text:p>£29,610</text:p>
          </table:table-cell>
          <table:table-cell office:value-type="currency" office:value="27179" table:style-name="ce2">
            <text:p>£27,1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39" table:style-name="ce2">
            <text:p>£2,039</text:p>
          </table:table-cell>
          <table:table-cell office:value-type="currency" office:value="2340" table:style-name="ce2">
            <text:p>£2,340</text:p>
          </table:table-cell>
          <table:table-cell office:value-type="currency" office:value="0" table:style-name="ce2">
            <text:p>£0</text:p>
          </table:table-cell>
          <table:table-cell office:value-type="currency" office:value="27972" table:style-name="ce2">
            <text:p>£27,972</text:p>
          </table:table-cell>
          <table:table-cell office:value-type="currency" office:value="816" table:style-name="ce2">
            <text:p>£816</text:p>
          </table:table-cell>
          <table:table-cell office:value-type="currency" office:value="28788" table:style-name="ce2">
            <text:p>£28,788</text:p>
          </table:table-cell>
          <table:table-cell office:value-type="currency" office:value="4979615" table:style-name="ce2">
            <text:p>£4,979,615</text:p>
          </table:table-cell>
          <table:table-cell office:value-type="currency" office:value="98965" table:style-name="ce2">
            <text:p>£98,965</text:p>
          </table:table-cell>
          <table:table-cell office:value-type="currency" office:value="3050" table:style-name="ce2">
            <text:p>£3,050</text:p>
          </table:table-cell>
          <table:table-cell office:value-type="currency" office:value="17130" table:style-name="ce2">
            <text:p>£17,130</text:p>
          </table:table-cell>
          <table:table-cell office:value-type="currency" office:value="0" table:style-name="ce2">
            <text:p>£0</text:p>
          </table:table-cell>
          <table:table-cell office:value-type="currency" office:value="4860470" table:style-name="ce2">
            <text:p>£4,860,470</text:p>
          </table:table-cell>
          <table:table-cell office:value-type="currency" office:value="39586" table:style-name="ce2">
            <text:p>£39,586</text:p>
          </table:table-cell>
          <table:table-cell office:value-type="currency" office:value="4917186" table:style-name="ce2">
            <text:p>£4,917,186</text:p>
          </table:table-cell>
          <table:table-cell office:value-type="currency" office:value="5347855" table:style-name="ce2">
            <text:p>£5,347,855</text:p>
          </table:table-cell>
          <table:table-cell office:value-type="currency" office:value="51282" table:style-name="ce2">
            <text:p>£51,2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2290" table:style-name="ce2">
            <text:p>£132,290</text:p>
          </table:table-cell>
          <table:table-cell office:value-type="currency" office:value="0" table:style-name="ce2">
            <text:p>£0</text:p>
          </table:table-cell>
          <table:table-cell office:value-type="currency" office:value="17725" table:style-name="ce2">
            <text:p>£17,725</text:p>
          </table:table-cell>
          <table:table-cell office:value-type="currency" office:value="5146558" table:style-name="ce2">
            <text:p>£5,146,558</text:p>
          </table:table-cell>
          <table:table-cell office:value-type="currency" office:value="83685" table:style-name="ce2">
            <text:p>£83,685</text:p>
          </table:table-cell>
          <table:table-cell office:value-type="currency" office:value="5247968" table:style-name="ce2">
            <text:p>£5,247,968</text:p>
          </table:table-cell>
          <table:table-cell office:value-type="currency" office:value="9955" table:style-name="ce2">
            <text:p>£9,955</text:p>
          </table:table-cell>
          <table:table-cell office:value-type="currency" office:value="5257923" table:style-name="ce2">
            <text:p>£5,257,923</text:p>
          </table:table-cell>
          <table:table-cell office:value-type="currency" office:value="10035000" table:style-name="ce2">
            <text:p>£10,035,000</text:p>
          </table:table-cell>
          <table:table-cell office:value-type="currency" office:value="48168" table:style-name="ce2">
            <text:p>£48,168</text:p>
          </table:table-cell>
          <table:table-cell office:value-type="currency" office:value="54189" table:style-name="ce2">
            <text:p>£54,189</text:p>
          </table:table-cell>
          <table:table-cell office:value-type="currency" office:value="34855" table:style-name="ce2">
            <text:p>£34,855</text:p>
          </table:table-cell>
          <table:table-cell office:value-type="currency" office:value="34855" table:style-name="ce2">
            <text:p>£34,855</text:p>
          </table:table-cell>
          <table:table-cell office:value-type="currency" office:value="0" table:style-name="ce2">
            <text:p>£0</text:p>
          </table:table-cell>
          <table:table-cell office:value-type="currency" office:value="34855" table:style-name="ce2">
            <text:p>£34,855</text:p>
          </table:table-cell>
          <table:table-cell office:value-type="currency" office:value="0" table:style-name="ce2">
            <text:p>£0</text:p>
          </table:table-cell>
          <table:table-cell office:value-type="currency" office:value="17130" table:style-name="ce2">
            <text:p>£17,130</text:p>
          </table:table-cell>
          <table:table-cell office:value-type="currency" office:value="17725" table:style-name="ce2">
            <text:p>£17,725</text:p>
          </table:table-cell>
          <table:table-cell office:value-type="currency" office:value="10193942" table:style-name="ce2">
            <text:p>£10,193,942</text:p>
          </table:table-cell>
          <table:table-cell office:value-type="currency" office:value="20388" table:style-name="ce2">
            <text:p>£20,388</text:p>
          </table:table-cell>
          <table:table-cell office:value-type="currency" office:value="13273" table:style-name="ce2">
            <text:p>£13,273</text:p>
          </table:table-cell>
          <table:table-cell office:value-type="currency" office:value="9955" table:style-name="ce2">
            <text:p>£9,955</text:p>
          </table:table-cell>
          <table:table-cell office:value-type="currency" office:value="9955" table:style-name="ce2">
            <text:p>£9,95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ID SUSSEX</text:p>
          </table:table-cell>
          <table:table-cell office:value-type="currency" office:value="486391" table:style-name="ce2">
            <text:p>£486,391</text:p>
          </table:table-cell>
          <table:table-cell office:value-type="currency" office:value="23325326" table:style-name="ce2">
            <text:p>£23,325,326</text:p>
          </table:table-cell>
          <table:table-cell office:value-type="currency" office:value="224100" table:style-name="ce2">
            <text:p>£224,100</text:p>
          </table:table-cell>
          <table:table-cell office:value-type="currency" office:value="24035817" table:style-name="ce2">
            <text:p>£24,035,817</text:p>
          </table:table-cell>
          <table:table-cell office:value-type="currency" office:value="1173749" table:style-name="ce2">
            <text:p>£1,173,749</text:p>
          </table:table-cell>
          <table:table-cell office:value-type="currency" office:value="187282" table:style-name="ce2">
            <text:p>£187,282</text:p>
          </table:table-cell>
          <table:table-cell office:value-type="currency" office:value="210544" table:style-name="ce2">
            <text:p>£210,544</text:p>
          </table:table-cell>
          <table:table-cell office:value-type="currency" office:value="194981" table:style-name="ce2">
            <text:p>£194,981</text:p>
          </table:table-cell>
          <table:table-cell office:value-type="currency" office:value="376164" table:style-name="ce2">
            <text:p>£376,164</text:p>
          </table:table-cell>
          <table:table-cell office:value-type="currency" office:value="15060" table:style-name="ce2">
            <text:p>£15,060</text:p>
          </table:table-cell>
          <table:table-cell office:value-type="currency" office:value="91614" table:style-name="ce2">
            <text:p>£91,614</text:p>
          </table:table-cell>
          <table:table-cell office:value-type="currency" office:value="2615" table:style-name="ce2">
            <text:p>£2,615</text:p>
          </table:table-cell>
          <table:table-cell office:value-type="currency" office:value="477752" table:style-name="ce2">
            <text:p>£477,752</text:p>
          </table:table-cell>
          <table:table-cell office:value-type="currency" office:value="6024" table:style-name="ce2">
            <text:p>£6,024</text:p>
          </table:table-cell>
          <table:table-cell office:value-type="currency" office:value="486391" table:style-name="ce2">
            <text:p>£486,3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727915" table:style-name="ce2">
            <text:p>£23,727,915</text:p>
          </table:table-cell>
          <table:table-cell office:value-type="currency" office:value="63922" table:style-name="ce2">
            <text:p>£63,922</text:p>
          </table:table-cell>
          <table:table-cell office:value-type="currency" office:value="56690" table:style-name="ce2">
            <text:p>£56,6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095" table:style-name="ce2">
            <text:p>£65,095</text:p>
          </table:table-cell>
          <table:table-cell office:value-type="currency" office:value="313" table:style-name="ce2">
            <text:p>£313</text:p>
          </table:table-cell>
          <table:table-cell office:value-type="currency" office:value="0" table:style-name="ce2">
            <text:p>£0</text:p>
          </table:table-cell>
          <table:table-cell office:value-type="currency" office:value="543980" table:style-name="ce2">
            <text:p>£543,980</text:p>
          </table:table-cell>
          <table:table-cell office:value-type="currency" office:value="2766" table:style-name="ce2">
            <text:p>£2,766</text:p>
          </table:table-cell>
          <table:table-cell office:value-type="currency" office:value="38263" table:style-name="ce2">
            <text:p>£38,263</text:p>
          </table:table-cell>
          <table:table-cell office:value-type="currency" office:value="23021981" table:style-name="ce2">
            <text:p>£23,021,981</text:p>
          </table:table-cell>
          <table:table-cell office:value-type="currency" office:value="255945" table:style-name="ce2">
            <text:p>£255,945</text:p>
          </table:table-cell>
          <table:table-cell office:value-type="currency" office:value="23316189" table:style-name="ce2">
            <text:p>£23,316,189</text:p>
          </table:table-cell>
          <table:table-cell office:value-type="currency" office:value="9137" table:style-name="ce2">
            <text:p>£9,137</text:p>
          </table:table-cell>
          <table:table-cell office:value-type="currency" office:value="23325326" table:style-name="ce2">
            <text:p>£23,325,326</text:p>
          </table:table-cell>
          <table:table-cell office:value-type="currency" office:value="23499733" table:style-name="ce2">
            <text:p>£23,499,733</text:p>
          </table:table-cell>
          <table:table-cell office:value-type="currency" office:value="112799" table:style-name="ce2">
            <text:p>£112,799</text:p>
          </table:table-cell>
          <table:table-cell office:value-type="currency" office:value="126899" table:style-name="ce2">
            <text:p>£126,899</text:p>
          </table:table-cell>
          <table:table-cell office:value-type="currency" office:value="40878" table:style-name="ce2">
            <text:p>£40,878</text:p>
          </table:table-cell>
          <table:table-cell office:value-type="currency" office:value="40878" table:style-name="ce2">
            <text:p>£40,878</text:p>
          </table:table-cell>
          <table:table-cell office:value-type="currency" office:value="0" table:style-name="ce2">
            <text:p>£0</text:p>
          </table:table-cell>
          <table:table-cell office:value-type="currency" office:value="40878" table:style-name="ce2">
            <text:p>£40,878</text:p>
          </table:table-cell>
          <table:table-cell office:value-type="currency" office:value="2615" table:style-name="ce2">
            <text:p>£2,615</text:p>
          </table:table-cell>
          <table:table-cell office:value-type="currency" office:value="0" table:style-name="ce2">
            <text:p>£0</text:p>
          </table:table-cell>
          <table:table-cell office:value-type="currency" office:value="38263" table:style-name="ce2">
            <text:p>£38,263</text:p>
          </table:table-cell>
          <table:table-cell office:value-type="currency" office:value="23802580" table:style-name="ce2">
            <text:p>£23,802,580</text:p>
          </table:table-cell>
          <table:table-cell office:value-type="currency" office:value="47605" table:style-name="ce2">
            <text:p>£47,605</text:p>
          </table:table-cell>
          <table:table-cell office:value-type="currency" office:value="12182" table:style-name="ce2">
            <text:p>£12,182</text:p>
          </table:table-cell>
          <table:table-cell office:value-type="currency" office:value="9137" table:style-name="ce2">
            <text:p>£9,137</text:p>
          </table:table-cell>
          <table:table-cell office:value-type="currency" office:value="9137" table:style-name="ce2">
            <text:p>£9,13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currency" office:value="213681" table:style-name="ce2">
            <text:p>£213,681</text:p>
          </table:table-cell>
          <table:table-cell office:value-type="currency" office:value="47168845" table:style-name="ce2">
            <text:p>£47,168,845</text:p>
          </table:table-cell>
          <table:table-cell office:value-type="currency" office:value="693511" table:style-name="ce2">
            <text:p>£693,511</text:p>
          </table:table-cell>
          <table:table-cell office:value-type="currency" office:value="48076037" table:style-name="ce2">
            <text:p>£48,076,037</text:p>
          </table:table-cell>
          <table:table-cell office:value-type="currency" office:value="360333" table:style-name="ce2">
            <text:p>£360,333</text:p>
          </table:table-cell>
          <table:table-cell office:value-type="currency" office:value="129731" table:style-name="ce2">
            <text:p>£129,731</text:p>
          </table:table-cell>
          <table:table-cell office:value-type="currency" office:value="141002" table:style-name="ce2">
            <text:p>£141,0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17" table:style-name="ce2">
            <text:p>£9,417</text:p>
          </table:table-cell>
          <table:table-cell office:value-type="currency" office:value="0" table:style-name="ce2">
            <text:p>£0</text:p>
          </table:table-cell>
          <table:table-cell office:value-type="currency" office:value="646" table:style-name="ce2">
            <text:p>£646</text:p>
          </table:table-cell>
          <table:table-cell office:value-type="currency" office:value="209268" table:style-name="ce2">
            <text:p>£209,268</text:p>
          </table:table-cell>
          <table:table-cell office:value-type="currency" office:value="3767" table:style-name="ce2">
            <text:p>£3,767</text:p>
          </table:table-cell>
          <table:table-cell office:value-type="currency" office:value="213681" table:style-name="ce2">
            <text:p>£213,6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591288" table:style-name="ce2">
            <text:p>£47,591,288</text:p>
          </table:table-cell>
          <table:table-cell office:value-type="currency" office:value="34247" table:style-name="ce2">
            <text:p>£34,247</text:p>
          </table:table-cell>
          <table:table-cell office:value-type="currency" office:value="110513" table:style-name="ce2">
            <text:p>£110,513</text:p>
          </table:table-cell>
          <table:table-cell office:value-type="currency" office:value="959" table:style-name="ce2">
            <text:p>£9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6513" table:style-name="ce2">
            <text:p>£556,513</text:p>
          </table:table-cell>
          <table:table-cell office:value-type="currency" office:value="1082" table:style-name="ce2">
            <text:p>£1,082</text:p>
          </table:table-cell>
          <table:table-cell office:value-type="currency" office:value="110911" table:style-name="ce2">
            <text:p>£110,911</text:p>
          </table:table-cell>
          <table:table-cell office:value-type="currency" office:value="46778022" table:style-name="ce2">
            <text:p>£46,778,022</text:p>
          </table:table-cell>
          <table:table-cell office:value-type="currency" office:value="243153" table:style-name="ce2">
            <text:p>£243,153</text:p>
          </table:table-cell>
          <table:table-cell office:value-type="currency" office:value="47132086" table:style-name="ce2">
            <text:p>£47,132,086</text:p>
          </table:table-cell>
          <table:table-cell office:value-type="currency" office:value="36759" table:style-name="ce2">
            <text:p>£36,759</text:p>
          </table:table-cell>
          <table:table-cell office:value-type="currency" office:value="47168845" table:style-name="ce2">
            <text:p>£47,168,845</text:p>
          </table:table-cell>
          <table:table-cell office:value-type="currency" office:value="46987290" table:style-name="ce2">
            <text:p>£46,987,290</text:p>
          </table:table-cell>
          <table:table-cell office:value-type="currency" office:value="225539" table:style-name="ce2">
            <text:p>£225,539</text:p>
          </table:table-cell>
          <table:table-cell office:value-type="currency" office:value="253731" table:style-name="ce2">
            <text:p>£253,731</text:p>
          </table:table-cell>
          <table:table-cell office:value-type="currency" office:value="111557" table:style-name="ce2">
            <text:p>£111,557</text:p>
          </table:table-cell>
          <table:table-cell office:value-type="currency" office:value="111557" table:style-name="ce2">
            <text:p>£111,557</text:p>
          </table:table-cell>
          <table:table-cell office:value-type="currency" office:value="0" table:style-name="ce2">
            <text:p>£0</text:p>
          </table:table-cell>
          <table:table-cell office:value-type="currency" office:value="111557" table:style-name="ce2">
            <text:p>£111,557</text:p>
          </table:table-cell>
          <table:table-cell office:value-type="currency" office:value="646" table:style-name="ce2">
            <text:p>£646</text:p>
          </table:table-cell>
          <table:table-cell office:value-type="currency" office:value="0" table:style-name="ce2">
            <text:p>£0</text:p>
          </table:table-cell>
          <table:table-cell office:value-type="currency" office:value="110911" table:style-name="ce2">
            <text:p>£110,911</text:p>
          </table:table-cell>
          <table:table-cell office:value-type="currency" office:value="47345767" table:style-name="ce2">
            <text:p>£47,345,767</text:p>
          </table:table-cell>
          <table:table-cell office:value-type="currency" office:value="94692" table:style-name="ce2">
            <text:p>£94,692</text:p>
          </table:table-cell>
          <table:table-cell office:value-type="currency" office:value="49012" table:style-name="ce2">
            <text:p>£49,012</text:p>
          </table:table-cell>
          <table:table-cell office:value-type="currency" office:value="36759" table:style-name="ce2">
            <text:p>£36,759</text:p>
          </table:table-cell>
          <table:table-cell office:value-type="currency" office:value="36759" table:style-name="ce2">
            <text:p>£36,75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currency" office:value="25978470" table:style-name="ce2">
            <text:p>£25,978,470</text:p>
          </table:table-cell>
          <table:table-cell office:value-type="currency" office:value="39288942" table:style-name="ce2">
            <text:p>£39,288,942</text:p>
          </table:table-cell>
          <table:table-cell office:value-type="currency" office:value="818270" table:style-name="ce2">
            <text:p>£818,270</text:p>
          </table:table-cell>
          <table:table-cell office:value-type="currency" office:value="66085682" table:style-name="ce2">
            <text:p>£66,085,682</text:p>
          </table:table-cell>
          <table:table-cell office:value-type="currency" office:value="6436913" table:style-name="ce2">
            <text:p>£6,436,913</text:p>
          </table:table-cell>
          <table:table-cell office:value-type="currency" office:value="311451" table:style-name="ce2">
            <text:p>£311,451</text:p>
          </table:table-cell>
          <table:table-cell office:value-type="currency" office:value="0" table:style-name="ce2">
            <text:p>£0</text:p>
          </table:table-cell>
          <table:table-cell office:value-type="currency" office:value="5623735" table:style-name="ce2">
            <text:p>£5,623,735</text:p>
          </table:table-cell>
          <table:table-cell office:value-type="currency" office:value="1078" table:style-name="ce2">
            <text:p>£1,078</text:p>
          </table:table-cell>
          <table:table-cell office:value-type="currency" office:value="192883" table:style-name="ce2">
            <text:p>£192,883</text:p>
          </table:table-cell>
          <table:table-cell office:value-type="currency" office:value="131262" table:style-name="ce2">
            <text:p>£131,262</text:p>
          </table:table-cell>
          <table:table-cell office:value-type="currency" office:value="12859" table:style-name="ce2">
            <text:p>£12,859</text:p>
          </table:table-cell>
          <table:table-cell office:value-type="currency" office:value="6098831" table:style-name="ce2">
            <text:p>£6,098,831</text:p>
          </table:table-cell>
          <table:table-cell office:value-type="currency" office:value="77153" table:style-name="ce2">
            <text:p>£77,153</text:p>
          </table:table-cell>
          <table:table-cell office:value-type="currency" office:value="6188843" table:style-name="ce2">
            <text:p>£6,188,843</text:p>
          </table:table-cell>
          <table:table-cell office:value-type="currency" office:value="20089012" table:style-name="ce2">
            <text:p>£20,089,012</text:p>
          </table:table-cell>
          <table:table-cell office:value-type="currency" office:value="472397" table:style-name="ce2">
            <text:p>£472,397</text:p>
          </table:table-cell>
          <table:table-cell office:value-type="currency" office:value="15947" table:style-name="ce2">
            <text:p>£15,947</text:p>
          </table:table-cell>
          <table:table-cell office:value-type="currency" office:value="46234" table:style-name="ce2">
            <text:p>£46,234</text:p>
          </table:table-cell>
          <table:table-cell office:value-type="currency" office:value="0" table:style-name="ce2">
            <text:p>£0</text:p>
          </table:table-cell>
          <table:table-cell office:value-type="currency" office:value="19554434" table:style-name="ce2">
            <text:p>£19,554,434</text:p>
          </table:table-cell>
          <table:table-cell office:value-type="currency" office:value="188959" table:style-name="ce2">
            <text:p>£188,959</text:p>
          </table:table-cell>
          <table:table-cell office:value-type="currency" office:value="19789627" table:style-name="ce2">
            <text:p>£19,789,627</text:p>
          </table:table-cell>
          <table:table-cell office:value-type="currency" office:value="40207390" table:style-name="ce2">
            <text:p>£40,207,390</text:p>
          </table:table-cell>
          <table:table-cell office:value-type="currency" office:value="289090" table:style-name="ce2">
            <text:p>£289,090</text:p>
          </table:table-cell>
          <table:table-cell office:value-type="currency" office:value="37090" table:style-name="ce2">
            <text:p>£37,090</text:p>
          </table:table-cell>
          <table:table-cell office:value-type="currency" office:value="50" table:style-name="ce2">
            <text:p>£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29031" table:style-name="ce2">
            <text:p>£1,329,031</text:p>
          </table:table-cell>
          <table:table-cell office:value-type="currency" office:value="0" table:style-name="ce2">
            <text:p>£0</text:p>
          </table:table-cell>
          <table:table-cell office:value-type="currency" office:value="128876" table:style-name="ce2">
            <text:p>£128,876</text:p>
          </table:table-cell>
          <table:table-cell office:value-type="currency" office:value="38423303" table:style-name="ce2">
            <text:p>£38,423,303</text:p>
          </table:table-cell>
          <table:table-cell office:value-type="currency" office:value="705066" table:style-name="ce2">
            <text:p>£705,066</text:p>
          </table:table-cell>
          <table:table-cell office:value-type="currency" office:value="39257245" table:style-name="ce2">
            <text:p>£39,257,245</text:p>
          </table:table-cell>
          <table:table-cell office:value-type="currency" office:value="31697" table:style-name="ce2">
            <text:p>£31,697</text:p>
          </table:table-cell>
          <table:table-cell office:value-type="currency" office:value="39288942" table:style-name="ce2">
            <text:p>£39,288,942</text:p>
          </table:table-cell>
          <table:table-cell office:value-type="currency" office:value="64076568" table:style-name="ce2">
            <text:p>£64,076,568</text:p>
          </table:table-cell>
          <table:table-cell office:value-type="currency" office:value="307568" table:style-name="ce2">
            <text:p>£307,568</text:p>
          </table:table-cell>
          <table:table-cell office:value-type="currency" office:value="346013" table:style-name="ce2">
            <text:p>£346,013</text:p>
          </table:table-cell>
          <table:table-cell office:value-type="currency" office:value="187969" table:style-name="ce2">
            <text:p>£187,969</text:p>
          </table:table-cell>
          <table:table-cell office:value-type="currency" office:value="187969" table:style-name="ce2">
            <text:p>£187,969</text:p>
          </table:table-cell>
          <table:table-cell office:value-type="currency" office:value="0" table:style-name="ce2">
            <text:p>£0</text:p>
          </table:table-cell>
          <table:table-cell office:value-type="currency" office:value="187969" table:style-name="ce2">
            <text:p>£187,969</text:p>
          </table:table-cell>
          <table:table-cell office:value-type="currency" office:value="12859" table:style-name="ce2">
            <text:p>£12,859</text:p>
          </table:table-cell>
          <table:table-cell office:value-type="currency" office:value="46234" table:style-name="ce2">
            <text:p>£46,234</text:p>
          </table:table-cell>
          <table:table-cell office:value-type="currency" office:value="128876" table:style-name="ce2">
            <text:p>£128,876</text:p>
          </table:table-cell>
          <table:table-cell office:value-type="currency" office:value="65235715" table:style-name="ce2">
            <text:p>£65,235,715</text:p>
          </table:table-cell>
          <table:table-cell office:value-type="currency" office:value="130471" table:style-name="ce2">
            <text:p>£130,471</text:p>
          </table:table-cell>
          <table:table-cell office:value-type="currency" office:value="42263" table:style-name="ce2">
            <text:p>£42,263</text:p>
          </table:table-cell>
          <table:table-cell office:value-type="currency" office:value="31697" table:style-name="ce2">
            <text:p>£31,697</text:p>
          </table:table-cell>
          <table:table-cell office:value-type="currency" office:value="31697" table:style-name="ce2">
            <text:p>£31,69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OLE VALLEY</text:p>
          </table:table-cell>
          <table:table-cell office:value-type="currency" office:value="279600" table:style-name="ce2">
            <text:p>£279,600</text:p>
          </table:table-cell>
          <table:table-cell office:value-type="currency" office:value="14734450" table:style-name="ce2">
            <text:p>£14,734,450</text:p>
          </table:table-cell>
          <table:table-cell office:value-type="currency" office:value="164797" table:style-name="ce2">
            <text:p>£164,797</text:p>
          </table:table-cell>
          <table:table-cell office:value-type="currency" office:value="15178847" table:style-name="ce2">
            <text:p>£15,178,847</text:p>
          </table:table-cell>
          <table:table-cell office:value-type="currency" office:value="286000" table:style-name="ce2">
            <text:p>£286,000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0" table:style-name="ce2">
            <text:p>£0</text:p>
          </table:table-cell>
          <table:table-cell office:value-type="currency" office:value="7000" table:style-name="ce2">
            <text:p>£7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" table:style-name="ce2">
            <text:p>£4,000</text:p>
          </table:table-cell>
          <table:table-cell office:value-type="currency" office:value="4000" table:style-name="ce2">
            <text:p>£4,000</text:p>
          </table:table-cell>
          <table:table-cell office:value-type="currency" office:value="500" table:style-name="ce2">
            <text:p>£500</text:p>
          </table:table-cell>
          <table:table-cell office:value-type="currency" office:value="277500" table:style-name="ce2">
            <text:p>£277,500</text:p>
          </table:table-cell>
          <table:table-cell office:value-type="currency" office:value="1600" table:style-name="ce2">
            <text:p>£1,600</text:p>
          </table:table-cell>
          <table:table-cell office:value-type="currency" office:value="279600" table:style-name="ce2">
            <text:p>£279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033000" table:style-name="ce2">
            <text:p>£15,033,000</text:p>
          </table:table-cell>
          <table:table-cell office:value-type="currency" office:value="251000" table:style-name="ce2">
            <text:p>£251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000" table:style-name="ce2">
            <text:p>£7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4000" table:style-name="ce2">
            <text:p>£344,000</text:p>
          </table:table-cell>
          <table:table-cell office:value-type="currency" office:value="0" table:style-name="ce2">
            <text:p>£0</text:p>
          </table:table-cell>
          <table:table-cell office:value-type="currency" office:value="29000" table:style-name="ce2">
            <text:p>£29,000</text:p>
          </table:table-cell>
          <table:table-cell office:value-type="currency" office:value="14409000" table:style-name="ce2">
            <text:p>£14,409,000</text:p>
          </table:table-cell>
          <table:table-cell office:value-type="currency" office:value="288200" table:style-name="ce2">
            <text:p>£288,200</text:p>
          </table:table-cell>
          <table:table-cell office:value-type="currency" office:value="14726200" table:style-name="ce2">
            <text:p>£14,726,200</text:p>
          </table:table-cell>
          <table:table-cell office:value-type="currency" office:value="8250" table:style-name="ce2">
            <text:p>£8,250</text:p>
          </table:table-cell>
          <table:table-cell office:value-type="currency" office:value="14734450" table:style-name="ce2">
            <text:p>£14,734,450</text:p>
          </table:table-cell>
          <table:table-cell office:value-type="currency" office:value="14686500" table:style-name="ce2">
            <text:p>£14,686,500</text:p>
          </table:table-cell>
          <table:table-cell office:value-type="currency" office:value="70495" table:style-name="ce2">
            <text:p>£70,495</text:p>
          </table:table-cell>
          <table:table-cell office:value-type="currency" office:value="79307" table:style-name="ce2">
            <text:p>£79,307</text:p>
          </table:table-cell>
          <table:table-cell office:value-type="currency" office:value="29500" table:style-name="ce2">
            <text:p>£29,500</text:p>
          </table:table-cell>
          <table:table-cell office:value-type="currency" office:value="29500" table:style-name="ce2">
            <text:p>£29,500</text:p>
          </table:table-cell>
          <table:table-cell office:value-type="currency" office:value="0" table:style-name="ce2">
            <text:p>£0</text:p>
          </table:table-cell>
          <table:table-cell office:value-type="currency" office:value="29500" table:style-name="ce2">
            <text:p>£29,500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2">
            <text:p>£0</text:p>
          </table:table-cell>
          <table:table-cell office:value-type="currency" office:value="29000" table:style-name="ce2">
            <text:p>£29,000</text:p>
          </table:table-cell>
          <table:table-cell office:value-type="currency" office:value="15005800" table:style-name="ce2">
            <text:p>£15,005,800</text:p>
          </table:table-cell>
          <table:table-cell office:value-type="currency" office:value="30012" table:style-name="ce2">
            <text:p>£30,012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8250" table:style-name="ce2">
            <text:p>£8,250</text:p>
          </table:table-cell>
          <table:table-cell office:value-type="currency" office:value="8250" table:style-name="ce2">
            <text:p>£8,2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currency" office:value="521064" table:style-name="ce2">
            <text:p>£521,064</text:p>
          </table:table-cell>
          <table:table-cell office:value-type="currency" office:value="14578460" table:style-name="ce2">
            <text:p>£14,578,460</text:p>
          </table:table-cell>
          <table:table-cell office:value-type="currency" office:value="197737" table:style-name="ce2">
            <text:p>£197,737</text:p>
          </table:table-cell>
          <table:table-cell office:value-type="currency" office:value="15297261" table:style-name="ce2">
            <text:p>£15,297,261</text:p>
          </table:table-cell>
          <table:table-cell office:value-type="currency" office:value="576647" table:style-name="ce2">
            <text:p>£576,647</text:p>
          </table:table-cell>
          <table:table-cell office:value-type="currency" office:value="18210" table:style-name="ce2">
            <text:p>£18,210</text:p>
          </table:table-cell>
          <table:table-cell office:value-type="currency" office:value="37052" table:style-name="ce2">
            <text:p>£37,052</text:p>
          </table:table-cell>
          <table:table-cell office:value-type="currency" office:value="238628" table:style-name="ce2">
            <text:p>£238,628</text:p>
          </table:table-cell>
          <table:table-cell office:value-type="currency" office:value="454" table:style-name="ce2">
            <text:p>£454</text:p>
          </table:table-cell>
          <table:table-cell office:value-type="currency" office:value="30113" table:style-name="ce2">
            <text:p>£30,113</text:p>
          </table:table-cell>
          <table:table-cell office:value-type="currency" office:value="9" table:style-name="ce2">
            <text:p>£9</text:p>
          </table:table-cell>
          <table:table-cell office:value-type="currency" office:value="1545" table:style-name="ce2">
            <text:p>£1,545</text:p>
          </table:table-cell>
          <table:table-cell office:value-type="currency" office:value="507474" table:style-name="ce2">
            <text:p>£507,474</text:p>
          </table:table-cell>
          <table:table-cell office:value-type="currency" office:value="12045" table:style-name="ce2">
            <text:p>£12,045</text:p>
          </table:table-cell>
          <table:table-cell office:value-type="currency" office:value="521064" table:style-name="ce2">
            <text:p>£521,0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813722" table:style-name="ce2">
            <text:p>£14,813,722</text:p>
          </table:table-cell>
          <table:table-cell office:value-type="currency" office:value="62492" table:style-name="ce2">
            <text:p>£62,4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0" table:style-name="ce2">
            <text:p>£2,0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1377" table:style-name="ce2">
            <text:p>£361,377</text:p>
          </table:table-cell>
          <table:table-cell office:value-type="currency" office:value="0" table:style-name="ce2">
            <text:p>£0</text:p>
          </table:table-cell>
          <table:table-cell office:value-type="currency" office:value="14868" table:style-name="ce2">
            <text:p>£14,868</text:p>
          </table:table-cell>
          <table:table-cell office:value-type="currency" office:value="14374985" table:style-name="ce2">
            <text:p>£14,374,985</text:p>
          </table:table-cell>
          <table:table-cell office:value-type="currency" office:value="182046" table:style-name="ce2">
            <text:p>£182,046</text:p>
          </table:table-cell>
          <table:table-cell office:value-type="currency" office:value="14571899" table:style-name="ce2">
            <text:p>£14,571,899</text:p>
          </table:table-cell>
          <table:table-cell office:value-type="currency" office:value="6561" table:style-name="ce2">
            <text:p>£6,561</text:p>
          </table:table-cell>
          <table:table-cell office:value-type="currency" office:value="14578460" table:style-name="ce2">
            <text:p>£14,578,460</text:p>
          </table:table-cell>
          <table:table-cell office:value-type="currency" office:value="14882459" table:style-name="ce2">
            <text:p>£14,882,459</text:p>
          </table:table-cell>
          <table:table-cell office:value-type="currency" office:value="71436" table:style-name="ce2">
            <text:p>£71,436</text:p>
          </table:table-cell>
          <table:table-cell office:value-type="currency" office:value="80365" table:style-name="ce2">
            <text:p>£80,365</text:p>
          </table:table-cell>
          <table:table-cell office:value-type="currency" office:value="16413" table:style-name="ce2">
            <text:p>£16,413</text:p>
          </table:table-cell>
          <table:table-cell office:value-type="currency" office:value="16413" table:style-name="ce2">
            <text:p>£16,413</text:p>
          </table:table-cell>
          <table:table-cell office:value-type="currency" office:value="0" table:style-name="ce2">
            <text:p>£0</text:p>
          </table:table-cell>
          <table:table-cell office:value-type="currency" office:value="16413" table:style-name="ce2">
            <text:p>£16,413</text:p>
          </table:table-cell>
          <table:table-cell office:value-type="currency" office:value="1545" table:style-name="ce2">
            <text:p>£1,545</text:p>
          </table:table-cell>
          <table:table-cell office:value-type="currency" office:value="0" table:style-name="ce2">
            <text:p>£0</text:p>
          </table:table-cell>
          <table:table-cell office:value-type="currency" office:value="14868" table:style-name="ce2">
            <text:p>£14,868</text:p>
          </table:table-cell>
          <table:table-cell office:value-type="currency" office:value="15092963" table:style-name="ce2">
            <text:p>£15,092,963</text:p>
          </table:table-cell>
          <table:table-cell office:value-type="currency" office:value="30186" table:style-name="ce2">
            <text:p>£30,186</text:p>
          </table:table-cell>
          <table:table-cell office:value-type="currency" office:value="8748" table:style-name="ce2">
            <text:p>£8,748</text:p>
          </table:table-cell>
          <table:table-cell office:value-type="currency" office:value="6561" table:style-name="ce2">
            <text:p>£6,561</text:p>
          </table:table-cell>
          <table:table-cell office:value-type="currency" office:value="6561" table:style-name="ce2">
            <text:p>£6,56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currency" office:value="477600" table:style-name="ce2">
            <text:p>£477,600</text:p>
          </table:table-cell>
          <table:table-cell office:value-type="currency" office:value="36888750" table:style-name="ce2">
            <text:p>£36,888,750</text:p>
          </table:table-cell>
          <table:table-cell office:value-type="currency" office:value="528813" table:style-name="ce2">
            <text:p>£528,813</text:p>
          </table:table-cell>
          <table:table-cell office:value-type="currency" office:value="37895163" table:style-name="ce2">
            <text:p>£37,895,163</text:p>
          </table:table-cell>
          <table:table-cell office:value-type="currency" office:value="763000" table:style-name="ce2">
            <text:p>£763,000</text:p>
          </table:table-cell>
          <table:table-cell office:value-type="currency" office:value="124000" table:style-name="ce2">
            <text:p>£124,000</text:p>
          </table:table-cell>
          <table:table-cell office:value-type="currency" office:value="190000" table:style-name="ce2">
            <text:p>£190,000</text:p>
          </table:table-cell>
          <table:table-cell office:value-type="currency" office:value="44000" table:style-name="ce2">
            <text:p>£44,000</text:p>
          </table:table-cell>
          <table:table-cell office:value-type="currency" office:value="63000" table:style-name="ce2">
            <text:p>£63,000</text:p>
          </table:table-cell>
          <table:table-cell office:value-type="currency" office:value="54000" table:style-name="ce2">
            <text:p>£54,000</text:p>
          </table:table-cell>
          <table:table-cell office:value-type="currency" office:value="0" table:style-name="ce2">
            <text:p>£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455000" table:style-name="ce2">
            <text:p>£455,000</text:p>
          </table:table-cell>
          <table:table-cell office:value-type="currency" office:value="21600" table:style-name="ce2">
            <text:p>£21,600</text:p>
          </table:table-cell>
          <table:table-cell office:value-type="currency" office:value="477600" table:style-name="ce2">
            <text:p>£477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107000" table:style-name="ce2">
            <text:p>£37,107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0000" table:style-name="ce2">
            <text:p>£410,000</text:p>
          </table:table-cell>
          <table:table-cell office:value-type="currency" office:value="0" table:style-name="ce2">
            <text:p>£0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36685000" table:style-name="ce2">
            <text:p>£36,685,000</text:p>
          </table:table-cell>
          <table:table-cell office:value-type="currency" office:value="164000" table:style-name="ce2">
            <text:p>£164,000</text:p>
          </table:table-cell>
          <table:table-cell office:value-type="currency" office:value="36861000" table:style-name="ce2">
            <text:p>£36,861,000</text:p>
          </table:table-cell>
          <table:table-cell office:value-type="currency" office:value="27750" table:style-name="ce2">
            <text:p>£27,750</text:p>
          </table:table-cell>
          <table:table-cell office:value-type="currency" office:value="36888750" table:style-name="ce2">
            <text:p>£36,888,750</text:p>
          </table:table-cell>
          <table:table-cell office:value-type="currency" office:value="37140000" table:style-name="ce2">
            <text:p>£37,140,000</text:p>
          </table:table-cell>
          <table:table-cell office:value-type="currency" office:value="178272" table:style-name="ce2">
            <text:p>£178,272</text:p>
          </table:table-cell>
          <table:table-cell office:value-type="currency" office:value="200556" table:style-name="ce2">
            <text:p>£200,556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0" table:style-name="ce2">
            <text:p>£0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0" table:style-name="ce2">
            <text:p>£0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37338600" table:style-name="ce2">
            <text:p>£37,338,600</text:p>
          </table:table-cell>
          <table:table-cell office:value-type="currency" office:value="74677" table:style-name="ce2">
            <text:p>£74,677</text:p>
          </table:table-cell>
          <table:table-cell office:value-type="currency" office:value="37000" table:style-name="ce2">
            <text:p>£37,000</text:p>
          </table:table-cell>
          <table:table-cell office:value-type="currency" office:value="27750" table:style-name="ce2">
            <text:p>£27,750</text:p>
          </table:table-cell>
          <table:table-cell office:value-type="currency" office:value="27750" table:style-name="ce2">
            <text:p>£27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currency" office:value="10346406" table:style-name="ce2">
            <text:p>£10,346,406</text:p>
          </table:table-cell>
          <table:table-cell office:value-type="currency" office:value="16001851" table:style-name="ce2">
            <text:p>£16,001,851</text:p>
          </table:table-cell>
          <table:table-cell office:value-type="currency" office:value="340295" table:style-name="ce2">
            <text:p>£340,295</text:p>
          </table:table-cell>
          <table:table-cell office:value-type="currency" office:value="26688552" table:style-name="ce2">
            <text:p>£26,688,552</text:p>
          </table:table-cell>
          <table:table-cell office:value-type="currency" office:value="1976006" table:style-name="ce2">
            <text:p>£1,976,006</text:p>
          </table:table-cell>
          <table:table-cell office:value-type="currency" office:value="316126" table:style-name="ce2">
            <text:p>£316,126</text:p>
          </table:table-cell>
          <table:table-cell office:value-type="currency" office:value="599694" table:style-name="ce2">
            <text:p>£599,694</text:p>
          </table:table-cell>
          <table:table-cell office:value-type="currency" office:value="747505" table:style-name="ce2">
            <text:p>£747,505</text:p>
          </table:table-cell>
          <table:table-cell office:value-type="currency" office:value="190868" table:style-name="ce2">
            <text:p>£190,868</text:p>
          </table:table-cell>
          <table:table-cell office:value-type="currency" office:value="23527" table:style-name="ce2">
            <text:p>£23,527</text:p>
          </table:table-cell>
          <table:table-cell office:value-type="currency" office:value="1987" table:style-name="ce2">
            <text:p>£1,987</text:p>
          </table:table-cell>
          <table:table-cell office:value-type="currency" office:value="2289" table:style-name="ce2">
            <text:p>£2,289</text:p>
          </table:table-cell>
          <table:table-cell office:value-type="currency" office:value="1157641" table:style-name="ce2">
            <text:p>£1,157,641</text:p>
          </table:table-cell>
          <table:table-cell office:value-type="currency" office:value="9411" table:style-name="ce2">
            <text:p>£9,411</text:p>
          </table:table-cell>
          <table:table-cell office:value-type="currency" office:value="1169341" table:style-name="ce2">
            <text:p>£1,169,341</text:p>
          </table:table-cell>
          <table:table-cell office:value-type="currency" office:value="9268817" table:style-name="ce2">
            <text:p>£9,268,817</text:p>
          </table:table-cell>
          <table:table-cell office:value-type="currency" office:value="141391" table:style-name="ce2">
            <text:p>£141,391</text:p>
          </table:table-cell>
          <table:table-cell office:value-type="currency" office:value="6917" table:style-name="ce2">
            <text:p>£6,917</text:p>
          </table:table-cell>
          <table:table-cell office:value-type="currency" office:value="6610" table:style-name="ce2">
            <text:p>£6,610</text:p>
          </table:table-cell>
          <table:table-cell office:value-type="currency" office:value="0" table:style-name="ce2">
            <text:p>£0</text:p>
          </table:table-cell>
          <table:table-cell office:value-type="currency" office:value="9113899" table:style-name="ce2">
            <text:p>£9,113,899</text:p>
          </table:table-cell>
          <table:table-cell office:value-type="currency" office:value="56556" table:style-name="ce2">
            <text:p>£56,556</text:p>
          </table:table-cell>
          <table:table-cell office:value-type="currency" office:value="9177065" table:style-name="ce2">
            <text:p>£9,177,065</text:p>
          </table:table-cell>
          <table:table-cell office:value-type="currency" office:value="16213459" table:style-name="ce2">
            <text:p>£16,213,459</text:p>
          </table:table-cell>
          <table:table-cell office:value-type="currency" office:value="74872" table:style-name="ce2">
            <text:p>£74,872</text:p>
          </table:table-cell>
          <table:table-cell office:value-type="currency" office:value="38" table:style-name="ce2">
            <text:p>£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7204" table:style-name="ce2">
            <text:p>£247,204</text:p>
          </table:table-cell>
          <table:table-cell office:value-type="currency" office:value="41051" table:style-name="ce2">
            <text:p>£41,051</text:p>
          </table:table-cell>
          <table:table-cell office:value-type="currency" office:value="0" table:style-name="ce2">
            <text:p>£0</text:p>
          </table:table-cell>
          <table:table-cell office:value-type="currency" office:value="283322" table:style-name="ce2">
            <text:p>£283,322</text:p>
          </table:table-cell>
          <table:table-cell office:value-type="currency" office:value="0" table:style-name="ce2">
            <text:p>£0</text:p>
          </table:table-cell>
          <table:table-cell office:value-type="currency" office:value="14609" table:style-name="ce2">
            <text:p>£14,609</text:p>
          </table:table-cell>
          <table:table-cell office:value-type="currency" office:value="15799567" table:style-name="ce2">
            <text:p>£15,799,567</text:p>
          </table:table-cell>
          <table:table-cell office:value-type="currency" office:value="158252" table:style-name="ce2">
            <text:p>£158,252</text:p>
          </table:table-cell>
          <table:table-cell office:value-type="currency" office:value="15972428" table:style-name="ce2">
            <text:p>£15,972,428</text:p>
          </table:table-cell>
          <table:table-cell office:value-type="currency" office:value="29423" table:style-name="ce2">
            <text:p>£29,423</text:p>
          </table:table-cell>
          <table:table-cell office:value-type="currency" office:value="16001851" table:style-name="ce2">
            <text:p>£16,001,851</text:p>
          </table:table-cell>
          <table:table-cell office:value-type="currency" office:value="26071107" table:style-name="ce2">
            <text:p>£26,071,107</text:p>
          </table:table-cell>
          <table:table-cell office:value-type="currency" office:value="125141" table:style-name="ce2">
            <text:p>£125,141</text:p>
          </table:table-cell>
          <table:table-cell office:value-type="currency" office:value="140784" table:style-name="ce2">
            <text:p>£140,784</text:p>
          </table:table-cell>
          <table:table-cell office:value-type="currency" office:value="23508" table:style-name="ce2">
            <text:p>£23,508</text:p>
          </table:table-cell>
          <table:table-cell office:value-type="currency" office:value="23508" table:style-name="ce2">
            <text:p>£23,508</text:p>
          </table:table-cell>
          <table:table-cell office:value-type="currency" office:value="0" table:style-name="ce2">
            <text:p>£0</text:p>
          </table:table-cell>
          <table:table-cell office:value-type="currency" office:value="23508" table:style-name="ce2">
            <text:p>£23,508</text:p>
          </table:table-cell>
          <table:table-cell office:value-type="currency" office:value="2289" table:style-name="ce2">
            <text:p>£2,289</text:p>
          </table:table-cell>
          <table:table-cell office:value-type="currency" office:value="6610" table:style-name="ce2">
            <text:p>£6,610</text:p>
          </table:table-cell>
          <table:table-cell office:value-type="currency" office:value="14609" table:style-name="ce2">
            <text:p>£14,609</text:p>
          </table:table-cell>
          <table:table-cell office:value-type="currency" office:value="26318834" table:style-name="ce2">
            <text:p>£26,318,834</text:p>
          </table:table-cell>
          <table:table-cell office:value-type="currency" office:value="52638" table:style-name="ce2">
            <text:p>£52,638</text:p>
          </table:table-cell>
          <table:table-cell office:value-type="currency" office:value="39231" table:style-name="ce2">
            <text:p>£39,231</text:p>
          </table:table-cell>
          <table:table-cell office:value-type="currency" office:value="29423" table:style-name="ce2">
            <text:p>£29,423</text:p>
          </table:table-cell>
          <table:table-cell office:value-type="currency" office:value="29423" table:style-name="ce2">
            <text:p>£29,42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WARK</text:p>
          </table:table-cell>
          <table:table-cell office:value-type="currency" office:value="8055600" table:style-name="ce2">
            <text:p>£8,055,600</text:p>
          </table:table-cell>
          <table:table-cell office:value-type="currency" office:value="9288500" table:style-name="ce2">
            <text:p>£9,288,500</text:p>
          </table:table-cell>
          <table:table-cell office:value-type="currency" office:value="265777" table:style-name="ce2">
            <text:p>£265,777</text:p>
          </table:table-cell>
          <table:table-cell office:value-type="currency" office:value="17609877" table:style-name="ce2">
            <text:p>£17,609,8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50000" table:style-name="ce2">
            <text:p>£8,150,000</text:p>
          </table:table-cell>
          <table:table-cell office:value-type="currency" office:value="144000" table:style-name="ce2">
            <text:p>£144,0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5500" table:style-name="ce2">
            <text:p>£5,500</text:p>
          </table:table-cell>
          <table:table-cell office:value-type="currency" office:value="0" table:style-name="ce2">
            <text:p>£0</text:p>
          </table:table-cell>
          <table:table-cell office:value-type="currency" office:value="7992500" table:style-name="ce2">
            <text:p>£7,992,500</text:p>
          </table:table-cell>
          <table:table-cell office:value-type="currency" office:value="57600" table:style-name="ce2">
            <text:p>£57,600</text:p>
          </table:table-cell>
          <table:table-cell office:value-type="currency" office:value="8055600" table:style-name="ce2">
            <text:p>£8,055,600</text:p>
          </table:table-cell>
          <table:table-cell office:value-type="currency" office:value="9400000" table:style-name="ce2">
            <text:p>£9,400,00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21000" table:style-name="ce2">
            <text:p>£21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6000" table:style-name="ce2">
            <text:p>£196,000</text:p>
          </table:table-cell>
          <table:table-cell office:value-type="currency" office:value="0" table:style-name="ce2">
            <text:p>£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9162000" table:style-name="ce2">
            <text:p>£9,162,000</text:p>
          </table:table-cell>
          <table:table-cell office:value-type="currency" office:value="85000" table:style-name="ce2">
            <text:p>£85,000</text:p>
          </table:table-cell>
          <table:table-cell office:value-type="currency" office:value="9257000" table:style-name="ce2">
            <text:p>£9,257,000</text:p>
          </table:table-cell>
          <table:table-cell office:value-type="currency" office:value="31500" table:style-name="ce2">
            <text:p>£31,500</text:p>
          </table:table-cell>
          <table:table-cell office:value-type="currency" office:value="9288500" table:style-name="ce2">
            <text:p>£9,288,500</text:p>
          </table:table-cell>
          <table:table-cell office:value-type="currency" office:value="17154500" table:style-name="ce2">
            <text:p>£17,154,500</text:p>
          </table:table-cell>
          <table:table-cell office:value-type="currency" office:value="82342" table:style-name="ce2">
            <text:p>£82,342</text:p>
          </table:table-cell>
          <table:table-cell office:value-type="currency" office:value="92634" table:style-name="ce2">
            <text:p>£92,634</text:p>
          </table:table-cell>
          <table:table-cell office:value-type="currency" office:value="15500" table:style-name="ce2">
            <text:p>£15,500</text:p>
          </table:table-cell>
          <table:table-cell office:value-type="currency" office:value="15500" table:style-name="ce2">
            <text:p>£15,500</text:p>
          </table:table-cell>
          <table:table-cell office:value-type="currency" office:value="0" table:style-name="ce2">
            <text:p>£0</text:p>
          </table:table-cell>
          <table:table-cell office:value-type="currency" office:value="15500" table:style-name="ce2">
            <text:p>£15,500</text:p>
          </table:table-cell>
          <table:table-cell office:value-type="currency" office:value="0" table:style-name="ce2">
            <text:p>£0</text:p>
          </table:table-cell>
          <table:table-cell office:value-type="currency" office:value="5500" table:style-name="ce2">
            <text:p>£5,5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17312600" table:style-name="ce2">
            <text:p>£17,312,600</text:p>
          </table:table-cell>
          <table:table-cell office:value-type="currency" office:value="34625" table:style-name="ce2">
            <text:p>£34,625</text:p>
          </table:table-cell>
          <table:table-cell office:value-type="currency" office:value="42000" table:style-name="ce2">
            <text:p>£42,000</text:p>
          </table:table-cell>
          <table:table-cell office:value-type="currency" office:value="31500" table:style-name="ce2">
            <text:p>£31,500</text:p>
          </table:table-cell>
          <table:table-cell office:value-type="currency" office:value="31500" table:style-name="ce2">
            <text:p>£31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WCASTLE UNDER LYME</text:p>
          </table:table-cell>
          <table:table-cell office:value-type="currency" office:value="41989" table:style-name="ce2">
            <text:p>£41,989</text:p>
          </table:table-cell>
          <table:table-cell office:value-type="currency" office:value="19516231" table:style-name="ce2">
            <text:p>£19,516,231</text:p>
          </table:table-cell>
          <table:table-cell office:value-type="currency" office:value="306323" table:style-name="ce2">
            <text:p>£306,323</text:p>
          </table:table-cell>
          <table:table-cell office:value-type="currency" office:value="19864543" table:style-name="ce2">
            <text:p>£19,864,543</text:p>
          </table:table-cell>
          <table:table-cell office:value-type="currency" office:value="129222" table:style-name="ce2">
            <text:p>£129,222</text:p>
          </table:table-cell>
          <table:table-cell office:value-type="currency" office:value="27086" table:style-name="ce2">
            <text:p>£27,086</text:p>
          </table:table-cell>
          <table:table-cell office:value-type="currency" office:value="58345" table:style-name="ce2">
            <text:p>£58,345</text:p>
          </table:table-cell>
          <table:table-cell office:value-type="currency" office:value="15143" table:style-name="ce2">
            <text:p>£15,143</text:p>
          </table:table-cell>
          <table:table-cell office:value-type="currency" office:value="19682" table:style-name="ce2">
            <text:p>£19,682</text:p>
          </table:table-cell>
          <table:table-cell office:value-type="currency" office:value="407" table:style-name="ce2">
            <text:p>£407</text:p>
          </table:table-cell>
          <table:table-cell office:value-type="currency" office:value="8962" table:style-name="ce2">
            <text:p>£8,962</text:p>
          </table:table-cell>
          <table:table-cell office:value-type="currency" office:value="0" table:style-name="ce2">
            <text:p>£0</text:p>
          </table:table-cell>
          <table:table-cell office:value-type="currency" office:value="41826" table:style-name="ce2">
            <text:p>£41,826</text:p>
          </table:table-cell>
          <table:table-cell office:value-type="currency" office:value="163" table:style-name="ce2">
            <text:p>£163</text:p>
          </table:table-cell>
          <table:table-cell office:value-type="currency" office:value="41989" table:style-name="ce2">
            <text:p>£41,9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12786" table:style-name="ce2">
            <text:p>£20,112,786</text:p>
          </table:table-cell>
          <table:table-cell office:value-type="currency" office:value="945981" table:style-name="ce2">
            <text:p>£945,9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9198" table:style-name="ce2">
            <text:p>£379,198</text:p>
          </table:table-cell>
          <table:table-cell office:value-type="currency" office:value="0" table:style-name="ce2">
            <text:p>£0</text:p>
          </table:table-cell>
          <table:table-cell office:value-type="currency" office:value="25595" table:style-name="ce2">
            <text:p>£25,595</text:p>
          </table:table-cell>
          <table:table-cell office:value-type="currency" office:value="18762012" table:style-name="ce2">
            <text:p>£18,762,012</text:p>
          </table:table-cell>
          <table:table-cell office:value-type="currency" office:value="719268" table:style-name="ce2">
            <text:p>£719,268</text:p>
          </table:table-cell>
          <table:table-cell office:value-type="currency" office:value="19506875" table:style-name="ce2">
            <text:p>£19,506,875</text:p>
          </table:table-cell>
          <table:table-cell office:value-type="currency" office:value="9356" table:style-name="ce2">
            <text:p>£9,356</text:p>
          </table:table-cell>
          <table:table-cell office:value-type="currency" office:value="19516231" table:style-name="ce2">
            <text:p>£19,516,231</text:p>
          </table:table-cell>
          <table:table-cell office:value-type="currency" office:value="18803838" table:style-name="ce2">
            <text:p>£18,803,838</text:p>
          </table:table-cell>
          <table:table-cell office:value-type="currency" office:value="90258" table:style-name="ce2">
            <text:p>£90,258</text:p>
          </table:table-cell>
          <table:table-cell office:value-type="currency" office:value="101541" table:style-name="ce2">
            <text:p>£101,541</text:p>
          </table:table-cell>
          <table:table-cell office:value-type="currency" office:value="25595" table:style-name="ce2">
            <text:p>£25,595</text:p>
          </table:table-cell>
          <table:table-cell office:value-type="currency" office:value="25595" table:style-name="ce2">
            <text:p>£25,595</text:p>
          </table:table-cell>
          <table:table-cell office:value-type="currency" office:value="0" table:style-name="ce2">
            <text:p>£0</text:p>
          </table:table-cell>
          <table:table-cell office:value-type="currency" office:value="25595" table:style-name="ce2">
            <text:p>£25,5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595" table:style-name="ce2">
            <text:p>£25,595</text:p>
          </table:table-cell>
          <table:table-cell office:value-type="currency" office:value="19548864" table:style-name="ce2">
            <text:p>£19,548,864</text:p>
          </table:table-cell>
          <table:table-cell office:value-type="currency" office:value="39098" table:style-name="ce2">
            <text:p>£39,098</text:p>
          </table:table-cell>
          <table:table-cell office:value-type="currency" office:value="12474" table:style-name="ce2">
            <text:p>£12,474</text:p>
          </table:table-cell>
          <table:table-cell office:value-type="currency" office:value="9356" table:style-name="ce2">
            <text:p>£9,356</text:p>
          </table:table-cell>
          <table:table-cell office:value-type="currency" office:value="9356" table:style-name="ce2">
            <text:p>£9,35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WCASTLE-UPON-TYNE</text:p>
          </table:table-cell>
          <table:table-cell office:value-type="currency" office:value="35022212" table:style-name="ce2">
            <text:p>£35,022,212</text:p>
          </table:table-cell>
          <table:table-cell office:value-type="currency" office:value="37467867" table:style-name="ce2">
            <text:p>£37,467,867</text:p>
          </table:table-cell>
          <table:table-cell office:value-type="currency" office:value="1159422" table:style-name="ce2">
            <text:p>£1,159,422</text:p>
          </table:table-cell>
          <table:table-cell office:value-type="currency" office:value="73649501" table:style-name="ce2">
            <text:p>£73,649,501</text:p>
          </table:table-cell>
          <table:table-cell office:value-type="currency" office:value="143674" table:style-name="ce2">
            <text:p>£143,6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0800" table:style-name="ce2">
            <text:p>£140,800</text:p>
          </table:table-cell>
          <table:table-cell office:value-type="currency" office:value="0" table:style-name="ce2">
            <text:p>£0</text:p>
          </table:table-cell>
          <table:table-cell office:value-type="currency" office:value="2342" table:style-name="ce2">
            <text:p>£2,342</text:p>
          </table:table-cell>
          <table:table-cell office:value-type="currency" office:value="0" table:style-name="ce2">
            <text:p>£0</text:p>
          </table:table-cell>
          <table:table-cell office:value-type="currency" office:value="850" table:style-name="ce2">
            <text:p>£850</text:p>
          </table:table-cell>
          <table:table-cell office:value-type="currency" office:value="140482" table:style-name="ce2">
            <text:p>£140,482</text:p>
          </table:table-cell>
          <table:table-cell office:value-type="currency" office:value="937" table:style-name="ce2">
            <text:p>£937</text:p>
          </table:table-cell>
          <table:table-cell office:value-type="currency" office:value="142269" table:style-name="ce2">
            <text:p>£142,269</text:p>
          </table:table-cell>
          <table:table-cell office:value-type="currency" office:value="35386263" table:style-name="ce2">
            <text:p>£35,386,263</text:p>
          </table:table-cell>
          <table:table-cell office:value-type="currency" office:value="815078" table:style-name="ce2">
            <text:p>£815,078</text:p>
          </table:table-cell>
          <table:table-cell office:value-type="currency" office:value="17273" table:style-name="ce2">
            <text:p>£17,273</text:p>
          </table:table-cell>
          <table:table-cell office:value-type="currency" office:value="52057" table:style-name="ce2">
            <text:p>£52,057</text:p>
          </table:table-cell>
          <table:table-cell office:value-type="currency" office:value="0" table:style-name="ce2">
            <text:p>£0</text:p>
          </table:table-cell>
          <table:table-cell office:value-type="currency" office:value="34501855" table:style-name="ce2">
            <text:p>£34,501,855</text:p>
          </table:table-cell>
          <table:table-cell office:value-type="currency" office:value="326031" table:style-name="ce2">
            <text:p>£326,031</text:p>
          </table:table-cell>
          <table:table-cell office:value-type="currency" office:value="34879943" table:style-name="ce2">
            <text:p>£34,879,943</text:p>
          </table:table-cell>
          <table:table-cell office:value-type="currency" office:value="39910254" table:style-name="ce2">
            <text:p>£39,910,254</text:p>
          </table:table-cell>
          <table:table-cell office:value-type="currency" office:value="4910562" table:style-name="ce2">
            <text:p>£4,910,5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3621" table:style-name="ce2">
            <text:p>£883,621</text:p>
          </table:table-cell>
          <table:table-cell office:value-type="currency" office:value="0" table:style-name="ce2">
            <text:p>£0</text:p>
          </table:table-cell>
          <table:table-cell office:value-type="currency" office:value="146786" table:style-name="ce2">
            <text:p>£146,786</text:p>
          </table:table-cell>
          <table:table-cell office:value-type="currency" office:value="33969285" table:style-name="ce2">
            <text:p>£33,969,285</text:p>
          </table:table-cell>
          <table:table-cell office:value-type="currency" office:value="3299786" table:style-name="ce2">
            <text:p>£3,299,786</text:p>
          </table:table-cell>
          <table:table-cell office:value-type="currency" office:value="37415857" table:style-name="ce2">
            <text:p>£37,415,857</text:p>
          </table:table-cell>
          <table:table-cell office:value-type="currency" office:value="52010" table:style-name="ce2">
            <text:p>£52,010</text:p>
          </table:table-cell>
          <table:table-cell office:value-type="currency" office:value="37467867" table:style-name="ce2">
            <text:p>£37,467,867</text:p>
          </table:table-cell>
          <table:table-cell office:value-type="currency" office:value="68611622" table:style-name="ce2">
            <text:p>£68,611,622</text:p>
          </table:table-cell>
          <table:table-cell office:value-type="currency" office:value="329336" table:style-name="ce2">
            <text:p>£329,336</text:p>
          </table:table-cell>
          <table:table-cell office:value-type="currency" office:value="370503" table:style-name="ce2">
            <text:p>£370,503</text:p>
          </table:table-cell>
          <table:table-cell office:value-type="currency" office:value="199693" table:style-name="ce2">
            <text:p>£199,693</text:p>
          </table:table-cell>
          <table:table-cell office:value-type="currency" office:value="199693" table:style-name="ce2">
            <text:p>£199,693</text:p>
          </table:table-cell>
          <table:table-cell office:value-type="currency" office:value="0" table:style-name="ce2">
            <text:p>£0</text:p>
          </table:table-cell>
          <table:table-cell office:value-type="currency" office:value="199693" table:style-name="ce2">
            <text:p>£199,693</text:p>
          </table:table-cell>
          <table:table-cell office:value-type="currency" office:value="850" table:style-name="ce2">
            <text:p>£850</text:p>
          </table:table-cell>
          <table:table-cell office:value-type="currency" office:value="52057" table:style-name="ce2">
            <text:p>£52,057</text:p>
          </table:table-cell>
          <table:table-cell office:value-type="currency" office:value="146786" table:style-name="ce2">
            <text:p>£146,786</text:p>
          </table:table-cell>
          <table:table-cell office:value-type="currency" office:value="72438069" table:style-name="ce2">
            <text:p>£72,438,069</text:p>
          </table:table-cell>
          <table:table-cell office:value-type="currency" office:value="144876" table:style-name="ce2">
            <text:p>£144,876</text:p>
          </table:table-cell>
          <table:table-cell office:value-type="currency" office:value="69346" table:style-name="ce2">
            <text:p>£69,346</text:p>
          </table:table-cell>
          <table:table-cell office:value-type="currency" office:value="52010" table:style-name="ce2">
            <text:p>£52,010</text:p>
          </table:table-cell>
          <table:table-cell office:value-type="currency" office:value="52010" table:style-name="ce2">
            <text:p>£52,01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currency" office:value="82373230" table:style-name="ce2">
            <text:p>£82,373,230</text:p>
          </table:table-cell>
          <table:table-cell office:value-type="currency" office:value="135882449" table:style-name="ce2">
            <text:p>£135,882,449</text:p>
          </table:table-cell>
          <table:table-cell office:value-type="currency" office:value="1607600" table:style-name="ce2">
            <text:p>£1,607,600</text:p>
          </table:table-cell>
          <table:table-cell office:value-type="currency" office:value="219863279" table:style-name="ce2">
            <text:p>£219,863,279</text:p>
          </table:table-cell>
          <table:table-cell office:value-type="currency" office:value="63181737" table:style-name="ce2">
            <text:p>£63,181,737</text:p>
          </table:table-cell>
          <table:table-cell office:value-type="currency" office:value="3773106" table:style-name="ce2">
            <text:p>£3,773,106</text:p>
          </table:table-cell>
          <table:table-cell office:value-type="currency" office:value="416767" table:style-name="ce2">
            <text:p>£416,767</text:p>
          </table:table-cell>
          <table:table-cell office:value-type="currency" office:value="44148974" table:style-name="ce2">
            <text:p>£44,148,974</text:p>
          </table:table-cell>
          <table:table-cell office:value-type="currency" office:value="13931722" table:style-name="ce2">
            <text:p>£13,931,722</text:p>
          </table:table-cell>
          <table:table-cell office:value-type="currency" office:value="1121879" table:style-name="ce2">
            <text:p>£1,121,879</text:p>
          </table:table-cell>
          <table:table-cell office:value-type="currency" office:value="132273" table:style-name="ce2">
            <text:p>£132,273</text:p>
          </table:table-cell>
          <table:table-cell office:value-type="currency" office:value="37146" table:style-name="ce2">
            <text:p>£37,146</text:p>
          </table:table-cell>
          <table:table-cell office:value-type="currency" office:value="47541950" table:style-name="ce2">
            <text:p>£47,541,950</text:p>
          </table:table-cell>
          <table:table-cell office:value-type="currency" office:value="448752" table:style-name="ce2">
            <text:p>£448,752</text:p>
          </table:table-cell>
          <table:table-cell office:value-type="currency" office:value="48027848" table:style-name="ce2">
            <text:p>£48,027,848</text:p>
          </table:table-cell>
          <table:table-cell office:value-type="currency" office:value="34792627" table:style-name="ce2">
            <text:p>£34,792,627</text:p>
          </table:table-cell>
          <table:table-cell office:value-type="currency" office:value="705633" table:style-name="ce2">
            <text:p>£705,633</text:p>
          </table:table-cell>
          <table:table-cell office:value-type="currency" office:value="23865" table:style-name="ce2">
            <text:p>£23,865</text:p>
          </table:table-cell>
          <table:table-cell office:value-type="currency" office:value="39887" table:style-name="ce2">
            <text:p>£39,887</text:p>
          </table:table-cell>
          <table:table-cell office:value-type="currency" office:value="0" table:style-name="ce2">
            <text:p>£0</text:p>
          </table:table-cell>
          <table:table-cell office:value-type="currency" office:value="34023242" table:style-name="ce2">
            <text:p>£34,023,242</text:p>
          </table:table-cell>
          <table:table-cell office:value-type="currency" office:value="282253" table:style-name="ce2">
            <text:p>£282,253</text:p>
          </table:table-cell>
          <table:table-cell office:value-type="currency" office:value="34345382" table:style-name="ce2">
            <text:p>£34,345,382</text:p>
          </table:table-cell>
          <table:table-cell office:value-type="currency" office:value="138391295" table:style-name="ce2">
            <text:p>£138,391,295</text:p>
          </table:table-cell>
          <table:table-cell office:value-type="currency" office:value="51789" table:style-name="ce2">
            <text:p>£51,789</text:p>
          </table:table-cell>
          <table:table-cell office:value-type="currency" office:value="239288" table:style-name="ce2">
            <text:p>£239,2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6894" table:style-name="ce2">
            <text:p>£686,894</text:p>
          </table:table-cell>
          <table:table-cell office:value-type="currency" office:value="190322" table:style-name="ce2">
            <text:p>£190,322</text:p>
          </table:table-cell>
          <table:table-cell office:value-type="currency" office:value="0" table:style-name="ce2">
            <text:p>£0</text:p>
          </table:table-cell>
          <table:table-cell office:value-type="currency" office:value="3438401" table:style-name="ce2">
            <text:p>£3,438,401</text:p>
          </table:table-cell>
          <table:table-cell office:value-type="currency" office:value="0" table:style-name="ce2">
            <text:p>£0</text:p>
          </table:table-cell>
          <table:table-cell office:value-type="currency" office:value="155915" table:style-name="ce2">
            <text:p>£155,915</text:p>
          </table:table-cell>
          <table:table-cell office:value-type="currency" office:value="134315580" table:style-name="ce2">
            <text:p>£134,315,580</text:p>
          </table:table-cell>
          <table:table-cell office:value-type="currency" office:value="1406434" table:style-name="ce2">
            <text:p>£1,406,434</text:p>
          </table:table-cell>
          <table:table-cell office:value-type="currency" office:value="135877929" table:style-name="ce2">
            <text:p>£135,877,929</text:p>
          </table:table-cell>
          <table:table-cell office:value-type="currency" office:value="4520" table:style-name="ce2">
            <text:p>£4,520</text:p>
          </table:table-cell>
          <table:table-cell office:value-type="currency" office:value="135882449" table:style-name="ce2">
            <text:p>£135,882,449</text:p>
          </table:table-cell>
          <table:table-cell office:value-type="currency" office:value="215880772" table:style-name="ce2">
            <text:p>£215,880,772</text:p>
          </table:table-cell>
          <table:table-cell office:value-type="currency" office:value="1036228" table:style-name="ce2">
            <text:p>£1,036,228</text:p>
          </table:table-cell>
          <table:table-cell office:value-type="currency" office:value="1165756" table:style-name="ce2">
            <text:p>£1,165,756</text:p>
          </table:table-cell>
          <table:table-cell office:value-type="currency" office:value="232948" table:style-name="ce2">
            <text:p>£232,948</text:p>
          </table:table-cell>
          <table:table-cell office:value-type="currency" office:value="232948" table:style-name="ce2">
            <text:p>£232,948</text:p>
          </table:table-cell>
          <table:table-cell office:value-type="currency" office:value="0" table:style-name="ce2">
            <text:p>£0</text:p>
          </table:table-cell>
          <table:table-cell office:value-type="currency" office:value="232948" table:style-name="ce2">
            <text:p>£232,948</text:p>
          </table:table-cell>
          <table:table-cell office:value-type="currency" office:value="37146" table:style-name="ce2">
            <text:p>£37,146</text:p>
          </table:table-cell>
          <table:table-cell office:value-type="currency" office:value="39887" table:style-name="ce2">
            <text:p>£39,887</text:p>
          </table:table-cell>
          <table:table-cell office:value-type="currency" office:value="155915" table:style-name="ce2">
            <text:p>£155,915</text:p>
          </table:table-cell>
          <table:table-cell office:value-type="currency" office:value="218251159" table:style-name="ce2">
            <text:p>£218,251,159</text:p>
          </table:table-cell>
          <table:table-cell office:value-type="currency" office:value="436502" table:style-name="ce2">
            <text:p>£436,502</text:p>
          </table:table-cell>
          <table:table-cell office:value-type="currency" office:value="6027" table:style-name="ce2">
            <text:p>£6,027</text:p>
          </table:table-cell>
          <table:table-cell office:value-type="currency" office:value="4520" table:style-name="ce2">
            <text:p>£4,520</text:p>
          </table:table-cell>
          <table:table-cell office:value-type="currency" office:value="4520" table:style-name="ce2">
            <text:p>£4,52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currency" office:value="884000" table:style-name="ce2">
            <text:p>£884,000</text:p>
          </table:table-cell>
          <table:table-cell office:value-type="currency" office:value="36271041" table:style-name="ce2">
            <text:p>£36,271,041</text:p>
          </table:table-cell>
          <table:table-cell office:value-type="currency" office:value="521287" table:style-name="ce2">
            <text:p>£521,287</text:p>
          </table:table-cell>
          <table:table-cell office:value-type="currency" office:value="37676328" table:style-name="ce2">
            <text:p>£37,676,328</text:p>
          </table:table-cell>
          <table:table-cell office:value-type="currency" office:value="1400000" table:style-name="ce2">
            <text:p>£1,400,000</text:p>
          </table:table-cell>
          <table:table-cell office:value-type="currency" office:value="406000" table:style-name="ce2">
            <text:p>£406,000</text:p>
          </table:table-cell>
          <table:table-cell office:value-type="currency" office:value="392000" table:style-name="ce2">
            <text:p>£392,000</text:p>
          </table:table-cell>
          <table:table-cell office:value-type="currency" office:value="448000" table:style-name="ce2">
            <text:p>£448,000</text:p>
          </table:table-cell>
          <table:table-cell office:value-type="currency" office:value="56000" table:style-name="ce2">
            <text:p>£56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0" table:style-name="ce2">
            <text:p>£0</text:p>
          </table:table-cell>
          <table:table-cell office:value-type="currency" office:value="50000" table:style-name="ce2">
            <text:p>£50,000</text:p>
          </table:table-cell>
          <table:table-cell office:value-type="currency" office:value="872000" table:style-name="ce2">
            <text:p>£872,000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884000" table:style-name="ce2">
            <text:p>£884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400000" table:style-name="ce2">
            <text:p>£37,400,000</text:p>
          </table:table-cell>
          <table:table-cell office:value-type="currency" office:value="27000" table:style-name="ce2">
            <text:p>£27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2000" table:style-name="ce2">
            <text:p>£112,000</text:p>
          </table:table-cell>
          <table:table-cell office:value-type="currency" office:value="332000" table:style-name="ce2">
            <text:p>£332,000</text:p>
          </table:table-cell>
          <table:table-cell office:value-type="currency" office:value="0" table:style-name="ce2">
            <text:p>£0</text:p>
          </table:table-cell>
          <table:table-cell office:value-type="currency" office:value="908820" table:style-name="ce2">
            <text:p>£908,820</text:p>
          </table:table-cell>
          <table:table-cell office:value-type="currency" office:value="0" table:style-name="ce2">
            <text:p>£0</text:p>
          </table:table-cell>
          <table:table-cell office:value-type="currency" office:value="276760" table:style-name="ce2">
            <text:p>£276,760</text:p>
          </table:table-cell>
          <table:table-cell office:value-type="currency" office:value="35855420" table:style-name="ce2">
            <text:p>£35,855,420</text:p>
          </table:table-cell>
          <table:table-cell office:value-type="currency" office:value="379728" table:style-name="ce2">
            <text:p>£379,728</text:p>
          </table:table-cell>
          <table:table-cell office:value-type="currency" office:value="36235148" table:style-name="ce2">
            <text:p>£36,235,148</text:p>
          </table:table-cell>
          <table:table-cell office:value-type="currency" office:value="35893" table:style-name="ce2">
            <text:p>£35,893</text:p>
          </table:table-cell>
          <table:table-cell office:value-type="currency" office:value="36271041" table:style-name="ce2">
            <text:p>£36,271,041</text:p>
          </table:table-cell>
          <table:table-cell office:value-type="currency" office:value="36727420" table:style-name="ce2">
            <text:p>£36,727,420</text:p>
          </table:table-cell>
          <table:table-cell office:value-type="currency" office:value="176292" table:style-name="ce2">
            <text:p>£176,292</text:p>
          </table:table-cell>
          <table:table-cell office:value-type="currency" office:value="198328" table:style-name="ce2">
            <text:p>£198,328</text:p>
          </table:table-cell>
          <table:table-cell office:value-type="currency" office:value="326760" table:style-name="ce2">
            <text:p>£326,7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119148" table:style-name="ce2">
            <text:p>£37,119,148</text:p>
          </table:table-cell>
          <table:table-cell office:value-type="currency" office:value="74238" table:style-name="ce2">
            <text:p>£74,238</text:p>
          </table:table-cell>
          <table:table-cell office:value-type="currency" office:value="47857" table:style-name="ce2">
            <text:p>£47,857</text:p>
          </table:table-cell>
          <table:table-cell office:value-type="currency" office:value="35893" table:style-name="ce2">
            <text:p>£35,893</text:p>
          </table:table-cell>
          <table:table-cell office:value-type="currency" office:value="35893" table:style-name="ce2">
            <text:p>£35,89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currency" office:value="179200" table:style-name="ce2">
            <text:p>£179,200</text:p>
          </table:table-cell>
          <table:table-cell office:value-type="currency" office:value="18803254" table:style-name="ce2">
            <text:p>£18,803,254</text:p>
          </table:table-cell>
          <table:table-cell office:value-type="currency" office:value="245371" table:style-name="ce2">
            <text:p>£245,371</text:p>
          </table:table-cell>
          <table:table-cell office:value-type="currency" office:value="19227825" table:style-name="ce2">
            <text:p>£19,227,825</text:p>
          </table:table-cell>
          <table:table-cell office:value-type="currency" office:value="322176" table:style-name="ce2">
            <text:p>£322,176</text:p>
          </table:table-cell>
          <table:table-cell office:value-type="currency" office:value="53496" table:style-name="ce2">
            <text:p>£53,496</text:p>
          </table:table-cell>
          <table:table-cell office:value-type="currency" office:value="100794" table:style-name="ce2">
            <text:p>£100,794</text:p>
          </table:table-cell>
          <table:table-cell office:value-type="currency" office:value="94394" table:style-name="ce2">
            <text:p>£94,394</text:p>
          </table:table-cell>
          <table:table-cell office:value-type="currency" office:value="5281" table:style-name="ce2">
            <text:p>£5,281</text:p>
          </table:table-cell>
          <table:table-cell office:value-type="currency" office:value="7368" table:style-name="ce2">
            <text:p>£7,368</text:p>
          </table:table-cell>
          <table:table-cell office:value-type="currency" office:value="32480" table:style-name="ce2">
            <text:p>£32,480</text:p>
          </table:table-cell>
          <table:table-cell office:value-type="currency" office:value="2698" table:style-name="ce2">
            <text:p>£2,698</text:p>
          </table:table-cell>
          <table:table-cell office:value-type="currency" office:value="173555" table:style-name="ce2">
            <text:p>£173,555</text:p>
          </table:table-cell>
          <table:table-cell office:value-type="currency" office:value="2947" table:style-name="ce2">
            <text:p>£2,947</text:p>
          </table:table-cell>
          <table:table-cell office:value-type="currency" office:value="179200" table:style-name="ce2">
            <text:p>£179,2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155451" table:style-name="ce2">
            <text:p>£19,155,451</text:p>
          </table:table-cell>
          <table:table-cell office:value-type="currency" office:value="231856" table:style-name="ce2">
            <text:p>£231,856</text:p>
          </table:table-cell>
          <table:table-cell office:value-type="currency" office:value="165575" table:style-name="ce2">
            <text:p>£165,5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6730" table:style-name="ce2">
            <text:p>£206,730</text:p>
          </table:table-cell>
          <table:table-cell office:value-type="currency" office:value="1059" table:style-name="ce2">
            <text:p>£1,059</text:p>
          </table:table-cell>
          <table:table-cell office:value-type="currency" office:value="17208" table:style-name="ce2">
            <text:p>£17,208</text:p>
          </table:table-cell>
          <table:table-cell office:value-type="currency" office:value="18533023" table:style-name="ce2">
            <text:p>£18,533,023</text:p>
          </table:table-cell>
          <table:table-cell office:value-type="currency" office:value="221806" table:style-name="ce2">
            <text:p>£221,806</text:p>
          </table:table-cell>
          <table:table-cell office:value-type="currency" office:value="18772037" table:style-name="ce2">
            <text:p>£18,772,037</text:p>
          </table:table-cell>
          <table:table-cell office:value-type="currency" office:value="31217" table:style-name="ce2">
            <text:p>£31,217</text:p>
          </table:table-cell>
          <table:table-cell office:value-type="currency" office:value="18803254" table:style-name="ce2">
            <text:p>£18,803,254</text:p>
          </table:table-cell>
          <table:table-cell office:value-type="currency" office:value="18706578" table:style-name="ce2">
            <text:p>£18,706,578</text:p>
          </table:table-cell>
          <table:table-cell office:value-type="currency" office:value="89792" table:style-name="ce2">
            <text:p>£89,792</text:p>
          </table:table-cell>
          <table:table-cell office:value-type="currency" office:value="101016" table:style-name="ce2">
            <text:p>£101,016</text:p>
          </table:table-cell>
          <table:table-cell office:value-type="currency" office:value="19906" table:style-name="ce2">
            <text:p>£19,906</text:p>
          </table:table-cell>
          <table:table-cell office:value-type="currency" office:value="19906" table:style-name="ce2">
            <text:p>£19,906</text:p>
          </table:table-cell>
          <table:table-cell office:value-type="currency" office:value="0" table:style-name="ce2">
            <text:p>£0</text:p>
          </table:table-cell>
          <table:table-cell office:value-type="currency" office:value="19906" table:style-name="ce2">
            <text:p>£19,906</text:p>
          </table:table-cell>
          <table:table-cell office:value-type="currency" office:value="2698" table:style-name="ce2">
            <text:p>£2,698</text:p>
          </table:table-cell>
          <table:table-cell office:value-type="currency" office:value="0" table:style-name="ce2">
            <text:p>£0</text:p>
          </table:table-cell>
          <table:table-cell office:value-type="currency" office:value="17208" table:style-name="ce2">
            <text:p>£17,208</text:p>
          </table:table-cell>
          <table:table-cell office:value-type="currency" office:value="18951237" table:style-name="ce2">
            <text:p>£18,951,237</text:p>
          </table:table-cell>
          <table:table-cell office:value-type="currency" office:value="37902" table:style-name="ce2">
            <text:p>£37,902</text:p>
          </table:table-cell>
          <table:table-cell office:value-type="currency" office:value="41623" table:style-name="ce2">
            <text:p>£41,623</text:p>
          </table:table-cell>
          <table:table-cell office:value-type="currency" office:value="31217" table:style-name="ce2">
            <text:p>£31,217</text:p>
          </table:table-cell>
          <table:table-cell office:value-type="currency" office:value="31217" table:style-name="ce2">
            <text:p>£31,21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EAST DERBY</text:p>
          </table:table-cell>
          <table:table-cell office:value-type="currency" office:value="11277923" table:style-name="ce2">
            <text:p>£11,277,923</text:p>
          </table:table-cell>
          <table:table-cell office:value-type="currency" office:value="5173916" table:style-name="ce2">
            <text:p>£5,173,916</text:p>
          </table:table-cell>
          <table:table-cell office:value-type="currency" office:value="250028" table:style-name="ce2">
            <text:p>£250,028</text:p>
          </table:table-cell>
          <table:table-cell office:value-type="currency" office:value="16701867" table:style-name="ce2">
            <text:p>£16,701,867</text:p>
          </table:table-cell>
          <table:table-cell office:value-type="currency" office:value="55920" table:style-name="ce2">
            <text:p>£55,9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72" table:style-name="ce2">
            <text:p>£2,472</text:p>
          </table:table-cell>
          <table:table-cell office:value-type="currency" office:value="432" table:style-name="ce2">
            <text:p>£432</text:p>
          </table:table-cell>
          <table:table-cell office:value-type="currency" office:value="348" table:style-name="ce2">
            <text:p>£348</text:p>
          </table:table-cell>
          <table:table-cell office:value-type="currency" office:value="52668" table:style-name="ce2">
            <text:p>£52,668</text:p>
          </table:table-cell>
          <table:table-cell office:value-type="currency" office:value="989" table:style-name="ce2">
            <text:p>£989</text:p>
          </table:table-cell>
          <table:table-cell office:value-type="currency" office:value="54005" table:style-name="ce2">
            <text:p>£54,005</text:p>
          </table:table-cell>
          <table:table-cell office:value-type="currency" office:value="11318889" table:style-name="ce2">
            <text:p>£11,318,889</text:p>
          </table:table-cell>
          <table:table-cell office:value-type="currency" office:value="158124" table:style-name="ce2">
            <text:p>£158,124</text:p>
          </table:table-cell>
          <table:table-cell office:value-type="currency" office:value="97" table:style-name="ce2">
            <text:p>£97</text:p>
          </table:table-cell>
          <table:table-cell office:value-type="currency" office:value="13952" table:style-name="ce2">
            <text:p>£13,952</text:p>
          </table:table-cell>
          <table:table-cell office:value-type="currency" office:value="0" table:style-name="ce2">
            <text:p>£0</text:p>
          </table:table-cell>
          <table:table-cell office:value-type="currency" office:value="11146716" table:style-name="ce2">
            <text:p>£11,146,716</text:p>
          </table:table-cell>
          <table:table-cell office:value-type="currency" office:value="63250" table:style-name="ce2">
            <text:p>£63,250</text:p>
          </table:table-cell>
          <table:table-cell office:value-type="currency" office:value="11223918" table:style-name="ce2">
            <text:p>£11,223,918</text:p>
          </table:table-cell>
          <table:table-cell office:value-type="currency" office:value="5463042" table:style-name="ce2">
            <text:p>£5,463,042</text:p>
          </table:table-cell>
          <table:table-cell office:value-type="currency" office:value="134069" table:style-name="ce2">
            <text:p>£134,069</text:p>
          </table:table-cell>
          <table:table-cell office:value-type="currency" office:value="167218" table:style-name="ce2">
            <text:p>£167,2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8412" table:style-name="ce2">
            <text:p>£138,412</text:p>
          </table:table-cell>
          <table:table-cell office:value-type="currency" office:value="0" table:style-name="ce2">
            <text:p>£0</text:p>
          </table:table-cell>
          <table:table-cell office:value-type="currency" office:value="2352" table:style-name="ce2">
            <text:p>£2,352</text:p>
          </table:table-cell>
          <table:table-cell office:value-type="currency" office:value="5020991" table:style-name="ce2">
            <text:p>£5,020,991</text:p>
          </table:table-cell>
          <table:table-cell office:value-type="currency" office:value="135806" table:style-name="ce2">
            <text:p>£135,806</text:p>
          </table:table-cell>
          <table:table-cell office:value-type="currency" office:value="5159149" table:style-name="ce2">
            <text:p>£5,159,149</text:p>
          </table:table-cell>
          <table:table-cell office:value-type="currency" office:value="14767" table:style-name="ce2">
            <text:p>£14,767</text:p>
          </table:table-cell>
          <table:table-cell office:value-type="currency" office:value="5173916" table:style-name="ce2">
            <text:p>£5,173,916</text:p>
          </table:table-cell>
          <table:table-cell office:value-type="currency" office:value="16220375" table:style-name="ce2">
            <text:p>£16,220,375</text:p>
          </table:table-cell>
          <table:table-cell office:value-type="currency" office:value="77858" table:style-name="ce2">
            <text:p>£77,858</text:p>
          </table:table-cell>
          <table:table-cell office:value-type="currency" office:value="87590" table:style-name="ce2">
            <text:p>£87,590</text:p>
          </table:table-cell>
          <table:table-cell office:value-type="currency" office:value="16652" table:style-name="ce2">
            <text:p>£16,652</text:p>
          </table:table-cell>
          <table:table-cell office:value-type="currency" office:value="16652" table:style-name="ce2">
            <text:p>£16,652</text:p>
          </table:table-cell>
          <table:table-cell office:value-type="currency" office:value="0" table:style-name="ce2">
            <text:p>£0</text:p>
          </table:table-cell>
          <table:table-cell office:value-type="currency" office:value="16652" table:style-name="ce2">
            <text:p>£16,652</text:p>
          </table:table-cell>
          <table:table-cell office:value-type="currency" office:value="348" table:style-name="ce2">
            <text:p>£348</text:p>
          </table:table-cell>
          <table:table-cell office:value-type="currency" office:value="13952" table:style-name="ce2">
            <text:p>£13,952</text:p>
          </table:table-cell>
          <table:table-cell office:value-type="currency" office:value="2352" table:style-name="ce2">
            <text:p>£2,352</text:p>
          </table:table-cell>
          <table:table-cell office:value-type="currency" office:value="16437072" table:style-name="ce2">
            <text:p>£16,437,072</text:p>
          </table:table-cell>
          <table:table-cell office:value-type="currency" office:value="32874" table:style-name="ce2">
            <text:p>£32,874</text:p>
          </table:table-cell>
          <table:table-cell office:value-type="currency" office:value="19689" table:style-name="ce2">
            <text:p>£19,689</text:p>
          </table:table-cell>
          <table:table-cell office:value-type="currency" office:value="14767" table:style-name="ce2">
            <text:p>£14,767</text:p>
          </table:table-cell>
          <table:table-cell office:value-type="currency" office:value="14767" table:style-name="ce2">
            <text:p>£14,76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EAST LINCOLN</text:p>
          </table:table-cell>
          <table:table-cell office:value-type="currency" office:value="93481" table:style-name="ce2">
            <text:p>£93,481</text:p>
          </table:table-cell>
          <table:table-cell office:value-type="currency" office:value="31558505" table:style-name="ce2">
            <text:p>£31,558,505</text:p>
          </table:table-cell>
          <table:table-cell office:value-type="currency" office:value="535594" table:style-name="ce2">
            <text:p>£535,594</text:p>
          </table:table-cell>
          <table:table-cell office:value-type="currency" office:value="32187580" table:style-name="ce2">
            <text:p>£32,187,580</text:p>
          </table:table-cell>
          <table:table-cell office:value-type="currency" office:value="234536" table:style-name="ce2">
            <text:p>£234,536</text:p>
          </table:table-cell>
          <table:table-cell office:value-type="currency" office:value="40585" table:style-name="ce2">
            <text:p>£40,585</text:p>
          </table:table-cell>
          <table:table-cell office:value-type="currency" office:value="102574" table:style-name="ce2">
            <text:p>£102,574</text:p>
          </table:table-cell>
          <table:table-cell office:value-type="currency" office:value="52069" table:style-name="ce2">
            <text:p>£52,069</text:p>
          </table:table-cell>
          <table:table-cell office:value-type="currency" office:value="7065" table:style-name="ce2">
            <text:p>£7,065</text:p>
          </table:table-cell>
          <table:table-cell office:value-type="currency" office:value="2604" table:style-name="ce2">
            <text:p>£2,604</text:p>
          </table:table-cell>
          <table:table-cell office:value-type="currency" office:value="29854" table:style-name="ce2">
            <text:p>£29,854</text:p>
          </table:table-cell>
          <table:table-cell office:value-type="currency" office:value="307" table:style-name="ce2">
            <text:p>£307</text:p>
          </table:table-cell>
          <table:table-cell office:value-type="currency" office:value="92132" table:style-name="ce2">
            <text:p>£92,132</text:p>
          </table:table-cell>
          <table:table-cell office:value-type="currency" office:value="1042" table:style-name="ce2">
            <text:p>£1,042</text:p>
          </table:table-cell>
          <table:table-cell office:value-type="currency" office:value="93481" table:style-name="ce2">
            <text:p>£93,4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264081" table:style-name="ce2">
            <text:p>£32,264,081</text:p>
          </table:table-cell>
          <table:table-cell office:value-type="currency" office:value="171228" table:style-name="ce2">
            <text:p>£171,228</text:p>
          </table:table-cell>
          <table:table-cell office:value-type="currency" office:value="225709" table:style-name="ce2">
            <text:p>£225,7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8041" table:style-name="ce2">
            <text:p>£728,041</text:p>
          </table:table-cell>
          <table:table-cell office:value-type="currency" office:value="4498" table:style-name="ce2">
            <text:p>£4,498</text:p>
          </table:table-cell>
          <table:table-cell office:value-type="currency" office:value="63747" table:style-name="ce2">
            <text:p>£63,747</text:p>
          </table:table-cell>
          <table:table-cell office:value-type="currency" office:value="31070858" table:style-name="ce2">
            <text:p>£31,070,858</text:p>
          </table:table-cell>
          <table:table-cell office:value-type="currency" office:value="393953" table:style-name="ce2">
            <text:p>£393,953</text:p>
          </table:table-cell>
          <table:table-cell office:value-type="currency" office:value="31528558" table:style-name="ce2">
            <text:p>£31,528,558</text:p>
          </table:table-cell>
          <table:table-cell office:value-type="currency" office:value="29947" table:style-name="ce2">
            <text:p>£29,947</text:p>
          </table:table-cell>
          <table:table-cell office:value-type="currency" office:value="31558505" table:style-name="ce2">
            <text:p>£31,558,505</text:p>
          </table:table-cell>
          <table:table-cell office:value-type="currency" office:value="31162990" table:style-name="ce2">
            <text:p>£31,162,990</text:p>
          </table:table-cell>
          <table:table-cell office:value-type="currency" office:value="149582" table:style-name="ce2">
            <text:p>£149,582</text:p>
          </table:table-cell>
          <table:table-cell office:value-type="currency" office:value="168280" table:style-name="ce2">
            <text:p>£168,280</text:p>
          </table:table-cell>
          <table:table-cell office:value-type="currency" office:value="64054" table:style-name="ce2">
            <text:p>£64,054</text:p>
          </table:table-cell>
          <table:table-cell office:value-type="currency" office:value="64054" table:style-name="ce2">
            <text:p>£64,054</text:p>
          </table:table-cell>
          <table:table-cell office:value-type="currency" office:value="0" table:style-name="ce2">
            <text:p>£0</text:p>
          </table:table-cell>
          <table:table-cell office:value-type="currency" office:value="64054" table:style-name="ce2">
            <text:p>£64,054</text:p>
          </table:table-cell>
          <table:table-cell office:value-type="currency" office:value="307" table:style-name="ce2">
            <text:p>£307</text:p>
          </table:table-cell>
          <table:table-cell office:value-type="currency" office:value="0" table:style-name="ce2">
            <text:p>£0</text:p>
          </table:table-cell>
          <table:table-cell office:value-type="currency" office:value="63747" table:style-name="ce2">
            <text:p>£63,747</text:p>
          </table:table-cell>
          <table:table-cell office:value-type="currency" office:value="31622039" table:style-name="ce2">
            <text:p>£31,622,039</text:p>
          </table:table-cell>
          <table:table-cell office:value-type="currency" office:value="63244" table:style-name="ce2">
            <text:p>£63,244</text:p>
          </table:table-cell>
          <table:table-cell office:value-type="currency" office:value="39929" table:style-name="ce2">
            <text:p>£39,929</text:p>
          </table:table-cell>
          <table:table-cell office:value-type="currency" office:value="29947" table:style-name="ce2">
            <text:p>£29,947</text:p>
          </table:table-cell>
          <table:table-cell office:value-type="currency" office:value="29947" table:style-name="ce2">
            <text:p>£29,94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currency" office:value="0" table:style-name="ce2">
            <text:p>£0</text:p>
          </table:table-cell>
          <table:table-cell office:value-type="currency" office:value="22862126" table:style-name="ce2">
            <text:p>£22,862,126</text:p>
          </table:table-cell>
          <table:table-cell office:value-type="currency" office:value="297797" table:style-name="ce2">
            <text:p>£297,797</text:p>
          </table:table-cell>
          <table:table-cell office:value-type="currency" office:value="23159923" table:style-name="ce2">
            <text:p>£23,159,9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017260" table:style-name="ce2">
            <text:p>£23,017,2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211" table:style-name="ce2">
            <text:p>£12,211</text:p>
          </table:table-cell>
          <table:table-cell office:value-type="currency" office:value="0" table:style-name="ce2">
            <text:p>£0</text:p>
          </table:table-cell>
          <table:table-cell office:value-type="currency" office:value="589" table:style-name="ce2">
            <text:p>£589</text:p>
          </table:table-cell>
          <table:table-cell office:value-type="currency" office:value="0" table:style-name="ce2">
            <text:p>£0</text:p>
          </table:table-cell>
          <table:table-cell office:value-type="currency" office:value="249136" table:style-name="ce2">
            <text:p>£249,136</text:p>
          </table:table-cell>
          <table:table-cell office:value-type="currency" office:value="0" table:style-name="ce2">
            <text:p>£0</text:p>
          </table:table-cell>
          <table:table-cell office:value-type="currency" office:value="16036" table:style-name="ce2">
            <text:p>£16,036</text:p>
          </table:table-cell>
          <table:table-cell office:value-type="currency" office:value="22739288" table:style-name="ce2">
            <text:p>£22,739,288</text:p>
          </table:table-cell>
          <table:table-cell office:value-type="currency" office:value="99654" table:style-name="ce2">
            <text:p>£99,654</text:p>
          </table:table-cell>
          <table:table-cell office:value-type="currency" office:value="22854978" table:style-name="ce2">
            <text:p>£22,854,978</text:p>
          </table:table-cell>
          <table:table-cell office:value-type="currency" office:value="7148" table:style-name="ce2">
            <text:p>£7,148</text:p>
          </table:table-cell>
          <table:table-cell office:value-type="currency" office:value="22862126" table:style-name="ce2">
            <text:p>£22,862,126</text:p>
          </table:table-cell>
          <table:table-cell office:value-type="currency" office:value="22739288" table:style-name="ce2">
            <text:p>£22,739,288</text:p>
          </table:table-cell>
          <table:table-cell office:value-type="currency" office:value="109149" table:style-name="ce2">
            <text:p>£109,149</text:p>
          </table:table-cell>
          <table:table-cell office:value-type="currency" office:value="122792" table:style-name="ce2">
            <text:p>£122,792</text:p>
          </table:table-cell>
          <table:table-cell office:value-type="currency" office:value="16036" table:style-name="ce2">
            <text:p>£16,036</text:p>
          </table:table-cell>
          <table:table-cell office:value-type="currency" office:value="16036" table:style-name="ce2">
            <text:p>£16,036</text:p>
          </table:table-cell>
          <table:table-cell office:value-type="currency" office:value="0" table:style-name="ce2">
            <text:p>£0</text:p>
          </table:table-cell>
          <table:table-cell office:value-type="currency" office:value="16036" table:style-name="ce2">
            <text:p>£16,0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36" table:style-name="ce2">
            <text:p>£16,036</text:p>
          </table:table-cell>
          <table:table-cell office:value-type="currency" office:value="22854978" table:style-name="ce2">
            <text:p>£22,854,978</text:p>
          </table:table-cell>
          <table:table-cell office:value-type="currency" office:value="45710" table:style-name="ce2">
            <text:p>£45,710</text:p>
          </table:table-cell>
          <table:table-cell office:value-type="currency" office:value="9530" table:style-name="ce2">
            <text:p>£9,530</text:p>
          </table:table-cell>
          <table:table-cell office:value-type="currency" office:value="7148" table:style-name="ce2">
            <text:p>£7,148</text:p>
          </table:table-cell>
          <table:table-cell office:value-type="currency" office:value="7148" table:style-name="ce2">
            <text:p>£7,14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currency" office:value="6460034" table:style-name="ce2">
            <text:p>£6,460,034</text:p>
          </table:table-cell>
          <table:table-cell office:value-type="currency" office:value="7433522" table:style-name="ce2">
            <text:p>£7,433,522</text:p>
          </table:table-cell>
          <table:table-cell office:value-type="currency" office:value="197235" table:style-name="ce2">
            <text:p>£197,235</text:p>
          </table:table-cell>
          <table:table-cell office:value-type="currency" office:value="14090791" table:style-name="ce2">
            <text:p>£14,090,791</text:p>
          </table:table-cell>
          <table:table-cell office:value-type="currency" office:value="86917" table:style-name="ce2">
            <text:p>£86,917</text:p>
          </table:table-cell>
          <table:table-cell office:value-type="currency" office:value="33068" table:style-name="ce2">
            <text:p>£33,068</text:p>
          </table:table-cell>
          <table:table-cell office:value-type="currency" office:value="28644" table:style-name="ce2">
            <text:p>£28,644</text:p>
          </table:table-cell>
          <table:table-cell office:value-type="currency" office:value="14972" table:style-name="ce2">
            <text:p>£14,972</text:p>
          </table:table-cell>
          <table:table-cell office:value-type="currency" office:value="597" table:style-name="ce2">
            <text:p>£597</text:p>
          </table:table-cell>
          <table:table-cell office:value-type="currency" office:value="1102" table:style-name="ce2">
            <text:p>£1,102</text:p>
          </table:table-cell>
          <table:table-cell office:value-type="currency" office:value="385" table:style-name="ce2">
            <text:p>£385</text:p>
          </table:table-cell>
          <table:table-cell office:value-type="currency" office:value="64" table:style-name="ce2">
            <text:p>£64</text:p>
          </table:table-cell>
          <table:table-cell office:value-type="currency" office:value="56125" table:style-name="ce2">
            <text:p>£56,125</text:p>
          </table:table-cell>
          <table:table-cell office:value-type="currency" office:value="441" table:style-name="ce2">
            <text:p>£441</text:p>
          </table:table-cell>
          <table:table-cell office:value-type="currency" office:value="56630" table:style-name="ce2">
            <text:p>£56,630</text:p>
          </table:table-cell>
          <table:table-cell office:value-type="currency" office:value="6451747" table:style-name="ce2">
            <text:p>£6,451,747</text:p>
          </table:table-cell>
          <table:table-cell office:value-type="currency" office:value="73296" table:style-name="ce2">
            <text:p>£73,296</text:p>
          </table:table-cell>
          <table:table-cell office:value-type="currency" office:value="4365" table:style-name="ce2">
            <text:p>£4,365</text:p>
          </table:table-cell>
          <table:table-cell office:value-type="currency" office:value="5034" table:style-name="ce2">
            <text:p>£5,034</text:p>
          </table:table-cell>
          <table:table-cell office:value-type="currency" office:value="0" table:style-name="ce2">
            <text:p>£0</text:p>
          </table:table-cell>
          <table:table-cell office:value-type="currency" office:value="6369052" table:style-name="ce2">
            <text:p>£6,369,052</text:p>
          </table:table-cell>
          <table:table-cell office:value-type="currency" office:value="29318" table:style-name="ce2">
            <text:p>£29,318</text:p>
          </table:table-cell>
          <table:table-cell office:value-type="currency" office:value="6403404" table:style-name="ce2">
            <text:p>£6,403,404</text:p>
          </table:table-cell>
          <table:table-cell office:value-type="currency" office:value="7483302" table:style-name="ce2">
            <text:p>£7,483,3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" table:style-name="ce2">
            <text:p>£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5849" table:style-name="ce2">
            <text:p>£115,849</text:p>
          </table:table-cell>
          <table:table-cell office:value-type="currency" office:value="634" table:style-name="ce2">
            <text:p>£634</text:p>
          </table:table-cell>
          <table:table-cell office:value-type="currency" office:value="11822" table:style-name="ce2">
            <text:p>£11,822</text:p>
          </table:table-cell>
          <table:table-cell office:value-type="currency" office:value="7354997" table:style-name="ce2">
            <text:p>£7,354,997</text:p>
          </table:table-cell>
          <table:table-cell office:value-type="currency" office:value="46340" table:style-name="ce2">
            <text:p>£46,340</text:p>
          </table:table-cell>
          <table:table-cell office:value-type="currency" office:value="7413159" table:style-name="ce2">
            <text:p>£7,413,159</text:p>
          </table:table-cell>
          <table:table-cell office:value-type="currency" office:value="20363" table:style-name="ce2">
            <text:p>£20,363</text:p>
          </table:table-cell>
          <table:table-cell office:value-type="currency" office:value="7433522" table:style-name="ce2">
            <text:p>£7,433,522</text:p>
          </table:table-cell>
          <table:table-cell office:value-type="currency" office:value="13780174" table:style-name="ce2">
            <text:p>£13,780,174</text:p>
          </table:table-cell>
          <table:table-cell office:value-type="currency" office:value="66145" table:style-name="ce2">
            <text:p>£66,145</text:p>
          </table:table-cell>
          <table:table-cell office:value-type="currency" office:value="74413" table:style-name="ce2">
            <text:p>£74,413</text:p>
          </table:table-cell>
          <table:table-cell office:value-type="currency" office:value="16920" table:style-name="ce2">
            <text:p>£16,920</text:p>
          </table:table-cell>
          <table:table-cell office:value-type="currency" office:value="16920" table:style-name="ce2">
            <text:p>£16,920</text:p>
          </table:table-cell>
          <table:table-cell office:value-type="currency" office:value="0" table:style-name="ce2">
            <text:p>£0</text:p>
          </table:table-cell>
          <table:table-cell office:value-type="currency" office:value="16920" table:style-name="ce2">
            <text:p>£16,920</text:p>
          </table:table-cell>
          <table:table-cell office:value-type="currency" office:value="64" table:style-name="ce2">
            <text:p>£64</text:p>
          </table:table-cell>
          <table:table-cell office:value-type="currency" office:value="5034" table:style-name="ce2">
            <text:p>£5,034</text:p>
          </table:table-cell>
          <table:table-cell office:value-type="currency" office:value="11822" table:style-name="ce2">
            <text:p>£11,822</text:p>
          </table:table-cell>
          <table:table-cell office:value-type="currency" office:value="13873193" table:style-name="ce2">
            <text:p>£13,873,193</text:p>
          </table:table-cell>
          <table:table-cell office:value-type="currency" office:value="27746" table:style-name="ce2">
            <text:p>£27,746</text:p>
          </table:table-cell>
          <table:table-cell office:value-type="currency" office:value="27151" table:style-name="ce2">
            <text:p>£27,151</text:p>
          </table:table-cell>
          <table:table-cell office:value-type="currency" office:value="20363" table:style-name="ce2">
            <text:p>£20,363</text:p>
          </table:table-cell>
          <table:table-cell office:value-type="currency" office:value="20363" table:style-name="ce2">
            <text:p>£20,36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currency" office:value="283011" table:style-name="ce2">
            <text:p>£283,011</text:p>
          </table:table-cell>
          <table:table-cell office:value-type="currency" office:value="23930587" table:style-name="ce2">
            <text:p>£23,930,587</text:p>
          </table:table-cell>
          <table:table-cell office:value-type="currency" office:value="428191" table:style-name="ce2">
            <text:p>£428,191</text:p>
          </table:table-cell>
          <table:table-cell office:value-type="currency" office:value="24641789" table:style-name="ce2">
            <text:p>£24,641,789</text:p>
          </table:table-cell>
          <table:table-cell office:value-type="currency" office:value="361377" table:style-name="ce2">
            <text:p>£361,377</text:p>
          </table:table-cell>
          <table:table-cell office:value-type="currency" office:value="43705" table:style-name="ce2">
            <text:p>£43,705</text:p>
          </table:table-cell>
          <table:table-cell office:value-type="currency" office:value="77175" table:style-name="ce2">
            <text:p>£77,175</text:p>
          </table:table-cell>
          <table:table-cell office:value-type="currency" office:value="16410" table:style-name="ce2">
            <text:p>£16,410</text:p>
          </table:table-cell>
          <table:table-cell office:value-type="currency" office:value="13" table:style-name="ce2">
            <text:p>£13</text:p>
          </table:table-cell>
          <table:table-cell office:value-type="currency" office:value="368" table:style-name="ce2">
            <text:p>£368</text:p>
          </table:table-cell>
          <table:table-cell office:value-type="currency" office:value="957" table:style-name="ce2">
            <text:p>£957</text:p>
          </table:table-cell>
          <table:table-cell office:value-type="currency" office:value="188" table:style-name="ce2">
            <text:p>£188</text:p>
          </table:table-cell>
          <table:table-cell office:value-type="currency" office:value="282676" table:style-name="ce2">
            <text:p>£282,676</text:p>
          </table:table-cell>
          <table:table-cell office:value-type="currency" office:value="147" table:style-name="ce2">
            <text:p>£147</text:p>
          </table:table-cell>
          <table:table-cell office:value-type="currency" office:value="283011" table:style-name="ce2">
            <text:p>£283,0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530567" table:style-name="ce2">
            <text:p>£24,530,567</text:p>
          </table:table-cell>
          <table:table-cell office:value-type="currency" office:value="91799" table:style-name="ce2">
            <text:p>£91,799</text:p>
          </table:table-cell>
          <table:table-cell office:value-type="currency" office:value="199895" table:style-name="ce2">
            <text:p>£199,8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30944" table:style-name="ce2">
            <text:p>£630,944</text:p>
          </table:table-cell>
          <table:table-cell office:value-type="currency" office:value="160" table:style-name="ce2">
            <text:p>£160</text:p>
          </table:table-cell>
          <table:table-cell office:value-type="currency" office:value="61271" table:style-name="ce2">
            <text:p>£61,271</text:p>
          </table:table-cell>
          <table:table-cell office:value-type="currency" office:value="23546498" table:style-name="ce2">
            <text:p>£23,546,498</text:p>
          </table:table-cell>
          <table:table-cell office:value-type="currency" office:value="307457" table:style-name="ce2">
            <text:p>£307,457</text:p>
          </table:table-cell>
          <table:table-cell office:value-type="currency" office:value="23915226" table:style-name="ce2">
            <text:p>£23,915,226</text:p>
          </table:table-cell>
          <table:table-cell office:value-type="currency" office:value="15361" table:style-name="ce2">
            <text:p>£15,361</text:p>
          </table:table-cell>
          <table:table-cell office:value-type="currency" office:value="23930587" table:style-name="ce2">
            <text:p>£23,930,587</text:p>
          </table:table-cell>
          <table:table-cell office:value-type="currency" office:value="23829174" table:style-name="ce2">
            <text:p>£23,829,174</text:p>
          </table:table-cell>
          <table:table-cell office:value-type="currency" office:value="114380" table:style-name="ce2">
            <text:p>£114,380</text:p>
          </table:table-cell>
          <table:table-cell office:value-type="currency" office:value="128678" table:style-name="ce2">
            <text:p>£128,678</text:p>
          </table:table-cell>
          <table:table-cell office:value-type="currency" office:value="61459" table:style-name="ce2">
            <text:p>£61,459</text:p>
          </table:table-cell>
          <table:table-cell office:value-type="currency" office:value="61459" table:style-name="ce2">
            <text:p>£61,459</text:p>
          </table:table-cell>
          <table:table-cell office:value-type="currency" office:value="0" table:style-name="ce2">
            <text:p>£0</text:p>
          </table:table-cell>
          <table:table-cell office:value-type="currency" office:value="61459" table:style-name="ce2">
            <text:p>£61,459</text:p>
          </table:table-cell>
          <table:table-cell office:value-type="currency" office:value="188" table:style-name="ce2">
            <text:p>£188</text:p>
          </table:table-cell>
          <table:table-cell office:value-type="currency" office:value="0" table:style-name="ce2">
            <text:p>£0</text:p>
          </table:table-cell>
          <table:table-cell office:value-type="currency" office:value="61271" table:style-name="ce2">
            <text:p>£61,271</text:p>
          </table:table-cell>
          <table:table-cell office:value-type="currency" office:value="24198237" table:style-name="ce2">
            <text:p>£24,198,237</text:p>
          </table:table-cell>
          <table:table-cell office:value-type="currency" office:value="48396" table:style-name="ce2">
            <text:p>£48,396</text:p>
          </table:table-cell>
          <table:table-cell office:value-type="currency" office:value="20481" table:style-name="ce2">
            <text:p>£20,481</text:p>
          </table:table-cell>
          <table:table-cell office:value-type="currency" office:value="15361" table:style-name="ce2">
            <text:p>£15,361</text:p>
          </table:table-cell>
          <table:table-cell office:value-type="currency" office:value="15361" table:style-name="ce2">
            <text:p>£15,36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currency" office:value="149563" table:style-name="ce2">
            <text:p>£149,563</text:p>
          </table:table-cell>
          <table:table-cell office:value-type="currency" office:value="17452300" table:style-name="ce2">
            <text:p>£17,452,300</text:p>
          </table:table-cell>
          <table:table-cell office:value-type="currency" office:value="255690" table:style-name="ce2">
            <text:p>£255,690</text:p>
          </table:table-cell>
          <table:table-cell office:value-type="currency" office:value="17857553" table:style-name="ce2">
            <text:p>£17,857,553</text:p>
          </table:table-cell>
          <table:table-cell office:value-type="currency" office:value="376602" table:style-name="ce2">
            <text:p>£376,602</text:p>
          </table:table-cell>
          <table:table-cell office:value-type="currency" office:value="135438" table:style-name="ce2">
            <text:p>£135,438</text:p>
          </table:table-cell>
          <table:table-cell office:value-type="currency" office:value="220814" table:style-name="ce2">
            <text:p>£220,814</text:p>
          </table:table-cell>
          <table:table-cell office:value-type="currency" office:value="8622" table:style-name="ce2">
            <text:p>£8,622</text:p>
          </table:table-cell>
          <table:table-cell office:value-type="currency" office:value="82" table:style-name="ce2">
            <text:p>£82</text:p>
          </table:table-cell>
          <table:table-cell office:value-type="currency" office:value="10239" table:style-name="ce2">
            <text:p>£10,239</text:p>
          </table:table-cell>
          <table:table-cell office:value-type="currency" office:value="0" table:style-name="ce2">
            <text:p>£0</text:p>
          </table:table-cell>
          <table:table-cell office:value-type="currency" office:value="732" table:style-name="ce2">
            <text:p>£732</text:p>
          </table:table-cell>
          <table:table-cell office:value-type="currency" office:value="144735" table:style-name="ce2">
            <text:p>£144,735</text:p>
          </table:table-cell>
          <table:table-cell office:value-type="currency" office:value="4096" table:style-name="ce2">
            <text:p>£4,096</text:p>
          </table:table-cell>
          <table:table-cell office:value-type="currency" office:value="149563" table:style-name="ce2">
            <text:p>£149,5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743146" table:style-name="ce2">
            <text:p>£17,743,146</text:p>
          </table:table-cell>
          <table:table-cell office:value-type="currency" office:value="61789" table:style-name="ce2">
            <text:p>£61,789</text:p>
          </table:table-cell>
          <table:table-cell office:value-type="currency" office:value="152" table:style-name="ce2">
            <text:p>£1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764" table:style-name="ce2">
            <text:p>£10,7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0397" table:style-name="ce2">
            <text:p>£470,397</text:p>
          </table:table-cell>
          <table:table-cell office:value-type="currency" office:value="167" table:style-name="ce2">
            <text:p>£167</text:p>
          </table:table-cell>
          <table:table-cell office:value-type="currency" office:value="23447" table:style-name="ce2">
            <text:p>£23,447</text:p>
          </table:table-cell>
          <table:table-cell office:value-type="currency" office:value="17187194" table:style-name="ce2">
            <text:p>£17,187,194</text:p>
          </table:table-cell>
          <table:table-cell office:value-type="currency" office:value="225232" table:style-name="ce2">
            <text:p>£225,232</text:p>
          </table:table-cell>
          <table:table-cell office:value-type="currency" office:value="17435873" table:style-name="ce2">
            <text:p>£17,435,873</text:p>
          </table:table-cell>
          <table:table-cell office:value-type="currency" office:value="16427" table:style-name="ce2">
            <text:p>£16,427</text:p>
          </table:table-cell>
          <table:table-cell office:value-type="currency" office:value="17452300" table:style-name="ce2">
            <text:p>£17,452,300</text:p>
          </table:table-cell>
          <table:table-cell office:value-type="currency" office:value="17331929" table:style-name="ce2">
            <text:p>£17,331,929</text:p>
          </table:table-cell>
          <table:table-cell office:value-type="currency" office:value="83193" table:style-name="ce2">
            <text:p>£83,193</text:p>
          </table:table-cell>
          <table:table-cell office:value-type="currency" office:value="93592" table:style-name="ce2">
            <text:p>£93,592</text:p>
          </table:table-cell>
          <table:table-cell office:value-type="currency" office:value="24179" table:style-name="ce2">
            <text:p>£24,179</text:p>
          </table:table-cell>
          <table:table-cell office:value-type="currency" office:value="24179" table:style-name="ce2">
            <text:p>£24,179</text:p>
          </table:table-cell>
          <table:table-cell office:value-type="currency" office:value="0" table:style-name="ce2">
            <text:p>£0</text:p>
          </table:table-cell>
          <table:table-cell office:value-type="currency" office:value="24179" table:style-name="ce2">
            <text:p>£24,179</text:p>
          </table:table-cell>
          <table:table-cell office:value-type="currency" office:value="732" table:style-name="ce2">
            <text:p>£732</text:p>
          </table:table-cell>
          <table:table-cell office:value-type="currency" office:value="0" table:style-name="ce2">
            <text:p>£0</text:p>
          </table:table-cell>
          <table:table-cell office:value-type="currency" office:value="23447" table:style-name="ce2">
            <text:p>£23,447</text:p>
          </table:table-cell>
          <table:table-cell office:value-type="currency" office:value="17585436" table:style-name="ce2">
            <text:p>£17,585,436</text:p>
          </table:table-cell>
          <table:table-cell office:value-type="currency" office:value="35171" table:style-name="ce2">
            <text:p>£35,171</text:p>
          </table:table-cell>
          <table:table-cell office:value-type="currency" office:value="21902" table:style-name="ce2">
            <text:p>£21,902</text:p>
          </table:table-cell>
          <table:table-cell office:value-type="currency" office:value="16427" table:style-name="ce2">
            <text:p>£16,427</text:p>
          </table:table-cell>
          <table:table-cell office:value-type="currency" office:value="16427" table:style-name="ce2">
            <text:p>£16,42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currency" office:value="224854" table:style-name="ce2">
            <text:p>£224,854</text:p>
          </table:table-cell>
          <table:table-cell office:value-type="currency" office:value="35946820" table:style-name="ce2">
            <text:p>£35,946,820</text:p>
          </table:table-cell>
          <table:table-cell office:value-type="currency" office:value="519830" table:style-name="ce2">
            <text:p>£519,830</text:p>
          </table:table-cell>
          <table:table-cell office:value-type="currency" office:value="36691504" table:style-name="ce2">
            <text:p>£36,691,504</text:p>
          </table:table-cell>
          <table:table-cell office:value-type="currency" office:value="381381" table:style-name="ce2">
            <text:p>£381,381</text:p>
          </table:table-cell>
          <table:table-cell office:value-type="currency" office:value="154697" table:style-name="ce2">
            <text:p>£154,697</text:p>
          </table:table-cell>
          <table:table-cell office:value-type="currency" office:value="113979" table:style-name="ce2">
            <text:p>£113,979</text:p>
          </table:table-cell>
          <table:table-cell office:value-type="currency" office:value="36322" table:style-name="ce2">
            <text:p>£36,322</text:p>
          </table:table-cell>
          <table:table-cell office:value-type="currency" office:value="27819" table:style-name="ce2">
            <text:p>£27,819</text:p>
          </table:table-cell>
          <table:table-cell office:value-type="currency" office:value="24290" table:style-name="ce2">
            <text:p>£24,290</text:p>
          </table:table-cell>
          <table:table-cell office:value-type="currency" office:value="155" table:style-name="ce2">
            <text:p>£155</text:p>
          </table:table-cell>
          <table:table-cell office:value-type="currency" office:value="4698" table:style-name="ce2">
            <text:p>£4,698</text:p>
          </table:table-cell>
          <table:table-cell office:value-type="currency" office:value="210440" table:style-name="ce2">
            <text:p>£210,440</text:p>
          </table:table-cell>
          <table:table-cell office:value-type="currency" office:value="9716" table:style-name="ce2">
            <text:p>£9,716</text:p>
          </table:table-cell>
          <table:table-cell office:value-type="currency" office:value="224854" table:style-name="ce2">
            <text:p>£224,8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669864" table:style-name="ce2">
            <text:p>£36,669,864</text:p>
          </table:table-cell>
          <table:table-cell office:value-type="currency" office:value="756165" table:style-name="ce2">
            <text:p>£756,1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6721" table:style-name="ce2">
            <text:p>£736,721</text:p>
          </table:table-cell>
          <table:table-cell office:value-type="currency" office:value="0" table:style-name="ce2">
            <text:p>£0</text:p>
          </table:table-cell>
          <table:table-cell office:value-type="currency" office:value="83960" table:style-name="ce2">
            <text:p>£83,960</text:p>
          </table:table-cell>
          <table:table-cell office:value-type="currency" office:value="35093018" table:style-name="ce2">
            <text:p>£35,093,018</text:p>
          </table:table-cell>
          <table:table-cell office:value-type="currency" office:value="748387" table:style-name="ce2">
            <text:p>£748,387</text:p>
          </table:table-cell>
          <table:table-cell office:value-type="currency" office:value="35925365" table:style-name="ce2">
            <text:p>£35,925,365</text:p>
          </table:table-cell>
          <table:table-cell office:value-type="currency" office:value="21455" table:style-name="ce2">
            <text:p>£21,455</text:p>
          </table:table-cell>
          <table:table-cell office:value-type="currency" office:value="35946820" table:style-name="ce2">
            <text:p>£35,946,820</text:p>
          </table:table-cell>
          <table:table-cell office:value-type="currency" office:value="35303458" table:style-name="ce2">
            <text:p>£35,303,458</text:p>
          </table:table-cell>
          <table:table-cell office:value-type="currency" office:value="169457" table:style-name="ce2">
            <text:p>£169,457</text:p>
          </table:table-cell>
          <table:table-cell office:value-type="currency" office:value="190639" table:style-name="ce2">
            <text:p>£190,639</text:p>
          </table:table-cell>
          <table:table-cell office:value-type="currency" office:value="88658" table:style-name="ce2">
            <text:p>£88,658</text:p>
          </table:table-cell>
          <table:table-cell office:value-type="currency" office:value="88658" table:style-name="ce2">
            <text:p>£88,658</text:p>
          </table:table-cell>
          <table:table-cell office:value-type="currency" office:value="0" table:style-name="ce2">
            <text:p>£0</text:p>
          </table:table-cell>
          <table:table-cell office:value-type="currency" office:value="88658" table:style-name="ce2">
            <text:p>£88,658</text:p>
          </table:table-cell>
          <table:table-cell office:value-type="currency" office:value="4698" table:style-name="ce2">
            <text:p>£4,698</text:p>
          </table:table-cell>
          <table:table-cell office:value-type="currency" office:value="0" table:style-name="ce2">
            <text:p>£0</text:p>
          </table:table-cell>
          <table:table-cell office:value-type="currency" office:value="83960" table:style-name="ce2">
            <text:p>£83,960</text:p>
          </table:table-cell>
          <table:table-cell office:value-type="currency" office:value="36150219" table:style-name="ce2">
            <text:p>£36,150,219</text:p>
          </table:table-cell>
          <table:table-cell office:value-type="currency" office:value="72300" table:style-name="ce2">
            <text:p>£72,300</text:p>
          </table:table-cell>
          <table:table-cell office:value-type="currency" office:value="28607" table:style-name="ce2">
            <text:p>£28,607</text:p>
          </table:table-cell>
          <table:table-cell office:value-type="currency" office:value="21455" table:style-name="ce2">
            <text:p>£21,455</text:p>
          </table:table-cell>
          <table:table-cell office:value-type="currency" office:value="21455" table:style-name="ce2">
            <text:p>£21,45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currency" office:value="20303134" table:style-name="ce2">
            <text:p>£20,303,134</text:p>
          </table:table-cell>
          <table:table-cell office:value-type="currency" office:value="24515841" table:style-name="ce2">
            <text:p>£24,515,841</text:p>
          </table:table-cell>
          <table:table-cell office:value-type="currency" office:value="696227" table:style-name="ce2">
            <text:p>£696,227</text:p>
          </table:table-cell>
          <table:table-cell office:value-type="currency" office:value="45515202" table:style-name="ce2">
            <text:p>£45,515,202</text:p>
          </table:table-cell>
          <table:table-cell office:value-type="currency" office:value="163621" table:style-name="ce2">
            <text:p>£163,621</text:p>
          </table:table-cell>
          <table:table-cell office:value-type="currency" office:value="30711" table:style-name="ce2">
            <text:p>£30,711</text:p>
          </table:table-cell>
          <table:table-cell office:value-type="currency" office:value="62014" table:style-name="ce2">
            <text:p>£62,0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61" table:style-name="ce2">
            <text:p>£1,961</text:p>
          </table:table-cell>
          <table:table-cell office:value-type="currency" office:value="99646" table:style-name="ce2">
            <text:p>£99,646</text:p>
          </table:table-cell>
          <table:table-cell office:value-type="currency" office:value="0" table:style-name="ce2">
            <text:p>£0</text:p>
          </table:table-cell>
          <table:table-cell office:value-type="currency" office:value="101607" table:style-name="ce2">
            <text:p>£101,607</text:p>
          </table:table-cell>
          <table:table-cell office:value-type="currency" office:value="20672335" table:style-name="ce2">
            <text:p>£20,672,335</text:p>
          </table:table-cell>
          <table:table-cell office:value-type="currency" office:value="714943" table:style-name="ce2">
            <text:p>£714,943</text:p>
          </table:table-cell>
          <table:table-cell office:value-type="currency" office:value="41842" table:style-name="ce2">
            <text:p>£41,842</text:p>
          </table:table-cell>
          <table:table-cell office:value-type="currency" office:value="21596" table:style-name="ce2">
            <text:p>£21,596</text:p>
          </table:table-cell>
          <table:table-cell office:value-type="currency" office:value="0" table:style-name="ce2">
            <text:p>£0</text:p>
          </table:table-cell>
          <table:table-cell office:value-type="currency" office:value="19893954" table:style-name="ce2">
            <text:p>£19,893,954</text:p>
          </table:table-cell>
          <table:table-cell office:value-type="currency" office:value="285977" table:style-name="ce2">
            <text:p>£285,977</text:p>
          </table:table-cell>
          <table:table-cell office:value-type="currency" office:value="20201527" table:style-name="ce2">
            <text:p>£20,201,527</text:p>
          </table:table-cell>
          <table:table-cell office:value-type="currency" office:value="25022692" table:style-name="ce2">
            <text:p>£25,022,692</text:p>
          </table:table-cell>
          <table:table-cell office:value-type="currency" office:value="29079" table:style-name="ce2">
            <text:p>£29,0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14848" table:style-name="ce2">
            <text:p>£914,848</text:p>
          </table:table-cell>
          <table:table-cell office:value-type="currency" office:value="0" table:style-name="ce2">
            <text:p>£0</text:p>
          </table:table-cell>
          <table:table-cell office:value-type="currency" office:value="50439" table:style-name="ce2">
            <text:p>£50,439</text:p>
          </table:table-cell>
          <table:table-cell office:value-type="currency" office:value="24028326" table:style-name="ce2">
            <text:p>£24,028,326</text:p>
          </table:table-cell>
          <table:table-cell office:value-type="currency" office:value="383387" table:style-name="ce2">
            <text:p>£383,387</text:p>
          </table:table-cell>
          <table:table-cell office:value-type="currency" office:value="24462152" table:style-name="ce2">
            <text:p>£24,462,152</text:p>
          </table:table-cell>
          <table:table-cell office:value-type="currency" office:value="53689" table:style-name="ce2">
            <text:p>£53,689</text:p>
          </table:table-cell>
          <table:table-cell office:value-type="currency" office:value="24515841" table:style-name="ce2">
            <text:p>£24,515,841</text:p>
          </table:table-cell>
          <table:table-cell office:value-type="currency" office:value="44021926" table:style-name="ce2">
            <text:p>£44,021,926</text:p>
          </table:table-cell>
          <table:table-cell office:value-type="currency" office:value="211305" table:style-name="ce2">
            <text:p>£211,305</text:p>
          </table:table-cell>
          <table:table-cell office:value-type="currency" office:value="237718" table:style-name="ce2">
            <text:p>£237,718</text:p>
          </table:table-cell>
          <table:table-cell office:value-type="currency" office:value="73996" table:style-name="ce2">
            <text:p>£73,996</text:p>
          </table:table-cell>
          <table:table-cell office:value-type="currency" office:value="73996" table:style-name="ce2">
            <text:p>£73,996</text:p>
          </table:table-cell>
          <table:table-cell office:value-type="currency" office:value="0" table:style-name="ce2">
            <text:p>£0</text:p>
          </table:table-cell>
          <table:table-cell office:value-type="currency" office:value="73996" table:style-name="ce2">
            <text:p>£73,996</text:p>
          </table:table-cell>
          <table:table-cell office:value-type="currency" office:value="1961" table:style-name="ce2">
            <text:p>£1,961</text:p>
          </table:table-cell>
          <table:table-cell office:value-type="currency" office:value="21596" table:style-name="ce2">
            <text:p>£21,596</text:p>
          </table:table-cell>
          <table:table-cell office:value-type="currency" office:value="50439" table:style-name="ce2">
            <text:p>£50,439</text:p>
          </table:table-cell>
          <table:table-cell office:value-type="currency" office:value="44765286" table:style-name="ce2">
            <text:p>£44,765,286</text:p>
          </table:table-cell>
          <table:table-cell office:value-type="currency" office:value="89531" table:style-name="ce2">
            <text:p>£89,531</text:p>
          </table:table-cell>
          <table:table-cell office:value-type="currency" office:value="71585" table:style-name="ce2">
            <text:p>£71,585</text:p>
          </table:table-cell>
          <table:table-cell office:value-type="currency" office:value="53689" table:style-name="ce2">
            <text:p>£53,689</text:p>
          </table:table-cell>
          <table:table-cell office:value-type="currency" office:value="53689" table:style-name="ce2">
            <text:p>£53,68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currency" office:value="4207031" table:style-name="ce2">
            <text:p>£4,207,031</text:p>
          </table:table-cell>
          <table:table-cell office:value-type="currency" office:value="4539712" table:style-name="ce2">
            <text:p>£4,539,712</text:p>
          </table:table-cell>
          <table:table-cell office:value-type="currency" office:value="136012" table:style-name="ce2">
            <text:p>£136,012</text:p>
          </table:table-cell>
          <table:table-cell office:value-type="currency" office:value="8882755" table:style-name="ce2">
            <text:p>£8,882,755</text:p>
          </table:table-cell>
          <table:table-cell office:value-type="currency" office:value="36960" table:style-name="ce2">
            <text:p>£36,960</text:p>
          </table:table-cell>
          <table:table-cell office:value-type="currency" office:value="3504" table:style-name="ce2">
            <text:p>£3,504</text:p>
          </table:table-cell>
          <table:table-cell office:value-type="currency" office:value="3359" table:style-name="ce2">
            <text:p>£3,359</text:p>
          </table:table-cell>
          <table:table-cell office:value-type="currency" office:value="17768" table:style-name="ce2">
            <text:p>£17,768</text:p>
          </table:table-cell>
          <table:table-cell office:value-type="currency" office:value="5963" table:style-name="ce2">
            <text:p>£5,963</text:p>
          </table:table-cell>
          <table:table-cell office:value-type="currency" office:value="1124" table:style-name="ce2">
            <text:p>£1,124</text:p>
          </table:table-cell>
          <table:table-cell office:value-type="currency" office:value="180" table:style-name="ce2">
            <text:p>£180</text:p>
          </table:table-cell>
          <table:table-cell office:value-type="currency" office:value="97" table:style-name="ce2">
            <text:p>£97</text:p>
          </table:table-cell>
          <table:table-cell office:value-type="currency" office:value="26237" table:style-name="ce2">
            <text:p>£26,237</text:p>
          </table:table-cell>
          <table:table-cell office:value-type="currency" office:value="450" table:style-name="ce2">
            <text:p>£450</text:p>
          </table:table-cell>
          <table:table-cell office:value-type="currency" office:value="26687" table:style-name="ce2">
            <text:p>£26,687</text:p>
          </table:table-cell>
          <table:table-cell office:value-type="currency" office:value="4313527" table:style-name="ce2">
            <text:p>£4,313,527</text:p>
          </table:table-cell>
          <table:table-cell office:value-type="currency" office:value="128391" table:style-name="ce2">
            <text:p>£128,391</text:p>
          </table:table-cell>
          <table:table-cell office:value-type="currency" office:value="1742" table:style-name="ce2">
            <text:p>£1,742</text:p>
          </table:table-cell>
          <table:table-cell office:value-type="currency" office:value="54406" table:style-name="ce2">
            <text:p>£54,406</text:p>
          </table:table-cell>
          <table:table-cell office:value-type="currency" office:value="0" table:style-name="ce2">
            <text:p>£0</text:p>
          </table:table-cell>
          <table:table-cell office:value-type="currency" office:value="4128988" table:style-name="ce2">
            <text:p>£4,128,988</text:p>
          </table:table-cell>
          <table:table-cell office:value-type="currency" office:value="51356" table:style-name="ce2">
            <text:p>£51,356</text:p>
          </table:table-cell>
          <table:table-cell office:value-type="currency" office:value="4180344" table:style-name="ce2">
            <text:p>£4,180,344</text:p>
          </table:table-cell>
          <table:table-cell office:value-type="currency" office:value="4681179" table:style-name="ce2">
            <text:p>£4,681,179</text:p>
          </table:table-cell>
          <table:table-cell office:value-type="currency" office:value="43938" table:style-name="ce2">
            <text:p>£43,938</text:p>
          </table:table-cell>
          <table:table-cell office:value-type="currency" office:value="331" table:style-name="ce2">
            <text:p>£3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4" table:style-name="ce2">
            <text:p>£6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5228" table:style-name="ce2">
            <text:p>£175,228</text:p>
          </table:table-cell>
          <table:table-cell office:value-type="currency" office:value="3751" table:style-name="ce2">
            <text:p>£3,751</text:p>
          </table:table-cell>
          <table:table-cell office:value-type="currency" office:value="20315" table:style-name="ce2">
            <text:p>£20,315</text:p>
          </table:table-cell>
          <table:table-cell office:value-type="currency" office:value="4437616" table:style-name="ce2">
            <text:p>£4,437,616</text:p>
          </table:table-cell>
          <table:table-cell office:value-type="currency" office:value="96454" table:style-name="ce2">
            <text:p>£96,454</text:p>
          </table:table-cell>
          <table:table-cell office:value-type="currency" office:value="4534070" table:style-name="ce2">
            <text:p>£4,534,070</text:p>
          </table:table-cell>
          <table:table-cell office:value-type="currency" office:value="5642" table:style-name="ce2">
            <text:p>£5,642</text:p>
          </table:table-cell>
          <table:table-cell office:value-type="currency" office:value="4539712" table:style-name="ce2">
            <text:p>£4,539,712</text:p>
          </table:table-cell>
          <table:table-cell office:value-type="currency" office:value="8592841" table:style-name="ce2">
            <text:p>£8,592,841</text:p>
          </table:table-cell>
          <table:table-cell office:value-type="currency" office:value="41246" table:style-name="ce2">
            <text:p>£41,246</text:p>
          </table:table-cell>
          <table:table-cell office:value-type="currency" office:value="46401" table:style-name="ce2">
            <text:p>£46,401</text:p>
          </table:table-cell>
          <table:table-cell office:value-type="currency" office:value="74818" table:style-name="ce2">
            <text:p>£74,8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741101" table:style-name="ce2">
            <text:p>£8,741,101</text:p>
          </table:table-cell>
          <table:table-cell office:value-type="currency" office:value="17482" table:style-name="ce2">
            <text:p>£17,482</text:p>
          </table:table-cell>
          <table:table-cell office:value-type="currency" office:value="7523" table:style-name="ce2">
            <text:p>£7,523</text:p>
          </table:table-cell>
          <table:table-cell office:value-type="currency" office:value="5642" table:style-name="ce2">
            <text:p>£5,642</text:p>
          </table:table-cell>
          <table:table-cell office:value-type="currency" office:value="5642" table:style-name="ce2">
            <text:p>£5,64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 WEST LEICESTER</text:p>
          </table:table-cell>
          <table:table-cell office:value-type="currency" office:value="4853467" table:style-name="ce2">
            <text:p>£4,853,467</text:p>
          </table:table-cell>
          <table:table-cell office:value-type="currency" office:value="5380030" table:style-name="ce2">
            <text:p>£5,380,030</text:p>
          </table:table-cell>
          <table:table-cell office:value-type="currency" office:value="182410" table:style-name="ce2">
            <text:p>£182,410</text:p>
          </table:table-cell>
          <table:table-cell office:value-type="currency" office:value="10415907" table:style-name="ce2">
            <text:p>£10,415,907</text:p>
          </table:table-cell>
          <table:table-cell office:value-type="currency" office:value="66767" table:style-name="ce2">
            <text:p>£66,767</text:p>
          </table:table-cell>
          <table:table-cell office:value-type="currency" office:value="24824" table:style-name="ce2">
            <text:p>£24,824</text:p>
          </table:table-cell>
          <table:table-cell office:value-type="currency" office:value="25177" table:style-name="ce2">
            <text:p>£25,177</text:p>
          </table:table-cell>
          <table:table-cell office:value-type="currency" office:value="1865" table:style-name="ce2">
            <text:p>£1,865</text:p>
          </table:table-cell>
          <table:table-cell office:value-type="currency" office:value="0" table:style-name="ce2">
            <text:p>£0</text:p>
          </table:table-cell>
          <table:table-cell office:value-type="currency" office:value="20045" table:style-name="ce2">
            <text:p>£20,045</text:p>
          </table:table-cell>
          <table:table-cell office:value-type="currency" office:value="3396" table:style-name="ce2">
            <text:p>£3,396</text:p>
          </table:table-cell>
          <table:table-cell office:value-type="currency" office:value="443" table:style-name="ce2">
            <text:p>£443</text:p>
          </table:table-cell>
          <table:table-cell office:value-type="currency" office:value="17706" table:style-name="ce2">
            <text:p>£17,706</text:p>
          </table:table-cell>
          <table:table-cell office:value-type="currency" office:value="8018" table:style-name="ce2">
            <text:p>£8,018</text:p>
          </table:table-cell>
          <table:table-cell office:value-type="currency" office:value="26167" table:style-name="ce2">
            <text:p>£26,167</text:p>
          </table:table-cell>
          <table:table-cell office:value-type="currency" office:value="4906398" table:style-name="ce2">
            <text:p>£4,906,398</text:p>
          </table:table-cell>
          <table:table-cell office:value-type="currency" office:value="122964" table:style-name="ce2">
            <text:p>£122,964</text:p>
          </table:table-cell>
          <table:table-cell office:value-type="currency" office:value="5320" table:style-name="ce2">
            <text:p>£5,320</text:p>
          </table:table-cell>
          <table:table-cell office:value-type="currency" office:value="14418" table:style-name="ce2">
            <text:p>£14,418</text:p>
          </table:table-cell>
          <table:table-cell office:value-type="currency" office:value="0" table:style-name="ce2">
            <text:p>£0</text:p>
          </table:table-cell>
          <table:table-cell office:value-type="currency" office:value="4763696" table:style-name="ce2">
            <text:p>£4,763,696</text:p>
          </table:table-cell>
          <table:table-cell office:value-type="currency" office:value="49186" table:style-name="ce2">
            <text:p>£49,186</text:p>
          </table:table-cell>
          <table:table-cell office:value-type="currency" office:value="4827300" table:style-name="ce2">
            <text:p>£4,827,300</text:p>
          </table:table-cell>
          <table:table-cell office:value-type="currency" office:value="5527640" table:style-name="ce2">
            <text:p>£5,527,640</text:p>
          </table:table-cell>
          <table:table-cell office:value-type="currency" office:value="26789" table:style-name="ce2">
            <text:p>£26,789</text:p>
          </table:table-cell>
          <table:table-cell office:value-type="currency" office:value="65912" table:style-name="ce2">
            <text:p>£65,9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9790" table:style-name="ce2">
            <text:p>£129,790</text:p>
          </table:table-cell>
          <table:table-cell office:value-type="currency" office:value="12" table:style-name="ce2">
            <text:p>£12</text:p>
          </table:table-cell>
          <table:table-cell office:value-type="currency" office:value="12817" table:style-name="ce2">
            <text:p>£12,817</text:p>
          </table:table-cell>
          <table:table-cell office:value-type="currency" office:value="5292320" table:style-name="ce2">
            <text:p>£5,292,320</text:p>
          </table:table-cell>
          <table:table-cell office:value-type="currency" office:value="67989" table:style-name="ce2">
            <text:p>£67,989</text:p>
          </table:table-cell>
          <table:table-cell office:value-type="currency" office:value="5373126" table:style-name="ce2">
            <text:p>£5,373,126</text:p>
          </table:table-cell>
          <table:table-cell office:value-type="currency" office:value="6904" table:style-name="ce2">
            <text:p>£6,904</text:p>
          </table:table-cell>
          <table:table-cell office:value-type="currency" office:value="5380030" table:style-name="ce2">
            <text:p>£5,380,030</text:p>
          </table:table-cell>
          <table:table-cell office:value-type="currency" office:value="10073722" table:style-name="ce2">
            <text:p>£10,073,722</text:p>
          </table:table-cell>
          <table:table-cell office:value-type="currency" office:value="48354" table:style-name="ce2">
            <text:p>£48,354</text:p>
          </table:table-cell>
          <table:table-cell office:value-type="currency" office:value="54398" table:style-name="ce2">
            <text:p>£54,398</text:p>
          </table:table-cell>
          <table:table-cell office:value-type="currency" office:value="27678" table:style-name="ce2">
            <text:p>£27,678</text:p>
          </table:table-cell>
          <table:table-cell office:value-type="currency" office:value="27678" table:style-name="ce2">
            <text:p>£27,678</text:p>
          </table:table-cell>
          <table:table-cell office:value-type="currency" office:value="0" table:style-name="ce2">
            <text:p>£0</text:p>
          </table:table-cell>
          <table:table-cell office:value-type="currency" office:value="27678" table:style-name="ce2">
            <text:p>£27,678</text:p>
          </table:table-cell>
          <table:table-cell office:value-type="currency" office:value="443" table:style-name="ce2">
            <text:p>£443</text:p>
          </table:table-cell>
          <table:table-cell office:value-type="currency" office:value="14418" table:style-name="ce2">
            <text:p>£14,418</text:p>
          </table:table-cell>
          <table:table-cell office:value-type="currency" office:value="12817" table:style-name="ce2">
            <text:p>£12,817</text:p>
          </table:table-cell>
          <table:table-cell office:value-type="currency" office:value="10226593" table:style-name="ce2">
            <text:p>£10,226,593</text:p>
          </table:table-cell>
          <table:table-cell office:value-type="currency" office:value="20453" table:style-name="ce2">
            <text:p>£20,453</text:p>
          </table:table-cell>
          <table:table-cell office:value-type="currency" office:value="9205" table:style-name="ce2">
            <text:p>£9,205</text:p>
          </table:table-cell>
          <table:table-cell office:value-type="currency" office:value="6904" table:style-name="ce2">
            <text:p>£6,904</text:p>
          </table:table-cell>
          <table:table-cell office:value-type="currency" office:value="6904" table:style-name="ce2">
            <text:p>£6,90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AMPTON</text:p>
          </table:table-cell>
          <table:table-cell office:value-type="currency" office:value="21633427" table:style-name="ce2">
            <text:p>£21,633,427</text:p>
          </table:table-cell>
          <table:table-cell office:value-type="currency" office:value="26053143" table:style-name="ce2">
            <text:p>£26,053,143</text:p>
          </table:table-cell>
          <table:table-cell office:value-type="currency" office:value="611098" table:style-name="ce2">
            <text:p>£611,098</text:p>
          </table:table-cell>
          <table:table-cell office:value-type="currency" office:value="48297668" table:style-name="ce2">
            <text:p>£48,297,668</text:p>
          </table:table-cell>
          <table:table-cell office:value-type="currency" office:value="3024297" table:style-name="ce2">
            <text:p>£3,024,297</text:p>
          </table:table-cell>
          <table:table-cell office:value-type="currency" office:value="95930" table:style-name="ce2">
            <text:p>£95,930</text:p>
          </table:table-cell>
          <table:table-cell office:value-type="currency" office:value="17888" table:style-name="ce2">
            <text:p>£17,888</text:p>
          </table:table-cell>
          <table:table-cell office:value-type="currency" office:value="1519978" table:style-name="ce2">
            <text:p>£1,519,978</text:p>
          </table:table-cell>
          <table:table-cell office:value-type="currency" office:value="785309" table:style-name="ce2">
            <text:p>£785,309</text:p>
          </table:table-cell>
          <table:table-cell office:value-type="currency" office:value="44735" table:style-name="ce2">
            <text:p>£44,735</text:p>
          </table:table-cell>
          <table:table-cell office:value-type="currency" office:value="21369" table:style-name="ce2">
            <text:p>£21,369</text:p>
          </table:table-cell>
          <table:table-cell office:value-type="currency" office:value="11633" table:style-name="ce2">
            <text:p>£11,633</text:p>
          </table:table-cell>
          <table:table-cell office:value-type="currency" office:value="2143363" table:style-name="ce2">
            <text:p>£2,143,363</text:p>
          </table:table-cell>
          <table:table-cell office:value-type="currency" office:value="17894" table:style-name="ce2">
            <text:p>£17,894</text:p>
          </table:table-cell>
          <table:table-cell office:value-type="currency" office:value="2172890" table:style-name="ce2">
            <text:p>£2,172,890</text:p>
          </table:table-cell>
          <table:table-cell office:value-type="currency" office:value="19773975" table:style-name="ce2">
            <text:p>£19,773,975</text:p>
          </table:table-cell>
          <table:table-cell office:value-type="currency" office:value="500491" table:style-name="ce2">
            <text:p>£500,491</text:p>
          </table:table-cell>
          <table:table-cell office:value-type="currency" office:value="13143" table:style-name="ce2">
            <text:p>£13,143</text:p>
          </table:table-cell>
          <table:table-cell office:value-type="currency" office:value="30047" table:style-name="ce2">
            <text:p>£30,047</text:p>
          </table:table-cell>
          <table:table-cell office:value-type="currency" office:value="0" table:style-name="ce2">
            <text:p>£0</text:p>
          </table:table-cell>
          <table:table-cell office:value-type="currency" office:value="19230294" table:style-name="ce2">
            <text:p>£19,230,294</text:p>
          </table:table-cell>
          <table:table-cell office:value-type="currency" office:value="200196" table:style-name="ce2">
            <text:p>£200,196</text:p>
          </table:table-cell>
          <table:table-cell office:value-type="currency" office:value="19460537" table:style-name="ce2">
            <text:p>£19,460,537</text:p>
          </table:table-cell>
          <table:table-cell office:value-type="currency" office:value="27035214" table:style-name="ce2">
            <text:p>£27,035,214</text:p>
          </table:table-cell>
          <table:table-cell office:value-type="currency" office:value="600282" table:style-name="ce2">
            <text:p>£600,282</text:p>
          </table:table-cell>
          <table:table-cell office:value-type="currency" office:value="201600" table:style-name="ce2">
            <text:p>£201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7527" table:style-name="ce2">
            <text:p>£947,527</text:p>
          </table:table-cell>
          <table:table-cell office:value-type="currency" office:value="0" table:style-name="ce2">
            <text:p>£0</text:p>
          </table:table-cell>
          <table:table-cell office:value-type="currency" office:value="89014" table:style-name="ce2">
            <text:p>£89,014</text:p>
          </table:table-cell>
          <table:table-cell office:value-type="currency" office:value="25196791" table:style-name="ce2">
            <text:p>£25,196,791</text:p>
          </table:table-cell>
          <table:table-cell office:value-type="currency" office:value="739180" table:style-name="ce2">
            <text:p>£739,180</text:p>
          </table:table-cell>
          <table:table-cell office:value-type="currency" office:value="26024985" table:style-name="ce2">
            <text:p>£26,024,985</text:p>
          </table:table-cell>
          <table:table-cell office:value-type="currency" office:value="28158" table:style-name="ce2">
            <text:p>£28,158</text:p>
          </table:table-cell>
          <table:table-cell office:value-type="currency" office:value="26053143" table:style-name="ce2">
            <text:p>£26,053,143</text:p>
          </table:table-cell>
          <table:table-cell office:value-type="currency" office:value="46570448" table:style-name="ce2">
            <text:p>£46,570,448</text:p>
          </table:table-cell>
          <table:table-cell office:value-type="currency" office:value="223538" table:style-name="ce2">
            <text:p>£223,538</text:p>
          </table:table-cell>
          <table:table-cell office:value-type="currency" office:value="251480" table:style-name="ce2">
            <text:p>£251,480</text:p>
          </table:table-cell>
          <table:table-cell office:value-type="currency" office:value="130694" table:style-name="ce2">
            <text:p>£130,694</text:p>
          </table:table-cell>
          <table:table-cell office:value-type="currency" office:value="130694" table:style-name="ce2">
            <text:p>£130,694</text:p>
          </table:table-cell>
          <table:table-cell office:value-type="currency" office:value="0" table:style-name="ce2">
            <text:p>£0</text:p>
          </table:table-cell>
          <table:table-cell office:value-type="currency" office:value="130694" table:style-name="ce2">
            <text:p>£130,694</text:p>
          </table:table-cell>
          <table:table-cell office:value-type="currency" office:value="11633" table:style-name="ce2">
            <text:p>£11,633</text:p>
          </table:table-cell>
          <table:table-cell office:value-type="currency" office:value="30047" table:style-name="ce2">
            <text:p>£30,047</text:p>
          </table:table-cell>
          <table:table-cell office:value-type="currency" office:value="89014" table:style-name="ce2">
            <text:p>£89,014</text:p>
          </table:table-cell>
          <table:table-cell office:value-type="currency" office:value="47658412" table:style-name="ce2">
            <text:p>£47,658,412</text:p>
          </table:table-cell>
          <table:table-cell office:value-type="currency" office:value="95317" table:style-name="ce2">
            <text:p>£95,317</text:p>
          </table:table-cell>
          <table:table-cell office:value-type="currency" office:value="37544" table:style-name="ce2">
            <text:p>£37,544</text:p>
          </table:table-cell>
          <table:table-cell office:value-type="currency" office:value="28158" table:style-name="ce2">
            <text:p>£28,158</text:p>
          </table:table-cell>
          <table:table-cell office:value-type="currency" office:value="28158" table:style-name="ce2">
            <text:p>£28,15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currency" office:value="10636302" table:style-name="ce2">
            <text:p>£10,636,302</text:p>
          </table:table-cell>
          <table:table-cell office:value-type="currency" office:value="44093991" table:style-name="ce2">
            <text:p>£44,093,991</text:p>
          </table:table-cell>
          <table:table-cell office:value-type="currency" office:value="927069" table:style-name="ce2">
            <text:p>£927,069</text:p>
          </table:table-cell>
          <table:table-cell office:value-type="currency" office:value="55657362" table:style-name="ce2">
            <text:p>£55,657,362</text:p>
          </table:table-cell>
          <table:table-cell office:value-type="currency" office:value="128908" table:style-name="ce2">
            <text:p>£128,9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20" table:style-name="ce2">
            <text:p>£2,320</text:p>
          </table:table-cell>
          <table:table-cell office:value-type="currency" office:value="0" table:style-name="ce2">
            <text:p>£0</text:p>
          </table:table-cell>
          <table:table-cell office:value-type="currency" office:value="575" table:style-name="ce2">
            <text:p>£575</text:p>
          </table:table-cell>
          <table:table-cell office:value-type="currency" office:value="126013" table:style-name="ce2">
            <text:p>£126,013</text:p>
          </table:table-cell>
          <table:table-cell office:value-type="currency" office:value="928" table:style-name="ce2">
            <text:p>£928</text:p>
          </table:table-cell>
          <table:table-cell office:value-type="currency" office:value="127516" table:style-name="ce2">
            <text:p>£127,516</text:p>
          </table:table-cell>
          <table:table-cell office:value-type="currency" office:value="10686511" table:style-name="ce2">
            <text:p>£10,686,511</text:p>
          </table:table-cell>
          <table:table-cell office:value-type="currency" office:value="296016" table:style-name="ce2">
            <text:p>£296,016</text:p>
          </table:table-cell>
          <table:table-cell office:value-type="currency" office:value="115" table:style-name="ce2">
            <text:p>£115</text:p>
          </table:table-cell>
          <table:table-cell office:value-type="currency" office:value="7481" table:style-name="ce2">
            <text:p>£7,481</text:p>
          </table:table-cell>
          <table:table-cell office:value-type="currency" office:value="0" table:style-name="ce2">
            <text:p>£0</text:p>
          </table:table-cell>
          <table:table-cell office:value-type="currency" office:value="10382899" table:style-name="ce2">
            <text:p>£10,382,899</text:p>
          </table:table-cell>
          <table:table-cell office:value-type="currency" office:value="118406" table:style-name="ce2">
            <text:p>£118,406</text:p>
          </table:table-cell>
          <table:table-cell office:value-type="currency" office:value="10508786" table:style-name="ce2">
            <text:p>£10,508,786</text:p>
          </table:table-cell>
          <table:table-cell office:value-type="currency" office:value="44985100" table:style-name="ce2">
            <text:p>£44,985,100</text:p>
          </table:table-cell>
          <table:table-cell office:value-type="currency" office:value="734022" table:style-name="ce2">
            <text:p>£734,0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56118" table:style-name="ce2">
            <text:p>£1,156,118</text:p>
          </table:table-cell>
          <table:table-cell office:value-type="currency" office:value="9200" table:style-name="ce2">
            <text:p>£9,200</text:p>
          </table:table-cell>
          <table:table-cell office:value-type="currency" office:value="22493" table:style-name="ce2">
            <text:p>£22,493</text:p>
          </table:table-cell>
          <table:table-cell office:value-type="currency" office:value="43063267" table:style-name="ce2">
            <text:p>£43,063,267</text:p>
          </table:table-cell>
          <table:table-cell office:value-type="currency" office:value="902860" table:style-name="ce2">
            <text:p>£902,860</text:p>
          </table:table-cell>
          <table:table-cell office:value-type="currency" office:value="43988620" table:style-name="ce2">
            <text:p>£43,988,620</text:p>
          </table:table-cell>
          <table:table-cell office:value-type="currency" office:value="105371" table:style-name="ce2">
            <text:p>£105,371</text:p>
          </table:table-cell>
          <table:table-cell office:value-type="currency" office:value="44093991" table:style-name="ce2">
            <text:p>£44,093,991</text:p>
          </table:table-cell>
          <table:table-cell office:value-type="currency" office:value="53572179" table:style-name="ce2">
            <text:p>£53,572,179</text:p>
          </table:table-cell>
          <table:table-cell office:value-type="currency" office:value="257146" table:style-name="ce2">
            <text:p>£257,146</text:p>
          </table:table-cell>
          <table:table-cell office:value-type="currency" office:value="289290" table:style-name="ce2">
            <text:p>£289,290</text:p>
          </table:table-cell>
          <table:table-cell office:value-type="currency" office:value="30549" table:style-name="ce2">
            <text:p>£30,549</text:p>
          </table:table-cell>
          <table:table-cell office:value-type="currency" office:value="30549" table:style-name="ce2">
            <text:p>£30,549</text:p>
          </table:table-cell>
          <table:table-cell office:value-type="currency" office:value="0" table:style-name="ce2">
            <text:p>£0</text:p>
          </table:table-cell>
          <table:table-cell office:value-type="currency" office:value="30549" table:style-name="ce2">
            <text:p>£30,549</text:p>
          </table:table-cell>
          <table:table-cell office:value-type="currency" office:value="575" table:style-name="ce2">
            <text:p>£575</text:p>
          </table:table-cell>
          <table:table-cell office:value-type="currency" office:value="7481" table:style-name="ce2">
            <text:p>£7,481</text:p>
          </table:table-cell>
          <table:table-cell office:value-type="currency" office:value="22493" table:style-name="ce2">
            <text:p>£22,493</text:p>
          </table:table-cell>
          <table:table-cell office:value-type="currency" office:value="54624922" table:style-name="ce2">
            <text:p>£54,624,922</text:p>
          </table:table-cell>
          <table:table-cell office:value-type="currency" office:value="109250" table:style-name="ce2">
            <text:p>£109,250</text:p>
          </table:table-cell>
          <table:table-cell office:value-type="currency" office:value="140494" table:style-name="ce2">
            <text:p>£140,494</text:p>
          </table:table-cell>
          <table:table-cell office:value-type="currency" office:value="105371" table:style-name="ce2">
            <text:p>£105,371</text:p>
          </table:table-cell>
          <table:table-cell office:value-type="currency" office:value="105371" table:style-name="ce2">
            <text:p>£105,37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currency" office:value="21863630" table:style-name="ce2">
            <text:p>£21,863,630</text:p>
          </table:table-cell>
          <table:table-cell office:value-type="currency" office:value="18545870" table:style-name="ce2">
            <text:p>£18,545,870</text:p>
          </table:table-cell>
          <table:table-cell office:value-type="currency" office:value="608750" table:style-name="ce2">
            <text:p>£608,750</text:p>
          </table:table-cell>
          <table:table-cell office:value-type="currency" office:value="41018250" table:style-name="ce2">
            <text:p>£41,018,250</text:p>
          </table:table-cell>
          <table:table-cell office:value-type="currency" office:value="1918638" table:style-name="ce2">
            <text:p>£1,918,638</text:p>
          </table:table-cell>
          <table:table-cell office:value-type="currency" office:value="35496" table:style-name="ce2">
            <text:p>£35,496</text:p>
          </table:table-cell>
          <table:table-cell office:value-type="currency" office:value="29434" table:style-name="ce2">
            <text:p>£29,434</text:p>
          </table:table-cell>
          <table:table-cell office:value-type="currency" office:value="1357885" table:style-name="ce2">
            <text:p>£1,357,885</text:p>
          </table:table-cell>
          <table:table-cell office:value-type="currency" office:value="460194" table:style-name="ce2">
            <text:p>£460,194</text:p>
          </table:table-cell>
          <table:table-cell office:value-type="currency" office:value="62664" table:style-name="ce2">
            <text:p>£62,664</text:p>
          </table:table-cell>
          <table:table-cell office:value-type="currency" office:value="1602" table:style-name="ce2">
            <text:p>£1,602</text:p>
          </table:table-cell>
          <table:table-cell office:value-type="currency" office:value="10417" table:style-name="ce2">
            <text:p>£10,417</text:p>
          </table:table-cell>
          <table:table-cell office:value-type="currency" office:value="1354327" table:style-name="ce2">
            <text:p>£1,354,327</text:p>
          </table:table-cell>
          <table:table-cell office:value-type="currency" office:value="25066" table:style-name="ce2">
            <text:p>£25,066</text:p>
          </table:table-cell>
          <table:table-cell office:value-type="currency" office:value="1389810" table:style-name="ce2">
            <text:p>£1,389,810</text:p>
          </table:table-cell>
          <table:table-cell office:value-type="currency" office:value="20981264" table:style-name="ce2">
            <text:p>£20,981,264</text:p>
          </table:table-cell>
          <table:table-cell office:value-type="currency" office:value="797226" table:style-name="ce2">
            <text:p>£797,226</text:p>
          </table:table-cell>
          <table:table-cell office:value-type="currency" office:value="29108" table:style-name="ce2">
            <text:p>£29,108</text:p>
          </table:table-cell>
          <table:table-cell office:value-type="currency" office:value="66317" table:style-name="ce2">
            <text:p>£66,317</text:p>
          </table:table-cell>
          <table:table-cell office:value-type="currency" office:value="0" table:style-name="ce2">
            <text:p>£0</text:p>
          </table:table-cell>
          <table:table-cell office:value-type="currency" office:value="20088613" table:style-name="ce2">
            <text:p>£20,088,613</text:p>
          </table:table-cell>
          <table:table-cell office:value-type="currency" office:value="318890" table:style-name="ce2">
            <text:p>£318,890</text:p>
          </table:table-cell>
          <table:table-cell office:value-type="currency" office:value="20473820" table:style-name="ce2">
            <text:p>£20,473,820</text:p>
          </table:table-cell>
          <table:table-cell office:value-type="currency" office:value="19302360" table:style-name="ce2">
            <text:p>£19,302,360</text:p>
          </table:table-cell>
          <table:table-cell office:value-type="currency" office:value="512029" table:style-name="ce2">
            <text:p>£512,029</text:p>
          </table:table-cell>
          <table:table-cell office:value-type="currency" office:value="183992" table:style-name="ce2">
            <text:p>£183,9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4174" table:style-name="ce2">
            <text:p>£664,174</text:p>
          </table:table-cell>
          <table:table-cell office:value-type="currency" office:value="0" table:style-name="ce2">
            <text:p>£0</text:p>
          </table:table-cell>
          <table:table-cell office:value-type="currency" office:value="32485" table:style-name="ce2">
            <text:p>£32,485</text:p>
          </table:table-cell>
          <table:table-cell office:value-type="currency" office:value="17909680" table:style-name="ce2">
            <text:p>£17,909,680</text:p>
          </table:table-cell>
          <table:table-cell office:value-type="currency" office:value="572887" table:style-name="ce2">
            <text:p>£572,887</text:p>
          </table:table-cell>
          <table:table-cell office:value-type="currency" office:value="18515052" table:style-name="ce2">
            <text:p>£18,515,052</text:p>
          </table:table-cell>
          <table:table-cell office:value-type="currency" office:value="30818" table:style-name="ce2">
            <text:p>£30,818</text:p>
          </table:table-cell>
          <table:table-cell office:value-type="currency" office:value="18545870" table:style-name="ce2">
            <text:p>£18,545,870</text:p>
          </table:table-cell>
          <table:table-cell office:value-type="currency" office:value="39352620" table:style-name="ce2">
            <text:p>£39,352,620</text:p>
          </table:table-cell>
          <table:table-cell office:value-type="currency" office:value="188893" table:style-name="ce2">
            <text:p>£188,893</text:p>
          </table:table-cell>
          <table:table-cell office:value-type="currency" office:value="212504" table:style-name="ce2">
            <text:p>£212,504</text:p>
          </table:table-cell>
          <table:table-cell office:value-type="currency" office:value="109219" table:style-name="ce2">
            <text:p>£109,219</text:p>
          </table:table-cell>
          <table:table-cell office:value-type="currency" office:value="109219" table:style-name="ce2">
            <text:p>£109,219</text:p>
          </table:table-cell>
          <table:table-cell office:value-type="currency" office:value="0" table:style-name="ce2">
            <text:p>£0</text:p>
          </table:table-cell>
          <table:table-cell office:value-type="currency" office:value="109219" table:style-name="ce2">
            <text:p>£109,219</text:p>
          </table:table-cell>
          <table:table-cell office:value-type="currency" office:value="10417" table:style-name="ce2">
            <text:p>£10,417</text:p>
          </table:table-cell>
          <table:table-cell office:value-type="currency" office:value="66317" table:style-name="ce2">
            <text:p>£66,317</text:p>
          </table:table-cell>
          <table:table-cell office:value-type="currency" office:value="32485" table:style-name="ce2">
            <text:p>£32,485</text:p>
          </table:table-cell>
          <table:table-cell office:value-type="currency" office:value="40378682" table:style-name="ce2">
            <text:p>£40,378,682</text:p>
          </table:table-cell>
          <table:table-cell office:value-type="currency" office:value="80757" table:style-name="ce2">
            <text:p>£80,757</text:p>
          </table:table-cell>
          <table:table-cell office:value-type="currency" office:value="41090" table:style-name="ce2">
            <text:p>£41,090</text:p>
          </table:table-cell>
          <table:table-cell office:value-type="currency" office:value="30818" table:style-name="ce2">
            <text:p>£30,818</text:p>
          </table:table-cell>
          <table:table-cell office:value-type="currency" office:value="30818" table:style-name="ce2">
            <text:p>£30,81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currency" office:value="42574800" table:style-name="ce2">
            <text:p>£42,574,800</text:p>
          </table:table-cell>
          <table:table-cell office:value-type="currency" office:value="58438350" table:style-name="ce2">
            <text:p>£58,438,350</text:p>
          </table:table-cell>
          <table:table-cell office:value-type="currency" office:value="1380161" table:style-name="ce2">
            <text:p>£1,380,161</text:p>
          </table:table-cell>
          <table:table-cell office:value-type="currency" office:value="102393311" table:style-name="ce2">
            <text:p>£102,393,311</text:p>
          </table:table-cell>
          <table:table-cell office:value-type="currency" office:value="82000" table:style-name="ce2">
            <text:p>£82,000</text:p>
          </table:table-cell>
          <table:table-cell office:value-type="currency" office:value="63000" table:style-name="ce2">
            <text:p>£63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2000" table:style-name="ce2">
            <text:p>£82,000</text:p>
          </table:table-cell>
          <table:table-cell office:value-type="currency" office:value="0" table:style-name="ce2">
            <text:p>£0</text:p>
          </table:table-cell>
          <table:table-cell office:value-type="currency" office:value="82000" table:style-name="ce2">
            <text:p>£82,000</text:p>
          </table:table-cell>
          <table:table-cell office:value-type="currency" office:value="43105000" table:style-name="ce2">
            <text:p>£43,105,000</text:p>
          </table:table-cell>
          <table:table-cell office:value-type="currency" office:value="992000" table:style-name="ce2">
            <text:p>£992,000</text:p>
          </table:table-cell>
          <table:table-cell office:value-type="currency" office:value="17000" table:style-name="ce2">
            <text:p>£17,000</text:p>
          </table:table-cell>
          <table:table-cell office:value-type="currency" office:value="98000" table:style-name="ce2">
            <text:p>£98,000</text:p>
          </table:table-cell>
          <table:table-cell office:value-type="currency" office:value="0" table:style-name="ce2">
            <text:p>£0</text:p>
          </table:table-cell>
          <table:table-cell office:value-type="currency" office:value="41998000" table:style-name="ce2">
            <text:p>£41,998,000</text:p>
          </table:table-cell>
          <table:table-cell office:value-type="currency" office:value="396800" table:style-name="ce2">
            <text:p>£396,800</text:p>
          </table:table-cell>
          <table:table-cell office:value-type="currency" office:value="42492800" table:style-name="ce2">
            <text:p>£42,492,800</text:p>
          </table:table-cell>
          <table:table-cell office:value-type="currency" office:value="59792000" table:style-name="ce2">
            <text:p>£59,792,000</text:p>
          </table:table-cell>
          <table:table-cell office:value-type="currency" office:value="230000" table:style-name="ce2">
            <text:p>£230,000</text:p>
          </table:table-cell>
          <table:table-cell office:value-type="currency" office:value="336000" table:style-name="ce2">
            <text:p>£336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9000" table:style-name="ce2">
            <text:p>£1,609,000</text:p>
          </table:table-cell>
          <table:table-cell office:value-type="currency" office:value="0" table:style-name="ce2">
            <text:p>£0</text:p>
          </table:table-cell>
          <table:table-cell office:value-type="currency" office:value="174000" table:style-name="ce2">
            <text:p>£174,000</text:p>
          </table:table-cell>
          <table:table-cell office:value-type="currency" office:value="57443000" table:style-name="ce2">
            <text:p>£57,443,000</text:p>
          </table:table-cell>
          <table:table-cell office:value-type="currency" office:value="781600" table:style-name="ce2">
            <text:p>£781,600</text:p>
          </table:table-cell>
          <table:table-cell office:value-type="currency" office:value="58398600" table:style-name="ce2">
            <text:p>£58,398,600</text:p>
          </table:table-cell>
          <table:table-cell office:value-type="currency" office:value="39750" table:style-name="ce2">
            <text:p>£39,750</text:p>
          </table:table-cell>
          <table:table-cell office:value-type="currency" office:value="58438350" table:style-name="ce2">
            <text:p>£58,438,350</text:p>
          </table:table-cell>
          <table:table-cell office:value-type="currency" office:value="99523000" table:style-name="ce2">
            <text:p>£99,523,000</text:p>
          </table:table-cell>
          <table:table-cell office:value-type="currency" office:value="477710" table:style-name="ce2">
            <text:p>£477,710</text:p>
          </table:table-cell>
          <table:table-cell office:value-type="currency" office:value="537424" table:style-name="ce2">
            <text:p>£537,424</text:p>
          </table:table-cell>
          <table:table-cell office:value-type="currency" office:value="272000" table:style-name="ce2">
            <text:p>£272,000</text:p>
          </table:table-cell>
          <table:table-cell office:value-type="currency" office:value="272000" table:style-name="ce2">
            <text:p>£272,000</text:p>
          </table:table-cell>
          <table:table-cell office:value-type="currency" office:value="0" table:style-name="ce2">
            <text:p>£0</text:p>
          </table:table-cell>
          <table:table-cell office:value-type="currency" office:value="272000" table:style-name="ce2">
            <text:p>£272,000</text:p>
          </table:table-cell>
          <table:table-cell office:value-type="currency" office:value="0" table:style-name="ce2">
            <text:p>£0</text:p>
          </table:table-cell>
          <table:table-cell office:value-type="currency" office:value="98000" table:style-name="ce2">
            <text:p>£98,000</text:p>
          </table:table-cell>
          <table:table-cell office:value-type="currency" office:value="174000" table:style-name="ce2">
            <text:p>£174,000</text:p>
          </table:table-cell>
          <table:table-cell office:value-type="currency" office:value="100973400" table:style-name="ce2">
            <text:p>£100,973,400</text:p>
          </table:table-cell>
          <table:table-cell office:value-type="currency" office:value="201947" table:style-name="ce2">
            <text:p>£201,947</text:p>
          </table:table-cell>
          <table:table-cell office:value-type="currency" office:value="53000" table:style-name="ce2">
            <text:p>£53,000</text:p>
          </table:table-cell>
          <table:table-cell office:value-type="currency" office:value="39750" table:style-name="ce2">
            <text:p>£39,750</text:p>
          </table:table-cell>
          <table:table-cell office:value-type="currency" office:value="39750" table:style-name="ce2">
            <text:p>£39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NUNEATON</text:p>
          </table:table-cell>
          <table:table-cell office:value-type="currency" office:value="9056767" table:style-name="ce2">
            <text:p>£9,056,767</text:p>
          </table:table-cell>
          <table:table-cell office:value-type="currency" office:value="12550139" table:style-name="ce2">
            <text:p>£12,550,139</text:p>
          </table:table-cell>
          <table:table-cell office:value-type="currency" office:value="343626" table:style-name="ce2">
            <text:p>£343,626</text:p>
          </table:table-cell>
          <table:table-cell office:value-type="currency" office:value="21950532" table:style-name="ce2">
            <text:p>£21,950,532</text:p>
          </table:table-cell>
          <table:table-cell office:value-type="currency" office:value="1397916" table:style-name="ce2">
            <text:p>£1,397,916</text:p>
          </table:table-cell>
          <table:table-cell office:value-type="currency" office:value="267512" table:style-name="ce2">
            <text:p>£267,512</text:p>
          </table:table-cell>
          <table:table-cell office:value-type="currency" office:value="870586" table:style-name="ce2">
            <text:p>£870,586</text:p>
          </table:table-cell>
          <table:table-cell office:value-type="currency" office:value="38836" table:style-name="ce2">
            <text:p>£38,836</text:p>
          </table:table-cell>
          <table:table-cell office:value-type="currency" office:value="57842" table:style-name="ce2">
            <text:p>£57,842</text:p>
          </table:table-cell>
          <table:table-cell office:value-type="currency" office:value="47977" table:style-name="ce2">
            <text:p>£47,977</text:p>
          </table:table-cell>
          <table:table-cell office:value-type="currency" office:value="91857" table:style-name="ce2">
            <text:p>£91,857</text:p>
          </table:table-cell>
          <table:table-cell office:value-type="currency" office:value="1144" table:style-name="ce2">
            <text:p>£1,144</text:p>
          </table:table-cell>
          <table:table-cell office:value-type="currency" office:value="328510" table:style-name="ce2">
            <text:p>£328,510</text:p>
          </table:table-cell>
          <table:table-cell office:value-type="currency" office:value="19191" table:style-name="ce2">
            <text:p>£19,191</text:p>
          </table:table-cell>
          <table:table-cell office:value-type="currency" office:value="348845" table:style-name="ce2">
            <text:p>£348,845</text:p>
          </table:table-cell>
          <table:table-cell office:value-type="currency" office:value="8852798" table:style-name="ce2">
            <text:p>£8,852,798</text:p>
          </table:table-cell>
          <table:table-cell office:value-type="currency" office:value="202760" table:style-name="ce2">
            <text:p>£202,760</text:p>
          </table:table-cell>
          <table:table-cell office:value-type="currency" office:value="23220" table:style-name="ce2">
            <text:p>£23,220</text:p>
          </table:table-cell>
          <table:table-cell office:value-type="currency" office:value="23183" table:style-name="ce2">
            <text:p>£23,183</text:p>
          </table:table-cell>
          <table:table-cell office:value-type="currency" office:value="0" table:style-name="ce2">
            <text:p>£0</text:p>
          </table:table-cell>
          <table:table-cell office:value-type="currency" office:value="8603635" table:style-name="ce2">
            <text:p>£8,603,635</text:p>
          </table:table-cell>
          <table:table-cell office:value-type="currency" office:value="81104" table:style-name="ce2">
            <text:p>£81,104</text:p>
          </table:table-cell>
          <table:table-cell office:value-type="currency" office:value="8707922" table:style-name="ce2">
            <text:p>£8,707,922</text:p>
          </table:table-cell>
          <table:table-cell office:value-type="currency" office:value="12959117" table:style-name="ce2">
            <text:p>£12,959,117</text:p>
          </table:table-cell>
          <table:table-cell office:value-type="currency" office:value="79385" table:style-name="ce2">
            <text:p>£79,385</text:p>
          </table:table-cell>
          <table:table-cell office:value-type="currency" office:value="133179" table:style-name="ce2">
            <text:p>£133,1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2399" table:style-name="ce2">
            <text:p>£412,399</text:p>
          </table:table-cell>
          <table:table-cell office:value-type="currency" office:value="3853" table:style-name="ce2">
            <text:p>£3,853</text:p>
          </table:table-cell>
          <table:table-cell office:value-type="currency" office:value="10325" table:style-name="ce2">
            <text:p>£10,325</text:p>
          </table:table-cell>
          <table:table-cell office:value-type="currency" office:value="12319976" table:style-name="ce2">
            <text:p>£12,319,976</text:p>
          </table:table-cell>
          <table:table-cell office:value-type="currency" office:value="212591" table:style-name="ce2">
            <text:p>£212,591</text:p>
          </table:table-cell>
          <table:table-cell office:value-type="currency" office:value="12542892" table:style-name="ce2">
            <text:p>£12,542,892</text:p>
          </table:table-cell>
          <table:table-cell office:value-type="currency" office:value="7247" table:style-name="ce2">
            <text:p>£7,247</text:p>
          </table:table-cell>
          <table:table-cell office:value-type="currency" office:value="12550139" table:style-name="ce2">
            <text:p>£12,550,139</text:p>
          </table:table-cell>
          <table:table-cell office:value-type="currency" office:value="21252121" table:style-name="ce2">
            <text:p>£21,252,121</text:p>
          </table:table-cell>
          <table:table-cell office:value-type="currency" office:value="102010" table:style-name="ce2">
            <text:p>£102,010</text:p>
          </table:table-cell>
          <table:table-cell office:value-type="currency" office:value="114761" table:style-name="ce2">
            <text:p>£114,761</text:p>
          </table:table-cell>
          <table:table-cell office:value-type="currency" office:value="34652" table:style-name="ce2">
            <text:p>£34,652</text:p>
          </table:table-cell>
          <table:table-cell office:value-type="currency" office:value="34652" table:style-name="ce2">
            <text:p>£34,652</text:p>
          </table:table-cell>
          <table:table-cell office:value-type="currency" office:value="0" table:style-name="ce2">
            <text:p>£0</text:p>
          </table:table-cell>
          <table:table-cell office:value-type="currency" office:value="34652" table:style-name="ce2">
            <text:p>£34,652</text:p>
          </table:table-cell>
          <table:table-cell office:value-type="currency" office:value="1144" table:style-name="ce2">
            <text:p>£1,144</text:p>
          </table:table-cell>
          <table:table-cell office:value-type="currency" office:value="23183" table:style-name="ce2">
            <text:p>£23,183</text:p>
          </table:table-cell>
          <table:table-cell office:value-type="currency" office:value="10325" table:style-name="ce2">
            <text:p>£10,325</text:p>
          </table:table-cell>
          <table:table-cell office:value-type="currency" office:value="21599659" table:style-name="ce2">
            <text:p>£21,599,659</text:p>
          </table:table-cell>
          <table:table-cell office:value-type="currency" office:value="43199" table:style-name="ce2">
            <text:p>£43,199</text:p>
          </table:table-cell>
          <table:table-cell office:value-type="currency" office:value="9662" table:style-name="ce2">
            <text:p>£9,662</text:p>
          </table:table-cell>
          <table:table-cell office:value-type="currency" office:value="7247" table:style-name="ce2">
            <text:p>£7,247</text:p>
          </table:table-cell>
          <table:table-cell office:value-type="currency" office:value="7247" table:style-name="ce2">
            <text:p>£7,24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currency" office:value="1973794" table:style-name="ce2">
            <text:p>£1,973,794</text:p>
          </table:table-cell>
          <table:table-cell office:value-type="currency" office:value="4116551" table:style-name="ce2">
            <text:p>£4,116,551</text:p>
          </table:table-cell>
          <table:table-cell office:value-type="currency" office:value="87548" table:style-name="ce2">
            <text:p>£87,548</text:p>
          </table:table-cell>
          <table:table-cell office:value-type="currency" office:value="6177893" table:style-name="ce2">
            <text:p>£6,177,893</text:p>
          </table:table-cell>
          <table:table-cell office:value-type="currency" office:value="118449" table:style-name="ce2">
            <text:p>£118,449</text:p>
          </table:table-cell>
          <table:table-cell office:value-type="currency" office:value="37951" table:style-name="ce2">
            <text:p>£37,951</text:p>
          </table:table-cell>
          <table:table-cell office:value-type="currency" office:value="50641" table:style-name="ce2">
            <text:p>£50,641</text:p>
          </table:table-cell>
          <table:table-cell office:value-type="currency" office:value="10732" table:style-name="ce2">
            <text:p>£10,732</text:p>
          </table:table-cell>
          <table:table-cell office:value-type="currency" office:value="3574" table:style-name="ce2">
            <text:p>£3,574</text:p>
          </table:table-cell>
          <table:table-cell office:value-type="currency" office:value="14841" table:style-name="ce2">
            <text:p>£14,841</text:p>
          </table:table-cell>
          <table:table-cell office:value-type="currency" office:value="11" table:style-name="ce2">
            <text:p>£11</text:p>
          </table:table-cell>
          <table:table-cell office:value-type="currency" office:value="785" table:style-name="ce2">
            <text:p>£785</text:p>
          </table:table-cell>
          <table:table-cell office:value-type="currency" office:value="48597" table:style-name="ce2">
            <text:p>£48,597</text:p>
          </table:table-cell>
          <table:table-cell office:value-type="currency" office:value="5936" table:style-name="ce2">
            <text:p>£5,936</text:p>
          </table:table-cell>
          <table:table-cell office:value-type="currency" office:value="55318" table:style-name="ce2">
            <text:p>£55,318</text:p>
          </table:table-cell>
          <table:table-cell office:value-type="currency" office:value="1931532" table:style-name="ce2">
            <text:p>£1,931,532</text:p>
          </table:table-cell>
          <table:table-cell office:value-type="currency" office:value="21601" table:style-name="ce2">
            <text:p>£21,601</text:p>
          </table:table-cell>
          <table:table-cell office:value-type="currency" office:value="95" table:style-name="ce2">
            <text:p>£95</text:p>
          </table:table-cell>
          <table:table-cell office:value-type="currency" office:value="913" table:style-name="ce2">
            <text:p>£913</text:p>
          </table:table-cell>
          <table:table-cell office:value-type="currency" office:value="0" table:style-name="ce2">
            <text:p>£0</text:p>
          </table:table-cell>
          <table:table-cell office:value-type="currency" office:value="1908923" table:style-name="ce2">
            <text:p>£1,908,923</text:p>
          </table:table-cell>
          <table:table-cell office:value-type="currency" office:value="8640" table:style-name="ce2">
            <text:p>£8,640</text:p>
          </table:table-cell>
          <table:table-cell office:value-type="currency" office:value="1918476" table:style-name="ce2">
            <text:p>£1,918,476</text:p>
          </table:table-cell>
          <table:table-cell office:value-type="currency" office:value="4174223" table:style-name="ce2">
            <text:p>£4,174,223</text:p>
          </table:table-cell>
          <table:table-cell office:value-type="currency" office:value="25666" table:style-name="ce2">
            <text:p>£25,666</text:p>
          </table:table-cell>
          <table:table-cell office:value-type="currency" office:value="282" table:style-name="ce2">
            <text:p>£2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2154" table:style-name="ce2">
            <text:p>£82,154</text:p>
          </table:table-cell>
          <table:table-cell office:value-type="currency" office:value="179" table:style-name="ce2">
            <text:p>£179</text:p>
          </table:table-cell>
          <table:table-cell office:value-type="currency" office:value="5307" table:style-name="ce2">
            <text:p>£5,307</text:p>
          </table:table-cell>
          <table:table-cell office:value-type="currency" office:value="4060635" table:style-name="ce2">
            <text:p>£4,060,635</text:p>
          </table:table-cell>
          <table:table-cell office:value-type="currency" office:value="48261" table:style-name="ce2">
            <text:p>£48,261</text:p>
          </table:table-cell>
          <table:table-cell office:value-type="currency" office:value="4114203" table:style-name="ce2">
            <text:p>£4,114,203</text:p>
          </table:table-cell>
          <table:table-cell office:value-type="currency" office:value="2348" table:style-name="ce2">
            <text:p>£2,348</text:p>
          </table:table-cell>
          <table:table-cell office:value-type="currency" office:value="4116551" table:style-name="ce2">
            <text:p>£4,116,551</text:p>
          </table:table-cell>
          <table:table-cell office:value-type="currency" office:value="6018155" table:style-name="ce2">
            <text:p>£6,018,155</text:p>
          </table:table-cell>
          <table:table-cell office:value-type="currency" office:value="28887" table:style-name="ce2">
            <text:p>£28,887</text:p>
          </table:table-cell>
          <table:table-cell office:value-type="currency" office:value="32498" table:style-name="ce2">
            <text:p>£32,498</text:p>
          </table:table-cell>
          <table:table-cell office:value-type="currency" office:value="7005" table:style-name="ce2">
            <text:p>£7,005</text:p>
          </table:table-cell>
          <table:table-cell office:value-type="currency" office:value="7005" table:style-name="ce2">
            <text:p>£7,005</text:p>
          </table:table-cell>
          <table:table-cell office:value-type="currency" office:value="0" table:style-name="ce2">
            <text:p>£0</text:p>
          </table:table-cell>
          <table:table-cell office:value-type="currency" office:value="7005" table:style-name="ce2">
            <text:p>£7,005</text:p>
          </table:table-cell>
          <table:table-cell office:value-type="currency" office:value="785" table:style-name="ce2">
            <text:p>£785</text:p>
          </table:table-cell>
          <table:table-cell office:value-type="currency" office:value="913" table:style-name="ce2">
            <text:p>£913</text:p>
          </table:table-cell>
          <table:table-cell office:value-type="currency" office:value="5307" table:style-name="ce2">
            <text:p>£5,307</text:p>
          </table:table-cell>
          <table:table-cell office:value-type="currency" office:value="6087997" table:style-name="ce2">
            <text:p>£6,087,997</text:p>
          </table:table-cell>
          <table:table-cell office:value-type="currency" office:value="12176" table:style-name="ce2">
            <text:p>£12,176</text:p>
          </table:table-cell>
          <table:table-cell office:value-type="currency" office:value="3131" table:style-name="ce2">
            <text:p>£3,131</text:p>
          </table:table-cell>
          <table:table-cell office:value-type="currency" office:value="2348" table:style-name="ce2">
            <text:p>£2,348</text:p>
          </table:table-cell>
          <table:table-cell office:value-type="currency" office:value="2348" table:style-name="ce2">
            <text:p>£2,34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currency" office:value="5185503" table:style-name="ce2">
            <text:p>£5,185,503</text:p>
          </table:table-cell>
          <table:table-cell office:value-type="currency" office:value="41816955" table:style-name="ce2">
            <text:p>£41,816,955</text:p>
          </table:table-cell>
          <table:table-cell office:value-type="currency" office:value="778294" table:style-name="ce2">
            <text:p>£778,294</text:p>
          </table:table-cell>
          <table:table-cell office:value-type="currency" office:value="47780752" table:style-name="ce2">
            <text:p>£47,780,752</text:p>
          </table:table-cell>
          <table:table-cell office:value-type="currency" office:value="554651" table:style-name="ce2">
            <text:p>£554,651</text:p>
          </table:table-cell>
          <table:table-cell office:value-type="currency" office:value="148236" table:style-name="ce2">
            <text:p>£148,236</text:p>
          </table:table-cell>
          <table:table-cell office:value-type="currency" office:value="0" table:style-name="ce2">
            <text:p>£0</text:p>
          </table:table-cell>
          <table:table-cell office:value-type="currency" office:value="154894" table:style-name="ce2">
            <text:p>£154,894</text:p>
          </table:table-cell>
          <table:table-cell office:value-type="currency" office:value="92592" table:style-name="ce2">
            <text:p>£92,592</text:p>
          </table:table-cell>
          <table:table-cell office:value-type="currency" office:value="5412" table:style-name="ce2">
            <text:p>£5,412</text:p>
          </table:table-cell>
          <table:table-cell office:value-type="currency" office:value="0" table:style-name="ce2">
            <text:p>£0</text:p>
          </table:table-cell>
          <table:table-cell office:value-type="currency" office:value="-409" table:style-name="ce2">
            <text:p>-£409</text:p>
          </table:table-cell>
          <table:table-cell office:value-type="currency" office:value="457056" table:style-name="ce2">
            <text:p>£457,056</text:p>
          </table:table-cell>
          <table:table-cell office:value-type="currency" office:value="2165" table:style-name="ce2">
            <text:p>£2,165</text:p>
          </table:table-cell>
          <table:table-cell office:value-type="currency" office:value="458812" table:style-name="ce2">
            <text:p>£458,812</text:p>
          </table:table-cell>
          <table:table-cell office:value-type="currency" office:value="4792500" table:style-name="ce2">
            <text:p>£4,792,500</text:p>
          </table:table-cell>
          <table:table-cell office:value-type="currency" office:value="99502" table:style-name="ce2">
            <text:p>£99,502</text:p>
          </table:table-cell>
          <table:table-cell office:value-type="currency" office:value="6108" table:style-name="ce2">
            <text:p>£6,108</text:p>
          </table:table-cell>
          <table:table-cell office:value-type="currency" office:value="-1155" table:style-name="ce2">
            <text:p>-£1,155</text:p>
          </table:table-cell>
          <table:table-cell office:value-type="currency" office:value="0" table:style-name="ce2">
            <text:p>£0</text:p>
          </table:table-cell>
          <table:table-cell office:value-type="currency" office:value="4688045" table:style-name="ce2">
            <text:p>£4,688,045</text:p>
          </table:table-cell>
          <table:table-cell office:value-type="currency" office:value="39801" table:style-name="ce2">
            <text:p>£39,801</text:p>
          </table:table-cell>
          <table:table-cell office:value-type="currency" office:value="4726691" table:style-name="ce2">
            <text:p>£4,726,691</text:p>
          </table:table-cell>
          <table:table-cell office:value-type="currency" office:value="42713270" table:style-name="ce2">
            <text:p>£42,713,270</text:p>
          </table:table-cell>
          <table:table-cell office:value-type="currency" office:value="144325" table:style-name="ce2">
            <text:p>£144,325</text:p>
          </table:table-cell>
          <table:table-cell office:value-type="currency" office:value="127787" table:style-name="ce2">
            <text:p>£127,7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43491" table:style-name="ce2">
            <text:p>£1,243,491</text:p>
          </table:table-cell>
          <table:table-cell office:value-type="currency" office:value="0" table:style-name="ce2">
            <text:p>£0</text:p>
          </table:table-cell>
          <table:table-cell office:value-type="currency" office:value="127878" table:style-name="ce2">
            <text:p>£127,878</text:p>
          </table:table-cell>
          <table:table-cell office:value-type="currency" office:value="41069789" table:style-name="ce2">
            <text:p>£41,069,789</text:p>
          </table:table-cell>
          <table:table-cell office:value-type="currency" office:value="583991" table:style-name="ce2">
            <text:p>£583,991</text:p>
          </table:table-cell>
          <table:table-cell office:value-type="currency" office:value="41781658" table:style-name="ce2">
            <text:p>£41,781,658</text:p>
          </table:table-cell>
          <table:table-cell office:value-type="currency" office:value="35297" table:style-name="ce2">
            <text:p>£35,297</text:p>
          </table:table-cell>
          <table:table-cell office:value-type="currency" office:value="41816955" table:style-name="ce2">
            <text:p>£41,816,955</text:p>
          </table:table-cell>
          <table:table-cell office:value-type="currency" office:value="46214890" table:style-name="ce2">
            <text:p>£46,214,890</text:p>
          </table:table-cell>
          <table:table-cell office:value-type="currency" office:value="221831" table:style-name="ce2">
            <text:p>£221,831</text:p>
          </table:table-cell>
          <table:table-cell office:value-type="currency" office:value="249560" table:style-name="ce2">
            <text:p>£249,560</text:p>
          </table:table-cell>
          <table:table-cell office:value-type="currency" office:value="126314" table:style-name="ce2">
            <text:p>£126,314</text:p>
          </table:table-cell>
          <table:table-cell office:value-type="currency" office:value="126314" table:style-name="ce2">
            <text:p>£126,314</text:p>
          </table:table-cell>
          <table:table-cell office:value-type="currency" office:value="0" table:style-name="ce2">
            <text:p>£0</text:p>
          </table:table-cell>
          <table:table-cell office:value-type="currency" office:value="126314" table:style-name="ce2">
            <text:p>£126,314</text:p>
          </table:table-cell>
          <table:table-cell office:value-type="currency" office:value="-409" table:style-name="ce2">
            <text:p>-£409</text:p>
          </table:table-cell>
          <table:table-cell office:value-type="currency" office:value="-1155" table:style-name="ce2">
            <text:p>-£1,155</text:p>
          </table:table-cell>
          <table:table-cell office:value-type="currency" office:value="127878" table:style-name="ce2">
            <text:p>£127,878</text:p>
          </table:table-cell>
          <table:table-cell office:value-type="currency" office:value="46967161" table:style-name="ce2">
            <text:p>£46,967,161</text:p>
          </table:table-cell>
          <table:table-cell office:value-type="currency" office:value="93934" table:style-name="ce2">
            <text:p>£93,934</text:p>
          </table:table-cell>
          <table:table-cell office:value-type="currency" office:value="47062" table:style-name="ce2">
            <text:p>£47,062</text:p>
          </table:table-cell>
          <table:table-cell office:value-type="currency" office:value="35297" table:style-name="ce2">
            <text:p>£35,297</text:p>
          </table:table-cell>
          <table:table-cell office:value-type="currency" office:value="35297" table:style-name="ce2">
            <text:p>£35,29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currency" office:value="16620383" table:style-name="ce2">
            <text:p>£16,620,383</text:p>
          </table:table-cell>
          <table:table-cell office:value-type="currency" office:value="28573233" table:style-name="ce2">
            <text:p>£28,573,233</text:p>
          </table:table-cell>
          <table:table-cell office:value-type="currency" office:value="420278" table:style-name="ce2">
            <text:p>£420,278</text:p>
          </table:table-cell>
          <table:table-cell office:value-type="currency" office:value="45613894" table:style-name="ce2">
            <text:p>£45,613,894</text:p>
          </table:table-cell>
          <table:table-cell office:value-type="currency" office:value="832821" table:style-name="ce2">
            <text:p>£832,821</text:p>
          </table:table-cell>
          <table:table-cell office:value-type="currency" office:value="3500" table:style-name="ce2">
            <text:p>£3,500</text:p>
          </table:table-cell>
          <table:table-cell office:value-type="currency" office:value="0" table:style-name="ce2">
            <text:p>£0</text:p>
          </table:table-cell>
          <table:table-cell office:value-type="currency" office:value="813554" table:style-name="ce2">
            <text:p>£813,554</text:p>
          </table:table-cell>
          <table:table-cell office:value-type="currency" office:value="0" table:style-name="ce2">
            <text:p>£0</text:p>
          </table:table-cell>
          <table:table-cell office:value-type="currency" office:value="15239" table:style-name="ce2">
            <text:p>£15,2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7582" table:style-name="ce2">
            <text:p>£817,582</text:p>
          </table:table-cell>
          <table:table-cell office:value-type="currency" office:value="6096" table:style-name="ce2">
            <text:p>£6,096</text:p>
          </table:table-cell>
          <table:table-cell office:value-type="currency" office:value="823678" table:style-name="ce2">
            <text:p>£823,678</text:p>
          </table:table-cell>
          <table:table-cell office:value-type="currency" office:value="16011437" table:style-name="ce2">
            <text:p>£16,011,437</text:p>
          </table:table-cell>
          <table:table-cell office:value-type="currency" office:value="357886" table:style-name="ce2">
            <text:p>£357,886</text:p>
          </table:table-cell>
          <table:table-cell office:value-type="currency" office:value="0" table:style-name="ce2">
            <text:p>£0</text:p>
          </table:table-cell>
          <table:table-cell office:value-type="currency" office:value="21422" table:style-name="ce2">
            <text:p>£21,422</text:p>
          </table:table-cell>
          <table:table-cell office:value-type="currency" office:value="0" table:style-name="ce2">
            <text:p>£0</text:p>
          </table:table-cell>
          <table:table-cell office:value-type="currency" office:value="15632129" table:style-name="ce2">
            <text:p>£15,632,129</text:p>
          </table:table-cell>
          <table:table-cell office:value-type="currency" office:value="143154" table:style-name="ce2">
            <text:p>£143,154</text:p>
          </table:table-cell>
          <table:table-cell office:value-type="currency" office:value="15796705" table:style-name="ce2">
            <text:p>£15,796,705</text:p>
          </table:table-cell>
          <table:table-cell office:value-type="currency" office:value="29443132" table:style-name="ce2">
            <text:p>£29,443,132</text:p>
          </table:table-cell>
          <table:table-cell office:value-type="currency" office:value="1060112" table:style-name="ce2">
            <text:p>£1,060,1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59287" table:style-name="ce2">
            <text:p>£759,287</text:p>
          </table:table-cell>
          <table:table-cell office:value-type="currency" office:value="0" table:style-name="ce2">
            <text:p>£0</text:p>
          </table:table-cell>
          <table:table-cell office:value-type="currency" office:value="123805" table:style-name="ce2">
            <text:p>£123,805</text:p>
          </table:table-cell>
          <table:table-cell office:value-type="currency" office:value="27499928" table:style-name="ce2">
            <text:p>£27,499,928</text:p>
          </table:table-cell>
          <table:table-cell office:value-type="currency" office:value="939782" table:style-name="ce2">
            <text:p>£939,782</text:p>
          </table:table-cell>
          <table:table-cell office:value-type="currency" office:value="28563515" table:style-name="ce2">
            <text:p>£28,563,515</text:p>
          </table:table-cell>
          <table:table-cell office:value-type="currency" office:value="9718" table:style-name="ce2">
            <text:p>£9,718</text:p>
          </table:table-cell>
          <table:table-cell office:value-type="currency" office:value="28573233" table:style-name="ce2">
            <text:p>£28,573,233</text:p>
          </table:table-cell>
          <table:table-cell office:value-type="currency" office:value="43949639" table:style-name="ce2">
            <text:p>£43,949,639</text:p>
          </table:table-cell>
          <table:table-cell office:value-type="currency" office:value="210958" table:style-name="ce2">
            <text:p>£210,958</text:p>
          </table:table-cell>
          <table:table-cell office:value-type="currency" office:value="237328" table:style-name="ce2">
            <text:p>£237,328</text:p>
          </table:table-cell>
          <table:table-cell office:value-type="currency" office:value="145227" table:style-name="ce2">
            <text:p>£145,227</text:p>
          </table:table-cell>
          <table:table-cell office:value-type="currency" office:value="145227" table:style-name="ce2">
            <text:p>£145,227</text:p>
          </table:table-cell>
          <table:table-cell office:value-type="currency" office:value="0" table:style-name="ce2">
            <text:p>£0</text:p>
          </table:table-cell>
          <table:table-cell office:value-type="currency" office:value="145227" table:style-name="ce2">
            <text:p>£145,227</text:p>
          </table:table-cell>
          <table:table-cell office:value-type="currency" office:value="0" table:style-name="ce2">
            <text:p>£0</text:p>
          </table:table-cell>
          <table:table-cell office:value-type="currency" office:value="21422" table:style-name="ce2">
            <text:p>£21,422</text:p>
          </table:table-cell>
          <table:table-cell office:value-type="currency" office:value="123805" table:style-name="ce2">
            <text:p>£123,805</text:p>
          </table:table-cell>
          <table:table-cell office:value-type="currency" office:value="45183898" table:style-name="ce2">
            <text:p>£45,183,898</text:p>
          </table:table-cell>
          <table:table-cell office:value-type="currency" office:value="90368" table:style-name="ce2">
            <text:p>£90,368</text:p>
          </table:table-cell>
          <table:table-cell office:value-type="currency" office:value="12957" table:style-name="ce2">
            <text:p>£12,957</text:p>
          </table:table-cell>
          <table:table-cell office:value-type="currency" office:value="9718" table:style-name="ce2">
            <text:p>£9,718</text:p>
          </table:table-cell>
          <table:table-cell office:value-type="currency" office:value="9718" table:style-name="ce2">
            <text:p>£9,71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currency" office:value="11211714" table:style-name="ce2">
            <text:p>£11,211,714</text:p>
          </table:table-cell>
          <table:table-cell office:value-type="currency" office:value="14204984" table:style-name="ce2">
            <text:p>£14,204,984</text:p>
          </table:table-cell>
          <table:table-cell office:value-type="currency" office:value="357167" table:style-name="ce2">
            <text:p>£357,167</text:p>
          </table:table-cell>
          <table:table-cell office:value-type="currency" office:value="25773865" table:style-name="ce2">
            <text:p>£25,773,865</text:p>
          </table:table-cell>
          <table:table-cell office:value-type="currency" office:value="497625" table:style-name="ce2">
            <text:p>£497,625</text:p>
          </table:table-cell>
          <table:table-cell office:value-type="currency" office:value="5608" table:style-name="ce2">
            <text:p>£5,6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27" table:style-name="ce2">
            <text:p>£5,927</text:p>
          </table:table-cell>
          <table:table-cell office:value-type="currency" office:value="2317" table:style-name="ce2">
            <text:p>£2,317</text:p>
          </table:table-cell>
          <table:table-cell office:value-type="currency" office:value="216" table:style-name="ce2">
            <text:p>£216</text:p>
          </table:table-cell>
          <table:table-cell office:value-type="currency" office:value="489165" table:style-name="ce2">
            <text:p>£489,165</text:p>
          </table:table-cell>
          <table:table-cell office:value-type="currency" office:value="2371" table:style-name="ce2">
            <text:p>£2,371</text:p>
          </table:table-cell>
          <table:table-cell office:value-type="currency" office:value="491752" table:style-name="ce2">
            <text:p>£491,752</text:p>
          </table:table-cell>
          <table:table-cell office:value-type="currency" office:value="10854781" table:style-name="ce2">
            <text:p>£10,854,781</text:p>
          </table:table-cell>
          <table:table-cell office:value-type="currency" office:value="216469" table:style-name="ce2">
            <text:p>£216,469</text:p>
          </table:table-cell>
          <table:table-cell office:value-type="currency" office:value="4938" table:style-name="ce2">
            <text:p>£4,938</text:p>
          </table:table-cell>
          <table:table-cell office:value-type="currency" office:value="9155" table:style-name="ce2">
            <text:p>£9,155</text:p>
          </table:table-cell>
          <table:table-cell office:value-type="currency" office:value="0" table:style-name="ce2">
            <text:p>£0</text:p>
          </table:table-cell>
          <table:table-cell office:value-type="currency" office:value="10624219" table:style-name="ce2">
            <text:p>£10,624,219</text:p>
          </table:table-cell>
          <table:table-cell office:value-type="currency" office:value="86588" table:style-name="ce2">
            <text:p>£86,588</text:p>
          </table:table-cell>
          <table:table-cell office:value-type="currency" office:value="10719962" table:style-name="ce2">
            <text:p>£10,719,962</text:p>
          </table:table-cell>
          <table:table-cell office:value-type="currency" office:value="14382011" table:style-name="ce2">
            <text:p>£14,382,011</text:p>
          </table:table-cell>
          <table:table-cell office:value-type="currency" office:value="16365" table:style-name="ce2">
            <text:p>£16,3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7529" table:style-name="ce2">
            <text:p>£317,529</text:p>
          </table:table-cell>
          <table:table-cell office:value-type="currency" office:value="3873" table:style-name="ce2">
            <text:p>£3,873</text:p>
          </table:table-cell>
          <table:table-cell office:value-type="currency" office:value="14729" table:style-name="ce2">
            <text:p>£14,729</text:p>
          </table:table-cell>
          <table:table-cell office:value-type="currency" office:value="14029515" table:style-name="ce2">
            <text:p>£14,029,515</text:p>
          </table:table-cell>
          <table:table-cell office:value-type="currency" office:value="136831" table:style-name="ce2">
            <text:p>£136,831</text:p>
          </table:table-cell>
          <table:table-cell office:value-type="currency" office:value="14181075" table:style-name="ce2">
            <text:p>£14,181,075</text:p>
          </table:table-cell>
          <table:table-cell office:value-type="currency" office:value="23909" table:style-name="ce2">
            <text:p>£23,909</text:p>
          </table:table-cell>
          <table:table-cell office:value-type="currency" office:value="14204984" table:style-name="ce2">
            <text:p>£14,204,984</text:p>
          </table:table-cell>
          <table:table-cell office:value-type="currency" office:value="25142899" table:style-name="ce2">
            <text:p>£25,142,899</text:p>
          </table:table-cell>
          <table:table-cell office:value-type="currency" office:value="120686" table:style-name="ce2">
            <text:p>£120,686</text:p>
          </table:table-cell>
          <table:table-cell office:value-type="currency" office:value="135772" table:style-name="ce2">
            <text:p>£135,772</text:p>
          </table:table-cell>
          <table:table-cell office:value-type="currency" office:value="24100" table:style-name="ce2">
            <text:p>£24,100</text:p>
          </table:table-cell>
          <table:table-cell office:value-type="currency" office:value="24100" table:style-name="ce2">
            <text:p>£24,100</text:p>
          </table:table-cell>
          <table:table-cell office:value-type="currency" office:value="0" table:style-name="ce2">
            <text:p>£0</text:p>
          </table:table-cell>
          <table:table-cell office:value-type="currency" office:value="24100" table:style-name="ce2">
            <text:p>£24,100</text:p>
          </table:table-cell>
          <table:table-cell office:value-type="currency" office:value="216" table:style-name="ce2">
            <text:p>£216</text:p>
          </table:table-cell>
          <table:table-cell office:value-type="currency" office:value="9155" table:style-name="ce2">
            <text:p>£9,155</text:p>
          </table:table-cell>
          <table:table-cell office:value-type="currency" office:value="14729" table:style-name="ce2">
            <text:p>£14,729</text:p>
          </table:table-cell>
          <table:table-cell office:value-type="currency" office:value="25392789" table:style-name="ce2">
            <text:p>£25,392,789</text:p>
          </table:table-cell>
          <table:table-cell office:value-type="currency" office:value="50786" table:style-name="ce2">
            <text:p>£50,786</text:p>
          </table:table-cell>
          <table:table-cell office:value-type="currency" office:value="31879" table:style-name="ce2">
            <text:p>£31,879</text:p>
          </table:table-cell>
          <table:table-cell office:value-type="currency" office:value="23909" table:style-name="ce2">
            <text:p>£23,909</text:p>
          </table:table-cell>
          <table:table-cell office:value-type="currency" office:value="23909" table:style-name="ce2">
            <text:p>£23,90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currency" office:value="66090" table:style-name="ce2">
            <text:p>£66,090</text:p>
          </table:table-cell>
          <table:table-cell office:value-type="currency" office:value="16251885" table:style-name="ce2">
            <text:p>£16,251,885</text:p>
          </table:table-cell>
          <table:table-cell office:value-type="currency" office:value="262631" table:style-name="ce2">
            <text:p>£262,631</text:p>
          </table:table-cell>
          <table:table-cell office:value-type="currency" office:value="16580606" table:style-name="ce2">
            <text:p>£16,580,606</text:p>
          </table:table-cell>
          <table:table-cell office:value-type="currency" office:value="98930" table:style-name="ce2">
            <text:p>£98,930</text:p>
          </table:table-cell>
          <table:table-cell office:value-type="currency" office:value="10881" table:style-name="ce2">
            <text:p>£10,881</text:p>
          </table:table-cell>
          <table:table-cell office:value-type="currency" office:value="30377" table:style-name="ce2">
            <text:p>£30,3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87" table:style-name="ce2">
            <text:p>£4,087</text:p>
          </table:table-cell>
          <table:table-cell office:value-type="currency" office:value="11" table:style-name="ce2">
            <text:p>£11</text:p>
          </table:table-cell>
          <table:table-cell office:value-type="currency" office:value="453" table:style-name="ce2">
            <text:p>£453</text:p>
          </table:table-cell>
          <table:table-cell office:value-type="currency" office:value="64002" table:style-name="ce2">
            <text:p>£64,002</text:p>
          </table:table-cell>
          <table:table-cell office:value-type="currency" office:value="1635" table:style-name="ce2">
            <text:p>£1,635</text:p>
          </table:table-cell>
          <table:table-cell office:value-type="currency" office:value="66090" table:style-name="ce2">
            <text:p>£66,0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522148" table:style-name="ce2">
            <text:p>£16,522,148</text:p>
          </table:table-cell>
          <table:table-cell office:value-type="currency" office:value="196075" table:style-name="ce2">
            <text:p>£196,0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76" table:style-name="ce2">
            <text:p>£1,6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8940" table:style-name="ce2">
            <text:p>£338,940</text:p>
          </table:table-cell>
          <table:table-cell office:value-type="currency" office:value="0" table:style-name="ce2">
            <text:p>£0</text:p>
          </table:table-cell>
          <table:table-cell office:value-type="currency" office:value="35895" table:style-name="ce2">
            <text:p>£35,895</text:p>
          </table:table-cell>
          <table:table-cell office:value-type="currency" office:value="15949562" table:style-name="ce2">
            <text:p>£15,949,562</text:p>
          </table:table-cell>
          <table:table-cell office:value-type="currency" office:value="253221" table:style-name="ce2">
            <text:p>£253,221</text:p>
          </table:table-cell>
          <table:table-cell office:value-type="currency" office:value="16238678" table:style-name="ce2">
            <text:p>£16,238,678</text:p>
          </table:table-cell>
          <table:table-cell office:value-type="currency" office:value="13207" table:style-name="ce2">
            <text:p>£13,207</text:p>
          </table:table-cell>
          <table:table-cell office:value-type="currency" office:value="16251885" table:style-name="ce2">
            <text:p>£16,251,885</text:p>
          </table:table-cell>
          <table:table-cell office:value-type="currency" office:value="16013564" table:style-name="ce2">
            <text:p>£16,013,564</text:p>
          </table:table-cell>
          <table:table-cell office:value-type="currency" office:value="76865" table:style-name="ce2">
            <text:p>£76,865</text:p>
          </table:table-cell>
          <table:table-cell office:value-type="currency" office:value="86473" table:style-name="ce2">
            <text:p>£86,473</text:p>
          </table:table-cell>
          <table:table-cell office:value-type="currency" office:value="36348" table:style-name="ce2">
            <text:p>£36,348</text:p>
          </table:table-cell>
          <table:table-cell office:value-type="currency" office:value="36348" table:style-name="ce2">
            <text:p>£36,348</text:p>
          </table:table-cell>
          <table:table-cell office:value-type="currency" office:value="0" table:style-name="ce2">
            <text:p>£0</text:p>
          </table:table-cell>
          <table:table-cell office:value-type="currency" office:value="36348" table:style-name="ce2">
            <text:p>£36,348</text:p>
          </table:table-cell>
          <table:table-cell office:value-type="currency" office:value="453" table:style-name="ce2">
            <text:p>£453</text:p>
          </table:table-cell>
          <table:table-cell office:value-type="currency" office:value="0" table:style-name="ce2">
            <text:p>£0</text:p>
          </table:table-cell>
          <table:table-cell office:value-type="currency" office:value="35895" table:style-name="ce2">
            <text:p>£35,895</text:p>
          </table:table-cell>
          <table:table-cell office:value-type="currency" office:value="16304768" table:style-name="ce2">
            <text:p>£16,304,768</text:p>
          </table:table-cell>
          <table:table-cell office:value-type="currency" office:value="32610" table:style-name="ce2">
            <text:p>£32,610</text:p>
          </table:table-cell>
          <table:table-cell office:value-type="currency" office:value="17609" table:style-name="ce2">
            <text:p>£17,609</text:p>
          </table:table-cell>
          <table:table-cell office:value-type="currency" office:value="13207" table:style-name="ce2">
            <text:p>£13,207</text:p>
          </table:table-cell>
          <table:table-cell office:value-type="currency" office:value="13207" table:style-name="ce2">
            <text:p>£13,20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currency" office:value="1794825" table:style-name="ce2">
            <text:p>£1,794,825</text:p>
          </table:table-cell>
          <table:table-cell office:value-type="currency" office:value="37664589" table:style-name="ce2">
            <text:p>£37,664,589</text:p>
          </table:table-cell>
          <table:table-cell office:value-type="currency" office:value="622405" table:style-name="ce2">
            <text:p>£622,405</text:p>
          </table:table-cell>
          <table:table-cell office:value-type="currency" office:value="40081819" table:style-name="ce2">
            <text:p>£40,081,819</text:p>
          </table:table-cell>
          <table:table-cell office:value-type="currency" office:value="2104652" table:style-name="ce2">
            <text:p>£2,104,652</text:p>
          </table:table-cell>
          <table:table-cell office:value-type="currency" office:value="404392" table:style-name="ce2">
            <text:p>£404,392</text:p>
          </table:table-cell>
          <table:table-cell office:value-type="currency" office:value="59579" table:style-name="ce2">
            <text:p>£59,579</text:p>
          </table:table-cell>
          <table:table-cell office:value-type="currency" office:value="1114216" table:style-name="ce2">
            <text:p>£1,114,216</text:p>
          </table:table-cell>
          <table:table-cell office:value-type="currency" office:value="212704" table:style-name="ce2">
            <text:p>£212,704</text:p>
          </table:table-cell>
          <table:table-cell office:value-type="currency" office:value="56196" table:style-name="ce2">
            <text:p>£56,196</text:p>
          </table:table-cell>
          <table:table-cell office:value-type="currency" office:value="3826" table:style-name="ce2">
            <text:p>£3,826</text:p>
          </table:table-cell>
          <table:table-cell office:value-type="currency" office:value="1277" table:style-name="ce2">
            <text:p>£1,277</text:p>
          </table:table-cell>
          <table:table-cell office:value-type="currency" office:value="1771070" table:style-name="ce2">
            <text:p>£1,771,070</text:p>
          </table:table-cell>
          <table:table-cell office:value-type="currency" office:value="22478" table:style-name="ce2">
            <text:p>£22,478</text:p>
          </table:table-cell>
          <table:table-cell office:value-type="currency" office:value="1794825" table:style-name="ce2">
            <text:p>£1,794,8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223207" table:style-name="ce2">
            <text:p>£38,223,207</text:p>
          </table:table-cell>
          <table:table-cell office:value-type="currency" office:value="101381" table:style-name="ce2">
            <text:p>£101,381</text:p>
          </table:table-cell>
          <table:table-cell office:value-type="currency" office:value="28390" table:style-name="ce2">
            <text:p>£28,3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9848" table:style-name="ce2">
            <text:p>£269,848</text:p>
          </table:table-cell>
          <table:table-cell office:value-type="currency" office:value="217962" table:style-name="ce2">
            <text:p>£217,962</text:p>
          </table:table-cell>
          <table:table-cell office:value-type="currency" office:value="0" table:style-name="ce2">
            <text:p>£0</text:p>
          </table:table-cell>
          <table:table-cell office:value-type="currency" office:value="478893" table:style-name="ce2">
            <text:p>£478,893</text:p>
          </table:table-cell>
          <table:table-cell office:value-type="currency" office:value="0" table:style-name="ce2">
            <text:p>£0</text:p>
          </table:table-cell>
          <table:table-cell office:value-type="currency" office:value="30577" table:style-name="ce2">
            <text:p>£30,577</text:p>
          </table:table-cell>
          <table:table-cell office:value-type="currency" office:value="37366004" table:style-name="ce2">
            <text:p>£37,366,004</text:p>
          </table:table-cell>
          <table:table-cell office:value-type="currency" office:value="252386" table:style-name="ce2">
            <text:p>£252,386</text:p>
          </table:table-cell>
          <table:table-cell office:value-type="currency" office:value="37648967" table:style-name="ce2">
            <text:p>£37,648,967</text:p>
          </table:table-cell>
          <table:table-cell office:value-type="currency" office:value="15622" table:style-name="ce2">
            <text:p>£15,622</text:p>
          </table:table-cell>
          <table:table-cell office:value-type="currency" office:value="37664589" table:style-name="ce2">
            <text:p>£37,664,589</text:p>
          </table:table-cell>
          <table:table-cell office:value-type="currency" office:value="39137074" table:style-name="ce2">
            <text:p>£39,137,074</text:p>
          </table:table-cell>
          <table:table-cell office:value-type="currency" office:value="187858" table:style-name="ce2">
            <text:p>£187,858</text:p>
          </table:table-cell>
          <table:table-cell office:value-type="currency" office:value="211340" table:style-name="ce2">
            <text:p>£211,340</text:p>
          </table:table-cell>
          <table:table-cell office:value-type="currency" office:value="31854" table:style-name="ce2">
            <text:p>£31,854</text:p>
          </table:table-cell>
          <table:table-cell office:value-type="currency" office:value="31854" table:style-name="ce2">
            <text:p>£31,854</text:p>
          </table:table-cell>
          <table:table-cell office:value-type="currency" office:value="0" table:style-name="ce2">
            <text:p>£0</text:p>
          </table:table-cell>
          <table:table-cell office:value-type="currency" office:value="31854" table:style-name="ce2">
            <text:p>£31,854</text:p>
          </table:table-cell>
          <table:table-cell office:value-type="currency" office:value="1277" table:style-name="ce2">
            <text:p>£1,277</text:p>
          </table:table-cell>
          <table:table-cell office:value-type="currency" office:value="0" table:style-name="ce2">
            <text:p>£0</text:p>
          </table:table-cell>
          <table:table-cell office:value-type="currency" office:value="30577" table:style-name="ce2">
            <text:p>£30,577</text:p>
          </table:table-cell>
          <table:table-cell office:value-type="currency" office:value="39443792" table:style-name="ce2">
            <text:p>£39,443,792</text:p>
          </table:table-cell>
          <table:table-cell office:value-type="currency" office:value="78888" table:style-name="ce2">
            <text:p>£78,888</text:p>
          </table:table-cell>
          <table:table-cell office:value-type="currency" office:value="20829" table:style-name="ce2">
            <text:p>£20,829</text:p>
          </table:table-cell>
          <table:table-cell office:value-type="currency" office:value="15622" table:style-name="ce2">
            <text:p>£15,622</text:p>
          </table:table-cell>
          <table:table-cell office:value-type="currency" office:value="15622" table:style-name="ce2">
            <text:p>£15,62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currency" office:value="324055" table:style-name="ce2">
            <text:p>£324,055</text:p>
          </table:table-cell>
          <table:table-cell office:value-type="currency" office:value="55398253" table:style-name="ce2">
            <text:p>£55,398,253</text:p>
          </table:table-cell>
          <table:table-cell office:value-type="currency" office:value="912678" table:style-name="ce2">
            <text:p>£912,678</text:p>
          </table:table-cell>
          <table:table-cell office:value-type="currency" office:value="56634986" table:style-name="ce2">
            <text:p>£56,634,986</text:p>
          </table:table-cell>
          <table:table-cell office:value-type="currency" office:value="777500" table:style-name="ce2">
            <text:p>£777,500</text:p>
          </table:table-cell>
          <table:table-cell office:value-type="currency" office:value="155358" table:style-name="ce2">
            <text:p>£155,358</text:p>
          </table:table-cell>
          <table:table-cell office:value-type="currency" office:value="329070" table:style-name="ce2">
            <text:p>£329,070</text:p>
          </table:table-cell>
          <table:table-cell office:value-type="currency" office:value="23729" table:style-name="ce2">
            <text:p>£23,729</text:p>
          </table:table-cell>
          <table:table-cell office:value-type="currency" office:value="2328" table:style-name="ce2">
            <text:p>£2,328</text:p>
          </table:table-cell>
          <table:table-cell office:value-type="currency" office:value="287" table:style-name="ce2">
            <text:p>£287</text:p>
          </table:table-cell>
          <table:table-cell office:value-type="currency" office:value="121875" table:style-name="ce2">
            <text:p>£121,875</text:p>
          </table:table-cell>
          <table:table-cell office:value-type="currency" office:value="6516" table:style-name="ce2">
            <text:p>£6,516</text:p>
          </table:table-cell>
          <table:table-cell office:value-type="currency" office:value="317424" table:style-name="ce2">
            <text:p>£317,424</text:p>
          </table:table-cell>
          <table:table-cell office:value-type="currency" office:value="115" table:style-name="ce2">
            <text:p>£115</text:p>
          </table:table-cell>
          <table:table-cell office:value-type="currency" office:value="324055" table:style-name="ce2">
            <text:p>£324,0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254207" table:style-name="ce2">
            <text:p>£57,254,207</text:p>
          </table:table-cell>
          <table:table-cell office:value-type="currency" office:value="532002" table:style-name="ce2">
            <text:p>£532,002</text:p>
          </table:table-cell>
          <table:table-cell office:value-type="currency" office:value="675064" table:style-name="ce2">
            <text:p>£675,064</text:p>
          </table:table-cell>
          <table:table-cell office:value-type="currency" office:value="88371" table:style-name="ce2">
            <text:p>£88,371</text:p>
          </table:table-cell>
          <table:table-cell office:value-type="currency" office:value="3998" table:style-name="ce2">
            <text:p>£3,998</text:p>
          </table:table-cell>
          <table:table-cell office:value-type="currency" office:value="106724" table:style-name="ce2">
            <text:p>£106,724</text:p>
          </table:table-cell>
          <table:table-cell office:value-type="currency" office:value="8300" table:style-name="ce2">
            <text:p>£8,300</text:p>
          </table:table-cell>
          <table:table-cell office:value-type="currency" office:value="0" table:style-name="ce2">
            <text:p>£0</text:p>
          </table:table-cell>
          <table:table-cell office:value-type="currency" office:value="1778356" table:style-name="ce2">
            <text:p>£1,778,356</text:p>
          </table:table-cell>
          <table:table-cell office:value-type="currency" office:value="0" table:style-name="ce2">
            <text:p>£0</text:p>
          </table:table-cell>
          <table:table-cell office:value-type="currency" office:value="199567" table:style-name="ce2">
            <text:p>£199,567</text:p>
          </table:table-cell>
          <table:table-cell office:value-type="currency" office:value="54056920" table:style-name="ce2">
            <text:p>£54,056,920</text:p>
          </table:table-cell>
          <table:table-cell office:value-type="currency" office:value="1030544" table:style-name="ce2">
            <text:p>£1,030,544</text:p>
          </table:table-cell>
          <table:table-cell office:value-type="currency" office:value="55287031" table:style-name="ce2">
            <text:p>£55,287,031</text:p>
          </table:table-cell>
          <table:table-cell office:value-type="currency" office:value="111222" table:style-name="ce2">
            <text:p>£111,222</text:p>
          </table:table-cell>
          <table:table-cell office:value-type="currency" office:value="55398253" table:style-name="ce2">
            <text:p>£55,398,253</text:p>
          </table:table-cell>
          <table:table-cell office:value-type="currency" office:value="54374344" table:style-name="ce2">
            <text:p>£54,374,344</text:p>
          </table:table-cell>
          <table:table-cell office:value-type="currency" office:value="260997" table:style-name="ce2">
            <text:p>£260,997</text:p>
          </table:table-cell>
          <table:table-cell office:value-type="currency" office:value="293621" table:style-name="ce2">
            <text:p>£293,621</text:p>
          </table:table-cell>
          <table:table-cell office:value-type="currency" office:value="206083" table:style-name="ce2">
            <text:p>£206,083</text:p>
          </table:table-cell>
          <table:table-cell office:value-type="currency" office:value="206083" table:style-name="ce2">
            <text:p>£206,083</text:p>
          </table:table-cell>
          <table:table-cell office:value-type="currency" office:value="0" table:style-name="ce2">
            <text:p>£0</text:p>
          </table:table-cell>
          <table:table-cell office:value-type="currency" office:value="206083" table:style-name="ce2">
            <text:p>£206,083</text:p>
          </table:table-cell>
          <table:table-cell office:value-type="currency" office:value="6516" table:style-name="ce2">
            <text:p>£6,516</text:p>
          </table:table-cell>
          <table:table-cell office:value-type="currency" office:value="0" table:style-name="ce2">
            <text:p>£0</text:p>
          </table:table-cell>
          <table:table-cell office:value-type="currency" office:value="199567" table:style-name="ce2">
            <text:p>£199,567</text:p>
          </table:table-cell>
          <table:table-cell office:value-type="currency" office:value="55611086" table:style-name="ce2">
            <text:p>£55,611,086</text:p>
          </table:table-cell>
          <table:table-cell office:value-type="currency" office:value="111222" table:style-name="ce2">
            <text:p>£111,222</text:p>
          </table:table-cell>
          <table:table-cell office:value-type="currency" office:value="259825" table:style-name="ce2">
            <text:p>£259,825</text:p>
          </table:table-cell>
          <table:table-cell office:value-type="currency" office:value="194869" table:style-name="ce2">
            <text:p>£194,869</text:p>
          </table:table-cell>
          <table:table-cell office:value-type="currency" office:value="111222" table:style-name="ce2">
            <text:p>£111,22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currency" office:value="32906058" table:style-name="ce2">
            <text:p>£32,906,058</text:p>
          </table:table-cell>
          <table:table-cell office:value-type="currency" office:value="37106391" table:style-name="ce2">
            <text:p>£37,106,391</text:p>
          </table:table-cell>
          <table:table-cell office:value-type="currency" office:value="890698" table:style-name="ce2">
            <text:p>£890,698</text:p>
          </table:table-cell>
          <table:table-cell office:value-type="currency" office:value="70903147" table:style-name="ce2">
            <text:p>£70,903,147</text:p>
          </table:table-cell>
          <table:table-cell office:value-type="currency" office:value="2583562" table:style-name="ce2">
            <text:p>£2,583,562</text:p>
          </table:table-cell>
          <table:table-cell office:value-type="currency" office:value="539076" table:style-name="ce2">
            <text:p>£539,076</text:p>
          </table:table-cell>
          <table:table-cell office:value-type="currency" office:value="1067569" table:style-name="ce2">
            <text:p>£1,067,569</text:p>
          </table:table-cell>
          <table:table-cell office:value-type="currency" office:value="741412" table:style-name="ce2">
            <text:p>£741,412</text:p>
          </table:table-cell>
          <table:table-cell office:value-type="currency" office:value="168036" table:style-name="ce2">
            <text:p>£168,036</text:p>
          </table:table-cell>
          <table:table-cell office:value-type="currency" office:value="60345" table:style-name="ce2">
            <text:p>£60,345</text:p>
          </table:table-cell>
          <table:table-cell office:value-type="currency" office:value="2603" table:style-name="ce2">
            <text:p>£2,603</text:p>
          </table:table-cell>
          <table:table-cell office:value-type="currency" office:value="31434" table:style-name="ce2">
            <text:p>£31,434</text:p>
          </table:table-cell>
          <table:table-cell office:value-type="currency" office:value="1253575" table:style-name="ce2">
            <text:p>£1,253,575</text:p>
          </table:table-cell>
          <table:table-cell office:value-type="currency" office:value="24138" table:style-name="ce2">
            <text:p>£24,138</text:p>
          </table:table-cell>
          <table:table-cell office:value-type="currency" office:value="1309147" table:style-name="ce2">
            <text:p>£1,309,147</text:p>
          </table:table-cell>
          <table:table-cell office:value-type="currency" office:value="32104493" table:style-name="ce2">
            <text:p>£32,104,493</text:p>
          </table:table-cell>
          <table:table-cell office:value-type="currency" office:value="669534" table:style-name="ce2">
            <text:p>£669,534</text:p>
          </table:table-cell>
          <table:table-cell office:value-type="currency" office:value="105862" table:style-name="ce2">
            <text:p>£105,862</text:p>
          </table:table-cell>
          <table:table-cell office:value-type="currency" office:value="31303" table:style-name="ce2">
            <text:p>£31,303</text:p>
          </table:table-cell>
          <table:table-cell office:value-type="currency" office:value="0" table:style-name="ce2">
            <text:p>£0</text:p>
          </table:table-cell>
          <table:table-cell office:value-type="currency" office:value="31297794" table:style-name="ce2">
            <text:p>£31,297,794</text:p>
          </table:table-cell>
          <table:table-cell office:value-type="currency" office:value="267814" table:style-name="ce2">
            <text:p>£267,814</text:p>
          </table:table-cell>
          <table:table-cell office:value-type="currency" office:value="31596911" table:style-name="ce2">
            <text:p>£31,596,911</text:p>
          </table:table-cell>
          <table:table-cell office:value-type="currency" office:value="37935709" table:style-name="ce2">
            <text:p>£37,935,7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1" table:style-name="ce2">
            <text:p>£141</text:p>
          </table:table-cell>
          <table:table-cell office:value-type="currency" office:value="1508291" table:style-name="ce2">
            <text:p>£1,508,291</text:p>
          </table:table-cell>
          <table:table-cell office:value-type="currency" office:value="0" table:style-name="ce2">
            <text:p>£0</text:p>
          </table:table-cell>
          <table:table-cell office:value-type="currency" office:value="59573" table:style-name="ce2">
            <text:p>£59,573</text:p>
          </table:table-cell>
          <table:table-cell office:value-type="currency" office:value="36367704" table:style-name="ce2">
            <text:p>£36,367,704</text:p>
          </table:table-cell>
          <table:table-cell office:value-type="currency" office:value="603352" table:style-name="ce2">
            <text:p>£603,352</text:p>
          </table:table-cell>
          <table:table-cell office:value-type="currency" office:value="37030629" table:style-name="ce2">
            <text:p>£37,030,629</text:p>
          </table:table-cell>
          <table:table-cell office:value-type="currency" office:value="75762" table:style-name="ce2">
            <text:p>£75,762</text:p>
          </table:table-cell>
          <table:table-cell office:value-type="currency" office:value="37106391" table:style-name="ce2">
            <text:p>£37,106,391</text:p>
          </table:table-cell>
          <table:table-cell office:value-type="currency" office:value="68919073" table:style-name="ce2">
            <text:p>£68,919,073</text:p>
          </table:table-cell>
          <table:table-cell office:value-type="currency" office:value="330812" table:style-name="ce2">
            <text:p>£330,812</text:p>
          </table:table-cell>
          <table:table-cell office:value-type="currency" office:value="372163" table:style-name="ce2">
            <text:p>£372,163</text:p>
          </table:table-cell>
          <table:table-cell office:value-type="currency" office:value="122310" table:style-name="ce2">
            <text:p>£122,310</text:p>
          </table:table-cell>
          <table:table-cell office:value-type="currency" office:value="122310" table:style-name="ce2">
            <text:p>£122,310</text:p>
          </table:table-cell>
          <table:table-cell office:value-type="currency" office:value="0" table:style-name="ce2">
            <text:p>£0</text:p>
          </table:table-cell>
          <table:table-cell office:value-type="currency" office:value="122310" table:style-name="ce2">
            <text:p>£122,310</text:p>
          </table:table-cell>
          <table:table-cell office:value-type="currency" office:value="31434" table:style-name="ce2">
            <text:p>£31,434</text:p>
          </table:table-cell>
          <table:table-cell office:value-type="currency" office:value="31303" table:style-name="ce2">
            <text:p>£31,303</text:p>
          </table:table-cell>
          <table:table-cell office:value-type="currency" office:value="59573" table:style-name="ce2">
            <text:p>£59,573</text:p>
          </table:table-cell>
          <table:table-cell office:value-type="currency" office:value="69936687" table:style-name="ce2">
            <text:p>£69,936,687</text:p>
          </table:table-cell>
          <table:table-cell office:value-type="currency" office:value="139873" table:style-name="ce2">
            <text:p>£139,873</text:p>
          </table:table-cell>
          <table:table-cell office:value-type="currency" office:value="101016" table:style-name="ce2">
            <text:p>£101,016</text:p>
          </table:table-cell>
          <table:table-cell office:value-type="currency" office:value="75762" table:style-name="ce2">
            <text:p>£75,762</text:p>
          </table:table-cell>
          <table:table-cell office:value-type="currency" office:value="75762" table:style-name="ce2">
            <text:p>£75,7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currency" office:value="10031576" table:style-name="ce2">
            <text:p>£10,031,576</text:p>
          </table:table-cell>
          <table:table-cell office:value-type="currency" office:value="12470330" table:style-name="ce2">
            <text:p>£12,470,330</text:p>
          </table:table-cell>
          <table:table-cell office:value-type="currency" office:value="302891" table:style-name="ce2">
            <text:p>£302,891</text:p>
          </table:table-cell>
          <table:table-cell office:value-type="currency" office:value="22804797" table:style-name="ce2">
            <text:p>£22,804,797</text:p>
          </table:table-cell>
          <table:table-cell office:value-type="currency" office:value="273810" table:style-name="ce2">
            <text:p>£273,810</text:p>
          </table:table-cell>
          <table:table-cell office:value-type="currency" office:value="50020" table:style-name="ce2">
            <text:p>£50,020</text:p>
          </table:table-cell>
          <table:table-cell office:value-type="currency" office:value="34151" table:style-name="ce2">
            <text:p>£34,151</text:p>
          </table:table-cell>
          <table:table-cell office:value-type="currency" office:value="51788" table:style-name="ce2">
            <text:p>£51,788</text:p>
          </table:table-cell>
          <table:table-cell office:value-type="currency" office:value="19968" table:style-name="ce2">
            <text:p>£19,968</text:p>
          </table:table-cell>
          <table:table-cell office:value-type="currency" office:value="3305" table:style-name="ce2">
            <text:p>£3,305</text:p>
          </table:table-cell>
          <table:table-cell office:value-type="currency" office:value="1932" table:style-name="ce2">
            <text:p>£1,932</text:p>
          </table:table-cell>
          <table:table-cell office:value-type="currency" office:value="196" table:style-name="ce2">
            <text:p>£196</text:p>
          </table:table-cell>
          <table:table-cell office:value-type="currency" office:value="214258" table:style-name="ce2">
            <text:p>£214,258</text:p>
          </table:table-cell>
          <table:table-cell office:value-type="currency" office:value="1322" table:style-name="ce2">
            <text:p>£1,322</text:p>
          </table:table-cell>
          <table:table-cell office:value-type="currency" office:value="215776" table:style-name="ce2">
            <text:p>£215,776</text:p>
          </table:table-cell>
          <table:table-cell office:value-type="currency" office:value="9942500" table:style-name="ce2">
            <text:p>£9,942,500</text:p>
          </table:table-cell>
          <table:table-cell office:value-type="currency" office:value="207500" table:style-name="ce2">
            <text:p>£207,500</text:p>
          </table:table-cell>
          <table:table-cell office:value-type="currency" office:value="2200" table:style-name="ce2">
            <text:p>£2,200</text:p>
          </table:table-cell>
          <table:table-cell office:value-type="currency" office:value="3000" table:style-name="ce2">
            <text:p>£3,000</text:p>
          </table:table-cell>
          <table:table-cell office:value-type="currency" office:value="0" table:style-name="ce2">
            <text:p>£0</text:p>
          </table:table-cell>
          <table:table-cell office:value-type="currency" office:value="9729800" table:style-name="ce2">
            <text:p>£9,729,800</text:p>
          </table:table-cell>
          <table:table-cell office:value-type="currency" office:value="83000" table:style-name="ce2">
            <text:p>£83,000</text:p>
          </table:table-cell>
          <table:table-cell office:value-type="currency" office:value="9815800" table:style-name="ce2">
            <text:p>£9,815,800</text:p>
          </table:table-cell>
          <table:table-cell office:value-type="currency" office:value="12596200" table:style-name="ce2">
            <text:p>£12,596,200</text:p>
          </table:table-cell>
          <table:table-cell office:value-type="currency" office:value="4700" table:style-name="ce2">
            <text:p>£4,7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400" table:style-name="ce2">
            <text:p>£251,400</text:p>
          </table:table-cell>
          <table:table-cell office:value-type="currency" office:value="0" table:style-name="ce2">
            <text:p>£0</text:p>
          </table:table-cell>
          <table:table-cell office:value-type="currency" office:value="17400" table:style-name="ce2">
            <text:p>£17,400</text:p>
          </table:table-cell>
          <table:table-cell office:value-type="currency" office:value="12322700" table:style-name="ce2">
            <text:p>£12,322,700</text:p>
          </table:table-cell>
          <table:table-cell office:value-type="currency" office:value="103380" table:style-name="ce2">
            <text:p>£103,380</text:p>
          </table:table-cell>
          <table:table-cell office:value-type="currency" office:value="12443480" table:style-name="ce2">
            <text:p>£12,443,480</text:p>
          </table:table-cell>
          <table:table-cell office:value-type="currency" office:value="26850" table:style-name="ce2">
            <text:p>£26,850</text:p>
          </table:table-cell>
          <table:table-cell office:value-type="currency" office:value="12470330" table:style-name="ce2">
            <text:p>£12,470,330</text:p>
          </table:table-cell>
          <table:table-cell office:value-type="currency" office:value="22266758" table:style-name="ce2">
            <text:p>£22,266,758</text:p>
          </table:table-cell>
          <table:table-cell office:value-type="currency" office:value="106880" table:style-name="ce2">
            <text:p>£106,880</text:p>
          </table:table-cell>
          <table:table-cell office:value-type="currency" office:value="120240" table:style-name="ce2">
            <text:p>£120,240</text:p>
          </table:table-cell>
          <table:table-cell office:value-type="currency" office:value="20596" table:style-name="ce2">
            <text:p>£20,596</text:p>
          </table:table-cell>
          <table:table-cell office:value-type="currency" office:value="20596" table:style-name="ce2">
            <text:p>£20,596</text:p>
          </table:table-cell>
          <table:table-cell office:value-type="currency" office:value="0" table:style-name="ce2">
            <text:p>£0</text:p>
          </table:table-cell>
          <table:table-cell office:value-type="currency" office:value="20596" table:style-name="ce2">
            <text:p>£20,596</text:p>
          </table:table-cell>
          <table:table-cell office:value-type="currency" office:value="196" table:style-name="ce2">
            <text:p>£196</text:p>
          </table:table-cell>
          <table:table-cell office:value-type="currency" office:value="3000" table:style-name="ce2">
            <text:p>£3,000</text:p>
          </table:table-cell>
          <table:table-cell office:value-type="currency" office:value="17400" table:style-name="ce2">
            <text:p>£17,400</text:p>
          </table:table-cell>
          <table:table-cell office:value-type="currency" office:value="22475056" table:style-name="ce2">
            <text:p>£22,475,056</text:p>
          </table:table-cell>
          <table:table-cell office:value-type="currency" office:value="44950" table:style-name="ce2">
            <text:p>£44,950</text:p>
          </table:table-cell>
          <table:table-cell office:value-type="currency" office:value="35800" table:style-name="ce2">
            <text:p>£35,800</text:p>
          </table:table-cell>
          <table:table-cell office:value-type="currency" office:value="26850" table:style-name="ce2">
            <text:p>£26,850</text:p>
          </table:table-cell>
          <table:table-cell office:value-type="currency" office:value="26850" table:style-name="ce2">
            <text:p>£26,8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currency" office:value="38695" table:style-name="ce2">
            <text:p>£38,695</text:p>
          </table:table-cell>
          <table:table-cell office:value-type="currency" office:value="29975739" table:style-name="ce2">
            <text:p>£29,975,739</text:p>
          </table:table-cell>
          <table:table-cell office:value-type="currency" office:value="436644" table:style-name="ce2">
            <text:p>£436,644</text:p>
          </table:table-cell>
          <table:table-cell office:value-type="currency" office:value="30451078" table:style-name="ce2">
            <text:p>£30,451,078</text:p>
          </table:table-cell>
          <table:table-cell office:value-type="currency" office:value="39650" table:style-name="ce2">
            <text:p>£39,6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92" table:style-name="ce2">
            <text:p>£1,5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058" table:style-name="ce2">
            <text:p>£38,058</text:p>
          </table:table-cell>
          <table:table-cell office:value-type="currency" office:value="637" table:style-name="ce2">
            <text:p>£637</text:p>
          </table:table-cell>
          <table:table-cell office:value-type="currency" office:value="38695" table:style-name="ce2">
            <text:p>£38,6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670374" table:style-name="ce2">
            <text:p>£30,670,374</text:p>
          </table:table-cell>
          <table:table-cell office:value-type="currency" office:value="246215" table:style-name="ce2">
            <text:p>£246,215</text:p>
          </table:table-cell>
          <table:table-cell office:value-type="currency" office:value="192377" table:style-name="ce2">
            <text:p>£192,3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02774" table:style-name="ce2">
            <text:p>£702,774</text:p>
          </table:table-cell>
          <table:table-cell office:value-type="currency" office:value="0" table:style-name="ce2">
            <text:p>£0</text:p>
          </table:table-cell>
          <table:table-cell office:value-type="currency" office:value="27351" table:style-name="ce2">
            <text:p>£27,351</text:p>
          </table:table-cell>
          <table:table-cell office:value-type="currency" office:value="29501657" table:style-name="ce2">
            <text:p>£29,501,657</text:p>
          </table:table-cell>
          <table:table-cell office:value-type="currency" office:value="428839" table:style-name="ce2">
            <text:p>£428,839</text:p>
          </table:table-cell>
          <table:table-cell office:value-type="currency" office:value="29957847" table:style-name="ce2">
            <text:p>£29,957,847</text:p>
          </table:table-cell>
          <table:table-cell office:value-type="currency" office:value="17892" table:style-name="ce2">
            <text:p>£17,892</text:p>
          </table:table-cell>
          <table:table-cell office:value-type="currency" office:value="29975739" table:style-name="ce2">
            <text:p>£29,975,739</text:p>
          </table:table-cell>
          <table:table-cell office:value-type="currency" office:value="29539715" table:style-name="ce2">
            <text:p>£29,539,715</text:p>
          </table:table-cell>
          <table:table-cell office:value-type="currency" office:value="141791" table:style-name="ce2">
            <text:p>£141,791</text:p>
          </table:table-cell>
          <table:table-cell office:value-type="currency" office:value="159514" table:style-name="ce2">
            <text:p>£159,514</text:p>
          </table:table-cell>
          <table:table-cell office:value-type="currency" office:value="27351" table:style-name="ce2">
            <text:p>£27,351</text:p>
          </table:table-cell>
          <table:table-cell office:value-type="currency" office:value="27351" table:style-name="ce2">
            <text:p>£27,351</text:p>
          </table:table-cell>
          <table:table-cell office:value-type="currency" office:value="0" table:style-name="ce2">
            <text:p>£0</text:p>
          </table:table-cell>
          <table:table-cell office:value-type="currency" office:value="27351" table:style-name="ce2">
            <text:p>£27,3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351" table:style-name="ce2">
            <text:p>£27,351</text:p>
          </table:table-cell>
          <table:table-cell office:value-type="currency" office:value="29996542" table:style-name="ce2">
            <text:p>£29,996,542</text:p>
          </table:table-cell>
          <table:table-cell office:value-type="currency" office:value="59993" table:style-name="ce2">
            <text:p>£59,993</text:p>
          </table:table-cell>
          <table:table-cell office:value-type="currency" office:value="23856" table:style-name="ce2">
            <text:p>£23,856</text:p>
          </table:table-cell>
          <table:table-cell office:value-type="currency" office:value="17892" table:style-name="ce2">
            <text:p>£17,892</text:p>
          </table:table-cell>
          <table:table-cell office:value-type="currency" office:value="17892" table:style-name="ce2">
            <text:p>£17,89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currency" office:value="14029131" table:style-name="ce2">
            <text:p>£14,029,131</text:p>
          </table:table-cell>
          <table:table-cell office:value-type="currency" office:value="30603067" table:style-name="ce2">
            <text:p>£30,603,067</text:p>
          </table:table-cell>
          <table:table-cell office:value-type="currency" office:value="521479" table:style-name="ce2">
            <text:p>£521,479</text:p>
          </table:table-cell>
          <table:table-cell office:value-type="currency" office:value="45153677" table:style-name="ce2">
            <text:p>£45,153,677</text:p>
          </table:table-cell>
          <table:table-cell office:value-type="currency" office:value="516875" table:style-name="ce2">
            <text:p>£516,875</text:p>
          </table:table-cell>
          <table:table-cell office:value-type="currency" office:value="150631" table:style-name="ce2">
            <text:p>£150,631</text:p>
          </table:table-cell>
          <table:table-cell office:value-type="currency" office:value="52217" table:style-name="ce2">
            <text:p>£52,2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34" table:style-name="ce2">
            <text:p>£10,234</text:p>
          </table:table-cell>
          <table:table-cell office:value-type="currency" office:value="30903" table:style-name="ce2">
            <text:p>£30,903</text:p>
          </table:table-cell>
          <table:table-cell office:value-type="currency" office:value="1195" table:style-name="ce2">
            <text:p>£1,195</text:p>
          </table:table-cell>
          <table:table-cell office:value-type="currency" office:value="422326" table:style-name="ce2">
            <text:p>£422,326</text:p>
          </table:table-cell>
          <table:table-cell office:value-type="currency" office:value="4094" table:style-name="ce2">
            <text:p>£4,094</text:p>
          </table:table-cell>
          <table:table-cell office:value-type="currency" office:value="427615" table:style-name="ce2">
            <text:p>£427,615</text:p>
          </table:table-cell>
          <table:table-cell office:value-type="currency" office:value="13770669" table:style-name="ce2">
            <text:p>£13,770,669</text:p>
          </table:table-cell>
          <table:table-cell office:value-type="currency" office:value="264993" table:style-name="ce2">
            <text:p>£264,993</text:p>
          </table:table-cell>
          <table:table-cell office:value-type="currency" office:value="10157" table:style-name="ce2">
            <text:p>£10,157</text:p>
          </table:table-cell>
          <table:table-cell office:value-type="currency" office:value="34331" table:style-name="ce2">
            <text:p>£34,331</text:p>
          </table:table-cell>
          <table:table-cell office:value-type="currency" office:value="0" table:style-name="ce2">
            <text:p>£0</text:p>
          </table:table-cell>
          <table:table-cell office:value-type="currency" office:value="13461188" table:style-name="ce2">
            <text:p>£13,461,188</text:p>
          </table:table-cell>
          <table:table-cell office:value-type="currency" office:value="105997" table:style-name="ce2">
            <text:p>£105,997</text:p>
          </table:table-cell>
          <table:table-cell office:value-type="currency" office:value="13601516" table:style-name="ce2">
            <text:p>£13,601,516</text:p>
          </table:table-cell>
          <table:table-cell office:value-type="currency" office:value="31701277" table:style-name="ce2">
            <text:p>£31,701,277</text:p>
          </table:table-cell>
          <table:table-cell office:value-type="currency" office:value="382705" table:style-name="ce2">
            <text:p>£382,705</text:p>
          </table:table-cell>
          <table:table-cell office:value-type="currency" office:value="525979" table:style-name="ce2">
            <text:p>£525,9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2026" table:style-name="ce2">
            <text:p>£722,026</text:p>
          </table:table-cell>
          <table:table-cell office:value-type="currency" office:value="0" table:style-name="ce2">
            <text:p>£0</text:p>
          </table:table-cell>
          <table:table-cell office:value-type="currency" office:value="64760" table:style-name="ce2">
            <text:p>£64,760</text:p>
          </table:table-cell>
          <table:table-cell office:value-type="currency" office:value="30005807" table:style-name="ce2">
            <text:p>£30,005,807</text:p>
          </table:table-cell>
          <table:table-cell office:value-type="currency" office:value="518433" table:style-name="ce2">
            <text:p>£518,433</text:p>
          </table:table-cell>
          <table:table-cell office:value-type="currency" office:value="30589000" table:style-name="ce2">
            <text:p>£30,589,000</text:p>
          </table:table-cell>
          <table:table-cell office:value-type="currency" office:value="14067" table:style-name="ce2">
            <text:p>£14,067</text:p>
          </table:table-cell>
          <table:table-cell office:value-type="currency" office:value="30603067" table:style-name="ce2">
            <text:p>£30,603,067</text:p>
          </table:table-cell>
          <table:table-cell office:value-type="currency" office:value="43889321" table:style-name="ce2">
            <text:p>£43,889,321</text:p>
          </table:table-cell>
          <table:table-cell office:value-type="currency" office:value="210669" table:style-name="ce2">
            <text:p>£210,669</text:p>
          </table:table-cell>
          <table:table-cell office:value-type="currency" office:value="237002" table:style-name="ce2">
            <text:p>£237,002</text:p>
          </table:table-cell>
          <table:table-cell office:value-type="currency" office:value="100286" table:style-name="ce2">
            <text:p>£100,286</text:p>
          </table:table-cell>
          <table:table-cell office:value-type="currency" office:value="100286" table:style-name="ce2">
            <text:p>£100,286</text:p>
          </table:table-cell>
          <table:table-cell office:value-type="currency" office:value="0" table:style-name="ce2">
            <text:p>£0</text:p>
          </table:table-cell>
          <table:table-cell office:value-type="currency" office:value="100286" table:style-name="ce2">
            <text:p>£100,286</text:p>
          </table:table-cell>
          <table:table-cell office:value-type="currency" office:value="1195" table:style-name="ce2">
            <text:p>£1,195</text:p>
          </table:table-cell>
          <table:table-cell office:value-type="currency" office:value="34331" table:style-name="ce2">
            <text:p>£34,331</text:p>
          </table:table-cell>
          <table:table-cell office:value-type="currency" office:value="64760" table:style-name="ce2">
            <text:p>£64,760</text:p>
          </table:table-cell>
          <table:table-cell office:value-type="currency" office:value="44618131" table:style-name="ce2">
            <text:p>£44,618,131</text:p>
          </table:table-cell>
          <table:table-cell office:value-type="currency" office:value="89236" table:style-name="ce2">
            <text:p>£89,236</text:p>
          </table:table-cell>
          <table:table-cell office:value-type="currency" office:value="18756" table:style-name="ce2">
            <text:p>£18,756</text:p>
          </table:table-cell>
          <table:table-cell office:value-type="currency" office:value="14067" table:style-name="ce2">
            <text:p>£14,067</text:p>
          </table:table-cell>
          <table:table-cell office:value-type="currency" office:value="14067" table:style-name="ce2">
            <text:p>£14,06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EDBRIDGE</text:p>
          </table:table-cell>
          <table:table-cell office:value-type="currency" office:value="35821179" table:style-name="ce2">
            <text:p>£35,821,179</text:p>
          </table:table-cell>
          <table:table-cell office:value-type="currency" office:value="76369343" table:style-name="ce2">
            <text:p>£76,369,343</text:p>
          </table:table-cell>
          <table:table-cell office:value-type="currency" office:value="849338" table:style-name="ce2">
            <text:p>£849,338</text:p>
          </table:table-cell>
          <table:table-cell office:value-type="currency" office:value="113039860" table:style-name="ce2">
            <text:p>£113,039,860</text:p>
          </table:table-cell>
          <table:table-cell office:value-type="currency" office:value="26969302" table:style-name="ce2">
            <text:p>£26,969,302</text:p>
          </table:table-cell>
          <table:table-cell office:value-type="currency" office:value="2048896" table:style-name="ce2">
            <text:p>£2,048,896</text:p>
          </table:table-cell>
          <table:table-cell office:value-type="currency" office:value="114509" table:style-name="ce2">
            <text:p>£114,509</text:p>
          </table:table-cell>
          <table:table-cell office:value-type="currency" office:value="19746007" table:style-name="ce2">
            <text:p>£19,746,007</text:p>
          </table:table-cell>
          <table:table-cell office:value-type="currency" office:value="2821251" table:style-name="ce2">
            <text:p>£2,821,251</text:p>
          </table:table-cell>
          <table:table-cell office:value-type="currency" office:value="509329" table:style-name="ce2">
            <text:p>£509,329</text:p>
          </table:table-cell>
          <table:table-cell office:value-type="currency" office:value="129183" table:style-name="ce2">
            <text:p>£129,183</text:p>
          </table:table-cell>
          <table:table-cell office:value-type="currency" office:value="36597" table:style-name="ce2">
            <text:p>£36,597</text:p>
          </table:table-cell>
          <table:table-cell office:value-type="currency" office:value="23358433" table:style-name="ce2">
            <text:p>£23,358,433</text:p>
          </table:table-cell>
          <table:table-cell office:value-type="currency" office:value="203732" table:style-name="ce2">
            <text:p>£203,732</text:p>
          </table:table-cell>
          <table:table-cell office:value-type="currency" office:value="23598762" table:style-name="ce2">
            <text:p>£23,598,762</text:p>
          </table:table-cell>
          <table:table-cell office:value-type="currency" office:value="12398500" table:style-name="ce2">
            <text:p>£12,398,500</text:p>
          </table:table-cell>
          <table:table-cell office:value-type="currency" office:value="267865" table:style-name="ce2">
            <text:p>£267,865</text:p>
          </table:table-cell>
          <table:table-cell office:value-type="currency" office:value="15364" table:style-name="ce2">
            <text:p>£15,364</text:p>
          </table:table-cell>
          <table:table-cell office:value-type="currency" office:value="5832" table:style-name="ce2">
            <text:p>£5,832</text:p>
          </table:table-cell>
          <table:table-cell office:value-type="currency" office:value="0" table:style-name="ce2">
            <text:p>£0</text:p>
          </table:table-cell>
          <table:table-cell office:value-type="currency" office:value="12109439" table:style-name="ce2">
            <text:p>£12,109,439</text:p>
          </table:table-cell>
          <table:table-cell office:value-type="currency" office:value="107146" table:style-name="ce2">
            <text:p>£107,146</text:p>
          </table:table-cell>
          <table:table-cell office:value-type="currency" office:value="12222417" table:style-name="ce2">
            <text:p>£12,222,417</text:p>
          </table:table-cell>
          <table:table-cell office:value-type="currency" office:value="77728855" table:style-name="ce2">
            <text:p>£77,728,855</text:p>
          </table:table-cell>
          <table:table-cell office:value-type="currency" office:value="80088" table:style-name="ce2">
            <text:p>£80,088</text:p>
          </table:table-cell>
          <table:table-cell office:value-type="currency" office:value="131705" table:style-name="ce2">
            <text:p>£131,7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639" table:style-name="ce2">
            <text:p>£9,639</text:p>
          </table:table-cell>
          <table:table-cell office:value-type="currency" office:value="1764" table:style-name="ce2">
            <text:p>£1,764</text:p>
          </table:table-cell>
          <table:table-cell office:value-type="currency" office:value="5000" table:style-name="ce2">
            <text:p>£5,000</text:p>
          </table:table-cell>
          <table:table-cell office:value-type="currency" office:value="1903026" table:style-name="ce2">
            <text:p>£1,903,026</text:p>
          </table:table-cell>
          <table:table-cell office:value-type="currency" office:value="59083" table:style-name="ce2">
            <text:p>£59,083</text:p>
          </table:table-cell>
          <table:table-cell office:value-type="currency" office:value="116262" table:style-name="ce2">
            <text:p>£116,262</text:p>
          </table:table-cell>
          <table:table-cell office:value-type="currency" office:value="75431927" table:style-name="ce2">
            <text:p>£75,431,927</text:p>
          </table:table-cell>
          <table:table-cell office:value-type="currency" office:value="810513" table:style-name="ce2">
            <text:p>£810,513</text:p>
          </table:table-cell>
          <table:table-cell office:value-type="currency" office:value="76358702" table:style-name="ce2">
            <text:p>£76,358,702</text:p>
          </table:table-cell>
          <table:table-cell office:value-type="currency" office:value="10641" table:style-name="ce2">
            <text:p>£10,641</text:p>
          </table:table-cell>
          <table:table-cell office:value-type="currency" office:value="76369343" table:style-name="ce2">
            <text:p>£76,369,343</text:p>
          </table:table-cell>
          <table:table-cell office:value-type="currency" office:value="110899799" table:style-name="ce2">
            <text:p>£110,899,799</text:p>
          </table:table-cell>
          <table:table-cell office:value-type="currency" office:value="532319" table:style-name="ce2">
            <text:p>£532,319</text:p>
          </table:table-cell>
          <table:table-cell office:value-type="currency" office:value="598859" table:style-name="ce2">
            <text:p>£598,859</text:p>
          </table:table-cell>
          <table:table-cell office:value-type="currency" office:value="158691" table:style-name="ce2">
            <text:p>£158,691</text:p>
          </table:table-cell>
          <table:table-cell office:value-type="currency" office:value="158691" table:style-name="ce2">
            <text:p>£158,691</text:p>
          </table:table-cell>
          <table:table-cell office:value-type="currency" office:value="0" table:style-name="ce2">
            <text:p>£0</text:p>
          </table:table-cell>
          <table:table-cell office:value-type="currency" office:value="158691" table:style-name="ce2">
            <text:p>£158,691</text:p>
          </table:table-cell>
          <table:table-cell office:value-type="currency" office:value="36597" table:style-name="ce2">
            <text:p>£36,597</text:p>
          </table:table-cell>
          <table:table-cell office:value-type="currency" office:value="5832" table:style-name="ce2">
            <text:p>£5,832</text:p>
          </table:table-cell>
          <table:table-cell office:value-type="currency" office:value="116262" table:style-name="ce2">
            <text:p>£116,262</text:p>
          </table:table-cell>
          <table:table-cell office:value-type="currency" office:value="112179881" table:style-name="ce2">
            <text:p>£112,179,881</text:p>
          </table:table-cell>
          <table:table-cell office:value-type="currency" office:value="224360" table:style-name="ce2">
            <text:p>£224,360</text:p>
          </table:table-cell>
          <table:table-cell office:value-type="currency" office:value="14188" table:style-name="ce2">
            <text:p>£14,188</text:p>
          </table:table-cell>
          <table:table-cell office:value-type="currency" office:value="10641" table:style-name="ce2">
            <text:p>£10,641</text:p>
          </table:table-cell>
          <table:table-cell office:value-type="currency" office:value="10641" table:style-name="ce2">
            <text:p>£10,64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currency" office:value="114331" table:style-name="ce2">
            <text:p>£114,331</text:p>
          </table:table-cell>
          <table:table-cell office:value-type="currency" office:value="37461672" table:style-name="ce2">
            <text:p>£37,461,672</text:p>
          </table:table-cell>
          <table:table-cell office:value-type="currency" office:value="539107" table:style-name="ce2">
            <text:p>£539,107</text:p>
          </table:table-cell>
          <table:table-cell office:value-type="currency" office:value="38115110" table:style-name="ce2">
            <text:p>£38,115,110</text:p>
          </table:table-cell>
          <table:table-cell office:value-type="currency" office:value="183662" table:style-name="ce2">
            <text:p>£183,662</text:p>
          </table:table-cell>
          <table:table-cell office:value-type="currency" office:value="89755" table:style-name="ce2">
            <text:p>£89,755</text:p>
          </table:table-cell>
          <table:table-cell office:value-type="currency" office:value="64798" table:style-name="ce2">
            <text:p>£64,798</text:p>
          </table:table-cell>
          <table:table-cell office:value-type="currency" office:value="1556" table:style-name="ce2">
            <text:p>£1,556</text:p>
          </table:table-cell>
          <table:table-cell office:value-type="currency" office:value="1270" table:style-name="ce2">
            <text:p>£1,270</text:p>
          </table:table-cell>
          <table:table-cell office:value-type="currency" office:value="5393" table:style-name="ce2">
            <text:p>£5,393</text:p>
          </table:table-cell>
          <table:table-cell office:value-type="currency" office:value="27" table:style-name="ce2">
            <text:p>£27</text:p>
          </table:table-cell>
          <table:table-cell office:value-type="currency" office:value="2663" table:style-name="ce2">
            <text:p>£2,663</text:p>
          </table:table-cell>
          <table:table-cell office:value-type="currency" office:value="109511" table:style-name="ce2">
            <text:p>£109,511</text:p>
          </table:table-cell>
          <table:table-cell office:value-type="currency" office:value="2157" table:style-name="ce2">
            <text:p>£2,157</text:p>
          </table:table-cell>
          <table:table-cell office:value-type="currency" office:value="114331" table:style-name="ce2">
            <text:p>£114,3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916955" table:style-name="ce2">
            <text:p>£37,916,955</text:p>
          </table:table-cell>
          <table:table-cell office:value-type="currency" office:value="191181" table:style-name="ce2">
            <text:p>£191,181</text:p>
          </table:table-cell>
          <table:table-cell office:value-type="currency" office:value="0" table:style-name="ce2">
            <text:p>£0</text:p>
          </table:table-cell>
          <table:table-cell office:value-type="currency" office:value="3055" table:style-name="ce2">
            <text:p>£3,055</text:p>
          </table:table-cell>
          <table:table-cell office:value-type="currency" office:value="2184" table:style-name="ce2">
            <text:p>£2,1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9107" table:style-name="ce2">
            <text:p>£659,107</text:p>
          </table:table-cell>
          <table:table-cell office:value-type="currency" office:value="0" table:style-name="ce2">
            <text:p>£0</text:p>
          </table:table-cell>
          <table:table-cell office:value-type="currency" office:value="60855" table:style-name="ce2">
            <text:p>£60,855</text:p>
          </table:table-cell>
          <table:table-cell office:value-type="currency" office:value="37003628" table:style-name="ce2">
            <text:p>£37,003,628</text:p>
          </table:table-cell>
          <table:table-cell office:value-type="currency" office:value="378351" table:style-name="ce2">
            <text:p>£378,351</text:p>
          </table:table-cell>
          <table:table-cell office:value-type="currency" office:value="37442834" table:style-name="ce2">
            <text:p>£37,442,834</text:p>
          </table:table-cell>
          <table:table-cell office:value-type="currency" office:value="18838" table:style-name="ce2">
            <text:p>£18,838</text:p>
          </table:table-cell>
          <table:table-cell office:value-type="currency" office:value="37461672" table:style-name="ce2">
            <text:p>£37,461,672</text:p>
          </table:table-cell>
          <table:table-cell office:value-type="currency" office:value="37113139" table:style-name="ce2">
            <text:p>£37,113,139</text:p>
          </table:table-cell>
          <table:table-cell office:value-type="currency" office:value="178143" table:style-name="ce2">
            <text:p>£178,143</text:p>
          </table:table-cell>
          <table:table-cell office:value-type="currency" office:value="200411" table:style-name="ce2">
            <text:p>£200,411</text:p>
          </table:table-cell>
          <table:table-cell office:value-type="currency" office:value="63518" table:style-name="ce2">
            <text:p>£63,518</text:p>
          </table:table-cell>
          <table:table-cell office:value-type="currency" office:value="63518" table:style-name="ce2">
            <text:p>£63,518</text:p>
          </table:table-cell>
          <table:table-cell office:value-type="currency" office:value="0" table:style-name="ce2">
            <text:p>£0</text:p>
          </table:table-cell>
          <table:table-cell office:value-type="currency" office:value="63518" table:style-name="ce2">
            <text:p>£63,518</text:p>
          </table:table-cell>
          <table:table-cell office:value-type="currency" office:value="2663" table:style-name="ce2">
            <text:p>£2,663</text:p>
          </table:table-cell>
          <table:table-cell office:value-type="currency" office:value="0" table:style-name="ce2">
            <text:p>£0</text:p>
          </table:table-cell>
          <table:table-cell office:value-type="currency" office:value="60855" table:style-name="ce2">
            <text:p>£60,855</text:p>
          </table:table-cell>
          <table:table-cell office:value-type="currency" office:value="37557165" table:style-name="ce2">
            <text:p>£37,557,165</text:p>
          </table:table-cell>
          <table:table-cell office:value-type="currency" office:value="75114" table:style-name="ce2">
            <text:p>£75,114</text:p>
          </table:table-cell>
          <table:table-cell office:value-type="currency" office:value="25117" table:style-name="ce2">
            <text:p>£25,117</text:p>
          </table:table-cell>
          <table:table-cell office:value-type="currency" office:value="18838" table:style-name="ce2">
            <text:p>£18,838</text:p>
          </table:table-cell>
          <table:table-cell office:value-type="currency" office:value="18838" table:style-name="ce2">
            <text:p>£18,83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currency" office:value="7973177" table:style-name="ce2">
            <text:p>£7,973,177</text:p>
          </table:table-cell>
          <table:table-cell office:value-type="currency" office:value="5617906" table:style-name="ce2">
            <text:p>£5,617,906</text:p>
          </table:table-cell>
          <table:table-cell office:value-type="currency" office:value="224601" table:style-name="ce2">
            <text:p>£224,601</text:p>
          </table:table-cell>
          <table:table-cell office:value-type="currency" office:value="13815684" table:style-name="ce2">
            <text:p>£13,815,684</text:p>
          </table:table-cell>
          <table:table-cell office:value-type="currency" office:value="257170" table:style-name="ce2">
            <text:p>£257,170</text:p>
          </table:table-cell>
          <table:table-cell office:value-type="currency" office:value="25505" table:style-name="ce2">
            <text:p>£25,505</text:p>
          </table:table-cell>
          <table:table-cell office:value-type="currency" office:value="66351" table:style-name="ce2">
            <text:p>£66,351</text:p>
          </table:table-cell>
          <table:table-cell office:value-type="currency" office:value="135509" table:style-name="ce2">
            <text:p>£135,509</text:p>
          </table:table-cell>
          <table:table-cell office:value-type="currency" office:value="1566" table:style-name="ce2">
            <text:p>£1,566</text:p>
          </table:table-cell>
          <table:table-cell office:value-type="currency" office:value="9824" table:style-name="ce2">
            <text:p>£9,824</text:p>
          </table:table-cell>
          <table:table-cell office:value-type="currency" office:value="0" table:style-name="ce2">
            <text:p>£0</text:p>
          </table:table-cell>
          <table:table-cell office:value-type="currency" office:value="150" table:style-name="ce2">
            <text:p>£150</text:p>
          </table:table-cell>
          <table:table-cell office:value-type="currency" office:value="179279" table:style-name="ce2">
            <text:p>£179,279</text:p>
          </table:table-cell>
          <table:table-cell office:value-type="currency" office:value="3930" table:style-name="ce2">
            <text:p>£3,930</text:p>
          </table:table-cell>
          <table:table-cell office:value-type="currency" office:value="183359" table:style-name="ce2">
            <text:p>£183,359</text:p>
          </table:table-cell>
          <table:table-cell office:value-type="currency" office:value="7914849" table:style-name="ce2">
            <text:p>£7,914,849</text:p>
          </table:table-cell>
          <table:table-cell office:value-type="currency" office:value="200465" table:style-name="ce2">
            <text:p>£200,465</text:p>
          </table:table-cell>
          <table:table-cell office:value-type="currency" office:value="4752" table:style-name="ce2">
            <text:p>£4,752</text:p>
          </table:table-cell>
          <table:table-cell office:value-type="currency" office:value="6730" table:style-name="ce2">
            <text:p>£6,730</text:p>
          </table:table-cell>
          <table:table-cell office:value-type="currency" office:value="0" table:style-name="ce2">
            <text:p>£0</text:p>
          </table:table-cell>
          <table:table-cell office:value-type="currency" office:value="7702902" table:style-name="ce2">
            <text:p>£7,702,902</text:p>
          </table:table-cell>
          <table:table-cell office:value-type="currency" office:value="80186" table:style-name="ce2">
            <text:p>£80,186</text:p>
          </table:table-cell>
          <table:table-cell office:value-type="currency" office:value="7789818" table:style-name="ce2">
            <text:p>£7,789,818</text:p>
          </table:table-cell>
          <table:table-cell office:value-type="currency" office:value="5761317" table:style-name="ce2">
            <text:p>£5,761,317</text:p>
          </table:table-cell>
          <table:table-cell office:value-type="currency" office:value="3971" table:style-name="ce2">
            <text:p>£3,971</text:p>
          </table:table-cell>
          <table:table-cell office:value-type="currency" office:value="2690" table:style-name="ce2">
            <text:p>£2,6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8050" table:style-name="ce2">
            <text:p>£248,050</text:p>
          </table:table-cell>
          <table:table-cell office:value-type="currency" office:value="0" table:style-name="ce2">
            <text:p>£0</text:p>
          </table:table-cell>
          <table:table-cell office:value-type="currency" office:value="7668" table:style-name="ce2">
            <text:p>£7,668</text:p>
          </table:table-cell>
          <table:table-cell office:value-type="currency" office:value="5498938" table:style-name="ce2">
            <text:p>£5,498,938</text:p>
          </table:table-cell>
          <table:table-cell office:value-type="currency" office:value="101603" table:style-name="ce2">
            <text:p>£101,603</text:p>
          </table:table-cell>
          <table:table-cell office:value-type="currency" office:value="5608209" table:style-name="ce2">
            <text:p>£5,608,209</text:p>
          </table:table-cell>
          <table:table-cell office:value-type="currency" office:value="9697" table:style-name="ce2">
            <text:p>£9,697</text:p>
          </table:table-cell>
          <table:table-cell office:value-type="currency" office:value="5617906" table:style-name="ce2">
            <text:p>£5,617,906</text:p>
          </table:table-cell>
          <table:table-cell office:value-type="currency" office:value="13381119" table:style-name="ce2">
            <text:p>£13,381,119</text:p>
          </table:table-cell>
          <table:table-cell office:value-type="currency" office:value="64229" table:style-name="ce2">
            <text:p>£64,229</text:p>
          </table:table-cell>
          <table:table-cell office:value-type="currency" office:value="72258" table:style-name="ce2">
            <text:p>£72,258</text:p>
          </table:table-cell>
          <table:table-cell office:value-type="currency" office:value="14548" table:style-name="ce2">
            <text:p>£14,548</text:p>
          </table:table-cell>
          <table:table-cell office:value-type="currency" office:value="14548" table:style-name="ce2">
            <text:p>£14,548</text:p>
          </table:table-cell>
          <table:table-cell office:value-type="currency" office:value="0" table:style-name="ce2">
            <text:p>£0</text:p>
          </table:table-cell>
          <table:table-cell office:value-type="currency" office:value="14548" table:style-name="ce2">
            <text:p>£14,548</text:p>
          </table:table-cell>
          <table:table-cell office:value-type="currency" office:value="150" table:style-name="ce2">
            <text:p>£150</text:p>
          </table:table-cell>
          <table:table-cell office:value-type="currency" office:value="6730" table:style-name="ce2">
            <text:p>£6,730</text:p>
          </table:table-cell>
          <table:table-cell office:value-type="currency" office:value="7668" table:style-name="ce2">
            <text:p>£7,668</text:p>
          </table:table-cell>
          <table:table-cell office:value-type="currency" office:value="13581386" table:style-name="ce2">
            <text:p>£13,581,386</text:p>
          </table:table-cell>
          <table:table-cell office:value-type="currency" office:value="27163" table:style-name="ce2">
            <text:p>£27,163</text:p>
          </table:table-cell>
          <table:table-cell office:value-type="currency" office:value="12929" table:style-name="ce2">
            <text:p>£12,929</text:p>
          </table:table-cell>
          <table:table-cell office:value-type="currency" office:value="9697" table:style-name="ce2">
            <text:p>£9,697</text:p>
          </table:table-cell>
          <table:table-cell office:value-type="currency" office:value="9697" table:style-name="ce2">
            <text:p>£9,69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currency" office:value="226640" table:style-name="ce2">
            <text:p>£226,640</text:p>
          </table:table-cell>
          <table:table-cell office:value-type="currency" office:value="24829091" table:style-name="ce2">
            <text:p>£24,829,091</text:p>
          </table:table-cell>
          <table:table-cell office:value-type="currency" office:value="285760" table:style-name="ce2">
            <text:p>£285,760</text:p>
          </table:table-cell>
          <table:table-cell office:value-type="currency" office:value="25341491" table:style-name="ce2">
            <text:p>£25,341,491</text:p>
          </table:table-cell>
          <table:table-cell office:value-type="currency" office:value="239720" table:style-name="ce2">
            <text:p>£239,720</text:p>
          </table:table-cell>
          <table:table-cell office:value-type="currency" office:value="72800" table:style-name="ce2">
            <text:p>£72,800</text:p>
          </table:table-cell>
          <table:table-cell office:value-type="currency" office:value="0" table:style-name="ce2">
            <text:p>£0</text:p>
          </table:table-cell>
          <table:table-cell office:value-type="currency" office:value="154440" table:style-name="ce2">
            <text:p>£154,440</text:p>
          </table:table-cell>
          <table:table-cell office:value-type="currency" office:value="12480" table:style-name="ce2">
            <text:p>£12,48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0" table:style-name="ce2">
            <text:p>£0</text:p>
          </table:table-cell>
          <table:table-cell office:value-type="currency" office:value="500" table:style-name="ce2">
            <text:p>£500</text:p>
          </table:table-cell>
          <table:table-cell office:value-type="currency" office:value="225740" table:style-name="ce2">
            <text:p>£225,740</text:p>
          </table:table-cell>
          <table:table-cell office:value-type="currency" office:value="400" table:style-name="ce2">
            <text:p>£400</text:p>
          </table:table-cell>
          <table:table-cell office:value-type="currency" office:value="226640" table:style-name="ce2">
            <text:p>£226,6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10068" table:style-name="ce2">
            <text:p>£25,110,068</text:p>
          </table:table-cell>
          <table:table-cell office:value-type="currency" office:value="87885" table:style-name="ce2">
            <text:p>£87,885</text:p>
          </table:table-cell>
          <table:table-cell office:value-type="currency" office:value="0" table:style-name="ce2">
            <text:p>£0</text:p>
          </table:table-cell>
          <table:table-cell office:value-type="currency" office:value="20088" table:style-name="ce2">
            <text:p>£20,088</text:p>
          </table:table-cell>
          <table:table-cell office:value-type="currency" office:value="0" table:style-name="ce2">
            <text:p>£0</text:p>
          </table:table-cell>
          <table:table-cell office:value-type="currency" office:value="381673" table:style-name="ce2">
            <text:p>£381,67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6871" table:style-name="ce2">
            <text:p>£426,871</text:p>
          </table:table-cell>
          <table:table-cell office:value-type="currency" office:value="1000" table:style-name="ce2">
            <text:p>£1,000</text:p>
          </table:table-cell>
          <table:table-cell office:value-type="currency" office:value="27621" table:style-name="ce2">
            <text:p>£27,621</text:p>
          </table:table-cell>
          <table:table-cell office:value-type="currency" office:value="24566691" table:style-name="ce2">
            <text:p>£24,566,691</text:p>
          </table:table-cell>
          <table:table-cell office:value-type="currency" office:value="223479" table:style-name="ce2">
            <text:p>£223,479</text:p>
          </table:table-cell>
          <table:table-cell office:value-type="currency" office:value="24817791" table:style-name="ce2">
            <text:p>£24,817,791</text:p>
          </table:table-cell>
          <table:table-cell office:value-type="currency" office:value="11300" table:style-name="ce2">
            <text:p>£11,300</text:p>
          </table:table-cell>
          <table:table-cell office:value-type="currency" office:value="24829091" table:style-name="ce2">
            <text:p>£24,829,091</text:p>
          </table:table-cell>
          <table:table-cell office:value-type="currency" office:value="24792431" table:style-name="ce2">
            <text:p>£24,792,431</text:p>
          </table:table-cell>
          <table:table-cell office:value-type="currency" office:value="119004" table:style-name="ce2">
            <text:p>£119,004</text:p>
          </table:table-cell>
          <table:table-cell office:value-type="currency" office:value="133879" table:style-name="ce2">
            <text:p>£133,879</text:p>
          </table:table-cell>
          <table:table-cell office:value-type="currency" office:value="28121" table:style-name="ce2">
            <text:p>£28,121</text:p>
          </table:table-cell>
          <table:table-cell office:value-type="currency" office:value="28121" table:style-name="ce2">
            <text:p>£28,121</text:p>
          </table:table-cell>
          <table:table-cell office:value-type="currency" office:value="0" table:style-name="ce2">
            <text:p>£0</text:p>
          </table:table-cell>
          <table:table-cell office:value-type="currency" office:value="28121" table:style-name="ce2">
            <text:p>£28,121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2">
            <text:p>£0</text:p>
          </table:table-cell>
          <table:table-cell office:value-type="currency" office:value="27621" table:style-name="ce2">
            <text:p>£27,621</text:p>
          </table:table-cell>
          <table:table-cell office:value-type="currency" office:value="25044431" table:style-name="ce2">
            <text:p>£25,044,431</text:p>
          </table:table-cell>
          <table:table-cell office:value-type="currency" office:value="50089" table:style-name="ce2">
            <text:p>£50,089</text:p>
          </table:table-cell>
          <table:table-cell office:value-type="currency" office:value="15066" table:style-name="ce2">
            <text:p>£15,066</text:p>
          </table:table-cell>
          <table:table-cell office:value-type="currency" office:value="11300" table:style-name="ce2">
            <text:p>£11,300</text:p>
          </table:table-cell>
          <table:table-cell office:value-type="currency" office:value="11300" table:style-name="ce2">
            <text:p>£11,3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HONDDA CYNON TAFF</text:p>
          </table:table-cell>
          <table:table-cell office:value-type="currency" office:value="431611" table:style-name="ce2">
            <text:p>£431,611</text:p>
          </table:table-cell>
          <table:table-cell office:value-type="currency" office:value="61506453" table:style-name="ce2">
            <text:p>£61,506,453</text:p>
          </table:table-cell>
          <table:table-cell office:value-type="currency" office:value="779072" table:style-name="ce2">
            <text:p>£779,072</text:p>
          </table:table-cell>
          <table:table-cell office:value-type="currency" office:value="62717136" table:style-name="ce2">
            <text:p>£62,717,136</text:p>
          </table:table-cell>
          <table:table-cell office:value-type="currency" office:value="694000" table:style-name="ce2">
            <text:p>£694,000</text:p>
          </table:table-cell>
          <table:table-cell office:value-type="currency" office:value="128574" table:style-name="ce2">
            <text:p>£128,574</text:p>
          </table:table-cell>
          <table:table-cell office:value-type="currency" office:value="256815" table:style-name="ce2">
            <text:p>£256,8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290" table:style-name="ce2">
            <text:p>£9,290</text:p>
          </table:table-cell>
          <table:table-cell office:value-type="currency" office:value="0" table:style-name="ce2">
            <text:p>£0</text:p>
          </table:table-cell>
          <table:table-cell office:value-type="currency" office:value="2305" table:style-name="ce2">
            <text:p>£2,305</text:p>
          </table:table-cell>
          <table:table-cell office:value-type="currency" office:value="425590" table:style-name="ce2">
            <text:p>£425,590</text:p>
          </table:table-cell>
          <table:table-cell office:value-type="currency" office:value="3716" table:style-name="ce2">
            <text:p>£3,716</text:p>
          </table:table-cell>
          <table:table-cell office:value-type="currency" office:value="431611" table:style-name="ce2">
            <text:p>£431,6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000000" table:style-name="ce2">
            <text:p>£62,000,000</text:p>
          </table:table-cell>
          <table:table-cell office:value-type="currency" office:value="11929" table:style-name="ce2">
            <text:p>£11,929</text:p>
          </table:table-cell>
          <table:table-cell office:value-type="currency" office:value="20553" table:style-name="ce2">
            <text:p>£20,5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6153" table:style-name="ce2">
            <text:p>£76,153</text:p>
          </table:table-cell>
          <table:table-cell office:value-type="currency" office:value="1400" table:style-name="ce2">
            <text:p>£1,400</text:p>
          </table:table-cell>
          <table:table-cell office:value-type="currency" office:value="0" table:style-name="ce2">
            <text:p>£0</text:p>
          </table:table-cell>
          <table:table-cell office:value-type="currency" office:value="828568" table:style-name="ce2">
            <text:p>£828,568</text:p>
          </table:table-cell>
          <table:table-cell office:value-type="currency" office:value="5000" table:style-name="ce2">
            <text:p>£5,000</text:p>
          </table:table-cell>
          <table:table-cell office:value-type="currency" office:value="66378" table:style-name="ce2">
            <text:p>£66,378</text:p>
          </table:table-cell>
          <table:table-cell office:value-type="currency" office:value="61066172" table:style-name="ce2">
            <text:p>£61,066,172</text:p>
          </table:table-cell>
          <table:table-cell office:value-type="currency" office:value="338585" table:style-name="ce2">
            <text:p>£338,585</text:p>
          </table:table-cell>
          <table:table-cell office:value-type="currency" office:value="61471135" table:style-name="ce2">
            <text:p>£61,471,135</text:p>
          </table:table-cell>
          <table:table-cell office:value-type="currency" office:value="35318" table:style-name="ce2">
            <text:p>£35,318</text:p>
          </table:table-cell>
          <table:table-cell office:value-type="currency" office:value="61506453" table:style-name="ce2">
            <text:p>£61,506,453</text:p>
          </table:table-cell>
          <table:table-cell office:value-type="currency" office:value="61491762" table:style-name="ce2">
            <text:p>£61,491,762</text:p>
          </table:table-cell>
          <table:table-cell office:value-type="currency" office:value="295160" table:style-name="ce2">
            <text:p>£295,160</text:p>
          </table:table-cell>
          <table:table-cell office:value-type="currency" office:value="332056" table:style-name="ce2">
            <text:p>£332,056</text:p>
          </table:table-cell>
          <table:table-cell office:value-type="currency" office:value="68683" table:style-name="ce2">
            <text:p>£68,683</text:p>
          </table:table-cell>
          <table:table-cell office:value-type="currency" office:value="68683" table:style-name="ce2">
            <text:p>£68,683</text:p>
          </table:table-cell>
          <table:table-cell office:value-type="currency" office:value="0" table:style-name="ce2">
            <text:p>£0</text:p>
          </table:table-cell>
          <table:table-cell office:value-type="currency" office:value="68683" table:style-name="ce2">
            <text:p>£68,683</text:p>
          </table:table-cell>
          <table:table-cell office:value-type="currency" office:value="2305" table:style-name="ce2">
            <text:p>£2,305</text:p>
          </table:table-cell>
          <table:table-cell office:value-type="currency" office:value="0" table:style-name="ce2">
            <text:p>£0</text:p>
          </table:table-cell>
          <table:table-cell office:value-type="currency" office:value="66378" table:style-name="ce2">
            <text:p>£66,378</text:p>
          </table:table-cell>
          <table:table-cell office:value-type="currency" office:value="61902746" table:style-name="ce2">
            <text:p>£61,902,746</text:p>
          </table:table-cell>
          <table:table-cell office:value-type="currency" office:value="123805" table:style-name="ce2">
            <text:p>£123,805</text:p>
          </table:table-cell>
          <table:table-cell office:value-type="currency" office:value="47090" table:style-name="ce2">
            <text:p>£47,090</text:p>
          </table:table-cell>
          <table:table-cell office:value-type="currency" office:value="35318" table:style-name="ce2">
            <text:p>£35,318</text:p>
          </table:table-cell>
          <table:table-cell office:value-type="currency" office:value="35318" table:style-name="ce2">
            <text:p>£35,31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currency" office:value="21907" table:style-name="ce2">
            <text:p>£21,907</text:p>
          </table:table-cell>
          <table:table-cell office:value-type="currency" office:value="5138195" table:style-name="ce2">
            <text:p>£5,138,195</text:p>
          </table:table-cell>
          <table:table-cell office:value-type="currency" office:value="74082" table:style-name="ce2">
            <text:p>£74,082</text:p>
          </table:table-cell>
          <table:table-cell office:value-type="currency" office:value="5234184" table:style-name="ce2">
            <text:p>£5,234,184</text:p>
          </table:table-cell>
          <table:table-cell office:value-type="currency" office:value="27161" table:style-name="ce2">
            <text:p>£27,1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02" table:style-name="ce2">
            <text:p>£8,802</text:p>
          </table:table-cell>
          <table:table-cell office:value-type="currency" office:value="4604" table:style-name="ce2">
            <text:p>£4,604</text:p>
          </table:table-cell>
          <table:table-cell office:value-type="currency" office:value="1084" table:style-name="ce2">
            <text:p>£1,084</text:p>
          </table:table-cell>
          <table:table-cell office:value-type="currency" office:value="0" table:style-name="ce2">
            <text:p>£0</text:p>
          </table:table-cell>
          <table:table-cell office:value-type="currency" office:value="68" table:style-name="ce2">
            <text:p>£68</text:p>
          </table:table-cell>
          <table:table-cell office:value-type="currency" office:value="21405" table:style-name="ce2">
            <text:p>£21,405</text:p>
          </table:table-cell>
          <table:table-cell office:value-type="currency" office:value="434" table:style-name="ce2">
            <text:p>£434</text:p>
          </table:table-cell>
          <table:table-cell office:value-type="currency" office:value="21907" table:style-name="ce2">
            <text:p>£21,9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77260" table:style-name="ce2">
            <text:p>£5,177,260</text:p>
          </table:table-cell>
          <table:table-cell office:value-type="currency" office:value="1751" table:style-name="ce2">
            <text:p>£1,7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107" table:style-name="ce2">
            <text:p>£81,107</text:p>
          </table:table-cell>
          <table:table-cell office:value-type="currency" office:value="0" table:style-name="ce2">
            <text:p>£0</text:p>
          </table:table-cell>
          <table:table-cell office:value-type="currency" office:value="2626" table:style-name="ce2">
            <text:p>£2,626</text:p>
          </table:table-cell>
          <table:table-cell office:value-type="currency" office:value="5091776" table:style-name="ce2">
            <text:p>£5,091,776</text:p>
          </table:table-cell>
          <table:table-cell office:value-type="currency" office:value="33493" table:style-name="ce2">
            <text:p>£33,493</text:p>
          </table:table-cell>
          <table:table-cell office:value-type="currency" office:value="5127895" table:style-name="ce2">
            <text:p>£5,127,895</text:p>
          </table:table-cell>
          <table:table-cell office:value-type="currency" office:value="10300" table:style-name="ce2">
            <text:p>£10,300</text:p>
          </table:table-cell>
          <table:table-cell office:value-type="currency" office:value="5138195" table:style-name="ce2">
            <text:p>£5,138,195</text:p>
          </table:table-cell>
          <table:table-cell office:value-type="currency" office:value="5113181" table:style-name="ce2">
            <text:p>£5,113,181</text:p>
          </table:table-cell>
          <table:table-cell office:value-type="currency" office:value="24543" table:style-name="ce2">
            <text:p>£24,543</text:p>
          </table:table-cell>
          <table:table-cell office:value-type="currency" office:value="27611" table:style-name="ce2">
            <text:p>£27,611</text:p>
          </table:table-cell>
          <table:table-cell office:value-type="currency" office:value="2694" table:style-name="ce2">
            <text:p>£2,694</text:p>
          </table:table-cell>
          <table:table-cell office:value-type="currency" office:value="2694" table:style-name="ce2">
            <text:p>£2,694</text:p>
          </table:table-cell>
          <table:table-cell office:value-type="currency" office:value="0" table:style-name="ce2">
            <text:p>£0</text:p>
          </table:table-cell>
          <table:table-cell office:value-type="currency" office:value="2694" table:style-name="ce2">
            <text:p>£2,694</text:p>
          </table:table-cell>
          <table:table-cell office:value-type="currency" office:value="68" table:style-name="ce2">
            <text:p>£68</text:p>
          </table:table-cell>
          <table:table-cell office:value-type="currency" office:value="0" table:style-name="ce2">
            <text:p>£0</text:p>
          </table:table-cell>
          <table:table-cell office:value-type="currency" office:value="2626" table:style-name="ce2">
            <text:p>£2,626</text:p>
          </table:table-cell>
          <table:table-cell office:value-type="currency" office:value="5149802" table:style-name="ce2">
            <text:p>£5,149,802</text:p>
          </table:table-cell>
          <table:table-cell office:value-type="currency" office:value="10300" table:style-name="ce2">
            <text:p>£10,300</text:p>
          </table:table-cell>
          <table:table-cell office:value-type="currency" office:value="18790" table:style-name="ce2">
            <text:p>£18,790</text:p>
          </table:table-cell>
          <table:table-cell office:value-type="currency" office:value="14093" table:style-name="ce2">
            <text:p>£14,093</text:p>
          </table:table-cell>
          <table:table-cell office:value-type="currency" office:value="10300" table:style-name="ce2">
            <text:p>£10,3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currency" office:value="1741958" table:style-name="ce2">
            <text:p>£1,741,958</text:p>
          </table:table-cell>
          <table:table-cell office:value-type="currency" office:value="3021644" table:style-name="ce2">
            <text:p>£3,021,644</text:p>
          </table:table-cell>
          <table:table-cell office:value-type="currency" office:value="79882" table:style-name="ce2">
            <text:p>£79,882</text:p>
          </table:table-cell>
          <table:table-cell office:value-type="currency" office:value="4843484" table:style-name="ce2">
            <text:p>£4,843,484</text:p>
          </table:table-cell>
          <table:table-cell office:value-type="currency" office:value="44039" table:style-name="ce2">
            <text:p>£44,039</text:p>
          </table:table-cell>
          <table:table-cell office:value-type="currency" office:value="886" table:style-name="ce2">
            <text:p>£886</text:p>
          </table:table-cell>
          <table:table-cell office:value-type="currency" office:value="390" table:style-name="ce2">
            <text:p>£3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1" table:style-name="ce2">
            <text:p>£491</text:p>
          </table:table-cell>
          <table:table-cell office:value-type="currency" office:value="0" table:style-name="ce2">
            <text:p>£0</text:p>
          </table:table-cell>
          <table:table-cell office:value-type="currency" office:value="24" table:style-name="ce2">
            <text:p>£24</text:p>
          </table:table-cell>
          <table:table-cell office:value-type="currency" office:value="43134" table:style-name="ce2">
            <text:p>£43,134</text:p>
          </table:table-cell>
          <table:table-cell office:value-type="currency" office:value="196" table:style-name="ce2">
            <text:p>£196</text:p>
          </table:table-cell>
          <table:table-cell office:value-type="currency" office:value="43354" table:style-name="ce2">
            <text:p>£43,354</text:p>
          </table:table-cell>
          <table:table-cell office:value-type="currency" office:value="1731802" table:style-name="ce2">
            <text:p>£1,731,802</text:p>
          </table:table-cell>
          <table:table-cell office:value-type="currency" office:value="55031" table:style-name="ce2">
            <text:p>£55,031</text:p>
          </table:table-cell>
          <table:table-cell office:value-type="currency" office:value="179" table:style-name="ce2">
            <text:p>£179</text:p>
          </table:table-cell>
          <table:table-cell office:value-type="currency" office:value="1355" table:style-name="ce2">
            <text:p>£1,355</text:p>
          </table:table-cell>
          <table:table-cell office:value-type="currency" office:value="0" table:style-name="ce2">
            <text:p>£0</text:p>
          </table:table-cell>
          <table:table-cell office:value-type="currency" office:value="1675237" table:style-name="ce2">
            <text:p>£1,675,237</text:p>
          </table:table-cell>
          <table:table-cell office:value-type="currency" office:value="22012" table:style-name="ce2">
            <text:p>£22,012</text:p>
          </table:table-cell>
          <table:table-cell office:value-type="currency" office:value="1698604" table:style-name="ce2">
            <text:p>£1,698,604</text:p>
          </table:table-cell>
          <table:table-cell office:value-type="currency" office:value="3087378" table:style-name="ce2">
            <text:p>£3,087,378</text:p>
          </table:table-cell>
          <table:table-cell office:value-type="currency" office:value="141307" table:style-name="ce2">
            <text:p>£141,3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198" table:style-name="ce2">
            <text:p>£31,198</text:p>
          </table:table-cell>
          <table:table-cell office:value-type="currency" office:value="0" table:style-name="ce2">
            <text:p>£0</text:p>
          </table:table-cell>
          <table:table-cell office:value-type="currency" office:value="20594" table:style-name="ce2">
            <text:p>£20,594</text:p>
          </table:table-cell>
          <table:table-cell office:value-type="currency" office:value="2894279" table:style-name="ce2">
            <text:p>£2,894,279</text:p>
          </table:table-cell>
          <table:table-cell office:value-type="currency" office:value="97263" table:style-name="ce2">
            <text:p>£97,263</text:p>
          </table:table-cell>
          <table:table-cell office:value-type="currency" office:value="3012136" table:style-name="ce2">
            <text:p>£3,012,136</text:p>
          </table:table-cell>
          <table:table-cell office:value-type="currency" office:value="9508" table:style-name="ce2">
            <text:p>£9,508</text:p>
          </table:table-cell>
          <table:table-cell office:value-type="currency" office:value="3021644" table:style-name="ce2">
            <text:p>£3,021,644</text:p>
          </table:table-cell>
          <table:table-cell office:value-type="currency" office:value="4612650" table:style-name="ce2">
            <text:p>£4,612,650</text:p>
          </table:table-cell>
          <table:table-cell office:value-type="currency" office:value="22141" table:style-name="ce2">
            <text:p>£22,141</text:p>
          </table:table-cell>
          <table:table-cell office:value-type="currency" office:value="24908" table:style-name="ce2">
            <text:p>£24,908</text:p>
          </table:table-cell>
          <table:table-cell office:value-type="currency" office:value="21973" table:style-name="ce2">
            <text:p>£21,973</text:p>
          </table:table-cell>
          <table:table-cell office:value-type="currency" office:value="21973" table:style-name="ce2">
            <text:p>£21,973</text:p>
          </table:table-cell>
          <table:table-cell office:value-type="currency" office:value="0" table:style-name="ce2">
            <text:p>£0</text:p>
          </table:table-cell>
          <table:table-cell office:value-type="currency" office:value="21973" table:style-name="ce2">
            <text:p>£21,973</text:p>
          </table:table-cell>
          <table:table-cell office:value-type="currency" office:value="24" table:style-name="ce2">
            <text:p>£24</text:p>
          </table:table-cell>
          <table:table-cell office:value-type="currency" office:value="1355" table:style-name="ce2">
            <text:p>£1,355</text:p>
          </table:table-cell>
          <table:table-cell office:value-type="currency" office:value="20594" table:style-name="ce2">
            <text:p>£20,594</text:p>
          </table:table-cell>
          <table:table-cell office:value-type="currency" office:value="4754094" table:style-name="ce2">
            <text:p>£4,754,094</text:p>
          </table:table-cell>
          <table:table-cell office:value-type="currency" office:value="9508" table:style-name="ce2">
            <text:p>£9,508</text:p>
          </table:table-cell>
          <table:table-cell office:value-type="currency" office:value="18848" table:style-name="ce2">
            <text:p>£18,848</text:p>
          </table:table-cell>
          <table:table-cell office:value-type="currency" office:value="14136" table:style-name="ce2">
            <text:p>£14,136</text:p>
          </table:table-cell>
          <table:table-cell office:value-type="currency" office:value="9508" table:style-name="ce2">
            <text:p>£9,50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ICHMOND-UPON-THAMES</text:p>
          </table:table-cell>
          <table:table-cell office:value-type="currency" office:value="1875736" table:style-name="ce2">
            <text:p>£1,875,736</text:p>
          </table:table-cell>
          <table:table-cell office:value-type="currency" office:value="43961396" table:style-name="ce2">
            <text:p>£43,961,396</text:p>
          </table:table-cell>
          <table:table-cell office:value-type="currency" office:value="423400" table:style-name="ce2">
            <text:p>£423,400</text:p>
          </table:table-cell>
          <table:table-cell office:value-type="currency" office:value="46260532" table:style-name="ce2">
            <text:p>£46,260,532</text:p>
          </table:table-cell>
          <table:table-cell office:value-type="currency" office:value="2097998" table:style-name="ce2">
            <text:p>£2,097,998</text:p>
          </table:table-cell>
          <table:table-cell office:value-type="currency" office:value="365056" table:style-name="ce2">
            <text:p>£365,056</text:p>
          </table:table-cell>
          <table:table-cell office:value-type="currency" office:value="14762" table:style-name="ce2">
            <text:p>£14,762</text:p>
          </table:table-cell>
          <table:table-cell office:value-type="currency" office:value="1337981" table:style-name="ce2">
            <text:p>£1,337,981</text:p>
          </table:table-cell>
          <table:table-cell office:value-type="currency" office:value="154460" table:style-name="ce2">
            <text:p>£154,460</text:p>
          </table:table-cell>
          <table:table-cell office:value-type="currency" office:value="51849" table:style-name="ce2">
            <text:p>£51,849</text:p>
          </table:table-cell>
          <table:table-cell office:value-type="currency" office:value="21931" table:style-name="ce2">
            <text:p>£21,931</text:p>
          </table:table-cell>
          <table:table-cell office:value-type="currency" office:value="8471" table:style-name="ce2">
            <text:p>£8,471</text:p>
          </table:table-cell>
          <table:table-cell office:value-type="currency" office:value="1846525" table:style-name="ce2">
            <text:p>£1,846,525</text:p>
          </table:table-cell>
          <table:table-cell office:value-type="currency" office:value="20740" table:style-name="ce2">
            <text:p>£20,740</text:p>
          </table:table-cell>
          <table:table-cell office:value-type="currency" office:value="1875736" table:style-name="ce2">
            <text:p>£1,875,7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346542" table:style-name="ce2">
            <text:p>£44,346,542</text:p>
          </table:table-cell>
          <table:table-cell office:value-type="currency" office:value="249842" table:style-name="ce2">
            <text:p>£249,8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9477" table:style-name="ce2">
            <text:p>£479,477</text:p>
          </table:table-cell>
          <table:table-cell office:value-type="currency" office:value="0" table:style-name="ce2">
            <text:p>£0</text:p>
          </table:table-cell>
          <table:table-cell office:value-type="currency" office:value="60234" table:style-name="ce2">
            <text:p>£60,234</text:p>
          </table:table-cell>
          <table:table-cell office:value-type="currency" office:value="43556989" table:style-name="ce2">
            <text:p>£43,556,989</text:p>
          </table:table-cell>
          <table:table-cell office:value-type="currency" office:value="341696" table:style-name="ce2">
            <text:p>£341,696</text:p>
          </table:table-cell>
          <table:table-cell office:value-type="currency" office:value="43958919" table:style-name="ce2">
            <text:p>£43,958,919</text:p>
          </table:table-cell>
          <table:table-cell office:value-type="currency" office:value="2477" table:style-name="ce2">
            <text:p>£2,477</text:p>
          </table:table-cell>
          <table:table-cell office:value-type="currency" office:value="43961396" table:style-name="ce2">
            <text:p>£43,961,396</text:p>
          </table:table-cell>
          <table:table-cell office:value-type="currency" office:value="45403514" table:style-name="ce2">
            <text:p>£45,403,514</text:p>
          </table:table-cell>
          <table:table-cell office:value-type="currency" office:value="217937" table:style-name="ce2">
            <text:p>£217,937</text:p>
          </table:table-cell>
          <table:table-cell office:value-type="currency" office:value="245179" table:style-name="ce2">
            <text:p>£245,179</text:p>
          </table:table-cell>
          <table:table-cell office:value-type="currency" office:value="68705" table:style-name="ce2">
            <text:p>£68,705</text:p>
          </table:table-cell>
          <table:table-cell office:value-type="currency" office:value="68705" table:style-name="ce2">
            <text:p>£68,705</text:p>
          </table:table-cell>
          <table:table-cell office:value-type="currency" office:value="0" table:style-name="ce2">
            <text:p>£0</text:p>
          </table:table-cell>
          <table:table-cell office:value-type="currency" office:value="68705" table:style-name="ce2">
            <text:p>£68,705</text:p>
          </table:table-cell>
          <table:table-cell office:value-type="currency" office:value="8471" table:style-name="ce2">
            <text:p>£8,471</text:p>
          </table:table-cell>
          <table:table-cell office:value-type="currency" office:value="0" table:style-name="ce2">
            <text:p>£0</text:p>
          </table:table-cell>
          <table:table-cell office:value-type="currency" office:value="60234" table:style-name="ce2">
            <text:p>£60,234</text:p>
          </table:table-cell>
          <table:table-cell office:value-type="currency" office:value="45834655" table:style-name="ce2">
            <text:p>£45,834,655</text:p>
          </table:table-cell>
          <table:table-cell office:value-type="currency" office:value="91669" table:style-name="ce2">
            <text:p>£91,669</text:p>
          </table:table-cell>
          <table:table-cell office:value-type="currency" office:value="3303" table:style-name="ce2">
            <text:p>£3,303</text:p>
          </table:table-cell>
          <table:table-cell office:value-type="currency" office:value="2477" table:style-name="ce2">
            <text:p>£2,477</text:p>
          </table:table-cell>
          <table:table-cell office:value-type="currency" office:value="2477" table:style-name="ce2">
            <text:p>£2,47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currency" office:value="131414" table:style-name="ce2">
            <text:p>£131,414</text:p>
          </table:table-cell>
          <table:table-cell office:value-type="currency" office:value="50900799" table:style-name="ce2">
            <text:p>£50,900,799</text:p>
          </table:table-cell>
          <table:table-cell office:value-type="currency" office:value="810610" table:style-name="ce2">
            <text:p>£810,610</text:p>
          </table:table-cell>
          <table:table-cell office:value-type="currency" office:value="51842823" table:style-name="ce2">
            <text:p>£51,842,823</text:p>
          </table:table-cell>
          <table:table-cell office:value-type="currency" office:value="491634" table:style-name="ce2">
            <text:p>£491,634</text:p>
          </table:table-cell>
          <table:table-cell office:value-type="currency" office:value="130614" table:style-name="ce2">
            <text:p>£130,614</text:p>
          </table:table-cell>
          <table:table-cell office:value-type="currency" office:value="359620" table:style-name="ce2">
            <text:p>£359,6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0" table:style-name="ce2">
            <text:p>£0</text:p>
          </table:table-cell>
          <table:table-cell office:value-type="currency" office:value="400" table:style-name="ce2">
            <text:p>£400</text:p>
          </table:table-cell>
          <table:table-cell office:value-type="currency" office:value="130614" table:style-name="ce2">
            <text:p>£130,614</text:p>
          </table:table-cell>
          <table:table-cell office:value-type="currency" office:value="400" table:style-name="ce2">
            <text:p>£400</text:p>
          </table:table-cell>
          <table:table-cell office:value-type="currency" office:value="131414" table:style-name="ce2">
            <text:p>£131,4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761245" table:style-name="ce2">
            <text:p>£51,761,245</text:p>
          </table:table-cell>
          <table:table-cell office:value-type="currency" office:value="150462" table:style-name="ce2">
            <text:p>£150,4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79232" table:style-name="ce2">
            <text:p>£1,379,232</text:p>
          </table:table-cell>
          <table:table-cell office:value-type="currency" office:value="0" table:style-name="ce2">
            <text:p>£0</text:p>
          </table:table-cell>
          <table:table-cell office:value-type="currency" office:value="84873" table:style-name="ce2">
            <text:p>£84,873</text:p>
          </table:table-cell>
          <table:table-cell office:value-type="currency" office:value="50146678" table:style-name="ce2">
            <text:p>£50,146,678</text:p>
          </table:table-cell>
          <table:table-cell office:value-type="currency" office:value="641970" table:style-name="ce2">
            <text:p>£641,970</text:p>
          </table:table-cell>
          <table:table-cell office:value-type="currency" office:value="50873521" table:style-name="ce2">
            <text:p>£50,873,521</text:p>
          </table:table-cell>
          <table:table-cell office:value-type="currency" office:value="27278" table:style-name="ce2">
            <text:p>£27,278</text:p>
          </table:table-cell>
          <table:table-cell office:value-type="currency" office:value="50900799" table:style-name="ce2">
            <text:p>£50,900,799</text:p>
          </table:table-cell>
          <table:table-cell office:value-type="currency" office:value="50277292" table:style-name="ce2">
            <text:p>£50,277,292</text:p>
          </table:table-cell>
          <table:table-cell office:value-type="currency" office:value="241331" table:style-name="ce2">
            <text:p>£241,331</text:p>
          </table:table-cell>
          <table:table-cell office:value-type="currency" office:value="271497" table:style-name="ce2">
            <text:p>£271,497</text:p>
          </table:table-cell>
          <table:table-cell office:value-type="currency" office:value="85273" table:style-name="ce2">
            <text:p>£85,273</text:p>
          </table:table-cell>
          <table:table-cell office:value-type="currency" office:value="85273" table:style-name="ce2">
            <text:p>£85,273</text:p>
          </table:table-cell>
          <table:table-cell office:value-type="currency" office:value="0" table:style-name="ce2">
            <text:p>£0</text:p>
          </table:table-cell>
          <table:table-cell office:value-type="currency" office:value="85273" table:style-name="ce2">
            <text:p>£85,273</text:p>
          </table:table-cell>
          <table:table-cell office:value-type="currency" office:value="400" table:style-name="ce2">
            <text:p>£400</text:p>
          </table:table-cell>
          <table:table-cell office:value-type="currency" office:value="0" table:style-name="ce2">
            <text:p>£0</text:p>
          </table:table-cell>
          <table:table-cell office:value-type="currency" office:value="84873" table:style-name="ce2">
            <text:p>£84,873</text:p>
          </table:table-cell>
          <table:table-cell office:value-type="currency" office:value="51004935" table:style-name="ce2">
            <text:p>£51,004,935</text:p>
          </table:table-cell>
          <table:table-cell office:value-type="currency" office:value="102010" table:style-name="ce2">
            <text:p>£102,010</text:p>
          </table:table-cell>
          <table:table-cell office:value-type="currency" office:value="36371" table:style-name="ce2">
            <text:p>£36,371</text:p>
          </table:table-cell>
          <table:table-cell office:value-type="currency" office:value="27278" table:style-name="ce2">
            <text:p>£27,278</text:p>
          </table:table-cell>
          <table:table-cell office:value-type="currency" office:value="27278" table:style-name="ce2">
            <text:p>£27,27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currency" office:value="226447" table:style-name="ce2">
            <text:p>£226,447</text:p>
          </table:table-cell>
          <table:table-cell office:value-type="currency" office:value="10521423" table:style-name="ce2">
            <text:p>£10,521,423</text:p>
          </table:table-cell>
          <table:table-cell office:value-type="currency" office:value="134754" table:style-name="ce2">
            <text:p>£134,754</text:p>
          </table:table-cell>
          <table:table-cell office:value-type="currency" office:value="10882624" table:style-name="ce2">
            <text:p>£10,882,624</text:p>
          </table:table-cell>
          <table:table-cell office:value-type="currency" office:value="338691" table:style-name="ce2">
            <text:p>£338,691</text:p>
          </table:table-cell>
          <table:table-cell office:value-type="currency" office:value="29042" table:style-name="ce2">
            <text:p>£29,042</text:p>
          </table:table-cell>
          <table:table-cell office:value-type="currency" office:value="31731" table:style-name="ce2">
            <text:p>£31,731</text:p>
          </table:table-cell>
          <table:table-cell office:value-type="currency" office:value="153182" table:style-name="ce2">
            <text:p>£153,182</text:p>
          </table:table-cell>
          <table:table-cell office:value-type="currency" office:value="65569" table:style-name="ce2">
            <text:p>£65,569</text:p>
          </table:table-cell>
          <table:table-cell office:value-type="currency" office:value="4191" table:style-name="ce2">
            <text:p>£4,191</text:p>
          </table:table-cell>
          <table:table-cell office:value-type="currency" office:value="12429" table:style-name="ce2">
            <text:p>£12,429</text:p>
          </table:table-cell>
          <table:table-cell office:value-type="currency" office:value="1036" table:style-name="ce2">
            <text:p>£1,036</text:p>
          </table:table-cell>
          <table:table-cell office:value-type="currency" office:value="223735" table:style-name="ce2">
            <text:p>£223,735</text:p>
          </table:table-cell>
          <table:table-cell office:value-type="currency" office:value="1676" table:style-name="ce2">
            <text:p>£1,676</text:p>
          </table:table-cell>
          <table:table-cell office:value-type="currency" office:value="226447" table:style-name="ce2">
            <text:p>£226,4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697789" table:style-name="ce2">
            <text:p>£10,697,789</text:p>
          </table:table-cell>
          <table:table-cell office:value-type="currency" office:value="26727" table:style-name="ce2">
            <text:p>£26,727</text:p>
          </table:table-cell>
          <table:table-cell office:value-type="currency" office:value="0" table:style-name="ce2">
            <text:p>£0</text:p>
          </table:table-cell>
          <table:table-cell office:value-type="currency" office:value="38452" table:style-name="ce2">
            <text:p>£38,452</text:p>
          </table:table-cell>
          <table:table-cell office:value-type="currency" office:value="33553" table:style-name="ce2">
            <text:p>£33,553</text:p>
          </table:table-cell>
          <table:table-cell office:value-type="currency" office:value="166683" table:style-name="ce2">
            <text:p>£166,683</text:p>
          </table:table-cell>
          <table:table-cell office:value-type="currency" office:value="10404" table:style-name="ce2">
            <text:p>£10,404</text:p>
          </table:table-cell>
          <table:table-cell office:value-type="currency" office:value="0" table:style-name="ce2">
            <text:p>£0</text:p>
          </table:table-cell>
          <table:table-cell office:value-type="currency" office:value="210790" table:style-name="ce2">
            <text:p>£210,790</text:p>
          </table:table-cell>
          <table:table-cell office:value-type="currency" office:value="7356" table:style-name="ce2">
            <text:p>£7,356</text:p>
          </table:table-cell>
          <table:table-cell office:value-type="currency" office:value="25737" table:style-name="ce2">
            <text:p>£25,737</text:p>
          </table:table-cell>
          <table:table-cell office:value-type="currency" office:value="10383222" table:style-name="ce2">
            <text:p>£10,383,222</text:p>
          </table:table-cell>
          <table:table-cell office:value-type="currency" office:value="100352" table:style-name="ce2">
            <text:p>£100,352</text:p>
          </table:table-cell>
          <table:table-cell office:value-type="currency" office:value="10509311" table:style-name="ce2">
            <text:p>£10,509,311</text:p>
          </table:table-cell>
          <table:table-cell office:value-type="currency" office:value="12112" table:style-name="ce2">
            <text:p>£12,112</text:p>
          </table:table-cell>
          <table:table-cell office:value-type="currency" office:value="10521423" table:style-name="ce2">
            <text:p>£10,521,423</text:p>
          </table:table-cell>
          <table:table-cell office:value-type="currency" office:value="10606957" table:style-name="ce2">
            <text:p>£10,606,957</text:p>
          </table:table-cell>
          <table:table-cell office:value-type="currency" office:value="50913" table:style-name="ce2">
            <text:p>£50,913</text:p>
          </table:table-cell>
          <table:table-cell office:value-type="currency" office:value="57278" table:style-name="ce2">
            <text:p>£57,278</text:p>
          </table:table-cell>
          <table:table-cell office:value-type="currency" office:value="26773" table:style-name="ce2">
            <text:p>£26,773</text:p>
          </table:table-cell>
          <table:table-cell office:value-type="currency" office:value="26773" table:style-name="ce2">
            <text:p>£26,773</text:p>
          </table:table-cell>
          <table:table-cell office:value-type="currency" office:value="0" table:style-name="ce2">
            <text:p>£0</text:p>
          </table:table-cell>
          <table:table-cell office:value-type="currency" office:value="26773" table:style-name="ce2">
            <text:p>£26,773</text:p>
          </table:table-cell>
          <table:table-cell office:value-type="currency" office:value="1036" table:style-name="ce2">
            <text:p>£1,036</text:p>
          </table:table-cell>
          <table:table-cell office:value-type="currency" office:value="0" table:style-name="ce2">
            <text:p>£0</text:p>
          </table:table-cell>
          <table:table-cell office:value-type="currency" office:value="25737" table:style-name="ce2">
            <text:p>£25,737</text:p>
          </table:table-cell>
          <table:table-cell office:value-type="currency" office:value="10735758" table:style-name="ce2">
            <text:p>£10,735,758</text:p>
          </table:table-cell>
          <table:table-cell office:value-type="currency" office:value="21472" table:style-name="ce2">
            <text:p>£21,472</text:p>
          </table:table-cell>
          <table:table-cell office:value-type="currency" office:value="16149" table:style-name="ce2">
            <text:p>£16,149</text:p>
          </table:table-cell>
          <table:table-cell office:value-type="currency" office:value="12112" table:style-name="ce2">
            <text:p>£12,112</text:p>
          </table:table-cell>
          <table:table-cell office:value-type="currency" office:value="12112" table:style-name="ce2">
            <text:p>£12,11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currency" office:value="8833" table:style-name="ce2">
            <text:p>£8,833</text:p>
          </table:table-cell>
          <table:table-cell office:value-type="currency" office:value="12033397" table:style-name="ce2">
            <text:p>£12,033,397</text:p>
          </table:table-cell>
          <table:table-cell office:value-type="currency" office:value="184400" table:style-name="ce2">
            <text:p>£184,400</text:p>
          </table:table-cell>
          <table:table-cell office:value-type="currency" office:value="12226630" table:style-name="ce2">
            <text:p>£12,226,630</text:p>
          </table:table-cell>
          <table:table-cell office:value-type="currency" office:value="19150" table:style-name="ce2">
            <text:p>£19,150</text:p>
          </table:table-cell>
          <table:table-cell office:value-type="currency" office:value="3400" table:style-name="ce2">
            <text:p>£3,400</text:p>
          </table:table-cell>
          <table:table-cell office:value-type="currency" office:value="10317" table:style-name="ce2">
            <text:p>£10,3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33" table:style-name="ce2">
            <text:p>£8,833</text:p>
          </table:table-cell>
          <table:table-cell office:value-type="currency" office:value="0" table:style-name="ce2">
            <text:p>£0</text:p>
          </table:table-cell>
          <table:table-cell office:value-type="currency" office:value="8833" table:style-name="ce2">
            <text:p>£8,8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224698" table:style-name="ce2">
            <text:p>£12,224,6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1359" table:style-name="ce2">
            <text:p>£341,359</text:p>
          </table:table-cell>
          <table:table-cell office:value-type="currency" office:value="0" table:style-name="ce2">
            <text:p>£0</text:p>
          </table:table-cell>
          <table:table-cell office:value-type="currency" office:value="16602" table:style-name="ce2">
            <text:p>£16,602</text:p>
          </table:table-cell>
          <table:table-cell office:value-type="currency" office:value="11866737" table:style-name="ce2">
            <text:p>£11,866,737</text:p>
          </table:table-cell>
          <table:table-cell office:value-type="currency" office:value="136544" table:style-name="ce2">
            <text:p>£136,544</text:p>
          </table:table-cell>
          <table:table-cell office:value-type="currency" office:value="12019883" table:style-name="ce2">
            <text:p>£12,019,883</text:p>
          </table:table-cell>
          <table:table-cell office:value-type="currency" office:value="13514" table:style-name="ce2">
            <text:p>£13,514</text:p>
          </table:table-cell>
          <table:table-cell office:value-type="currency" office:value="12033397" table:style-name="ce2">
            <text:p>£12,033,397</text:p>
          </table:table-cell>
          <table:table-cell office:value-type="currency" office:value="11875570" table:style-name="ce2">
            <text:p>£11,875,570</text:p>
          </table:table-cell>
          <table:table-cell office:value-type="currency" office:value="57003" table:style-name="ce2">
            <text:p>£57,003</text:p>
          </table:table-cell>
          <table:table-cell office:value-type="currency" office:value="64128" table:style-name="ce2">
            <text:p>£64,128</text:p>
          </table:table-cell>
          <table:table-cell office:value-type="currency" office:value="16602" table:style-name="ce2">
            <text:p>£16,602</text:p>
          </table:table-cell>
          <table:table-cell office:value-type="currency" office:value="16602" table:style-name="ce2">
            <text:p>£16,602</text:p>
          </table:table-cell>
          <table:table-cell office:value-type="currency" office:value="0" table:style-name="ce2">
            <text:p>£0</text:p>
          </table:table-cell>
          <table:table-cell office:value-type="currency" office:value="16602" table:style-name="ce2">
            <text:p>£16,6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602" table:style-name="ce2">
            <text:p>£16,602</text:p>
          </table:table-cell>
          <table:table-cell office:value-type="currency" office:value="12028716" table:style-name="ce2">
            <text:p>£12,028,716</text:p>
          </table:table-cell>
          <table:table-cell office:value-type="currency" office:value="24057" table:style-name="ce2">
            <text:p>£24,057</text:p>
          </table:table-cell>
          <table:table-cell office:value-type="currency" office:value="18019" table:style-name="ce2">
            <text:p>£18,019</text:p>
          </table:table-cell>
          <table:table-cell office:value-type="currency" office:value="13514" table:style-name="ce2">
            <text:p>£13,514</text:p>
          </table:table-cell>
          <table:table-cell office:value-type="currency" office:value="13514" table:style-name="ce2">
            <text:p>£13,51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OTHER</text:p>
          </table:table-cell>
          <table:table-cell office:value-type="currency" office:value="330991" table:style-name="ce2">
            <text:p>£330,991</text:p>
          </table:table-cell>
          <table:table-cell office:value-type="currency" office:value="16148288" table:style-name="ce2">
            <text:p>£16,148,288</text:p>
          </table:table-cell>
          <table:table-cell office:value-type="currency" office:value="214951" table:style-name="ce2">
            <text:p>£214,951</text:p>
          </table:table-cell>
          <table:table-cell office:value-type="currency" office:value="16694230" table:style-name="ce2">
            <text:p>£16,694,230</text:p>
          </table:table-cell>
          <table:table-cell office:value-type="currency" office:value="805314" table:style-name="ce2">
            <text:p>£805,314</text:p>
          </table:table-cell>
          <table:table-cell office:value-type="currency" office:value="132405" table:style-name="ce2">
            <text:p>£132,405</text:p>
          </table:table-cell>
          <table:table-cell office:value-type="currency" office:value="150035" table:style-name="ce2">
            <text:p>£150,035</text:p>
          </table:table-cell>
          <table:table-cell office:value-type="currency" office:value="193206" table:style-name="ce2">
            <text:p>£193,206</text:p>
          </table:table-cell>
          <table:table-cell office:value-type="currency" office:value="305887" table:style-name="ce2">
            <text:p>£305,887</text:p>
          </table:table-cell>
          <table:table-cell office:value-type="currency" office:value="7539" table:style-name="ce2">
            <text:p>£7,539</text:p>
          </table:table-cell>
          <table:table-cell office:value-type="currency" office:value="13878" table:style-name="ce2">
            <text:p>£13,878</text:p>
          </table:table-cell>
          <table:table-cell office:value-type="currency" office:value="2356" table:style-name="ce2">
            <text:p>£2,356</text:p>
          </table:table-cell>
          <table:table-cell office:value-type="currency" office:value="325619" table:style-name="ce2">
            <text:p>£325,619</text:p>
          </table:table-cell>
          <table:table-cell office:value-type="currency" office:value="3016" table:style-name="ce2">
            <text:p>£3,016</text:p>
          </table:table-cell>
          <table:table-cell office:value-type="currency" office:value="330991" table:style-name="ce2">
            <text:p>£330,9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241898" table:style-name="ce2">
            <text:p>£16,241,898</text:p>
          </table:table-cell>
          <table:table-cell office:value-type="currency" office:value="5669" table:style-name="ce2">
            <text:p>£5,6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2696" table:style-name="ce2">
            <text:p>£162,696</text:p>
          </table:table-cell>
          <table:table-cell office:value-type="currency" office:value="0" table:style-name="ce2">
            <text:p>£0</text:p>
          </table:table-cell>
          <table:table-cell office:value-type="currency" office:value="12424" table:style-name="ce2">
            <text:p>£12,424</text:p>
          </table:table-cell>
          <table:table-cell office:value-type="currency" office:value="16061109" table:style-name="ce2">
            <text:p>£16,061,109</text:p>
          </table:table-cell>
          <table:table-cell office:value-type="currency" office:value="68480" table:style-name="ce2">
            <text:p>£68,480</text:p>
          </table:table-cell>
          <table:table-cell office:value-type="currency" office:value="16142013" table:style-name="ce2">
            <text:p>£16,142,013</text:p>
          </table:table-cell>
          <table:table-cell office:value-type="currency" office:value="6275" table:style-name="ce2">
            <text:p>£6,275</text:p>
          </table:table-cell>
          <table:table-cell office:value-type="currency" office:value="16148288" table:style-name="ce2">
            <text:p>£16,148,288</text:p>
          </table:table-cell>
          <table:table-cell office:value-type="currency" office:value="16386728" table:style-name="ce2">
            <text:p>£16,386,728</text:p>
          </table:table-cell>
          <table:table-cell office:value-type="currency" office:value="78656" table:style-name="ce2">
            <text:p>£78,656</text:p>
          </table:table-cell>
          <table:table-cell office:value-type="currency" office:value="88488" table:style-name="ce2">
            <text:p>£88,488</text:p>
          </table:table-cell>
          <table:table-cell office:value-type="currency" office:value="14780" table:style-name="ce2">
            <text:p>£14,780</text:p>
          </table:table-cell>
          <table:table-cell office:value-type="currency" office:value="14780" table:style-name="ce2">
            <text:p>£14,780</text:p>
          </table:table-cell>
          <table:table-cell office:value-type="currency" office:value="0" table:style-name="ce2">
            <text:p>£0</text:p>
          </table:table-cell>
          <table:table-cell office:value-type="currency" office:value="14780" table:style-name="ce2">
            <text:p>£14,780</text:p>
          </table:table-cell>
          <table:table-cell office:value-type="currency" office:value="2356" table:style-name="ce2">
            <text:p>£2,356</text:p>
          </table:table-cell>
          <table:table-cell office:value-type="currency" office:value="0" table:style-name="ce2">
            <text:p>£0</text:p>
          </table:table-cell>
          <table:table-cell office:value-type="currency" office:value="12424" table:style-name="ce2">
            <text:p>£12,424</text:p>
          </table:table-cell>
          <table:table-cell office:value-type="currency" office:value="16473004" table:style-name="ce2">
            <text:p>£16,473,004</text:p>
          </table:table-cell>
          <table:table-cell office:value-type="currency" office:value="32946" table:style-name="ce2">
            <text:p>£32,946</text:p>
          </table:table-cell>
          <table:table-cell office:value-type="currency" office:value="8366" table:style-name="ce2">
            <text:p>£8,366</text:p>
          </table:table-cell>
          <table:table-cell office:value-type="currency" office:value="6275" table:style-name="ce2">
            <text:p>£6,275</text:p>
          </table:table-cell>
          <table:table-cell office:value-type="currency" office:value="6275" table:style-name="ce2">
            <text:p>£6,27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currency" office:value="31226288" table:style-name="ce2">
            <text:p>£31,226,288</text:p>
          </table:table-cell>
          <table:table-cell office:value-type="currency" office:value="21558158" table:style-name="ce2">
            <text:p>£21,558,158</text:p>
          </table:table-cell>
          <table:table-cell office:value-type="currency" office:value="869467" table:style-name="ce2">
            <text:p>£869,467</text:p>
          </table:table-cell>
          <table:table-cell office:value-type="currency" office:value="53653913" table:style-name="ce2">
            <text:p>£53,653,913</text:p>
          </table:table-cell>
          <table:table-cell office:value-type="currency" office:value="452243" table:style-name="ce2">
            <text:p>£452,243</text:p>
          </table:table-cell>
          <table:table-cell office:value-type="currency" office:value="194279" table:style-name="ce2">
            <text:p>£194,279</text:p>
          </table:table-cell>
          <table:table-cell office:value-type="currency" office:value="242072" table:style-name="ce2">
            <text:p>£242,0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30" table:style-name="ce2">
            <text:p>£1,430</text:p>
          </table:table-cell>
          <table:table-cell office:value-type="currency" office:value="7344" table:style-name="ce2">
            <text:p>£7,344</text:p>
          </table:table-cell>
          <table:table-cell office:value-type="currency" office:value="809" table:style-name="ce2">
            <text:p>£809</text:p>
          </table:table-cell>
          <table:table-cell office:value-type="currency" office:value="200588" table:style-name="ce2">
            <text:p>£200,588</text:p>
          </table:table-cell>
          <table:table-cell office:value-type="currency" office:value="572" table:style-name="ce2">
            <text:p>£572</text:p>
          </table:table-cell>
          <table:table-cell office:value-type="currency" office:value="201969" table:style-name="ce2">
            <text:p>£201,969</text:p>
          </table:table-cell>
          <table:table-cell office:value-type="currency" office:value="31674579" table:style-name="ce2">
            <text:p>£31,674,579</text:p>
          </table:table-cell>
          <table:table-cell office:value-type="currency" office:value="196389" table:style-name="ce2">
            <text:p>£196,389</text:p>
          </table:table-cell>
          <table:table-cell office:value-type="currency" office:value="532427" table:style-name="ce2">
            <text:p>£532,427</text:p>
          </table:table-cell>
          <table:table-cell office:value-type="currency" office:value="27202" table:style-name="ce2">
            <text:p>£27,202</text:p>
          </table:table-cell>
          <table:table-cell office:value-type="currency" office:value="0" table:style-name="ce2">
            <text:p>£0</text:p>
          </table:table-cell>
          <table:table-cell office:value-type="currency" office:value="30918561" table:style-name="ce2">
            <text:p>£30,918,561</text:p>
          </table:table-cell>
          <table:table-cell office:value-type="currency" office:value="78556" table:style-name="ce2">
            <text:p>£78,556</text:p>
          </table:table-cell>
          <table:table-cell office:value-type="currency" office:value="31024319" table:style-name="ce2">
            <text:p>£31,024,319</text:p>
          </table:table-cell>
          <table:table-cell office:value-type="currency" office:value="22093374" table:style-name="ce2">
            <text:p>£22,093,374</text:p>
          </table:table-cell>
          <table:table-cell office:value-type="currency" office:value="87770" table:style-name="ce2">
            <text:p>£87,770</text:p>
          </table:table-cell>
          <table:table-cell office:value-type="currency" office:value="171220" table:style-name="ce2">
            <text:p>£171,2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89163" table:style-name="ce2">
            <text:p>£589,163</text:p>
          </table:table-cell>
          <table:table-cell office:value-type="currency" office:value="0" table:style-name="ce2">
            <text:p>£0</text:p>
          </table:table-cell>
          <table:table-cell office:value-type="currency" office:value="52707" table:style-name="ce2">
            <text:p>£52,707</text:p>
          </table:table-cell>
          <table:table-cell office:value-type="currency" office:value="21192514" table:style-name="ce2">
            <text:p>£21,192,514</text:p>
          </table:table-cell>
          <table:table-cell office:value-type="currency" office:value="288327" table:style-name="ce2">
            <text:p>£288,327</text:p>
          </table:table-cell>
          <table:table-cell office:value-type="currency" office:value="21533548" table:style-name="ce2">
            <text:p>£21,533,548</text:p>
          </table:table-cell>
          <table:table-cell office:value-type="currency" office:value="24610" table:style-name="ce2">
            <text:p>£24,610</text:p>
          </table:table-cell>
          <table:table-cell office:value-type="currency" office:value="21558158" table:style-name="ce2">
            <text:p>£21,558,158</text:p>
          </table:table-cell>
          <table:table-cell office:value-type="currency" office:value="52311663" table:style-name="ce2">
            <text:p>£52,311,663</text:p>
          </table:table-cell>
          <table:table-cell office:value-type="currency" office:value="251096" table:style-name="ce2">
            <text:p>£251,096</text:p>
          </table:table-cell>
          <table:table-cell office:value-type="currency" office:value="282483" table:style-name="ce2">
            <text:p>£282,483</text:p>
          </table:table-cell>
          <table:table-cell office:value-type="currency" office:value="80718" table:style-name="ce2">
            <text:p>£80,718</text:p>
          </table:table-cell>
          <table:table-cell office:value-type="currency" office:value="80718" table:style-name="ce2">
            <text:p>£80,718</text:p>
          </table:table-cell>
          <table:table-cell office:value-type="currency" office:value="0" table:style-name="ce2">
            <text:p>£0</text:p>
          </table:table-cell>
          <table:table-cell office:value-type="currency" office:value="80718" table:style-name="ce2">
            <text:p>£80,718</text:p>
          </table:table-cell>
          <table:table-cell office:value-type="currency" office:value="809" table:style-name="ce2">
            <text:p>£809</text:p>
          </table:table-cell>
          <table:table-cell office:value-type="currency" office:value="27202" table:style-name="ce2">
            <text:p>£27,202</text:p>
          </table:table-cell>
          <table:table-cell office:value-type="currency" office:value="52707" table:style-name="ce2">
            <text:p>£52,707</text:p>
          </table:table-cell>
          <table:table-cell office:value-type="currency" office:value="52759836" table:style-name="ce2">
            <text:p>£52,759,836</text:p>
          </table:table-cell>
          <table:table-cell office:value-type="currency" office:value="105520" table:style-name="ce2">
            <text:p>£105,520</text:p>
          </table:table-cell>
          <table:table-cell office:value-type="currency" office:value="32813" table:style-name="ce2">
            <text:p>£32,813</text:p>
          </table:table-cell>
          <table:table-cell office:value-type="currency" office:value="24610" table:style-name="ce2">
            <text:p>£24,610</text:p>
          </table:table-cell>
          <table:table-cell office:value-type="currency" office:value="24610" table:style-name="ce2">
            <text:p>£24,61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currency" office:value="5503380" table:style-name="ce2">
            <text:p>£5,503,380</text:p>
          </table:table-cell>
          <table:table-cell office:value-type="currency" office:value="5275958" table:style-name="ce2">
            <text:p>£5,275,958</text:p>
          </table:table-cell>
          <table:table-cell office:value-type="currency" office:value="200469" table:style-name="ce2">
            <text:p>£200,469</text:p>
          </table:table-cell>
          <table:table-cell office:value-type="currency" office:value="10979807" table:style-name="ce2">
            <text:p>£10,979,807</text:p>
          </table:table-cell>
          <table:table-cell office:value-type="currency" office:value="556741" table:style-name="ce2">
            <text:p>£556,741</text:p>
          </table:table-cell>
          <table:table-cell office:value-type="currency" office:value="146907" table:style-name="ce2">
            <text:p>£146,907</text:p>
          </table:table-cell>
          <table:table-cell office:value-type="currency" office:value="371" table:style-name="ce2">
            <text:p>£371</text:p>
          </table:table-cell>
          <table:table-cell office:value-type="currency" office:value="283858" table:style-name="ce2">
            <text:p>£283,858</text:p>
          </table:table-cell>
          <table:table-cell office:value-type="currency" office:value="35023" table:style-name="ce2">
            <text:p>£35,023</text:p>
          </table:table-cell>
          <table:table-cell office:value-type="currency" office:value="31423" table:style-name="ce2">
            <text:p>£31,423</text:p>
          </table:table-cell>
          <table:table-cell office:value-type="currency" office:value="2743" table:style-name="ce2">
            <text:p>£2,743</text:p>
          </table:table-cell>
          <table:table-cell office:value-type="currency" office:value="1753" table:style-name="ce2">
            <text:p>£1,753</text:p>
          </table:table-cell>
          <table:table-cell office:value-type="currency" office:value="485428" table:style-name="ce2">
            <text:p>£485,428</text:p>
          </table:table-cell>
          <table:table-cell office:value-type="currency" office:value="12569" table:style-name="ce2">
            <text:p>£12,569</text:p>
          </table:table-cell>
          <table:table-cell office:value-type="currency" office:value="499750" table:style-name="ce2">
            <text:p>£499,750</text:p>
          </table:table-cell>
          <table:table-cell office:value-type="currency" office:value="5087468" table:style-name="ce2">
            <text:p>£5,087,468</text:p>
          </table:table-cell>
          <table:table-cell office:value-type="currency" office:value="133075" table:style-name="ce2">
            <text:p>£133,075</text:p>
          </table:table-cell>
          <table:table-cell office:value-type="currency" office:value="3993" table:style-name="ce2">
            <text:p>£3,993</text:p>
          </table:table-cell>
          <table:table-cell office:value-type="currency" office:value="9134" table:style-name="ce2">
            <text:p>£9,134</text:p>
          </table:table-cell>
          <table:table-cell office:value-type="currency" office:value="0" table:style-name="ce2">
            <text:p>£0</text:p>
          </table:table-cell>
          <table:table-cell office:value-type="currency" office:value="4941266" table:style-name="ce2">
            <text:p>£4,941,266</text:p>
          </table:table-cell>
          <table:table-cell office:value-type="currency" office:value="53230" table:style-name="ce2">
            <text:p>£53,230</text:p>
          </table:table-cell>
          <table:table-cell office:value-type="currency" office:value="5003630" table:style-name="ce2">
            <text:p>£5,003,630</text:p>
          </table:table-cell>
          <table:table-cell office:value-type="currency" office:value="5515319" table:style-name="ce2">
            <text:p>£5,515,319</text:p>
          </table:table-cell>
          <table:table-cell office:value-type="currency" office:value="271487" table:style-name="ce2">
            <text:p>£271,4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7748" table:style-name="ce2">
            <text:p>£237,748</text:p>
          </table:table-cell>
          <table:table-cell office:value-type="currency" office:value="1229" table:style-name="ce2">
            <text:p>£1,229</text:p>
          </table:table-cell>
          <table:table-cell office:value-type="currency" office:value="15521" table:style-name="ce2">
            <text:p>£15,521</text:p>
          </table:table-cell>
          <table:table-cell office:value-type="currency" office:value="4989334" table:style-name="ce2">
            <text:p>£4,989,334</text:p>
          </table:table-cell>
          <table:table-cell office:value-type="currency" office:value="257991" table:style-name="ce2">
            <text:p>£257,991</text:p>
          </table:table-cell>
          <table:table-cell office:value-type="currency" office:value="5262846" table:style-name="ce2">
            <text:p>£5,262,846</text:p>
          </table:table-cell>
          <table:table-cell office:value-type="currency" office:value="13112" table:style-name="ce2">
            <text:p>£13,112</text:p>
          </table:table-cell>
          <table:table-cell office:value-type="currency" office:value="5275958" table:style-name="ce2">
            <text:p>£5,275,958</text:p>
          </table:table-cell>
          <table:table-cell office:value-type="currency" office:value="10416028" table:style-name="ce2">
            <text:p>£10,416,028</text:p>
          </table:table-cell>
          <table:table-cell office:value-type="currency" office:value="49997" table:style-name="ce2">
            <text:p>£49,997</text:p>
          </table:table-cell>
          <table:table-cell office:value-type="currency" office:value="56247" table:style-name="ce2">
            <text:p>£56,247</text:p>
          </table:table-cell>
          <table:table-cell office:value-type="currency" office:value="26408" table:style-name="ce2">
            <text:p>£26,408</text:p>
          </table:table-cell>
          <table:table-cell office:value-type="currency" office:value="26408" table:style-name="ce2">
            <text:p>£26,408</text:p>
          </table:table-cell>
          <table:table-cell office:value-type="currency" office:value="0" table:style-name="ce2">
            <text:p>£0</text:p>
          </table:table-cell>
          <table:table-cell office:value-type="currency" office:value="26408" table:style-name="ce2">
            <text:p>£26,408</text:p>
          </table:table-cell>
          <table:table-cell office:value-type="currency" office:value="1753" table:style-name="ce2">
            <text:p>£1,753</text:p>
          </table:table-cell>
          <table:table-cell office:value-type="currency" office:value="9134" table:style-name="ce2">
            <text:p>£9,134</text:p>
          </table:table-cell>
          <table:table-cell office:value-type="currency" office:value="15521" table:style-name="ce2">
            <text:p>£15,521</text:p>
          </table:table-cell>
          <table:table-cell office:value-type="currency" office:value="10766226" table:style-name="ce2">
            <text:p>£10,766,226</text:p>
          </table:table-cell>
          <table:table-cell office:value-type="currency" office:value="21532" table:style-name="ce2">
            <text:p>£21,532</text:p>
          </table:table-cell>
          <table:table-cell office:value-type="currency" office:value="17483" table:style-name="ce2">
            <text:p>£17,483</text:p>
          </table:table-cell>
          <table:table-cell office:value-type="currency" office:value="13112" table:style-name="ce2">
            <text:p>£13,112</text:p>
          </table:table-cell>
          <table:table-cell office:value-type="currency" office:value="13112" table:style-name="ce2">
            <text:p>£13,11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currency" office:value="6300860" table:style-name="ce2">
            <text:p>£6,300,860</text:p>
          </table:table-cell>
          <table:table-cell office:value-type="currency" office:value="10570290" table:style-name="ce2">
            <text:p>£10,570,290</text:p>
          </table:table-cell>
          <table:table-cell office:value-type="currency" office:value="177939" table:style-name="ce2">
            <text:p>£177,939</text:p>
          </table:table-cell>
          <table:table-cell office:value-type="currency" office:value="17049089" table:style-name="ce2">
            <text:p>£17,049,089</text:p>
          </table:table-cell>
          <table:table-cell office:value-type="currency" office:value="85000" table:style-name="ce2">
            <text:p>£85,000</text:p>
          </table:table-cell>
          <table:table-cell office:value-type="currency" office:value="4800" table:style-name="ce2">
            <text:p>£4,800</text:p>
          </table:table-cell>
          <table:table-cell office:value-type="currency" office:value="500" table:style-name="ce2">
            <text:p>£500</text:p>
          </table:table-cell>
          <table:table-cell office:value-type="currency" office:value="65200" table:style-name="ce2">
            <text:p>£65,2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0" table:style-name="ce2">
            <text:p>£0</text:p>
          </table:table-cell>
          <table:table-cell office:value-type="currency" office:value="300" table:style-name="ce2">
            <text:p>£300</text:p>
          </table:table-cell>
          <table:table-cell office:value-type="currency" office:value="69200" table:style-name="ce2">
            <text:p>£69,200</text:p>
          </table:table-cell>
          <table:table-cell office:value-type="currency" office:value="2000" table:style-name="ce2">
            <text:p>£2,000</text:p>
          </table:table-cell>
          <table:table-cell office:value-type="currency" office:value="71500" table:style-name="ce2">
            <text:p>£71,500</text:p>
          </table:table-cell>
          <table:table-cell office:value-type="currency" office:value="6344000" table:style-name="ce2">
            <text:p>£6,344,000</text:p>
          </table:table-cell>
          <table:table-cell office:value-type="currency" office:value="182400" table:style-name="ce2">
            <text:p>£182,400</text:p>
          </table:table-cell>
          <table:table-cell office:value-type="currency" office:value="5200" table:style-name="ce2">
            <text:p>£5,200</text:p>
          </table:table-cell>
          <table:table-cell office:value-type="currency" office:value="5700" table:style-name="ce2">
            <text:p>£5,700</text:p>
          </table:table-cell>
          <table:table-cell office:value-type="currency" office:value="0" table:style-name="ce2">
            <text:p>£0</text:p>
          </table:table-cell>
          <table:table-cell office:value-type="currency" office:value="6150700" table:style-name="ce2">
            <text:p>£6,150,700</text:p>
          </table:table-cell>
          <table:table-cell office:value-type="currency" office:value="72960" table:style-name="ce2">
            <text:p>£72,960</text:p>
          </table:table-cell>
          <table:table-cell office:value-type="currency" office:value="6229360" table:style-name="ce2">
            <text:p>£6,229,360</text:p>
          </table:table-cell>
          <table:table-cell office:value-type="currency" office:value="10900000" table:style-name="ce2">
            <text:p>£10,900,000</text:p>
          </table:table-cell>
          <table:table-cell office:value-type="currency" office:value="130400" table:style-name="ce2">
            <text:p>£130,400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400" table:style-name="ce2">
            <text:p>£16,400</text:p>
          </table:table-cell>
          <table:table-cell office:value-type="currency" office:value="3900" table:style-name="ce2">
            <text:p>£3,900</text:p>
          </table:table-cell>
          <table:table-cell office:value-type="currency" office:value="0" table:style-name="ce2">
            <text:p>£0</text:p>
          </table:table-cell>
          <table:table-cell office:value-type="currency" office:value="473000" table:style-name="ce2">
            <text:p>£473,000</text:p>
          </table:table-cell>
          <table:table-cell office:value-type="currency" office:value="0" table:style-name="ce2">
            <text:p>£0</text:p>
          </table:table-cell>
          <table:table-cell office:value-type="currency" office:value="14200" table:style-name="ce2">
            <text:p>£14,200</text:p>
          </table:table-cell>
          <table:table-cell office:value-type="currency" office:value="10278000" table:style-name="ce2">
            <text:p>£10,278,000</text:p>
          </table:table-cell>
          <table:table-cell office:value-type="currency" office:value="267440" table:style-name="ce2">
            <text:p>£267,440</text:p>
          </table:table-cell>
          <table:table-cell office:value-type="currency" office:value="10559640" table:style-name="ce2">
            <text:p>£10,559,640</text:p>
          </table:table-cell>
          <table:table-cell office:value-type="currency" office:value="10650" table:style-name="ce2">
            <text:p>£10,650</text:p>
          </table:table-cell>
          <table:table-cell office:value-type="currency" office:value="10570290" table:style-name="ce2">
            <text:p>£10,570,290</text:p>
          </table:table-cell>
          <table:table-cell office:value-type="currency" office:value="16497900" table:style-name="ce2">
            <text:p>£16,497,900</text:p>
          </table:table-cell>
          <table:table-cell office:value-type="currency" office:value="79190" table:style-name="ce2">
            <text:p>£79,190</text:p>
          </table:table-cell>
          <table:table-cell office:value-type="currency" office:value="89089" table:style-name="ce2">
            <text:p>£89,089</text:p>
          </table:table-cell>
          <table:table-cell office:value-type="currency" office:value="20200" table:style-name="ce2">
            <text:p>£20,200</text:p>
          </table:table-cell>
          <table:table-cell office:value-type="currency" office:value="20200" table:style-name="ce2">
            <text:p>£20,200</text:p>
          </table:table-cell>
          <table:table-cell office:value-type="currency" office:value="0" table:style-name="ce2">
            <text:p>£0</text:p>
          </table:table-cell>
          <table:table-cell office:value-type="currency" office:value="20200" table:style-name="ce2">
            <text:p>£20,200</text:p>
          </table:table-cell>
          <table:table-cell office:value-type="currency" office:value="300" table:style-name="ce2">
            <text:p>£300</text:p>
          </table:table-cell>
          <table:table-cell office:value-type="currency" office:value="5700" table:style-name="ce2">
            <text:p>£5,700</text:p>
          </table:table-cell>
          <table:table-cell office:value-type="currency" office:value="14200" table:style-name="ce2">
            <text:p>£14,200</text:p>
          </table:table-cell>
          <table:table-cell office:value-type="currency" office:value="16860500" table:style-name="ce2">
            <text:p>£16,860,500</text:p>
          </table:table-cell>
          <table:table-cell office:value-type="currency" office:value="33721" table:style-name="ce2">
            <text:p>£33,721</text:p>
          </table:table-cell>
          <table:table-cell office:value-type="currency" office:value="14200" table:style-name="ce2">
            <text:p>£14,200</text:p>
          </table:table-cell>
          <table:table-cell office:value-type="currency" office:value="10650" table:style-name="ce2">
            <text:p>£10,650</text:p>
          </table:table-cell>
          <table:table-cell office:value-type="currency" office:value="10650" table:style-name="ce2">
            <text:p>£10,6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currency" office:value="122769" table:style-name="ce2">
            <text:p>£122,769</text:p>
          </table:table-cell>
          <table:table-cell office:value-type="currency" office:value="11513758" table:style-name="ce2">
            <text:p>£11,513,758</text:p>
          </table:table-cell>
          <table:table-cell office:value-type="currency" office:value="160399" table:style-name="ce2">
            <text:p>£160,399</text:p>
          </table:table-cell>
          <table:table-cell office:value-type="currency" office:value="11796926" table:style-name="ce2">
            <text:p>£11,796,926</text:p>
          </table:table-cell>
          <table:table-cell office:value-type="currency" office:value="123748" table:style-name="ce2">
            <text:p>£123,748</text:p>
          </table:table-cell>
          <table:table-cell office:value-type="currency" office:value="11828" table:style-name="ce2">
            <text:p>£11,8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32" table:style-name="ce2">
            <text:p>£1,6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2116" table:style-name="ce2">
            <text:p>£122,116</text:p>
          </table:table-cell>
          <table:table-cell office:value-type="currency" office:value="653" table:style-name="ce2">
            <text:p>£653</text:p>
          </table:table-cell>
          <table:table-cell office:value-type="currency" office:value="122769" table:style-name="ce2">
            <text:p>£122,7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637188" table:style-name="ce2">
            <text:p>£11,637,188</text:p>
          </table:table-cell>
          <table:table-cell office:value-type="currency" office:value="72991" table:style-name="ce2">
            <text:p>£72,9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1705" table:style-name="ce2">
            <text:p>£171,705</text:p>
          </table:table-cell>
          <table:table-cell office:value-type="currency" office:value="0" table:style-name="ce2">
            <text:p>£0</text:p>
          </table:table-cell>
          <table:table-cell office:value-type="currency" office:value="22047" table:style-name="ce2">
            <text:p>£22,047</text:p>
          </table:table-cell>
          <table:table-cell office:value-type="currency" office:value="11370445" table:style-name="ce2">
            <text:p>£11,370,445</text:p>
          </table:table-cell>
          <table:table-cell office:value-type="currency" office:value="112477" table:style-name="ce2">
            <text:p>£112,477</text:p>
          </table:table-cell>
          <table:table-cell office:value-type="currency" office:value="11504969" table:style-name="ce2">
            <text:p>£11,504,969</text:p>
          </table:table-cell>
          <table:table-cell office:value-type="currency" office:value="8789" table:style-name="ce2">
            <text:p>£8,789</text:p>
          </table:table-cell>
          <table:table-cell office:value-type="currency" office:value="11513758" table:style-name="ce2">
            <text:p>£11,513,758</text:p>
          </table:table-cell>
          <table:table-cell office:value-type="currency" office:value="11492561" table:style-name="ce2">
            <text:p>£11,492,561</text:p>
          </table:table-cell>
          <table:table-cell office:value-type="currency" office:value="55164" table:style-name="ce2">
            <text:p>£55,164</text:p>
          </table:table-cell>
          <table:table-cell office:value-type="currency" office:value="62060" table:style-name="ce2">
            <text:p>£62,060</text:p>
          </table:table-cell>
          <table:table-cell office:value-type="currency" office:value="22047" table:style-name="ce2">
            <text:p>£22,047</text:p>
          </table:table-cell>
          <table:table-cell office:value-type="currency" office:value="22047" table:style-name="ce2">
            <text:p>£22,047</text:p>
          </table:table-cell>
          <table:table-cell office:value-type="currency" office:value="0" table:style-name="ce2">
            <text:p>£0</text:p>
          </table:table-cell>
          <table:table-cell office:value-type="currency" office:value="22047" table:style-name="ce2">
            <text:p>£22,0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047" table:style-name="ce2">
            <text:p>£22,047</text:p>
          </table:table-cell>
          <table:table-cell office:value-type="currency" office:value="11627738" table:style-name="ce2">
            <text:p>£11,627,738</text:p>
          </table:table-cell>
          <table:table-cell office:value-type="currency" office:value="23255" table:style-name="ce2">
            <text:p>£23,255</text:p>
          </table:table-cell>
          <table:table-cell office:value-type="currency" office:value="11718" table:style-name="ce2">
            <text:p>£11,718</text:p>
          </table:table-cell>
          <table:table-cell office:value-type="currency" office:value="8789" table:style-name="ce2">
            <text:p>£8,789</text:p>
          </table:table-cell>
          <table:table-cell office:value-type="currency" office:value="8789" table:style-name="ce2">
            <text:p>£8,78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currency" office:value="58200" table:style-name="ce2">
            <text:p>£58,200</text:p>
          </table:table-cell>
          <table:table-cell office:value-type="currency" office:value="24406832" table:style-name="ce2">
            <text:p>£24,406,832</text:p>
          </table:table-cell>
          <table:table-cell office:value-type="currency" office:value="277211" table:style-name="ce2">
            <text:p>£277,211</text:p>
          </table:table-cell>
          <table:table-cell office:value-type="currency" office:value="24742243" table:style-name="ce2">
            <text:p>£24,742,243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00" table:style-name="ce2">
            <text:p>£3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000" table:style-name="ce2">
            <text:p>£57,000</text:p>
          </table:table-cell>
          <table:table-cell office:value-type="currency" office:value="1200" table:style-name="ce2">
            <text:p>£1,200</text:p>
          </table:table-cell>
          <table:table-cell office:value-type="currency" office:value="58200" table:style-name="ce2">
            <text:p>£58,2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979000" table:style-name="ce2">
            <text:p>£24,979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1000" table:style-name="ce2">
            <text:p>£391,000</text:p>
          </table:table-cell>
          <table:table-cell office:value-type="currency" office:value="141000" table:style-name="ce2">
            <text:p>£141,000</text:p>
          </table:table-cell>
          <table:table-cell office:value-type="currency" office:value="0" table:style-name="ce2">
            <text:p>£0</text:p>
          </table:table-cell>
          <table:table-cell office:value-type="currency" office:value="800000" table:style-name="ce2">
            <text:p>£80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3998000" table:style-name="ce2">
            <text:p>£23,998,000</text:p>
          </table:table-cell>
          <table:table-cell office:value-type="currency" office:value="320000" table:style-name="ce2">
            <text:p>£320,000</text:p>
          </table:table-cell>
          <table:table-cell office:value-type="currency" office:value="24358000" table:style-name="ce2">
            <text:p>£24,358,000</text:p>
          </table:table-cell>
          <table:table-cell office:value-type="currency" office:value="48832" table:style-name="ce2">
            <text:p>£48,832</text:p>
          </table:table-cell>
          <table:table-cell office:value-type="currency" office:value="24406832" table:style-name="ce2">
            <text:p>£24,406,832</text:p>
          </table:table-cell>
          <table:table-cell office:value-type="currency" office:value="24055000" table:style-name="ce2">
            <text:p>£24,055,000</text:p>
          </table:table-cell>
          <table:table-cell office:value-type="currency" office:value="115464" table:style-name="ce2">
            <text:p>£115,464</text:p>
          </table:table-cell>
          <table:table-cell office:value-type="currency" office:value="129897" table:style-name="ce2">
            <text:p>£129,897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4416200" table:style-name="ce2">
            <text:p>£24,416,200</text:p>
          </table:table-cell>
          <table:table-cell office:value-type="currency" office:value="48832" table:style-name="ce2">
            <text:p>£48,832</text:p>
          </table:table-cell>
          <table:table-cell office:value-type="currency" office:value="82000" table:style-name="ce2">
            <text:p>£82,000</text:p>
          </table:table-cell>
          <table:table-cell office:value-type="currency" office:value="61500" table:style-name="ce2">
            <text:p>£61,500</text:p>
          </table:table-cell>
          <table:table-cell office:value-type="currency" office:value="48832" table:style-name="ce2">
            <text:p>£48,83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UTLAND</text:p>
          </table:table-cell>
          <table:table-cell office:value-type="currency" office:value="9325" table:style-name="ce2">
            <text:p>£9,325</text:p>
          </table:table-cell>
          <table:table-cell office:value-type="currency" office:value="3480507" table:style-name="ce2">
            <text:p>£3,480,507</text:p>
          </table:table-cell>
          <table:table-cell office:value-type="currency" office:value="53068" table:style-name="ce2">
            <text:p>£53,068</text:p>
          </table:table-cell>
          <table:table-cell office:value-type="currency" office:value="3542900" table:style-name="ce2">
            <text:p>£3,542,900</text:p>
          </table:table-cell>
          <table:table-cell office:value-type="currency" office:value="35917" table:style-name="ce2">
            <text:p>£35,9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241" table:style-name="ce2">
            <text:p>£9,241</text:p>
          </table:table-cell>
          <table:table-cell office:value-type="currency" office:value="26592" table:style-name="ce2">
            <text:p>£26,5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25" table:style-name="ce2">
            <text:p>£9,325</text:p>
          </table:table-cell>
          <table:table-cell office:value-type="currency" office:value="0" table:style-name="ce2">
            <text:p>£0</text:p>
          </table:table-cell>
          <table:table-cell office:value-type="currency" office:value="9325" table:style-name="ce2">
            <text:p>£9,3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61388" table:style-name="ce2">
            <text:p>£3,561,3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23" table:style-name="ce2">
            <text:p>£8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7595" table:style-name="ce2">
            <text:p>£137,595</text:p>
          </table:table-cell>
          <table:table-cell office:value-type="currency" office:value="151" table:style-name="ce2">
            <text:p>£151</text:p>
          </table:table-cell>
          <table:table-cell office:value-type="currency" office:value="4723" table:style-name="ce2">
            <text:p>£4,723</text:p>
          </table:table-cell>
          <table:table-cell office:value-type="currency" office:value="3418919" table:style-name="ce2">
            <text:p>£3,418,919</text:p>
          </table:table-cell>
          <table:table-cell office:value-type="currency" office:value="55038" table:style-name="ce2">
            <text:p>£55,038</text:p>
          </table:table-cell>
          <table:table-cell office:value-type="currency" office:value="3478680" table:style-name="ce2">
            <text:p>£3,478,680</text:p>
          </table:table-cell>
          <table:table-cell office:value-type="currency" office:value="1827" table:style-name="ce2">
            <text:p>£1,827</text:p>
          </table:table-cell>
          <table:table-cell office:value-type="currency" office:value="3480507" table:style-name="ce2">
            <text:p>£3,480,507</text:p>
          </table:table-cell>
          <table:table-cell office:value-type="currency" office:value="3428244" table:style-name="ce2">
            <text:p>£3,428,244</text:p>
          </table:table-cell>
          <table:table-cell office:value-type="currency" office:value="16456" table:style-name="ce2">
            <text:p>£16,456</text:p>
          </table:table-cell>
          <table:table-cell office:value-type="currency" office:value="18513" table:style-name="ce2">
            <text:p>£18,513</text:p>
          </table:table-cell>
          <table:table-cell office:value-type="currency" office:value="4723" table:style-name="ce2">
            <text:p>£4,723</text:p>
          </table:table-cell>
          <table:table-cell office:value-type="currency" office:value="4723" table:style-name="ce2">
            <text:p>£4,723</text:p>
          </table:table-cell>
          <table:table-cell office:value-type="currency" office:value="0" table:style-name="ce2">
            <text:p>£0</text:p>
          </table:table-cell>
          <table:table-cell office:value-type="currency" office:value="4723" table:style-name="ce2">
            <text:p>£4,7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23" table:style-name="ce2">
            <text:p>£4,723</text:p>
          </table:table-cell>
          <table:table-cell office:value-type="currency" office:value="3488005" table:style-name="ce2">
            <text:p>£3,488,005</text:p>
          </table:table-cell>
          <table:table-cell office:value-type="currency" office:value="6976" table:style-name="ce2">
            <text:p>£6,976</text:p>
          </table:table-cell>
          <table:table-cell office:value-type="currency" office:value="2436" table:style-name="ce2">
            <text:p>£2,436</text:p>
          </table:table-cell>
          <table:table-cell office:value-type="currency" office:value="1827" table:style-name="ce2">
            <text:p>£1,827</text:p>
          </table:table-cell>
          <table:table-cell office:value-type="currency" office:value="1827" table:style-name="ce2">
            <text:p>£1,82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currency" office:value="126380" table:style-name="ce2">
            <text:p>£126,380</text:p>
          </table:table-cell>
          <table:table-cell office:value-type="currency" office:value="6958543" table:style-name="ce2">
            <text:p>£6,958,543</text:p>
          </table:table-cell>
          <table:table-cell office:value-type="currency" office:value="103999" table:style-name="ce2">
            <text:p>£103,999</text:p>
          </table:table-cell>
          <table:table-cell office:value-type="currency" office:value="7188922" table:style-name="ce2">
            <text:p>£7,188,922</text:p>
          </table:table-cell>
          <table:table-cell office:value-type="currency" office:value="133045" table:style-name="ce2">
            <text:p>£133,045</text:p>
          </table:table-cell>
          <table:table-cell office:value-type="currency" office:value="5957" table:style-name="ce2">
            <text:p>£5,957</text:p>
          </table:table-cell>
          <table:table-cell office:value-type="currency" office:value="5768" table:style-name="ce2">
            <text:p>£5,768</text:p>
          </table:table-cell>
          <table:table-cell office:value-type="currency" office:value="1528" table:style-name="ce2">
            <text:p>£1,528</text:p>
          </table:table-cell>
          <table:table-cell office:value-type="currency" office:value="0" table:style-name="ce2">
            <text:p>£0</text:p>
          </table:table-cell>
          <table:table-cell office:value-type="currency" office:value="1495" table:style-name="ce2">
            <text:p>£1,495</text:p>
          </table:table-cell>
          <table:table-cell office:value-type="currency" office:value="0" table:style-name="ce2">
            <text:p>£0</text:p>
          </table:table-cell>
          <table:table-cell office:value-type="currency" office:value="1077" table:style-name="ce2">
            <text:p>£1,077</text:p>
          </table:table-cell>
          <table:table-cell office:value-type="currency" office:value="124705" table:style-name="ce2">
            <text:p>£124,705</text:p>
          </table:table-cell>
          <table:table-cell office:value-type="currency" office:value="598" table:style-name="ce2">
            <text:p>£598</text:p>
          </table:table-cell>
          <table:table-cell office:value-type="currency" office:value="126380" table:style-name="ce2">
            <text:p>£126,3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20758" table:style-name="ce2">
            <text:p>£7,220,758</text:p>
          </table:table-cell>
          <table:table-cell office:value-type="currency" office:value="408487" table:style-name="ce2">
            <text:p>£408,4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0959" table:style-name="ce2">
            <text:p>£170,959</text:p>
          </table:table-cell>
          <table:table-cell office:value-type="currency" office:value="0" table:style-name="ce2">
            <text:p>£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6636312" table:style-name="ce2">
            <text:p>£6,636,312</text:p>
          </table:table-cell>
          <table:table-cell office:value-type="currency" office:value="313476" table:style-name="ce2">
            <text:p>£313,476</text:p>
          </table:table-cell>
          <table:table-cell office:value-type="currency" office:value="6954788" table:style-name="ce2">
            <text:p>£6,954,788</text:p>
          </table:table-cell>
          <table:table-cell office:value-type="currency" office:value="3755" table:style-name="ce2">
            <text:p>£3,755</text:p>
          </table:table-cell>
          <table:table-cell office:value-type="currency" office:value="6958543" table:style-name="ce2">
            <text:p>£6,958,543</text:p>
          </table:table-cell>
          <table:table-cell office:value-type="currency" office:value="6761017" table:style-name="ce2">
            <text:p>£6,761,017</text:p>
          </table:table-cell>
          <table:table-cell office:value-type="currency" office:value="32453" table:style-name="ce2">
            <text:p>£32,453</text:p>
          </table:table-cell>
          <table:table-cell office:value-type="currency" office:value="36509" table:style-name="ce2">
            <text:p>£36,509</text:p>
          </table:table-cell>
          <table:table-cell office:value-type="currency" office:value="6077" table:style-name="ce2">
            <text:p>£6,077</text:p>
          </table:table-cell>
          <table:table-cell office:value-type="currency" office:value="6077" table:style-name="ce2">
            <text:p>£6,077</text:p>
          </table:table-cell>
          <table:table-cell office:value-type="currency" office:value="0" table:style-name="ce2">
            <text:p>£0</text:p>
          </table:table-cell>
          <table:table-cell office:value-type="currency" office:value="6077" table:style-name="ce2">
            <text:p>£6,077</text:p>
          </table:table-cell>
          <table:table-cell office:value-type="currency" office:value="1077" table:style-name="ce2">
            <text:p>£1,077</text:p>
          </table:table-cell>
          <table:table-cell office:value-type="currency" office:value="0" table:style-name="ce2">
            <text:p>£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7081168" table:style-name="ce2">
            <text:p>£7,081,168</text:p>
          </table:table-cell>
          <table:table-cell office:value-type="currency" office:value="14162" table:style-name="ce2">
            <text:p>£14,162</text:p>
          </table:table-cell>
          <table:table-cell office:value-type="currency" office:value="5006" table:style-name="ce2">
            <text:p>£5,006</text:p>
          </table:table-cell>
          <table:table-cell office:value-type="currency" office:value="3755" table:style-name="ce2">
            <text:p>£3,755</text:p>
          </table:table-cell>
          <table:table-cell office:value-type="currency" office:value="3755" table:style-name="ce2">
            <text:p>£3,75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currency" office:value="2716566" table:style-name="ce2">
            <text:p>£2,716,566</text:p>
          </table:table-cell>
          <table:table-cell office:value-type="currency" office:value="65848162" table:style-name="ce2">
            <text:p>£65,848,162</text:p>
          </table:table-cell>
          <table:table-cell office:value-type="currency" office:value="1090896" table:style-name="ce2">
            <text:p>£1,090,896</text:p>
          </table:table-cell>
          <table:table-cell office:value-type="currency" office:value="69655624" table:style-name="ce2">
            <text:p>£69,655,624</text:p>
          </table:table-cell>
          <table:table-cell office:value-type="currency" office:value="97561" table:style-name="ce2">
            <text:p>£97,561</text:p>
          </table:table-cell>
          <table:table-cell table:number-columns-repeated="4" table:style-name="ce2"/>
          <table:table-cell office:value-type="currency" office:value="1500" table:style-name="ce2">
            <text:p>£1,500</text:p>
          </table:table-cell>
          <table:table-cell office:value-type="currency" office:value="0" table:style-name="ce2">
            <text:p>£0</text:p>
          </table:table-cell>
          <table:table-cell office:value-type="currency" office:value="1500" table:style-name="ce2">
            <text:p>£1,500</text:p>
          </table:table-cell>
          <table:table-cell office:value-type="currency" office:value="94561" table:style-name="ce2">
            <text:p>£94,561</text:p>
          </table:table-cell>
          <table:table-cell office:value-type="currency" office:value="600" table:style-name="ce2">
            <text:p>£600</text:p>
          </table:table-cell>
          <table:table-cell office:value-type="currency" office:value="96661" table:style-name="ce2">
            <text:p>£96,661</text:p>
          </table:table-cell>
          <table:table-cell office:value-type="currency" office:value="2664782" table:style-name="ce2">
            <text:p>£2,664,782</text:p>
          </table:table-cell>
          <table:table-cell office:value-type="currency" office:value="67277" table:style-name="ce2">
            <text:p>£67,277</text:p>
          </table:table-cell>
          <table:table-cell office:value-type="currency" office:value="4511" table:style-name="ce2">
            <text:p>£4,511</text:p>
          </table:table-cell>
          <table:table-cell office:value-type="currency" office:value="1380" table:style-name="ce2">
            <text:p>£1,380</text:p>
          </table:table-cell>
          <table:table-cell office:value-type="currency" office:value="0" table:style-name="ce2">
            <text:p>£0</text:p>
          </table:table-cell>
          <table:table-cell office:value-type="currency" office:value="2591614" table:style-name="ce2">
            <text:p>£2,591,614</text:p>
          </table:table-cell>
          <table:table-cell office:value-type="currency" office:value="26911" table:style-name="ce2">
            <text:p>£26,911</text:p>
          </table:table-cell>
          <table:table-cell office:value-type="currency" office:value="2619905" table:style-name="ce2">
            <text:p>£2,619,905</text:p>
          </table:table-cell>
          <table:table-cell office:value-type="currency" office:value="69393558" table:style-name="ce2">
            <text:p>£69,393,558</text:p>
          </table:table-cell>
          <table:table-cell table:style-name="ce2"/>
          <table:table-cell office:value-type="currency" office:value="938931" table:style-name="ce2">
            <text:p>£938,931</text:p>
          </table:table-cell>
          <table:table-cell office:value-type="currency" office:value="444643" table:style-name="ce2">
            <text:p>£444,643</text:p>
          </table:table-cell>
          <table:table-cell office:value-type="currency" office:value="987772" table:style-name="ce2">
            <text:p>£987,772</text:p>
          </table:table-cell>
          <table:table-cell office:value-type="currency" office:value="255963" table:style-name="ce2">
            <text:p>£255,963</text:p>
          </table:table-cell>
          <table:table-cell office:value-type="currency" office:value="11743" table:style-name="ce2">
            <text:p>£11,743</text:p>
          </table:table-cell>
          <table:table-cell office:value-type="currency" office:value="0" table:style-name="ce2">
            <text:p>£0</text:p>
          </table:table-cell>
          <table:table-cell office:value-type="currency" office:value="2739065" table:style-name="ce2">
            <text:p>£2,739,065</text:p>
          </table:table-cell>
          <table:table-cell office:value-type="currency" office:value="2486" table:style-name="ce2">
            <text:p>£2,486</text:p>
          </table:table-cell>
          <table:table-cell office:value-type="currency" office:value="215817" table:style-name="ce2">
            <text:p>£215,817</text:p>
          </table:table-cell>
          <table:table-cell office:value-type="currency" office:value="64497744" table:style-name="ce2">
            <text:p>£64,497,744</text:p>
          </table:table-cell>
          <table:table-cell office:value-type="currency" office:value="1095626" table:style-name="ce2">
            <text:p>£1,095,626</text:p>
          </table:table-cell>
          <table:table-cell office:value-type="currency" office:value="65809187" table:style-name="ce2">
            <text:p>£65,809,187</text:p>
          </table:table-cell>
          <table:table-cell office:value-type="currency" office:value="38975" table:style-name="ce2">
            <text:p>£38,975</text:p>
          </table:table-cell>
          <table:table-cell office:value-type="currency" office:value="65848162" table:style-name="ce2">
            <text:p>£65,848,162</text:p>
          </table:table-cell>
          <table:table-cell office:value-type="currency" office:value="67183919" table:style-name="ce2">
            <text:p>£67,183,919</text:p>
          </table:table-cell>
          <table:table-cell office:value-type="currency" office:value="322483" table:style-name="ce2">
            <text:p>£322,483</text:p>
          </table:table-cell>
          <table:table-cell office:value-type="currency" office:value="362793" table:style-name="ce2">
            <text:p>£362,793</text:p>
          </table:table-cell>
          <table:table-cell office:value-type="currency" office:value="218697" table:style-name="ce2">
            <text:p>£218,697</text:p>
          </table:table-cell>
          <table:table-cell office:value-type="currency" office:value="218697" table:style-name="ce2">
            <text:p>£218,697</text:p>
          </table:table-cell>
          <table:table-cell office:value-type="currency" office:value="0" table:style-name="ce2">
            <text:p>£0</text:p>
          </table:table-cell>
          <table:table-cell office:value-type="currency" office:value="218697" table:style-name="ce2">
            <text:p>£218,697</text:p>
          </table:table-cell>
          <table:table-cell office:value-type="currency" office:value="1500" table:style-name="ce2">
            <text:p>£1,500</text:p>
          </table:table-cell>
          <table:table-cell office:value-type="currency" office:value="1380" table:style-name="ce2">
            <text:p>£1,380</text:p>
          </table:table-cell>
          <table:table-cell office:value-type="currency" office:value="215817" table:style-name="ce2">
            <text:p>£215,817</text:p>
          </table:table-cell>
          <table:table-cell office:value-type="currency" office:value="68525753" table:style-name="ce2">
            <text:p>£68,525,753</text:p>
          </table:table-cell>
          <table:table-cell office:value-type="currency" office:value="137052" table:style-name="ce2">
            <text:p>£137,052</text:p>
          </table:table-cell>
          <table:table-cell office:value-type="currency" office:value="51967" table:style-name="ce2">
            <text:p>£51,967</text:p>
          </table:table-cell>
          <table:table-cell office:value-type="currency" office:value="38975" table:style-name="ce2">
            <text:p>£38,975</text:p>
          </table:table-cell>
          <table:table-cell office:value-type="currency" office:value="38975" table:style-name="ce2">
            <text:p>£38,97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currency" office:value="46274674" table:style-name="ce2">
            <text:p>£46,274,674</text:p>
          </table:table-cell>
          <table:table-cell office:value-type="currency" office:value="32559389" table:style-name="ce2">
            <text:p>£32,559,389</text:p>
          </table:table-cell>
          <table:table-cell office:value-type="currency" office:value="1253663" table:style-name="ce2">
            <text:p>£1,253,663</text:p>
          </table:table-cell>
          <table:table-cell office:value-type="currency" office:value="80087726" table:style-name="ce2">
            <text:p>£80,087,726</text:p>
          </table:table-cell>
          <table:table-cell office:value-type="currency" office:value="975548" table:style-name="ce2">
            <text:p>£975,548</text:p>
          </table:table-cell>
          <table:table-cell office:value-type="currency" office:value="151745" table:style-name="ce2">
            <text:p>£151,745</text:p>
          </table:table-cell>
          <table:table-cell office:value-type="currency" office:value="8983" table:style-name="ce2">
            <text:p>£8,983</text:p>
          </table:table-cell>
          <table:table-cell office:value-type="currency" office:value="517047" table:style-name="ce2">
            <text:p>£517,047</text:p>
          </table:table-cell>
          <table:table-cell office:value-type="currency" office:value="119357" table:style-name="ce2">
            <text:p>£119,357</text:p>
          </table:table-cell>
          <table:table-cell office:value-type="currency" office:value="52613" table:style-name="ce2">
            <text:p>£52,613</text:p>
          </table:table-cell>
          <table:table-cell office:value-type="currency" office:value="26" table:style-name="ce2">
            <text:p>£26</text:p>
          </table:table-cell>
          <table:table-cell office:value-type="currency" office:value="10012" table:style-name="ce2">
            <text:p>£10,012</text:p>
          </table:table-cell>
          <table:table-cell office:value-type="currency" office:value="784557" table:style-name="ce2">
            <text:p>£784,557</text:p>
          </table:table-cell>
          <table:table-cell office:value-type="currency" office:value="21045" table:style-name="ce2">
            <text:p>£21,045</text:p>
          </table:table-cell>
          <table:table-cell office:value-type="currency" office:value="815614" table:style-name="ce2">
            <text:p>£815,614</text:p>
          </table:table-cell>
          <table:table-cell office:value-type="currency" office:value="46242903" table:style-name="ce2">
            <text:p>£46,242,903</text:p>
          </table:table-cell>
          <table:table-cell office:value-type="currency" office:value="1235170" table:style-name="ce2">
            <text:p>£1,235,170</text:p>
          </table:table-cell>
          <table:table-cell office:value-type="currency" office:value="42741" table:style-name="ce2">
            <text:p>£42,741</text:p>
          </table:table-cell>
          <table:table-cell office:value-type="currency" office:value="111207" table:style-name="ce2">
            <text:p>£111,207</text:p>
          </table:table-cell>
          <table:table-cell office:value-type="currency" office:value="0" table:style-name="ce2">
            <text:p>£0</text:p>
          </table:table-cell>
          <table:table-cell office:value-type="currency" office:value="44853785" table:style-name="ce2">
            <text:p>£44,853,785</text:p>
          </table:table-cell>
          <table:table-cell office:value-type="currency" office:value="494068" table:style-name="ce2">
            <text:p>£494,068</text:p>
          </table:table-cell>
          <table:table-cell office:value-type="currency" office:value="45459060" table:style-name="ce2">
            <text:p>£45,459,060</text:p>
          </table:table-cell>
          <table:table-cell office:value-type="currency" office:value="34002100" table:style-name="ce2">
            <text:p>£34,002,100</text:p>
          </table:table-cell>
          <table:table-cell office:value-type="currency" office:value="830364" table:style-name="ce2">
            <text:p>£830,364</text:p>
          </table:table-cell>
          <table:table-cell office:value-type="currency" office:value="156255" table:style-name="ce2">
            <text:p>£156,2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43440" table:style-name="ce2">
            <text:p>£1,443,440</text:p>
          </table:table-cell>
          <table:table-cell office:value-type="currency" office:value="87082" table:style-name="ce2">
            <text:p>£87,082</text:p>
          </table:table-cell>
          <table:table-cell office:value-type="currency" office:value="201868" table:style-name="ce2">
            <text:p>£201,868</text:p>
          </table:table-cell>
          <table:table-cell office:value-type="currency" office:value="31283091" table:style-name="ce2">
            <text:p>£31,283,091</text:p>
          </table:table-cell>
          <table:table-cell office:value-type="currency" office:value="1075594" table:style-name="ce2">
            <text:p>£1,075,594</text:p>
          </table:table-cell>
          <table:table-cell office:value-type="currency" office:value="32560553" table:style-name="ce2">
            <text:p>£32,560,553</text:p>
          </table:table-cell>
          <table:table-cell office:value-type="currency" office:value="-1164" table:style-name="ce2">
            <text:p>-£1,164</text:p>
          </table:table-cell>
          <table:table-cell office:value-type="currency" office:value="32559389" table:style-name="ce2">
            <text:p>£32,559,389</text:p>
          </table:table-cell>
          <table:table-cell office:value-type="currency" office:value="76921433" table:style-name="ce2">
            <text:p>£76,921,433</text:p>
          </table:table-cell>
          <table:table-cell office:value-type="currency" office:value="369223" table:style-name="ce2">
            <text:p>£369,223</text:p>
          </table:table-cell>
          <table:table-cell office:value-type="currency" office:value="415376" table:style-name="ce2">
            <text:p>£415,376</text:p>
          </table:table-cell>
          <table:table-cell office:value-type="currency" office:value="323087" table:style-name="ce2">
            <text:p>£323,087</text:p>
          </table:table-cell>
          <table:table-cell office:value-type="currency" office:value="323087" table:style-name="ce2">
            <text:p>£323,087</text:p>
          </table:table-cell>
          <table:table-cell office:value-type="currency" office:value="0" table:style-name="ce2">
            <text:p>£0</text:p>
          </table:table-cell>
          <table:table-cell office:value-type="currency" office:value="323087" table:style-name="ce2">
            <text:p>£323,087</text:p>
          </table:table-cell>
          <table:table-cell office:value-type="currency" office:value="10012" table:style-name="ce2">
            <text:p>£10,012</text:p>
          </table:table-cell>
          <table:table-cell office:value-type="currency" office:value="111207" table:style-name="ce2">
            <text:p>£111,207</text:p>
          </table:table-cell>
          <table:table-cell office:value-type="currency" office:value="201868" table:style-name="ce2">
            <text:p>£201,868</text:p>
          </table:table-cell>
          <table:table-cell office:value-type="currency" office:value="78835227" table:style-name="ce2">
            <text:p>£78,835,227</text:p>
          </table:table-cell>
          <table:table-cell office:value-type="currency" office:value="157670" table:style-name="ce2">
            <text:p>£157,670</text:p>
          </table:table-cell>
          <table:table-cell office:value-type="currency" office:value="-1552" table:style-name="ce2">
            <text:p>-£1,552</text:p>
          </table:table-cell>
          <table:table-cell office:value-type="currency" office:value="-1164" table:style-name="ce2">
            <text:p>-£1,164</text:p>
          </table:table-cell>
          <table:table-cell office:value-type="currency" office:value="-1164" table:style-name="ce2">
            <text:p>-£1,16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currency" office:value="77002" table:style-name="ce2">
            <text:p>£77,002</text:p>
          </table:table-cell>
          <table:table-cell office:value-type="currency" office:value="24834086" table:style-name="ce2">
            <text:p>£24,834,086</text:p>
          </table:table-cell>
          <table:table-cell office:value-type="currency" office:value="361824" table:style-name="ce2">
            <text:p>£361,824</text:p>
          </table:table-cell>
          <table:table-cell office:value-type="currency" office:value="25272912" table:style-name="ce2">
            <text:p>£25,272,912</text:p>
          </table:table-cell>
          <table:table-cell office:value-type="currency" office:value="87861" table:style-name="ce2">
            <text:p>£87,861</text:p>
          </table:table-cell>
          <table:table-cell office:value-type="currency" office:value="76871" table:style-name="ce2">
            <text:p>£76,871</text:p>
          </table:table-cell>
          <table:table-cell office:value-type="currency" office:value="10650" table:style-name="ce2">
            <text:p>£10,650</text:p>
          </table:table-cell>
          <table:table-cell office:value-type="currency" office:value="-81" table:style-name="ce2">
            <text:p>-£81</text:p>
          </table:table-cell>
          <table:table-cell office:value-type="currency" office:value="-54" table:style-name="ce2">
            <text:p>-£54</text:p>
          </table:table-cell>
          <table:table-cell office:value-type="currency" office:value="439" table:style-name="ce2">
            <text:p>£439</text:p>
          </table:table-cell>
          <table:table-cell office:value-type="currency" office:value="0" table:style-name="ce2">
            <text:p>£0</text:p>
          </table:table-cell>
          <table:table-cell office:value-type="currency" office:value="230" table:style-name="ce2">
            <text:p>£230</text:p>
          </table:table-cell>
          <table:table-cell office:value-type="currency" office:value="76596" table:style-name="ce2">
            <text:p>£76,596</text:p>
          </table:table-cell>
          <table:table-cell office:value-type="currency" office:value="176" table:style-name="ce2">
            <text:p>£176</text:p>
          </table:table-cell>
          <table:table-cell office:value-type="currency" office:value="77002" table:style-name="ce2">
            <text:p>£77,0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309308" table:style-name="ce2">
            <text:p>£25,309,308</text:p>
          </table:table-cell>
          <table:table-cell office:value-type="currency" office:value="382474" table:style-name="ce2">
            <text:p>£382,474</text:p>
          </table:table-cell>
          <table:table-cell office:value-type="currency" office:value="25567" table:style-name="ce2">
            <text:p>£25,56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3896" table:style-name="ce2">
            <text:p>£123,896</text:p>
          </table:table-cell>
          <table:table-cell office:value-type="currency" office:value="106137" table:style-name="ce2">
            <text:p>£106,137</text:p>
          </table:table-cell>
          <table:table-cell office:value-type="currency" office:value="0" table:style-name="ce2">
            <text:p>£0</text:p>
          </table:table-cell>
          <table:table-cell office:value-type="currency" office:value="358380" table:style-name="ce2">
            <text:p>£358,380</text:p>
          </table:table-cell>
          <table:table-cell office:value-type="currency" office:value="0" table:style-name="ce2">
            <text:p>£0</text:p>
          </table:table-cell>
          <table:table-cell office:value-type="currency" office:value="21130" table:style-name="ce2">
            <text:p>£21,130</text:p>
          </table:table-cell>
          <table:table-cell office:value-type="currency" office:value="24415620" table:style-name="ce2">
            <text:p>£24,415,620</text:p>
          </table:table-cell>
          <table:table-cell office:value-type="currency" office:value="372836" table:style-name="ce2">
            <text:p>£372,836</text:p>
          </table:table-cell>
          <table:table-cell office:value-type="currency" office:value="24809586" table:style-name="ce2">
            <text:p>£24,809,586</text:p>
          </table:table-cell>
          <table:table-cell office:value-type="currency" office:value="24500" table:style-name="ce2">
            <text:p>£24,500</text:p>
          </table:table-cell>
          <table:table-cell office:value-type="currency" office:value="24834086" table:style-name="ce2">
            <text:p>£24,834,086</text:p>
          </table:table-cell>
          <table:table-cell office:value-type="currency" office:value="24492216" table:style-name="ce2">
            <text:p>£24,492,216</text:p>
          </table:table-cell>
          <table:table-cell office:value-type="currency" office:value="117563" table:style-name="ce2">
            <text:p>£117,563</text:p>
          </table:table-cell>
          <table:table-cell office:value-type="currency" office:value="132258" table:style-name="ce2">
            <text:p>£132,258</text:p>
          </table:table-cell>
          <table:table-cell office:value-type="currency" office:value="21360" table:style-name="ce2">
            <text:p>£21,360</text:p>
          </table:table-cell>
          <table:table-cell office:value-type="currency" office:value="21360" table:style-name="ce2">
            <text:p>£21,360</text:p>
          </table:table-cell>
          <table:table-cell office:value-type="currency" office:value="0" table:style-name="ce2">
            <text:p>£0</text:p>
          </table:table-cell>
          <table:table-cell office:value-type="currency" office:value="21360" table:style-name="ce2">
            <text:p>£21,360</text:p>
          </table:table-cell>
          <table:table-cell office:value-type="currency" office:value="230" table:style-name="ce2">
            <text:p>£230</text:p>
          </table:table-cell>
          <table:table-cell office:value-type="currency" office:value="0" table:style-name="ce2">
            <text:p>£0</text:p>
          </table:table-cell>
          <table:table-cell office:value-type="currency" office:value="21130" table:style-name="ce2">
            <text:p>£21,130</text:p>
          </table:table-cell>
          <table:table-cell office:value-type="currency" office:value="24886588" table:style-name="ce2">
            <text:p>£24,886,588</text:p>
          </table:table-cell>
          <table:table-cell office:value-type="currency" office:value="49773" table:style-name="ce2">
            <text:p>£49,773</text:p>
          </table:table-cell>
          <table:table-cell office:value-type="currency" office:value="32667" table:style-name="ce2">
            <text:p>£32,667</text:p>
          </table:table-cell>
          <table:table-cell office:value-type="currency" office:value="24500" table:style-name="ce2">
            <text:p>£24,500</text:p>
          </table:table-cell>
          <table:table-cell office:value-type="currency" office:value="24500" table:style-name="ce2">
            <text:p>£24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currency" office:value="5621000" table:style-name="ce2">
            <text:p>£5,621,000</text:p>
          </table:table-cell>
          <table:table-cell office:value-type="currency" office:value="9589000" table:style-name="ce2">
            <text:p>£9,589,000</text:p>
          </table:table-cell>
          <table:table-cell office:value-type="currency" office:value="278971" table:style-name="ce2">
            <text:p>£278,971</text:p>
          </table:table-cell>
          <table:table-cell office:value-type="currency" office:value="15488971" table:style-name="ce2">
            <text:p>£15,488,971</text:p>
          </table:table-cell>
          <table:table-cell office:value-type="currency" office:value="180000" table:style-name="ce2">
            <text:p>£180,000</text:p>
          </table:table-cell>
          <table:table-cell office:value-type="currency" office:value="66000" table:style-name="ce2">
            <text:p>£66,000</text:p>
          </table:table-cell>
          <table:table-cell office:value-type="currency" office:value="110000" table:style-name="ce2">
            <text:p>£11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000" table:style-name="ce2">
            <text:p>£7,000</text:p>
          </table:table-cell>
          <table:table-cell office:value-type="currency" office:value="0" table:style-name="ce2">
            <text:p>£0</text:p>
          </table:table-cell>
          <table:table-cell office:value-type="currency" office:value="63000" table:style-name="ce2">
            <text:p>£63,000</text:p>
          </table:table-cell>
          <table:table-cell office:value-type="currency" office:value="0" table:style-name="ce2">
            <text:p>£0</text:p>
          </table:table-cell>
          <table:table-cell office:value-type="currency" office:value="63000" table:style-name="ce2">
            <text:p>£63,000</text:p>
          </table:table-cell>
          <table:table-cell office:value-type="currency" office:value="5600000" table:style-name="ce2">
            <text:p>£5,600,000</text:p>
          </table:table-cell>
          <table:table-cell office:value-type="currency" office:value="60000" table:style-name="ce2">
            <text:p>£60,0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0" table:style-name="ce2">
            <text:p>£0</text:p>
          </table:table-cell>
          <table:table-cell office:value-type="currency" office:value="5529000" table:style-name="ce2">
            <text:p>£5,529,000</text:p>
          </table:table-cell>
          <table:table-cell office:value-type="currency" office:value="24000" table:style-name="ce2">
            <text:p>£24,000</text:p>
          </table:table-cell>
          <table:table-cell office:value-type="currency" office:value="5558000" table:style-name="ce2">
            <text:p>£5,558,000</text:p>
          </table:table-cell>
          <table:table-cell office:value-type="currency" office:value="9700000" table:style-name="ce2">
            <text:p>£9,70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0000" table:style-name="ce2">
            <text:p>£200,000</text:p>
          </table:table-cell>
          <table:table-cell office:value-type="currency" office:value="0" table:style-name="ce2">
            <text:p>£0</text:p>
          </table:table-cell>
          <table:table-cell office:value-type="currency" office:value="29000" table:style-name="ce2">
            <text:p>£29,000</text:p>
          </table:table-cell>
          <table:table-cell office:value-type="currency" office:value="9471000" table:style-name="ce2">
            <text:p>£9,471,00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9580000" table:style-name="ce2">
            <text:p>£9,580,000</text:p>
          </table:table-cell>
          <table:table-cell office:value-type="currency" office:value="9000" table:style-name="ce2">
            <text:p>£9,000</text:p>
          </table:table-cell>
          <table:table-cell office:value-type="currency" office:value="9589000" table:style-name="ce2">
            <text:p>£9,589,000</text:p>
          </table:table-cell>
          <table:table-cell office:value-type="currency" office:value="15063000" table:style-name="ce2">
            <text:p>£15,063,000</text:p>
          </table:table-cell>
          <table:table-cell office:value-type="currency" office:value="72302" table:style-name="ce2">
            <text:p>£72,302</text:p>
          </table:table-cell>
          <table:table-cell office:value-type="currency" office:value="81340" table:style-name="ce2">
            <text:p>£81,340</text:p>
          </table:table-cell>
          <table:table-cell office:value-type="currency" office:value="34000" table:style-name="ce2">
            <text:p>£34,000</text:p>
          </table:table-cell>
          <table:table-cell office:value-type="currency" office:value="34000" table:style-name="ce2">
            <text:p>£34,000</text:p>
          </table:table-cell>
          <table:table-cell office:value-type="currency" office:value="0" table:style-name="ce2">
            <text:p>£0</text:p>
          </table:table-cell>
          <table:table-cell office:value-type="currency" office:value="34000" table:style-name="ce2">
            <text:p>£34,000</text:p>
          </table:table-cell>
          <table:table-cell office:value-type="currency" office:value="0" table:style-name="ce2">
            <text:p>£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29000" table:style-name="ce2">
            <text:p>£29,000</text:p>
          </table:table-cell>
          <table:table-cell office:value-type="currency" office:value="15201000" table:style-name="ce2">
            <text:p>£15,201,000</text:p>
          </table:table-cell>
          <table:table-cell office:value-type="currency" office:value="30402" table:style-name="ce2">
            <text:p>£30,402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9000" table:style-name="ce2">
            <text:p>£9,000</text:p>
          </table:table-cell>
          <table:table-cell office:value-type="currency" office:value="9000" table:style-name="ce2">
            <text:p>£9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currency" office:value="81290" table:style-name="ce2">
            <text:p>£81,290</text:p>
          </table:table-cell>
          <table:table-cell office:value-type="currency" office:value="65108730" table:style-name="ce2">
            <text:p>£65,108,730</text:p>
          </table:table-cell>
          <table:table-cell office:value-type="currency" office:value="895256" table:style-name="ce2">
            <text:p>£895,256</text:p>
          </table:table-cell>
          <table:table-cell office:value-type="currency" office:value="66085276" table:style-name="ce2">
            <text:p>£66,085,276</text:p>
          </table:table-cell>
          <table:table-cell office:value-type="currency" office:value="85180" table:style-name="ce2">
            <text:p>£85,180</text:p>
          </table:table-cell>
          <table:table-cell office:value-type="currency" office:value="640" table:style-name="ce2">
            <text:p>£6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3290" table:style-name="ce2">
            <text:p>£3,290</text:p>
          </table:table-cell>
          <table:table-cell office:value-type="currency" office:value="10" table:style-name="ce2">
            <text:p>£10</text:p>
          </table:table-cell>
          <table:table-cell office:value-type="currency" office:value="80880" table:style-name="ce2">
            <text:p>£80,880</text:p>
          </table:table-cell>
          <table:table-cell office:value-type="currency" office:value="400" table:style-name="ce2">
            <text:p>£400</text:p>
          </table:table-cell>
          <table:table-cell office:value-type="currency" office:value="81290" table:style-name="ce2">
            <text:p>£81,2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963450" table:style-name="ce2">
            <text:p>£65,963,450</text:p>
          </table:table-cell>
          <table:table-cell office:value-type="currency" office:value="333450" table:style-name="ce2">
            <text:p>£333,450</text:p>
          </table:table-cell>
          <table:table-cell office:value-type="currency" office:value="228860" table:style-name="ce2">
            <text:p>£228,8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8300" table:style-name="ce2">
            <text:p>£948,300</text:p>
          </table:table-cell>
          <table:table-cell office:value-type="currency" office:value="0" table:style-name="ce2">
            <text:p>£0</text:p>
          </table:table-cell>
          <table:table-cell office:value-type="currency" office:value="159510" table:style-name="ce2">
            <text:p>£159,510</text:p>
          </table:table-cell>
          <table:table-cell office:value-type="currency" office:value="64293330" table:style-name="ce2">
            <text:p>£64,293,330</text:p>
          </table:table-cell>
          <table:table-cell office:value-type="currency" office:value="579390" table:style-name="ce2">
            <text:p>£579,390</text:p>
          </table:table-cell>
          <table:table-cell office:value-type="currency" office:value="65032230" table:style-name="ce2">
            <text:p>£65,032,230</text:p>
          </table:table-cell>
          <table:table-cell office:value-type="currency" office:value="76500" table:style-name="ce2">
            <text:p>£76,500</text:p>
          </table:table-cell>
          <table:table-cell office:value-type="currency" office:value="65108730" table:style-name="ce2">
            <text:p>£65,108,730</text:p>
          </table:table-cell>
          <table:table-cell office:value-type="currency" office:value="64374210" table:style-name="ce2">
            <text:p>£64,374,210</text:p>
          </table:table-cell>
          <table:table-cell office:value-type="currency" office:value="308996" table:style-name="ce2">
            <text:p>£308,996</text:p>
          </table:table-cell>
          <table:table-cell office:value-type="currency" office:value="347621" table:style-name="ce2">
            <text:p>£347,621</text:p>
          </table:table-cell>
          <table:table-cell office:value-type="currency" office:value="159520" table:style-name="ce2">
            <text:p>£159,520</text:p>
          </table:table-cell>
          <table:table-cell office:value-type="currency" office:value="159520" table:style-name="ce2">
            <text:p>£159,520</text:p>
          </table:table-cell>
          <table:table-cell office:value-type="currency" office:value="0" table:style-name="ce2">
            <text:p>£0</text:p>
          </table:table-cell>
          <table:table-cell office:value-type="currency" office:value="159520" table:style-name="ce2">
            <text:p>£159,520</text:p>
          </table:table-cell>
          <table:table-cell office:value-type="currency" office:value="10" table:style-name="ce2">
            <text:p>£10</text:p>
          </table:table-cell>
          <table:table-cell office:value-type="currency" office:value="0" table:style-name="ce2">
            <text:p>£0</text:p>
          </table:table-cell>
          <table:table-cell office:value-type="currency" office:value="159510" table:style-name="ce2">
            <text:p>£159,510</text:p>
          </table:table-cell>
          <table:table-cell office:value-type="currency" office:value="65113520" table:style-name="ce2">
            <text:p>£65,113,520</text:p>
          </table:table-cell>
          <table:table-cell office:value-type="currency" office:value="130227" table:style-name="ce2">
            <text:p>£130,227</text:p>
          </table:table-cell>
          <table:table-cell office:value-type="currency" office:value="102000" table:style-name="ce2">
            <text:p>£102,000</text:p>
          </table:table-cell>
          <table:table-cell office:value-type="currency" office:value="76500" table:style-name="ce2">
            <text:p>£76,500</text:p>
          </table:table-cell>
          <table:table-cell office:value-type="currency" office:value="76500" table:style-name="ce2">
            <text:p>£76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ELBY</text:p>
          </table:table-cell>
          <table:table-cell office:value-type="currency" office:value="4018294" table:style-name="ce2">
            <text:p>£4,018,294</text:p>
          </table:table-cell>
          <table:table-cell office:value-type="currency" office:value="5101532" table:style-name="ce2">
            <text:p>£5,101,532</text:p>
          </table:table-cell>
          <table:table-cell office:value-type="currency" office:value="148691" table:style-name="ce2">
            <text:p>£148,691</text:p>
          </table:table-cell>
          <table:table-cell office:value-type="currency" office:value="9268517" table:style-name="ce2">
            <text:p>£9,268,517</text:p>
          </table:table-cell>
          <table:table-cell office:value-type="currency" office:value="1921" table:style-name="ce2">
            <text:p>£1,921</text:p>
          </table:table-cell>
          <table:table-cell office:value-type="currency" office:value="1921" table:style-name="ce2">
            <text:p>£1,9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21" table:style-name="ce2">
            <text:p>£1,921</text:p>
          </table:table-cell>
          <table:table-cell office:value-type="currency" office:value="0" table:style-name="ce2">
            <text:p>£0</text:p>
          </table:table-cell>
          <table:table-cell office:value-type="currency" office:value="1921" table:style-name="ce2">
            <text:p>£1,921</text:p>
          </table:table-cell>
          <table:table-cell office:value-type="currency" office:value="4061320" table:style-name="ce2">
            <text:p>£4,061,320</text:p>
          </table:table-cell>
          <table:table-cell office:value-type="currency" office:value="71043" table:style-name="ce2">
            <text:p>£71,043</text:p>
          </table:table-cell>
          <table:table-cell office:value-type="currency" office:value="2321" table:style-name="ce2">
            <text:p>£2,321</text:p>
          </table:table-cell>
          <table:table-cell office:value-type="currency" office:value="3944" table:style-name="ce2">
            <text:p>£3,944</text:p>
          </table:table-cell>
          <table:table-cell office:value-type="currency" office:value="0" table:style-name="ce2">
            <text:p>£0</text:p>
          </table:table-cell>
          <table:table-cell office:value-type="currency" office:value="3984012" table:style-name="ce2">
            <text:p>£3,984,012</text:p>
          </table:table-cell>
          <table:table-cell office:value-type="currency" office:value="28417" table:style-name="ce2">
            <text:p>£28,417</text:p>
          </table:table-cell>
          <table:table-cell office:value-type="currency" office:value="4016373" table:style-name="ce2">
            <text:p>£4,016,373</text:p>
          </table:table-cell>
          <table:table-cell office:value-type="currency" office:value="5203973" table:style-name="ce2">
            <text:p>£5,203,973</text:p>
          </table:table-cell>
          <table:table-cell office:value-type="currency" office:value="37176" table:style-name="ce2">
            <text:p>£37,1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3429" table:style-name="ce2">
            <text:p>£153,429</text:p>
          </table:table-cell>
          <table:table-cell office:value-type="currency" office:value="0" table:style-name="ce2">
            <text:p>£0</text:p>
          </table:table-cell>
          <table:table-cell office:value-type="currency" office:value="9490" table:style-name="ce2">
            <text:p>£9,490</text:p>
          </table:table-cell>
          <table:table-cell office:value-type="currency" office:value="5003878" table:style-name="ce2">
            <text:p>£5,003,878</text:p>
          </table:table-cell>
          <table:table-cell office:value-type="currency" office:value="83677" table:style-name="ce2">
            <text:p>£83,677</text:p>
          </table:table-cell>
          <table:table-cell office:value-type="currency" office:value="5097045" table:style-name="ce2">
            <text:p>£5,097,045</text:p>
          </table:table-cell>
          <table:table-cell office:value-type="currency" office:value="4487" table:style-name="ce2">
            <text:p>£4,487</text:p>
          </table:table-cell>
          <table:table-cell office:value-type="currency" office:value="5101532" table:style-name="ce2">
            <text:p>£5,101,532</text:p>
          </table:table-cell>
          <table:table-cell office:value-type="currency" office:value="8989811" table:style-name="ce2">
            <text:p>£8,989,811</text:p>
          </table:table-cell>
          <table:table-cell office:value-type="currency" office:value="43151" table:style-name="ce2">
            <text:p>£43,151</text:p>
          </table:table-cell>
          <table:table-cell office:value-type="currency" office:value="48545" table:style-name="ce2">
            <text:p>£48,545</text:p>
          </table:table-cell>
          <table:table-cell office:value-type="currency" office:value="13434" table:style-name="ce2">
            <text:p>£13,434</text:p>
          </table:table-cell>
          <table:table-cell office:value-type="currency" office:value="13434" table:style-name="ce2">
            <text:p>£13,434</text:p>
          </table:table-cell>
          <table:table-cell office:value-type="currency" office:value="0" table:style-name="ce2">
            <text:p>£0</text:p>
          </table:table-cell>
          <table:table-cell office:value-type="currency" office:value="13434" table:style-name="ce2">
            <text:p>£13,434</text:p>
          </table:table-cell>
          <table:table-cell office:value-type="currency" office:value="0" table:style-name="ce2">
            <text:p>£0</text:p>
          </table:table-cell>
          <table:table-cell office:value-type="currency" office:value="3944" table:style-name="ce2">
            <text:p>£3,944</text:p>
          </table:table-cell>
          <table:table-cell office:value-type="currency" office:value="9490" table:style-name="ce2">
            <text:p>£9,490</text:p>
          </table:table-cell>
          <table:table-cell office:value-type="currency" office:value="9115339" table:style-name="ce2">
            <text:p>£9,115,339</text:p>
          </table:table-cell>
          <table:table-cell office:value-type="currency" office:value="18231" table:style-name="ce2">
            <text:p>£18,231</text:p>
          </table:table-cell>
          <table:table-cell office:value-type="currency" office:value="5983" table:style-name="ce2">
            <text:p>£5,983</text:p>
          </table:table-cell>
          <table:table-cell office:value-type="currency" office:value="4487" table:style-name="ce2">
            <text:p>£4,487</text:p>
          </table:table-cell>
          <table:table-cell office:value-type="currency" office:value="4487" table:style-name="ce2">
            <text:p>£4,48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EVENOAKS</text:p>
          </table:table-cell>
          <table:table-cell office:value-type="currency" office:value="216700" table:style-name="ce2">
            <text:p>£216,700</text:p>
          </table:table-cell>
          <table:table-cell office:value-type="currency" office:value="19815449" table:style-name="ce2">
            <text:p>£19,815,449</text:p>
          </table:table-cell>
          <table:table-cell office:value-type="currency" office:value="234520" table:style-name="ce2">
            <text:p>£234,520</text:p>
          </table:table-cell>
          <table:table-cell office:value-type="currency" office:value="20266669" table:style-name="ce2">
            <text:p>£20,266,669</text:p>
          </table:table-cell>
          <table:table-cell office:value-type="currency" office:value="257000" table:style-name="ce2">
            <text:p>£257,000</text:p>
          </table:table-cell>
          <table:table-cell office:value-type="currency" office:value="41221" table:style-name="ce2">
            <text:p>£41,221</text:p>
          </table:table-cell>
          <table:table-cell office:value-type="currency" office:value="8166" table:style-name="ce2">
            <text:p>£8,166</text:p>
          </table:table-cell>
          <table:table-cell office:value-type="currency" office:value="124727" table:style-name="ce2">
            <text:p>£124,727</text:p>
          </table:table-cell>
          <table:table-cell office:value-type="currency" office:value="23027" table:style-name="ce2">
            <text:p>£23,027</text:p>
          </table:table-cell>
          <table:table-cell office:value-type="currency" office:value="949" table:style-name="ce2">
            <text:p>£949</text:p>
          </table:table-cell>
          <table:table-cell office:value-type="currency" office:value="8538" table:style-name="ce2">
            <text:p>£8,538</text:p>
          </table:table-cell>
          <table:table-cell office:value-type="currency" office:value="696" table:style-name="ce2">
            <text:p>£696</text:p>
          </table:table-cell>
          <table:table-cell office:value-type="currency" office:value="215624" table:style-name="ce2">
            <text:p>£215,624</text:p>
          </table:table-cell>
          <table:table-cell office:value-type="currency" office:value="380" table:style-name="ce2">
            <text:p>£380</text:p>
          </table:table-cell>
          <table:table-cell office:value-type="currency" office:value="216700" table:style-name="ce2">
            <text:p>£216,7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14000" table:style-name="ce2">
            <text:p>£20,114,000</text:p>
          </table:table-cell>
          <table:table-cell office:value-type="currency" office:value="33130" table:style-name="ce2">
            <text:p>£33,130</text:p>
          </table:table-cell>
          <table:table-cell office:value-type="currency" office:value="952" table:style-name="ce2">
            <text:p>£9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6774" table:style-name="ce2">
            <text:p>£476,774</text:p>
          </table:table-cell>
          <table:table-cell office:value-type="currency" office:value="5783" table:style-name="ce2">
            <text:p>£5,783</text:p>
          </table:table-cell>
          <table:table-cell office:value-type="currency" office:value="43911" table:style-name="ce2">
            <text:p>£43,911</text:p>
          </table:table-cell>
          <table:table-cell office:value-type="currency" office:value="19553450" table:style-name="ce2">
            <text:p>£19,553,450</text:p>
          </table:table-cell>
          <table:table-cell office:value-type="currency" office:value="210588" table:style-name="ce2">
            <text:p>£210,588</text:p>
          </table:table-cell>
          <table:table-cell office:value-type="currency" office:value="19807949" table:style-name="ce2">
            <text:p>£19,807,949</text:p>
          </table:table-cell>
          <table:table-cell office:value-type="currency" office:value="7500" table:style-name="ce2">
            <text:p>£7,500</text:p>
          </table:table-cell>
          <table:table-cell office:value-type="currency" office:value="19815449" table:style-name="ce2">
            <text:p>£19,815,449</text:p>
          </table:table-cell>
          <table:table-cell office:value-type="currency" office:value="19769074" table:style-name="ce2">
            <text:p>£19,769,074</text:p>
          </table:table-cell>
          <table:table-cell office:value-type="currency" office:value="94892" table:style-name="ce2">
            <text:p>£94,892</text:p>
          </table:table-cell>
          <table:table-cell office:value-type="currency" office:value="106753" table:style-name="ce2">
            <text:p>£106,753</text:p>
          </table:table-cell>
          <table:table-cell office:value-type="currency" office:value="44607" table:style-name="ce2">
            <text:p>£44,607</text:p>
          </table:table-cell>
          <table:table-cell office:value-type="currency" office:value="44607" table:style-name="ce2">
            <text:p>£44,607</text:p>
          </table:table-cell>
          <table:table-cell office:value-type="currency" office:value="0" table:style-name="ce2">
            <text:p>£0</text:p>
          </table:table-cell>
          <table:table-cell office:value-type="currency" office:value="44607" table:style-name="ce2">
            <text:p>£44,607</text:p>
          </table:table-cell>
          <table:table-cell office:value-type="currency" office:value="696" table:style-name="ce2">
            <text:p>£696</text:p>
          </table:table-cell>
          <table:table-cell office:value-type="currency" office:value="0" table:style-name="ce2">
            <text:p>£0</text:p>
          </table:table-cell>
          <table:table-cell office:value-type="currency" office:value="43911" table:style-name="ce2">
            <text:p>£43,911</text:p>
          </table:table-cell>
          <table:table-cell office:value-type="currency" office:value="20024649" table:style-name="ce2">
            <text:p>£20,024,649</text:p>
          </table:table-cell>
          <table:table-cell office:value-type="currency" office:value="40049" table:style-name="ce2">
            <text:p>£40,049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7500" table:style-name="ce2">
            <text:p>£7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currency" office:value="61454515" table:style-name="ce2">
            <text:p>£61,454,515</text:p>
          </table:table-cell>
          <table:table-cell office:value-type="currency" office:value="64319517" table:style-name="ce2">
            <text:p>£64,319,517</text:p>
          </table:table-cell>
          <table:table-cell office:value-type="currency" office:value="1960907" table:style-name="ce2">
            <text:p>£1,960,907</text:p>
          </table:table-cell>
          <table:table-cell office:value-type="currency" office:value="127734939" table:style-name="ce2">
            <text:p>£127,734,939</text:p>
          </table:table-cell>
          <table:table-cell office:value-type="currency" office:value="446910" table:style-name="ce2">
            <text:p>£446,910</text:p>
          </table:table-cell>
          <table:table-cell office:value-type="currency" office:value="98314" table:style-name="ce2">
            <text:p>£98,314</text:p>
          </table:table-cell>
          <table:table-cell office:value-type="currency" office:value="119706" table:style-name="ce2">
            <text:p>£119,7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67" table:style-name="ce2">
            <text:p>£5,967</text:p>
          </table:table-cell>
          <table:table-cell office:value-type="currency" office:value="0" table:style-name="ce2">
            <text:p>£0</text:p>
          </table:table-cell>
          <table:table-cell office:value-type="currency" office:value="34" table:style-name="ce2">
            <text:p>£34</text:p>
          </table:table-cell>
          <table:table-cell office:value-type="currency" office:value="321203" table:style-name="ce2">
            <text:p>£321,203</text:p>
          </table:table-cell>
          <table:table-cell office:value-type="currency" office:value="2387" table:style-name="ce2">
            <text:p>£2,387</text:p>
          </table:table-cell>
          <table:table-cell office:value-type="currency" office:value="323624" table:style-name="ce2">
            <text:p>£323,624</text:p>
          </table:table-cell>
          <table:table-cell office:value-type="currency" office:value="62364662" table:style-name="ce2">
            <text:p>£62,364,662</text:p>
          </table:table-cell>
          <table:table-cell office:value-type="currency" office:value="2004630" table:style-name="ce2">
            <text:p>£2,004,630</text:p>
          </table:table-cell>
          <table:table-cell office:value-type="currency" office:value="30993" table:style-name="ce2">
            <text:p>£30,993</text:p>
          </table:table-cell>
          <table:table-cell office:value-type="currency" office:value="180976" table:style-name="ce2">
            <text:p>£180,976</text:p>
          </table:table-cell>
          <table:table-cell office:value-type="currency" office:value="0" table:style-name="ce2">
            <text:p>£0</text:p>
          </table:table-cell>
          <table:table-cell office:value-type="currency" office:value="60148063" table:style-name="ce2">
            <text:p>£60,148,063</text:p>
          </table:table-cell>
          <table:table-cell office:value-type="currency" office:value="801852" table:style-name="ce2">
            <text:p>£801,852</text:p>
          </table:table-cell>
          <table:table-cell office:value-type="currency" office:value="61130891" table:style-name="ce2">
            <text:p>£61,130,891</text:p>
          </table:table-cell>
          <table:table-cell office:value-type="currency" office:value="66318305" table:style-name="ce2">
            <text:p>£66,318,305</text:p>
          </table:table-cell>
          <table:table-cell office:value-type="currency" office:value="394718" table:style-name="ce2">
            <text:p>£394,718</text:p>
          </table:table-cell>
          <table:table-cell office:value-type="currency" office:value="175968" table:style-name="ce2">
            <text:p>£175,9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75091" table:style-name="ce2">
            <text:p>£2,875,091</text:p>
          </table:table-cell>
          <table:table-cell office:value-type="currency" office:value="0" table:style-name="ce2">
            <text:p>£0</text:p>
          </table:table-cell>
          <table:table-cell office:value-type="currency" office:value="214690" table:style-name="ce2">
            <text:p>£214,690</text:p>
          </table:table-cell>
          <table:table-cell office:value-type="currency" office:value="62657838" table:style-name="ce2">
            <text:p>£62,657,838</text:p>
          </table:table-cell>
          <table:table-cell office:value-type="currency" office:value="1386867" table:style-name="ce2">
            <text:p>£1,386,867</text:p>
          </table:table-cell>
          <table:table-cell office:value-type="currency" office:value="64259395" table:style-name="ce2">
            <text:p>£64,259,395</text:p>
          </table:table-cell>
          <table:table-cell office:value-type="currency" office:value="60122" table:style-name="ce2">
            <text:p>£60,122</text:p>
          </table:table-cell>
          <table:table-cell office:value-type="currency" office:value="64319517" table:style-name="ce2">
            <text:p>£64,319,517</text:p>
          </table:table-cell>
          <table:table-cell office:value-type="currency" office:value="123127104" table:style-name="ce2">
            <text:p>£123,127,104</text:p>
          </table:table-cell>
          <table:table-cell office:value-type="currency" office:value="591010" table:style-name="ce2">
            <text:p>£591,010</text:p>
          </table:table-cell>
          <table:table-cell office:value-type="currency" office:value="664886" table:style-name="ce2">
            <text:p>£664,886</text:p>
          </table:table-cell>
          <table:table-cell office:value-type="currency" office:value="395700" table:style-name="ce2">
            <text:p>£395,700</text:p>
          </table:table-cell>
          <table:table-cell office:value-type="currency" office:value="395700" table:style-name="ce2">
            <text:p>£395,700</text:p>
          </table:table-cell>
          <table:table-cell office:value-type="currency" office:value="0" table:style-name="ce2">
            <text:p>£0</text:p>
          </table:table-cell>
          <table:table-cell office:value-type="currency" office:value="395700" table:style-name="ce2">
            <text:p>£395,700</text:p>
          </table:table-cell>
          <table:table-cell office:value-type="currency" office:value="34" table:style-name="ce2">
            <text:p>£34</text:p>
          </table:table-cell>
          <table:table-cell office:value-type="currency" office:value="180976" table:style-name="ce2">
            <text:p>£180,976</text:p>
          </table:table-cell>
          <table:table-cell office:value-type="currency" office:value="214690" table:style-name="ce2">
            <text:p>£214,690</text:p>
          </table:table-cell>
          <table:table-cell office:value-type="currency" office:value="125713910" table:style-name="ce2">
            <text:p>£125,713,910</text:p>
          </table:table-cell>
          <table:table-cell office:value-type="currency" office:value="251428" table:style-name="ce2">
            <text:p>£251,428</text:p>
          </table:table-cell>
          <table:table-cell office:value-type="currency" office:value="80162" table:style-name="ce2">
            <text:p>£80,162</text:p>
          </table:table-cell>
          <table:table-cell office:value-type="currency" office:value="60122" table:style-name="ce2">
            <text:p>£60,122</text:p>
          </table:table-cell>
          <table:table-cell office:value-type="currency" office:value="60122" table:style-name="ce2">
            <text:p>£60,12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HEPWAY</text:p>
          </table:table-cell>
          <table:table-cell office:value-type="currency" office:value="7168543" table:style-name="ce2">
            <text:p>£7,168,543</text:p>
          </table:table-cell>
          <table:table-cell office:value-type="currency" office:value="17648270" table:style-name="ce2">
            <text:p>£17,648,270</text:p>
          </table:table-cell>
          <table:table-cell office:value-type="currency" office:value="342323" table:style-name="ce2">
            <text:p>£342,323</text:p>
          </table:table-cell>
          <table:table-cell office:value-type="currency" office:value="25159136" table:style-name="ce2">
            <text:p>£25,159,136</text:p>
          </table:table-cell>
          <table:table-cell office:value-type="currency" office:value="255953" table:style-name="ce2">
            <text:p>£255,953</text:p>
          </table:table-cell>
          <table:table-cell office:value-type="currency" office:value="911" table:style-name="ce2">
            <text:p>£911</text:p>
          </table:table-cell>
          <table:table-cell office:value-type="currency" office:value="2391" table:style-name="ce2">
            <text:p>£2,391</text:p>
          </table:table-cell>
          <table:table-cell office:value-type="currency" office:value="95371" table:style-name="ce2">
            <text:p>£95,371</text:p>
          </table:table-cell>
          <table:table-cell office:value-type="currency" office:value="120532" table:style-name="ce2">
            <text:p>£120,532</text:p>
          </table:table-cell>
          <table:table-cell office:value-type="currency" office:value="781" table:style-name="ce2">
            <text:p>£781</text:p>
          </table:table-cell>
          <table:table-cell office:value-type="currency" office:value="12109" table:style-name="ce2">
            <text:p>£12,109</text:p>
          </table:table-cell>
          <table:table-cell office:value-type="currency" office:value="107" table:style-name="ce2">
            <text:p>£107</text:p>
          </table:table-cell>
          <table:table-cell office:value-type="currency" office:value="120033" table:style-name="ce2">
            <text:p>£120,033</text:p>
          </table:table-cell>
          <table:table-cell office:value-type="currency" office:value="312" table:style-name="ce2">
            <text:p>£312</text:p>
          </table:table-cell>
          <table:table-cell office:value-type="currency" office:value="120452" table:style-name="ce2">
            <text:p>£120,452</text:p>
          </table:table-cell>
          <table:table-cell office:value-type="currency" office:value="7146039" table:style-name="ce2">
            <text:p>£7,146,039</text:p>
          </table:table-cell>
          <table:table-cell office:value-type="currency" office:value="162306" table:style-name="ce2">
            <text:p>£162,306</text:p>
          </table:table-cell>
          <table:table-cell office:value-type="currency" office:value="564" table:style-name="ce2">
            <text:p>£564</text:p>
          </table:table-cell>
          <table:table-cell office:value-type="currency" office:value="36432" table:style-name="ce2">
            <text:p>£36,432</text:p>
          </table:table-cell>
          <table:table-cell office:value-type="currency" office:value="0" table:style-name="ce2">
            <text:p>£0</text:p>
          </table:table-cell>
          <table:table-cell office:value-type="currency" office:value="6946737" table:style-name="ce2">
            <text:p>£6,946,737</text:p>
          </table:table-cell>
          <table:table-cell office:value-type="currency" office:value="64922" table:style-name="ce2">
            <text:p>£64,922</text:p>
          </table:table-cell>
          <table:table-cell office:value-type="currency" office:value="7048091" table:style-name="ce2">
            <text:p>£7,048,091</text:p>
          </table:table-cell>
          <table:table-cell office:value-type="currency" office:value="18316010" table:style-name="ce2">
            <text:p>£18,316,010</text:p>
          </table:table-cell>
          <table:table-cell office:value-type="currency" office:value="487644" table:style-name="ce2">
            <text:p>£487,6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5063" table:style-name="ce2">
            <text:p>£845,063</text:p>
          </table:table-cell>
          <table:table-cell office:value-type="currency" office:value="0" table:style-name="ce2">
            <text:p>£0</text:p>
          </table:table-cell>
          <table:table-cell office:value-type="currency" office:value="52479" table:style-name="ce2">
            <text:p>£52,479</text:p>
          </table:table-cell>
          <table:table-cell office:value-type="currency" office:value="16930824" table:style-name="ce2">
            <text:p>£16,930,824</text:p>
          </table:table-cell>
          <table:table-cell office:value-type="currency" office:value="630612" table:style-name="ce2">
            <text:p>£630,612</text:p>
          </table:table-cell>
          <table:table-cell office:value-type="currency" office:value="17613915" table:style-name="ce2">
            <text:p>£17,613,915</text:p>
          </table:table-cell>
          <table:table-cell office:value-type="currency" office:value="34355" table:style-name="ce2">
            <text:p>£34,355</text:p>
          </table:table-cell>
          <table:table-cell office:value-type="currency" office:value="17648270" table:style-name="ce2">
            <text:p>£17,648,270</text:p>
          </table:table-cell>
          <table:table-cell office:value-type="currency" office:value="23997594" table:style-name="ce2">
            <text:p>£23,997,594</text:p>
          </table:table-cell>
          <table:table-cell office:value-type="currency" office:value="115188" table:style-name="ce2">
            <text:p>£115,188</text:p>
          </table:table-cell>
          <table:table-cell office:value-type="currency" office:value="129587" table:style-name="ce2">
            <text:p>£129,587</text:p>
          </table:table-cell>
          <table:table-cell office:value-type="currency" office:value="89018" table:style-name="ce2">
            <text:p>£89,018</text:p>
          </table:table-cell>
          <table:table-cell office:value-type="currency" office:value="89018" table:style-name="ce2">
            <text:p>£89,018</text:p>
          </table:table-cell>
          <table:table-cell office:value-type="currency" office:value="0" table:style-name="ce2">
            <text:p>£0</text:p>
          </table:table-cell>
          <table:table-cell office:value-type="currency" office:value="89018" table:style-name="ce2">
            <text:p>£89,018</text:p>
          </table:table-cell>
          <table:table-cell office:value-type="currency" office:value="107" table:style-name="ce2">
            <text:p>£107</text:p>
          </table:table-cell>
          <table:table-cell office:value-type="currency" office:value="36432" table:style-name="ce2">
            <text:p>£36,432</text:p>
          </table:table-cell>
          <table:table-cell office:value-type="currency" office:value="52479" table:style-name="ce2">
            <text:p>£52,479</text:p>
          </table:table-cell>
          <table:table-cell office:value-type="currency" office:value="24782458" table:style-name="ce2">
            <text:p>£24,782,458</text:p>
          </table:table-cell>
          <table:table-cell office:value-type="currency" office:value="49565" table:style-name="ce2">
            <text:p>£49,565</text:p>
          </table:table-cell>
          <table:table-cell office:value-type="currency" office:value="45806" table:style-name="ce2">
            <text:p>£45,806</text:p>
          </table:table-cell>
          <table:table-cell office:value-type="currency" office:value="34355" table:style-name="ce2">
            <text:p>£34,355</text:p>
          </table:table-cell>
          <table:table-cell office:value-type="currency" office:value="34355" table:style-name="ce2">
            <text:p>£34,35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currency" office:value="7568649" table:style-name="ce2">
            <text:p>£7,568,649</text:p>
          </table:table-cell>
          <table:table-cell office:value-type="currency" office:value="34258444" table:style-name="ce2">
            <text:p>£34,258,444</text:p>
          </table:table-cell>
          <table:table-cell office:value-type="currency" office:value="638582" table:style-name="ce2">
            <text:p>£638,582</text:p>
          </table:table-cell>
          <table:table-cell office:value-type="currency" office:value="42465675" table:style-name="ce2">
            <text:p>£42,465,675</text:p>
          </table:table-cell>
          <table:table-cell office:value-type="currency" office:value="2239040" table:style-name="ce2">
            <text:p>£2,239,040</text:p>
          </table:table-cell>
          <table:table-cell office:value-type="currency" office:value="351137" table:style-name="ce2">
            <text:p>£351,137</text:p>
          </table:table-cell>
          <table:table-cell office:value-type="currency" office:value="869739" table:style-name="ce2">
            <text:p>£869,739</text:p>
          </table:table-cell>
          <table:table-cell office:value-type="currency" office:value="704234" table:style-name="ce2">
            <text:p>£704,234</text:p>
          </table:table-cell>
          <table:table-cell office:value-type="currency" office:value="200829" table:style-name="ce2">
            <text:p>£200,829</text:p>
          </table:table-cell>
          <table:table-cell office:value-type="currency" office:value="79123" table:style-name="ce2">
            <text:p>£79,123</text:p>
          </table:table-cell>
          <table:table-cell office:value-type="currency" office:value="11681" table:style-name="ce2">
            <text:p>£11,681</text:p>
          </table:table-cell>
          <table:table-cell office:value-type="currency" office:value="14540" table:style-name="ce2">
            <text:p>£14,540</text:p>
          </table:table-cell>
          <table:table-cell office:value-type="currency" office:value="1063128" table:style-name="ce2">
            <text:p>£1,063,128</text:p>
          </table:table-cell>
          <table:table-cell office:value-type="currency" office:value="31649" table:style-name="ce2">
            <text:p>£31,649</text:p>
          </table:table-cell>
          <table:table-cell office:value-type="currency" office:value="1109317" table:style-name="ce2">
            <text:p>£1,109,317</text:p>
          </table:table-cell>
          <table:table-cell office:value-type="currency" office:value="6522104" table:style-name="ce2">
            <text:p>£6,522,104</text:p>
          </table:table-cell>
          <table:table-cell office:value-type="currency" office:value="96714" table:style-name="ce2">
            <text:p>£96,714</text:p>
          </table:table-cell>
          <table:table-cell office:value-type="currency" office:value="4744" table:style-name="ce2">
            <text:p>£4,744</text:p>
          </table:table-cell>
          <table:table-cell office:value-type="currency" office:value="9505" table:style-name="ce2">
            <text:p>£9,505</text:p>
          </table:table-cell>
          <table:table-cell office:value-type="currency" office:value="0" table:style-name="ce2">
            <text:p>£0</text:p>
          </table:table-cell>
          <table:table-cell office:value-type="currency" office:value="6411141" table:style-name="ce2">
            <text:p>£6,411,141</text:p>
          </table:table-cell>
          <table:table-cell office:value-type="currency" office:value="38686" table:style-name="ce2">
            <text:p>£38,686</text:p>
          </table:table-cell>
          <table:table-cell office:value-type="currency" office:value="6459332" table:style-name="ce2">
            <text:p>£6,459,332</text:p>
          </table:table-cell>
          <table:table-cell office:value-type="currency" office:value="34782659" table:style-name="ce2">
            <text:p>£34,782,659</text:p>
          </table:table-cell>
          <table:table-cell office:value-type="currency" office:value="134248" table:style-name="ce2">
            <text:p>£134,248</text:p>
          </table:table-cell>
          <table:table-cell office:value-type="currency" office:value="89" table:style-name="ce2">
            <text:p>£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0185" table:style-name="ce2">
            <text:p>£850,185</text:p>
          </table:table-cell>
          <table:table-cell office:value-type="currency" office:value="8218" table:style-name="ce2">
            <text:p>£8,218</text:p>
          </table:table-cell>
          <table:table-cell office:value-type="currency" office:value="68062" table:style-name="ce2">
            <text:p>£68,062</text:p>
          </table:table-cell>
          <table:table-cell office:value-type="currency" office:value="33721857" table:style-name="ce2">
            <text:p>£33,721,857</text:p>
          </table:table-cell>
          <table:table-cell office:value-type="currency" office:value="420623" table:style-name="ce2">
            <text:p>£420,623</text:p>
          </table:table-cell>
          <table:table-cell office:value-type="currency" office:value="34210542" table:style-name="ce2">
            <text:p>£34,210,542</text:p>
          </table:table-cell>
          <table:table-cell office:value-type="currency" office:value="47902" table:style-name="ce2">
            <text:p>£47,902</text:p>
          </table:table-cell>
          <table:table-cell office:value-type="currency" office:value="34258444" table:style-name="ce2">
            <text:p>£34,258,444</text:p>
          </table:table-cell>
          <table:table-cell office:value-type="currency" office:value="41196126" table:style-name="ce2">
            <text:p>£41,196,126</text:p>
          </table:table-cell>
          <table:table-cell office:value-type="currency" office:value="197741" table:style-name="ce2">
            <text:p>£197,741</text:p>
          </table:table-cell>
          <table:table-cell office:value-type="currency" office:value="222459" table:style-name="ce2">
            <text:p>£222,459</text:p>
          </table:table-cell>
          <table:table-cell office:value-type="currency" office:value="92107" table:style-name="ce2">
            <text:p>£92,107</text:p>
          </table:table-cell>
          <table:table-cell office:value-type="currency" office:value="92107" table:style-name="ce2">
            <text:p>£92,107</text:p>
          </table:table-cell>
          <table:table-cell office:value-type="currency" office:value="0" table:style-name="ce2">
            <text:p>£0</text:p>
          </table:table-cell>
          <table:table-cell office:value-type="currency" office:value="92107" table:style-name="ce2">
            <text:p>£92,107</text:p>
          </table:table-cell>
          <table:table-cell office:value-type="currency" office:value="14540" table:style-name="ce2">
            <text:p>£14,540</text:p>
          </table:table-cell>
          <table:table-cell office:value-type="currency" office:value="9505" table:style-name="ce2">
            <text:p>£9,505</text:p>
          </table:table-cell>
          <table:table-cell office:value-type="currency" office:value="68062" table:style-name="ce2">
            <text:p>£68,062</text:p>
          </table:table-cell>
          <table:table-cell office:value-type="currency" office:value="41779191" table:style-name="ce2">
            <text:p>£41,779,191</text:p>
          </table:table-cell>
          <table:table-cell office:value-type="currency" office:value="83558" table:style-name="ce2">
            <text:p>£83,558</text:p>
          </table:table-cell>
          <table:table-cell office:value-type="currency" office:value="63869" table:style-name="ce2">
            <text:p>£63,869</text:p>
          </table:table-cell>
          <table:table-cell office:value-type="currency" office:value="47902" table:style-name="ce2">
            <text:p>£47,902</text:p>
          </table:table-cell>
          <table:table-cell office:value-type="currency" office:value="47902" table:style-name="ce2">
            <text:p>£47,90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currency" office:value="14231718" table:style-name="ce2">
            <text:p>£14,231,718</text:p>
          </table:table-cell>
          <table:table-cell office:value-type="currency" office:value="31800549" table:style-name="ce2">
            <text:p>£31,800,549</text:p>
          </table:table-cell>
          <table:table-cell office:value-type="currency" office:value="485973" table:style-name="ce2">
            <text:p>£485,973</text:p>
          </table:table-cell>
          <table:table-cell office:value-type="currency" office:value="46518240" table:style-name="ce2">
            <text:p>£46,518,240</text:p>
          </table:table-cell>
          <table:table-cell office:value-type="currency" office:value="4237100" table:style-name="ce2">
            <text:p>£4,237,100</text:p>
          </table:table-cell>
          <table:table-cell office:value-type="currency" office:value="618921" table:style-name="ce2">
            <text:p>£618,921</text:p>
          </table:table-cell>
          <table:table-cell office:value-type="currency" office:value="351985" table:style-name="ce2">
            <text:p>£351,985</text:p>
          </table:table-cell>
          <table:table-cell office:value-type="currency" office:value="1938998" table:style-name="ce2">
            <text:p>£1,938,998</text:p>
          </table:table-cell>
          <table:table-cell office:value-type="currency" office:value="738935" table:style-name="ce2">
            <text:p>£738,935</text:p>
          </table:table-cell>
          <table:table-cell office:value-type="currency" office:value="126782" table:style-name="ce2">
            <text:p>£126,782</text:p>
          </table:table-cell>
          <table:table-cell office:value-type="currency" office:value="75690" table:style-name="ce2">
            <text:p>£75,690</text:p>
          </table:table-cell>
          <table:table-cell office:value-type="currency" office:value="27286" table:style-name="ce2">
            <text:p>£27,286</text:p>
          </table:table-cell>
          <table:table-cell office:value-type="currency" office:value="2916422" table:style-name="ce2">
            <text:p>£2,916,422</text:p>
          </table:table-cell>
          <table:table-cell office:value-type="currency" office:value="50713" table:style-name="ce2">
            <text:p>£50,713</text:p>
          </table:table-cell>
          <table:table-cell office:value-type="currency" office:value="2978049" table:style-name="ce2">
            <text:p>£2,978,049</text:p>
          </table:table-cell>
          <table:table-cell office:value-type="currency" office:value="11447426" table:style-name="ce2">
            <text:p>£11,447,426</text:p>
          </table:table-cell>
          <table:table-cell office:value-type="currency" office:value="268203" table:style-name="ce2">
            <text:p>£268,203</text:p>
          </table:table-cell>
          <table:table-cell office:value-type="currency" office:value="12824" table:style-name="ce2">
            <text:p>£12,824</text:p>
          </table:table-cell>
          <table:table-cell office:value-type="currency" office:value="33352" table:style-name="ce2">
            <text:p>£33,352</text:p>
          </table:table-cell>
          <table:table-cell office:value-type="currency" office:value="0" table:style-name="ce2">
            <text:p>£0</text:p>
          </table:table-cell>
          <table:table-cell office:value-type="currency" office:value="11133047" table:style-name="ce2">
            <text:p>£11,133,047</text:p>
          </table:table-cell>
          <table:table-cell office:value-type="currency" office:value="107281" table:style-name="ce2">
            <text:p>£107,281</text:p>
          </table:table-cell>
          <table:table-cell office:value-type="currency" office:value="11253669" table:style-name="ce2">
            <text:p>£11,253,669</text:p>
          </table:table-cell>
          <table:table-cell office:value-type="currency" office:value="32945148" table:style-name="ce2">
            <text:p>£32,945,1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84829" table:style-name="ce2">
            <text:p>£784,829</text:p>
          </table:table-cell>
          <table:table-cell office:value-type="currency" office:value="216793" table:style-name="ce2">
            <text:p>£216,793</text:p>
          </table:table-cell>
          <table:table-cell office:value-type="currency" office:value="0" table:style-name="ce2">
            <text:p>£0</text:p>
          </table:table-cell>
          <table:table-cell office:value-type="currency" office:value="1385289" table:style-name="ce2">
            <text:p>£1,385,289</text:p>
          </table:table-cell>
          <table:table-cell office:value-type="currency" office:value="0" table:style-name="ce2">
            <text:p>£0</text:p>
          </table:table-cell>
          <table:table-cell office:value-type="currency" office:value="162534" table:style-name="ce2">
            <text:p>£162,534</text:p>
          </table:table-cell>
          <table:table-cell office:value-type="currency" office:value="31180532" table:style-name="ce2">
            <text:p>£31,180,532</text:p>
          </table:table-cell>
          <table:table-cell office:value-type="currency" office:value="554116" table:style-name="ce2">
            <text:p>£554,116</text:p>
          </table:table-cell>
          <table:table-cell office:value-type="currency" office:value="31799662" table:style-name="ce2">
            <text:p>£31,799,662</text:p>
          </table:table-cell>
          <table:table-cell office:value-type="currency" office:value="887" table:style-name="ce2">
            <text:p>£887</text:p>
          </table:table-cell>
          <table:table-cell office:value-type="currency" office:value="31800549" table:style-name="ce2">
            <text:p>£31,800,549</text:p>
          </table:table-cell>
          <table:table-cell office:value-type="currency" office:value="45230001" table:style-name="ce2">
            <text:p>£45,230,001</text:p>
          </table:table-cell>
          <table:table-cell office:value-type="currency" office:value="217104" table:style-name="ce2">
            <text:p>£217,104</text:p>
          </table:table-cell>
          <table:table-cell office:value-type="currency" office:value="244242" table:style-name="ce2">
            <text:p>£244,242</text:p>
          </table:table-cell>
          <table:table-cell office:value-type="currency" office:value="223172" table:style-name="ce2">
            <text:p>£223,172</text:p>
          </table:table-cell>
          <table:table-cell office:value-type="currency" office:value="0" table:style-name="ce2">
            <text:p>£0</text:p>
          </table:table-cell>
          <table:table-cell office:value-type="currency" office:value="223172" table:style-name="ce2">
            <text:p>£223,172</text:p>
          </table:table-cell>
          <table:table-cell office:value-type="currency" office:value="89269" table:style-name="ce2">
            <text:p>£89,269</text:p>
          </table:table-cell>
          <table:table-cell office:value-type="currency" office:value="10914" table:style-name="ce2">
            <text:p>£10,914</text:p>
          </table:table-cell>
          <table:table-cell office:value-type="currency" office:value="13341" table:style-name="ce2">
            <text:p>£13,341</text:p>
          </table:table-cell>
          <table:table-cell office:value-type="currency" office:value="65014" table:style-name="ce2">
            <text:p>£65,014</text:p>
          </table:table-cell>
          <table:table-cell office:value-type="currency" office:value="46031380" table:style-name="ce2">
            <text:p>£46,031,380</text:p>
          </table:table-cell>
          <table:table-cell office:value-type="currency" office:value="92063" table:style-name="ce2">
            <text:p>£92,063</text:p>
          </table:table-cell>
          <table:table-cell office:value-type="currency" office:value="1183" table:style-name="ce2">
            <text:p>£1,183</text:p>
          </table:table-cell>
          <table:table-cell office:value-type="currency" office:value="887" table:style-name="ce2">
            <text:p>£887</text:p>
          </table:table-cell>
          <table:table-cell office:value-type="currency" office:value="887" table:style-name="ce2">
            <text:p>£88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currency" office:value="18516066" table:style-name="ce2">
            <text:p>£18,516,066</text:p>
          </table:table-cell>
          <table:table-cell office:value-type="currency" office:value="19419928" table:style-name="ce2">
            <text:p>£19,419,928</text:p>
          </table:table-cell>
          <table:table-cell office:value-type="currency" office:value="483199" table:style-name="ce2">
            <text:p>£483,199</text:p>
          </table:table-cell>
          <table:table-cell office:value-type="currency" office:value="38419193" table:style-name="ce2">
            <text:p>£38,419,193</text:p>
          </table:table-cell>
          <table:table-cell office:value-type="currency" office:value="524614" table:style-name="ce2">
            <text:p>£524,614</text:p>
          </table:table-cell>
          <table:table-cell office:value-type="currency" office:value="74" table:style-name="ce2">
            <text:p>£74</text:p>
          </table:table-cell>
          <table:table-cell office:value-type="currency" office:value="0" table:style-name="ce2">
            <text:p>£0</text:p>
          </table:table-cell>
          <table:table-cell office:value-type="currency" office:value="293173" table:style-name="ce2">
            <text:p>£293,173</text:p>
          </table:table-cell>
          <table:table-cell office:value-type="currency" office:value="185162" table:style-name="ce2">
            <text:p>£185,162</text:p>
          </table:table-cell>
          <table:table-cell office:value-type="currency" office:value="9823" table:style-name="ce2">
            <text:p>£9,823</text:p>
          </table:table-cell>
          <table:table-cell office:value-type="currency" office:value="5395" table:style-name="ce2">
            <text:p>£5,395</text:p>
          </table:table-cell>
          <table:table-cell office:value-type="currency" office:value="1610" table:style-name="ce2">
            <text:p>£1,610</text:p>
          </table:table-cell>
          <table:table-cell office:value-type="currency" office:value="322624" table:style-name="ce2">
            <text:p>£322,624</text:p>
          </table:table-cell>
          <table:table-cell office:value-type="currency" office:value="3929" table:style-name="ce2">
            <text:p>£3,929</text:p>
          </table:table-cell>
          <table:table-cell office:value-type="currency" office:value="328163" table:style-name="ce2">
            <text:p>£328,163</text:p>
          </table:table-cell>
          <table:table-cell office:value-type="currency" office:value="18437187" table:style-name="ce2">
            <text:p>£18,437,187</text:p>
          </table:table-cell>
          <table:table-cell office:value-type="currency" office:value="363734" table:style-name="ce2">
            <text:p>£363,734</text:p>
          </table:table-cell>
          <table:table-cell office:value-type="currency" office:value="31044" table:style-name="ce2">
            <text:p>£31,044</text:p>
          </table:table-cell>
          <table:table-cell office:value-type="currency" office:value="32118" table:style-name="ce2">
            <text:p>£32,118</text:p>
          </table:table-cell>
          <table:table-cell office:value-type="currency" office:value="0" table:style-name="ce2">
            <text:p>£0</text:p>
          </table:table-cell>
          <table:table-cell office:value-type="currency" office:value="18010291" table:style-name="ce2">
            <text:p>£18,010,291</text:p>
          </table:table-cell>
          <table:table-cell office:value-type="currency" office:value="145494" table:style-name="ce2">
            <text:p>£145,494</text:p>
          </table:table-cell>
          <table:table-cell office:value-type="currency" office:value="18187903" table:style-name="ce2">
            <text:p>£18,187,903</text:p>
          </table:table-cell>
          <table:table-cell office:value-type="currency" office:value="19713659" table:style-name="ce2">
            <text:p>£19,713,659</text:p>
          </table:table-cell>
          <table:table-cell office:value-type="currency" office:value="169551" table:style-name="ce2">
            <text:p>£169,551</text:p>
          </table:table-cell>
          <table:table-cell office:value-type="currency" office:value="8317" table:style-name="ce2">
            <text:p>£8,3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173" table:style-name="ce2">
            <text:p>£42,173</text:p>
          </table:table-cell>
          <table:table-cell office:value-type="currency" office:value="20711" table:style-name="ce2">
            <text:p>£20,711</text:p>
          </table:table-cell>
          <table:table-cell office:value-type="currency" office:value="0" table:style-name="ce2">
            <text:p>£0</text:p>
          </table:table-cell>
          <table:table-cell office:value-type="currency" office:value="349506" table:style-name="ce2">
            <text:p>£349,506</text:p>
          </table:table-cell>
          <table:table-cell office:value-type="currency" office:value="0" table:style-name="ce2">
            <text:p>£0</text:p>
          </table:table-cell>
          <table:table-cell office:value-type="currency" office:value="28718" table:style-name="ce2">
            <text:p>£28,718</text:p>
          </table:table-cell>
          <table:table-cell office:value-type="currency" office:value="19136856" table:style-name="ce2">
            <text:p>£19,136,856</text:p>
          </table:table-cell>
          <table:table-cell office:value-type="currency" office:value="241533" table:style-name="ce2">
            <text:p>£241,533</text:p>
          </table:table-cell>
          <table:table-cell office:value-type="currency" office:value="19407107" table:style-name="ce2">
            <text:p>£19,407,107</text:p>
          </table:table-cell>
          <table:table-cell office:value-type="currency" office:value="12821" table:style-name="ce2">
            <text:p>£12,821</text:p>
          </table:table-cell>
          <table:table-cell office:value-type="currency" office:value="19419928" table:style-name="ce2">
            <text:p>£19,419,928</text:p>
          </table:table-cell>
          <table:table-cell office:value-type="currency" office:value="37469771" table:style-name="ce2">
            <text:p>£37,469,771</text:p>
          </table:table-cell>
          <table:table-cell office:value-type="currency" office:value="179855" table:style-name="ce2">
            <text:p>£179,855</text:p>
          </table:table-cell>
          <table:table-cell office:value-type="currency" office:value="202337" table:style-name="ce2">
            <text:p>£202,337</text:p>
          </table:table-cell>
          <table:table-cell office:value-type="currency" office:value="62446" table:style-name="ce2">
            <text:p>£62,446</text:p>
          </table:table-cell>
          <table:table-cell office:value-type="currency" office:value="62446" table:style-name="ce2">
            <text:p>£62,446</text:p>
          </table:table-cell>
          <table:table-cell office:value-type="currency" office:value="0" table:style-name="ce2">
            <text:p>£0</text:p>
          </table:table-cell>
          <table:table-cell office:value-type="currency" office:value="62446" table:style-name="ce2">
            <text:p>£62,446</text:p>
          </table:table-cell>
          <table:table-cell office:value-type="currency" office:value="1610" table:style-name="ce2">
            <text:p>£1,610</text:p>
          </table:table-cell>
          <table:table-cell office:value-type="currency" office:value="32118" table:style-name="ce2">
            <text:p>£32,118</text:p>
          </table:table-cell>
          <table:table-cell office:value-type="currency" office:value="28718" table:style-name="ce2">
            <text:p>£28,718</text:p>
          </table:table-cell>
          <table:table-cell office:value-type="currency" office:value="37923173" table:style-name="ce2">
            <text:p>£37,923,173</text:p>
          </table:table-cell>
          <table:table-cell office:value-type="currency" office:value="75846" table:style-name="ce2">
            <text:p>£75,846</text:p>
          </table:table-cell>
          <table:table-cell office:value-type="currency" office:value="17094" table:style-name="ce2">
            <text:p>£17,094</text:p>
          </table:table-cell>
          <table:table-cell office:value-type="currency" office:value="12821" table:style-name="ce2">
            <text:p>£12,821</text:p>
          </table:table-cell>
          <table:table-cell office:value-type="currency" office:value="12821" table:style-name="ce2">
            <text:p>£12,82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MERSET WEST AND TAUNTON COUNCIL</text:p>
          </table:table-cell>
          <table:table-cell office:value-type="currency" office:value="7889865" table:style-name="ce2">
            <text:p>£7,889,865</text:p>
          </table:table-cell>
          <table:table-cell office:value-type="currency" office:value="17176363" table:style-name="ce2">
            <text:p>£17,176,363</text:p>
          </table:table-cell>
          <table:table-cell office:value-type="currency" office:value="384134" table:style-name="ce2">
            <text:p>£384,134</text:p>
          </table:table-cell>
          <table:table-cell office:value-type="currency" office:value="25450362" table:style-name="ce2">
            <text:p>£25,450,362</text:p>
          </table:table-cell>
          <table:table-cell office:value-type="currency" office:value="114700" table:style-name="ce2">
            <text:p>£114,700</text:p>
          </table:table-cell>
          <table:table-cell office:value-type="currency" office:value="69346" table:style-name="ce2">
            <text:p>£69,346</text:p>
          </table:table-cell>
          <table:table-cell office:value-type="currency" office:value="817" table:style-name="ce2">
            <text:p>£817</text:p>
          </table:table-cell>
          <table:table-cell office:value-type="currency" office:value="23296" table:style-name="ce2">
            <text:p>£23,296</text:p>
          </table:table-cell>
          <table:table-cell office:value-type="currency" office:value="329" table:style-name="ce2">
            <text:p>£329</text:p>
          </table:table-cell>
          <table:table-cell office:value-type="currency" office:value="11181" table:style-name="ce2">
            <text:p>£11,181</text:p>
          </table:table-cell>
          <table:table-cell office:value-type="currency" office:value="830" table:style-name="ce2">
            <text:p>£830</text:p>
          </table:table-cell>
          <table:table-cell office:value-type="currency" office:value="1225" table:style-name="ce2">
            <text:p>£1,225</text:p>
          </table:table-cell>
          <table:table-cell office:value-type="currency" office:value="100318" table:style-name="ce2">
            <text:p>£100,318</text:p>
          </table:table-cell>
          <table:table-cell office:value-type="currency" office:value="4472" table:style-name="ce2">
            <text:p>£4,472</text:p>
          </table:table-cell>
          <table:table-cell office:value-type="currency" office:value="106015" table:style-name="ce2">
            <text:p>£106,015</text:p>
          </table:table-cell>
          <table:table-cell office:value-type="currency" office:value="7886662" table:style-name="ce2">
            <text:p>£7,886,662</text:p>
          </table:table-cell>
          <table:table-cell office:value-type="currency" office:value="171255" table:style-name="ce2">
            <text:p>£171,255</text:p>
          </table:table-cell>
          <table:table-cell office:value-type="currency" office:value="59" table:style-name="ce2">
            <text:p>£59</text:p>
          </table:table-cell>
          <table:table-cell office:value-type="currency" office:value="12021" table:style-name="ce2">
            <text:p>£12,021</text:p>
          </table:table-cell>
          <table:table-cell office:value-type="currency" office:value="0" table:style-name="ce2">
            <text:p>£0</text:p>
          </table:table-cell>
          <table:table-cell office:value-type="currency" office:value="7703327" table:style-name="ce2">
            <text:p>£7,703,327</text:p>
          </table:table-cell>
          <table:table-cell office:value-type="currency" office:value="68502" table:style-name="ce2">
            <text:p>£68,502</text:p>
          </table:table-cell>
          <table:table-cell office:value-type="currency" office:value="7783850" table:style-name="ce2">
            <text:p>£7,783,850</text:p>
          </table:table-cell>
          <table:table-cell office:value-type="currency" office:value="17428877" table:style-name="ce2">
            <text:p>£17,428,877</text:p>
          </table:table-cell>
          <table:table-cell office:value-type="currency" office:value="96826" table:style-name="ce2">
            <text:p>£96,826</text:p>
          </table:table-cell>
          <table:table-cell office:value-type="currency" office:value="2730" table:style-name="ce2">
            <text:p>£2,730</text:p>
          </table:table-cell>
          <table:table-cell table:number-columns-repeated="5" table:style-name="ce2"/>
          <table:table-cell office:value-type="currency" office:value="418608" table:style-name="ce2">
            <text:p>£418,608</text:p>
          </table:table-cell>
          <table:table-cell office:value-type="currency" office:value="583" table:style-name="ce2">
            <text:p>£583</text:p>
          </table:table-cell>
          <table:table-cell office:value-type="currency" office:value="25343" table:style-name="ce2">
            <text:p>£25,343</text:p>
          </table:table-cell>
          <table:table-cell office:value-type="currency" office:value="16884787" table:style-name="ce2">
            <text:p>£16,884,787</text:p>
          </table:table-cell>
          <table:table-cell office:value-type="currency" office:value="225539" table:style-name="ce2">
            <text:p>£225,539</text:p>
          </table:table-cell>
          <table:table-cell office:value-type="currency" office:value="17135669" table:style-name="ce2">
            <text:p>£17,135,669</text:p>
          </table:table-cell>
          <table:table-cell office:value-type="currency" office:value="40694" table:style-name="ce2">
            <text:p>£40,694</text:p>
          </table:table-cell>
          <table:table-cell office:value-type="currency" office:value="17176363" table:style-name="ce2">
            <text:p>£17,176,363</text:p>
          </table:table-cell>
          <table:table-cell office:value-type="currency" office:value="24688432" table:style-name="ce2">
            <text:p>£24,688,432</text:p>
          </table:table-cell>
          <table:table-cell office:value-type="currency" office:value="118504" table:style-name="ce2">
            <text:p>£118,504</text:p>
          </table:table-cell>
          <table:table-cell office:value-type="currency" office:value="133318" table:style-name="ce2">
            <text:p>£133,318</text:p>
          </table:table-cell>
          <table:table-cell office:value-type="currency" office:value="38589" table:style-name="ce2">
            <text:p>£38,589</text:p>
          </table:table-cell>
          <table:table-cell office:value-type="currency" office:value="38589" table:style-name="ce2">
            <text:p>£38,589</text:p>
          </table:table-cell>
          <table:table-cell office:value-type="currency" office:value="0" table:style-name="ce2">
            <text:p>£0</text:p>
          </table:table-cell>
          <table:table-cell office:value-type="currency" office:value="38589" table:style-name="ce2">
            <text:p>£38,589</text:p>
          </table:table-cell>
          <table:table-cell office:value-type="currency" office:value="1225" table:style-name="ce2">
            <text:p>£1,225</text:p>
          </table:table-cell>
          <table:table-cell office:value-type="currency" office:value="12021" table:style-name="ce2">
            <text:p>£12,021</text:p>
          </table:table-cell>
          <table:table-cell office:value-type="currency" office:value="25343" table:style-name="ce2">
            <text:p>£25,343</text:p>
          </table:table-cell>
          <table:table-cell office:value-type="currency" office:value="25025534" table:style-name="ce2">
            <text:p>£25,025,534</text:p>
          </table:table-cell>
          <table:table-cell office:value-type="currency" office:value="50051" table:style-name="ce2">
            <text:p>£50,051</text:p>
          </table:table-cell>
          <table:table-cell office:value-type="currency" office:value="54259" table:style-name="ce2">
            <text:p>£54,259</text:p>
          </table:table-cell>
          <table:table-cell office:value-type="currency" office:value="40694" table:style-name="ce2">
            <text:p>£40,694</text:p>
          </table:table-cell>
          <table:table-cell office:value-type="currency" office:value="40694" table:style-name="ce2">
            <text:p>£40,69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currency" office:value="11241165" table:style-name="ce2">
            <text:p>£11,241,165</text:p>
          </table:table-cell>
          <table:table-cell office:value-type="currency" office:value="12016685" table:style-name="ce2">
            <text:p>£12,016,685</text:p>
          </table:table-cell>
          <table:table-cell office:value-type="currency" office:value="232867" table:style-name="ce2">
            <text:p>£232,867</text:p>
          </table:table-cell>
          <table:table-cell office:value-type="currency" office:value="23490717" table:style-name="ce2">
            <text:p>£23,490,717</text:p>
          </table:table-cell>
          <table:table-cell office:value-type="currency" office:value="233822" table:style-name="ce2">
            <text:p>£233,822</text:p>
          </table:table-cell>
          <table:table-cell office:value-type="currency" office:value="8202" table:style-name="ce2">
            <text:p>£8,202</text:p>
          </table:table-cell>
          <table:table-cell office:value-type="currency" office:value="28709" table:style-name="ce2">
            <text:p>£28,709</text:p>
          </table:table-cell>
          <table:table-cell office:value-type="currency" office:value="149918" table:style-name="ce2">
            <text:p>£149,918</text:p>
          </table:table-cell>
          <table:table-cell office:value-type="currency" office:value="15044" table:style-name="ce2">
            <text:p>£15,044</text:p>
          </table:table-cell>
          <table:table-cell office:value-type="currency" office:value="3202" table:style-name="ce2">
            <text:p>£3,202</text:p>
          </table:table-cell>
          <table:table-cell office:value-type="currency" office:value="10474" table:style-name="ce2">
            <text:p>£10,474</text:p>
          </table:table-cell>
          <table:table-cell office:value-type="currency" office:value="3202" table:style-name="ce2">
            <text:p>£3,202</text:p>
          </table:table-cell>
          <table:table-cell office:value-type="currency" office:value="173191" table:style-name="ce2">
            <text:p>£173,191</text:p>
          </table:table-cell>
          <table:table-cell office:value-type="currency" office:value="1281" table:style-name="ce2">
            <text:p>£1,281</text:p>
          </table:table-cell>
          <table:table-cell office:value-type="currency" office:value="177674" table:style-name="ce2">
            <text:p>£177,674</text:p>
          </table:table-cell>
          <table:table-cell office:value-type="currency" office:value="11253906" table:style-name="ce2">
            <text:p>£11,253,906</text:p>
          </table:table-cell>
          <table:table-cell office:value-type="currency" office:value="294777" table:style-name="ce2">
            <text:p>£294,777</text:p>
          </table:table-cell>
          <table:table-cell office:value-type="currency" office:value="13549" table:style-name="ce2">
            <text:p>£13,549</text:p>
          </table:table-cell>
          <table:table-cell office:value-type="currency" office:value="16820" table:style-name="ce2">
            <text:p>£16,820</text:p>
          </table:table-cell>
          <table:table-cell office:value-type="currency" office:value="0" table:style-name="ce2">
            <text:p>£0</text:p>
          </table:table-cell>
          <table:table-cell office:value-type="currency" office:value="10928760" table:style-name="ce2">
            <text:p>£10,928,760</text:p>
          </table:table-cell>
          <table:table-cell office:value-type="currency" office:value="117911" table:style-name="ce2">
            <text:p>£117,911</text:p>
          </table:table-cell>
          <table:table-cell office:value-type="currency" office:value="11063491" table:style-name="ce2">
            <text:p>£11,063,491</text:p>
          </table:table-cell>
          <table:table-cell office:value-type="currency" office:value="12190388" table:style-name="ce2">
            <text:p>£12,190,388</text:p>
          </table:table-cell>
          <table:table-cell office:value-type="currency" office:value="65908" table:style-name="ce2">
            <text:p>£65,908</text:p>
          </table:table-cell>
          <table:table-cell office:value-type="currency" office:value="8614" table:style-name="ce2">
            <text:p>£8,614</text:p>
          </table:table-cell>
          <table:table-cell table:number-columns-repeated="2" table:style-name="ce2"/>
          <table:table-cell office:value-type="currency" office:value="9355" table:style-name="ce2">
            <text:p>£9,355</text:p>
          </table:table-cell>
          <table:table-cell office:value-type="currency" office:value="1620" table:style-name="ce2">
            <text:p>£1,620</text:p>
          </table:table-cell>
          <table:table-cell table:style-name="ce2"/>
          <table:table-cell office:value-type="currency" office:value="273868" table:style-name="ce2">
            <text:p>£273,868</text:p>
          </table:table-cell>
          <table:table-cell office:value-type="currency" office:value="271" table:style-name="ce2">
            <text:p>£271</text:p>
          </table:table-cell>
          <table:table-cell office:value-type="currency" office:value="19750" table:style-name="ce2">
            <text:p>£19,750</text:p>
          </table:table-cell>
          <table:table-cell office:value-type="currency" office:value="11820357" table:style-name="ce2">
            <text:p>£11,820,357</text:p>
          </table:table-cell>
          <table:table-cell office:value-type="currency" office:value="149092" table:style-name="ce2">
            <text:p>£149,092</text:p>
          </table:table-cell>
          <table:table-cell office:value-type="currency" office:value="11989199" table:style-name="ce2">
            <text:p>£11,989,199</text:p>
          </table:table-cell>
          <table:table-cell office:value-type="currency" office:value="27486" table:style-name="ce2">
            <text:p>£27,486</text:p>
          </table:table-cell>
          <table:table-cell office:value-type="currency" office:value="12016685" table:style-name="ce2">
            <text:p>£12,016,685</text:p>
          </table:table-cell>
          <table:table-cell office:value-type="currency" office:value="22922308" table:style-name="ce2">
            <text:p>£22,922,308</text:p>
          </table:table-cell>
          <table:table-cell office:value-type="currency" office:value="110027" table:style-name="ce2">
            <text:p>£110,027</text:p>
          </table:table-cell>
          <table:table-cell office:value-type="currency" office:value="123780" table:style-name="ce2">
            <text:p>£123,780</text:p>
          </table:table-cell>
          <table:table-cell office:value-type="currency" office:value="39772" table:style-name="ce2">
            <text:p>£39,772</text:p>
          </table:table-cell>
          <table:table-cell office:value-type="currency" office:value="39772" table:style-name="ce2">
            <text:p>£39,772</text:p>
          </table:table-cell>
          <table:table-cell office:value-type="currency" office:value="0" table:style-name="ce2">
            <text:p>£0</text:p>
          </table:table-cell>
          <table:table-cell office:value-type="currency" office:value="39772" table:style-name="ce2">
            <text:p>£39,772</text:p>
          </table:table-cell>
          <table:table-cell office:value-type="currency" office:value="3202" table:style-name="ce2">
            <text:p>£3,202</text:p>
          </table:table-cell>
          <table:table-cell office:value-type="currency" office:value="16820" table:style-name="ce2">
            <text:p>£16,820</text:p>
          </table:table-cell>
          <table:table-cell office:value-type="currency" office:value="19750" table:style-name="ce2">
            <text:p>£19,750</text:p>
          </table:table-cell>
          <table:table-cell office:value-type="currency" office:value="23230364" table:style-name="ce2">
            <text:p>£23,230,364</text:p>
          </table:table-cell>
          <table:table-cell office:value-type="currency" office:value="46461" table:style-name="ce2">
            <text:p>£46,461</text:p>
          </table:table-cell>
          <table:table-cell office:value-type="currency" office:value="36648" table:style-name="ce2">
            <text:p>£36,648</text:p>
          </table:table-cell>
          <table:table-cell office:value-type="currency" office:value="27486" table:style-name="ce2">
            <text:p>£27,486</text:p>
          </table:table-cell>
          <table:table-cell office:value-type="currency" office:value="27486" table:style-name="ce2">
            <text:p>£27,48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currency" office:value="4555535" table:style-name="ce2">
            <text:p>£4,555,535</text:p>
          </table:table-cell>
          <table:table-cell office:value-type="currency" office:value="7146177" table:style-name="ce2">
            <text:p>£7,146,177</text:p>
          </table:table-cell>
          <table:table-cell office:value-type="currency" office:value="171704" table:style-name="ce2">
            <text:p>£171,704</text:p>
          </table:table-cell>
          <table:table-cell office:value-type="currency" office:value="11873416" table:style-name="ce2">
            <text:p>£11,873,416</text:p>
          </table:table-cell>
          <table:table-cell office:value-type="currency" office:value="140712" table:style-name="ce2">
            <text:p>£140,712</text:p>
          </table:table-cell>
          <table:table-cell office:value-type="currency" office:value="66469" table:style-name="ce2">
            <text:p>£66,469</text:p>
          </table:table-cell>
          <table:table-cell office:value-type="currency" office:value="30472" table:style-name="ce2">
            <text:p>£30,472</text:p>
          </table:table-cell>
          <table:table-cell office:value-type="currency" office:value="792" table:style-name="ce2">
            <text:p>£7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" table:style-name="ce2">
            <text:p>£23</text:p>
          </table:table-cell>
          <table:table-cell office:value-type="currency" office:value="110217" table:style-name="ce2">
            <text:p>£110,217</text:p>
          </table:table-cell>
          <table:table-cell office:value-type="currency" office:value="0" table:style-name="ce2">
            <text:p>£0</text:p>
          </table:table-cell>
          <table:table-cell office:value-type="currency" office:value="110240" table:style-name="ce2">
            <text:p>£110,240</text:p>
          </table:table-cell>
          <table:table-cell office:value-type="currency" office:value="4496791" table:style-name="ce2">
            <text:p>£4,496,791</text:p>
          </table:table-cell>
          <table:table-cell office:value-type="currency" office:value="85217" table:style-name="ce2">
            <text:p>£85,217</text:p>
          </table:table-cell>
          <table:table-cell office:value-type="currency" office:value="366" table:style-name="ce2">
            <text:p>£366</text:p>
          </table:table-cell>
          <table:table-cell office:value-type="currency" office:value="17894" table:style-name="ce2">
            <text:p>£17,894</text:p>
          </table:table-cell>
          <table:table-cell office:value-type="currency" office:value="0" table:style-name="ce2">
            <text:p>£0</text:p>
          </table:table-cell>
          <table:table-cell office:value-type="currency" office:value="4393314" table:style-name="ce2">
            <text:p>£4,393,314</text:p>
          </table:table-cell>
          <table:table-cell office:value-type="currency" office:value="34087" table:style-name="ce2">
            <text:p>£34,087</text:p>
          </table:table-cell>
          <table:table-cell office:value-type="currency" office:value="4445295" table:style-name="ce2">
            <text:p>£4,445,295</text:p>
          </table:table-cell>
          <table:table-cell office:value-type="currency" office:value="7447072" table:style-name="ce2">
            <text:p>£7,447,072</text:p>
          </table:table-cell>
          <table:table-cell office:value-type="currency" office:value="66125" table:style-name="ce2">
            <text:p>£66,125</text:p>
          </table:table-cell>
          <table:table-cell office:value-type="currency" office:value="85086" table:style-name="ce2">
            <text:p>£85,08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0117" table:style-name="ce2">
            <text:p>£320,117</text:p>
          </table:table-cell>
          <table:table-cell office:value-type="currency" office:value="0" table:style-name="ce2">
            <text:p>£0</text:p>
          </table:table-cell>
          <table:table-cell office:value-type="currency" office:value="26288" table:style-name="ce2">
            <text:p>£26,288</text:p>
          </table:table-cell>
          <table:table-cell office:value-type="currency" office:value="6949456" table:style-name="ce2">
            <text:p>£6,949,456</text:p>
          </table:table-cell>
          <table:table-cell office:value-type="currency" office:value="167722" table:style-name="ce2">
            <text:p>£167,722</text:p>
          </table:table-cell>
          <table:table-cell office:value-type="currency" office:value="7143466" table:style-name="ce2">
            <text:p>£7,143,466</text:p>
          </table:table-cell>
          <table:table-cell office:value-type="currency" office:value="2711" table:style-name="ce2">
            <text:p>£2,711</text:p>
          </table:table-cell>
          <table:table-cell office:value-type="currency" office:value="7146177" table:style-name="ce2">
            <text:p>£7,146,177</text:p>
          </table:table-cell>
          <table:table-cell office:value-type="currency" office:value="11452987" table:style-name="ce2">
            <text:p>£11,452,987</text:p>
          </table:table-cell>
          <table:table-cell office:value-type="currency" office:value="54974" table:style-name="ce2">
            <text:p>£54,974</text:p>
          </table:table-cell>
          <table:table-cell office:value-type="currency" office:value="61846" table:style-name="ce2">
            <text:p>£61,846</text:p>
          </table:table-cell>
          <table:table-cell office:value-type="currency" office:value="44205" table:style-name="ce2">
            <text:p>£44,205</text:p>
          </table:table-cell>
          <table:table-cell office:value-type="currency" office:value="44205" table:style-name="ce2">
            <text:p>£44,205</text:p>
          </table:table-cell>
          <table:table-cell office:value-type="currency" office:value="0" table:style-name="ce2">
            <text:p>£0</text:p>
          </table:table-cell>
          <table:table-cell office:value-type="currency" office:value="44205" table:style-name="ce2">
            <text:p>£44,205</text:p>
          </table:table-cell>
          <table:table-cell office:value-type="currency" office:value="23" table:style-name="ce2">
            <text:p>£23</text:p>
          </table:table-cell>
          <table:table-cell office:value-type="currency" office:value="17894" table:style-name="ce2">
            <text:p>£17,894</text:p>
          </table:table-cell>
          <table:table-cell office:value-type="currency" office:value="26288" table:style-name="ce2">
            <text:p>£26,288</text:p>
          </table:table-cell>
          <table:table-cell office:value-type="currency" office:value="11699001" table:style-name="ce2">
            <text:p>£11,699,001</text:p>
          </table:table-cell>
          <table:table-cell office:value-type="currency" office:value="23398" table:style-name="ce2">
            <text:p>£23,398</text:p>
          </table:table-cell>
          <table:table-cell office:value-type="currency" office:value="3614" table:style-name="ce2">
            <text:p>£3,614</text:p>
          </table:table-cell>
          <table:table-cell office:value-type="currency" office:value="2711" table:style-name="ce2">
            <text:p>£2,711</text:p>
          </table:table-cell>
          <table:table-cell office:value-type="currency" office:value="2711" table:style-name="ce2">
            <text:p>£2,71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GLOS</text:p>
          </table:table-cell>
          <table:table-cell office:value-type="currency" office:value="807289" table:style-name="ce2">
            <text:p>£807,289</text:p>
          </table:table-cell>
          <table:table-cell office:value-type="currency" office:value="38065429" table:style-name="ce2">
            <text:p>£38,065,429</text:p>
          </table:table-cell>
          <table:table-cell office:value-type="currency" office:value="519911" table:style-name="ce2">
            <text:p>£519,911</text:p>
          </table:table-cell>
          <table:table-cell office:value-type="currency" office:value="39392629" table:style-name="ce2">
            <text:p>£39,392,629</text:p>
          </table:table-cell>
          <table:table-cell office:value-type="currency" office:value="1563085" table:style-name="ce2">
            <text:p>£1,563,085</text:p>
          </table:table-cell>
          <table:table-cell office:value-type="currency" office:value="113770" table:style-name="ce2">
            <text:p>£113,770</text:p>
          </table:table-cell>
          <table:table-cell office:value-type="currency" office:value="102405" table:style-name="ce2">
            <text:p>£102,405</text:p>
          </table:table-cell>
          <table:table-cell office:value-type="currency" office:value="475365" table:style-name="ce2">
            <text:p>£475,365</text:p>
          </table:table-cell>
          <table:table-cell office:value-type="currency" office:value="631203" table:style-name="ce2">
            <text:p>£631,203</text:p>
          </table:table-cell>
          <table:table-cell office:value-type="currency" office:value="16048" table:style-name="ce2">
            <text:p>£16,048</text:p>
          </table:table-cell>
          <table:table-cell office:value-type="currency" office:value="12559" table:style-name="ce2">
            <text:p>£12,559</text:p>
          </table:table-cell>
          <table:table-cell office:value-type="currency" office:value="220" table:style-name="ce2">
            <text:p>£220</text:p>
          </table:table-cell>
          <table:table-cell office:value-type="currency" office:value="800650" table:style-name="ce2">
            <text:p>£800,650</text:p>
          </table:table-cell>
          <table:table-cell office:value-type="currency" office:value="6419" table:style-name="ce2">
            <text:p>£6,419</text:p>
          </table:table-cell>
          <table:table-cell office:value-type="currency" office:value="807289" table:style-name="ce2">
            <text:p>£807,2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739029" table:style-name="ce2">
            <text:p>£38,739,029</text:p>
          </table:table-cell>
          <table:table-cell office:value-type="currency" office:value="423739" table:style-name="ce2">
            <text:p>£423,739</text:p>
          </table:table-cell>
          <table:table-cell office:value-type="currency" office:value="40670" table:style-name="ce2">
            <text:p>£40,6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8701" table:style-name="ce2">
            <text:p>£798,701</text:p>
          </table:table-cell>
          <table:table-cell office:value-type="currency" office:value="54" table:style-name="ce2">
            <text:p>£54</text:p>
          </table:table-cell>
          <table:table-cell office:value-type="currency" office:value="31626" table:style-name="ce2">
            <text:p>£31,626</text:p>
          </table:table-cell>
          <table:table-cell office:value-type="currency" office:value="37444239" table:style-name="ce2">
            <text:p>£37,444,239</text:p>
          </table:table-cell>
          <table:table-cell office:value-type="currency" office:value="573724" table:style-name="ce2">
            <text:p>£573,724</text:p>
          </table:table-cell>
          <table:table-cell office:value-type="currency" office:value="38049589" table:style-name="ce2">
            <text:p>£38,049,589</text:p>
          </table:table-cell>
          <table:table-cell office:value-type="currency" office:value="15840" table:style-name="ce2">
            <text:p>£15,840</text:p>
          </table:table-cell>
          <table:table-cell office:value-type="currency" office:value="38065429" table:style-name="ce2">
            <text:p>£38,065,429</text:p>
          </table:table-cell>
          <table:table-cell office:value-type="currency" office:value="38244889" table:style-name="ce2">
            <text:p>£38,244,889</text:p>
          </table:table-cell>
          <table:table-cell office:value-type="currency" office:value="183575" table:style-name="ce2">
            <text:p>£183,575</text:p>
          </table:table-cell>
          <table:table-cell office:value-type="currency" office:value="206522" table:style-name="ce2">
            <text:p>£206,522</text:p>
          </table:table-cell>
          <table:table-cell office:value-type="currency" office:value="31846" table:style-name="ce2">
            <text:p>£31,846</text:p>
          </table:table-cell>
          <table:table-cell office:value-type="currency" office:value="31846" table:style-name="ce2">
            <text:p>£31,846</text:p>
          </table:table-cell>
          <table:table-cell office:value-type="currency" office:value="0" table:style-name="ce2">
            <text:p>£0</text:p>
          </table:table-cell>
          <table:table-cell office:value-type="currency" office:value="31846" table:style-name="ce2">
            <text:p>£31,846</text:p>
          </table:table-cell>
          <table:table-cell office:value-type="currency" office:value="220" table:style-name="ce2">
            <text:p>£220</text:p>
          </table:table-cell>
          <table:table-cell office:value-type="currency" office:value="0" table:style-name="ce2">
            <text:p>£0</text:p>
          </table:table-cell>
          <table:table-cell office:value-type="currency" office:value="31626" table:style-name="ce2">
            <text:p>£31,626</text:p>
          </table:table-cell>
          <table:table-cell office:value-type="currency" office:value="38856878" table:style-name="ce2">
            <text:p>£38,856,878</text:p>
          </table:table-cell>
          <table:table-cell office:value-type="currency" office:value="77714" table:style-name="ce2">
            <text:p>£77,714</text:p>
          </table:table-cell>
          <table:table-cell office:value-type="currency" office:value="21120" table:style-name="ce2">
            <text:p>£21,120</text:p>
          </table:table-cell>
          <table:table-cell office:value-type="currency" office:value="15840" table:style-name="ce2">
            <text:p>£15,840</text:p>
          </table:table-cell>
          <table:table-cell office:value-type="currency" office:value="15840" table:style-name="ce2">
            <text:p>£15,84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currency" office:value="61511" table:style-name="ce2">
            <text:p>£61,511</text:p>
          </table:table-cell>
          <table:table-cell office:value-type="currency" office:value="15970696" table:style-name="ce2">
            <text:p>£15,970,696</text:p>
          </table:table-cell>
          <table:table-cell office:value-type="currency" office:value="187943" table:style-name="ce2">
            <text:p>£187,943</text:p>
          </table:table-cell>
          <table:table-cell office:value-type="currency" office:value="16220150" table:style-name="ce2">
            <text:p>£16,220,150</text:p>
          </table:table-cell>
          <table:table-cell office:value-type="currency" office:value="158151" table:style-name="ce2">
            <text:p>£158,151</text:p>
          </table:table-cell>
          <table:table-cell office:value-type="currency" office:value="24271" table:style-name="ce2">
            <text:p>£24,271</text:p>
          </table:table-cell>
          <table:table-cell office:value-type="currency" office:value="48652" table:style-name="ce2">
            <text:p>£48,652</text:p>
          </table:table-cell>
          <table:table-cell office:value-type="currency" office:value="36222" table:style-name="ce2">
            <text:p>£36,222</text:p>
          </table:table-cell>
          <table:table-cell office:value-type="currency" office:value="45351" table:style-name="ce2">
            <text:p>£45,351</text:p>
          </table:table-cell>
          <table:table-cell office:value-type="currency" office:value="1363" table:style-name="ce2">
            <text:p>£1,363</text:p>
          </table:table-cell>
          <table:table-cell office:value-type="currency" office:value="1819" table:style-name="ce2">
            <text:p>£1,819</text:p>
          </table:table-cell>
          <table:table-cell office:value-type="currency" office:value="0" table:style-name="ce2">
            <text:p>£0</text:p>
          </table:table-cell>
          <table:table-cell office:value-type="currency" office:value="60966" table:style-name="ce2">
            <text:p>£60,966</text:p>
          </table:table-cell>
          <table:table-cell office:value-type="currency" office:value="545" table:style-name="ce2">
            <text:p>£545</text:p>
          </table:table-cell>
          <table:table-cell office:value-type="currency" office:value="61511" table:style-name="ce2">
            <text:p>£61,511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228905" table:style-name="ce2">
            <text:p>£16,228,905</text:p>
          </table:table-cell>
          <table:table-cell office:value-type="currency" office:value="201115" table:style-name="ce2">
            <text:p>£201,115</text:p>
          </table:table-cell>
          <table:table-cell table:number-columns-repeated="6" table:style-name="ce2"/>
          <table:table-cell office:value-type="currency" office:value="327731" table:style-name="ce2">
            <text:p>£327,731</text:p>
          </table:table-cell>
          <table:table-cell table:style-name="ce2"/>
          <table:table-cell office:value-type="currency" office:value="18034" table:style-name="ce2">
            <text:p>£18,034</text:p>
          </table:table-cell>
          <table:table-cell office:value-type="currency" office:value="15682025" table:style-name="ce2">
            <text:p>£15,682,025</text:p>
          </table:table-cell>
          <table:table-cell office:value-type="currency" office:value="251761" table:style-name="ce2">
            <text:p>£251,761</text:p>
          </table:table-cell>
          <table:table-cell office:value-type="currency" office:value="15951820" table:style-name="ce2">
            <text:p>£15,951,820</text:p>
          </table:table-cell>
          <table:table-cell office:value-type="currency" office:value="18876" table:style-name="ce2">
            <text:p>£18,876</text:p>
          </table:table-cell>
          <table:table-cell office:value-type="currency" office:value="15970696" table:style-name="ce2">
            <text:p>£15,970,696</text:p>
          </table:table-cell>
          <table:table-cell office:value-type="currency" office:value="15742991" table:style-name="ce2">
            <text:p>£15,742,991</text:p>
          </table:table-cell>
          <table:table-cell office:value-type="currency" office:value="75566" table:style-name="ce2">
            <text:p>£75,566</text:p>
          </table:table-cell>
          <table:table-cell office:value-type="currency" office:value="85012" table:style-name="ce2">
            <text:p>£85,012</text:p>
          </table:table-cell>
          <table:table-cell office:value-type="currency" office:value="18034" table:style-name="ce2">
            <text:p>£18,034</text:p>
          </table:table-cell>
          <table:table-cell office:value-type="currency" office:value="18034" table:style-name="ce2">
            <text:p>£18,034</text:p>
          </table:table-cell>
          <table:table-cell office:value-type="currency" office:value="0" table:style-name="ce2">
            <text:p>£0</text:p>
          </table:table-cell>
          <table:table-cell office:value-type="currency" office:value="18034" table:style-name="ce2">
            <text:p>£18,0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034" table:style-name="ce2">
            <text:p>£18,034</text:p>
          </table:table-cell>
          <table:table-cell office:value-type="currency" office:value="16013331" table:style-name="ce2">
            <text:p>£16,013,331</text:p>
          </table:table-cell>
          <table:table-cell office:value-type="currency" office:value="32027" table:style-name="ce2">
            <text:p>£32,027</text:p>
          </table:table-cell>
          <table:table-cell office:value-type="currency" office:value="25168" table:style-name="ce2">
            <text:p>£25,168</text:p>
          </table:table-cell>
          <table:table-cell office:value-type="currency" office:value="18876" table:style-name="ce2">
            <text:p>£18,876</text:p>
          </table:table-cell>
          <table:table-cell office:value-type="currency" office:value="18876" table:style-name="ce2">
            <text:p>£18,87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HOLLAND</text:p>
          </table:table-cell>
          <table:table-cell office:value-type="currency" office:value="5943044" table:style-name="ce2">
            <text:p>£5,943,044</text:p>
          </table:table-cell>
          <table:table-cell office:value-type="currency" office:value="5486959" table:style-name="ce2">
            <text:p>£5,486,959</text:p>
          </table:table-cell>
          <table:table-cell office:value-type="currency" office:value="181872" table:style-name="ce2">
            <text:p>£181,872</text:p>
          </table:table-cell>
          <table:table-cell office:value-type="currency" office:value="11611875" table:style-name="ce2">
            <text:p>£11,611,875</text:p>
          </table:table-cell>
          <table:table-cell office:value-type="currency" office:value="292296" table:style-name="ce2">
            <text:p>£292,296</text:p>
          </table:table-cell>
          <table:table-cell office:value-type="currency" office:value="143575" table:style-name="ce2">
            <text:p>£143,575</text:p>
          </table:table-cell>
          <table:table-cell table:number-columns-repeated="3" table:style-name="ce2"/>
          <table:table-cell office:value-type="currency" office:value="28727" table:style-name="ce2">
            <text:p>£28,727</text:p>
          </table:table-cell>
          <table:table-cell table:style-name="ce2"/>
          <table:table-cell office:value-type="currency" office:value="2654" table:style-name="ce2">
            <text:p>£2,654</text:p>
          </table:table-cell>
          <table:table-cell office:value-type="currency" office:value="260915" table:style-name="ce2">
            <text:p>£260,915</text:p>
          </table:table-cell>
          <table:table-cell office:value-type="currency" office:value="11491" table:style-name="ce2">
            <text:p>£11,491</text:p>
          </table:table-cell>
          <table:table-cell office:value-type="currency" office:value="275060" table:style-name="ce2">
            <text:p>£275,060</text:p>
          </table:table-cell>
          <table:table-cell office:value-type="currency" office:value="5729668" table:style-name="ce2">
            <text:p>£5,729,668</text:p>
          </table:table-cell>
          <table:table-cell office:value-type="currency" office:value="102806" table:style-name="ce2">
            <text:p>£102,806</text:p>
          </table:table-cell>
          <table:table-cell table:style-name="ce2"/>
          <table:table-cell office:value-type="currency" office:value="3348" table:style-name="ce2">
            <text:p>£3,348</text:p>
          </table:table-cell>
          <table:table-cell office:value-type="currency" office:value="0" table:style-name="ce2">
            <text:p>£0</text:p>
          </table:table-cell>
          <table:table-cell office:value-type="currency" office:value="5623514" table:style-name="ce2">
            <text:p>£5,623,514</text:p>
          </table:table-cell>
          <table:table-cell office:value-type="currency" office:value="41122" table:style-name="ce2">
            <text:p>£41,122</text:p>
          </table:table-cell>
          <table:table-cell office:value-type="currency" office:value="5667984" table:style-name="ce2">
            <text:p>£5,667,984</text:p>
          </table:table-cell>
          <table:table-cell office:value-type="currency" office:value="5598945" table:style-name="ce2">
            <text:p>£5,598,945</text:p>
          </table:table-cell>
          <table:table-cell office:value-type="currency" office:value="36162" table:style-name="ce2">
            <text:p>£36,162</text:p>
          </table:table-cell>
          <table:table-cell office:value-type="currency" office:value="554" table:style-name="ce2">
            <text:p>£554</text:p>
          </table:table-cell>
          <table:table-cell table:number-columns-repeated="5" table:style-name="ce2"/>
          <table:table-cell office:value-type="currency" office:value="177374" table:style-name="ce2">
            <text:p>£177,374</text:p>
          </table:table-cell>
          <table:table-cell table:style-name="ce2"/>
          <table:table-cell office:value-type="currency" office:value="10725" table:style-name="ce2">
            <text:p>£10,725</text:p>
          </table:table-cell>
          <table:table-cell office:value-type="currency" office:value="5374130" table:style-name="ce2">
            <text:p>£5,374,130</text:p>
          </table:table-cell>
          <table:table-cell office:value-type="currency" office:value="92647" table:style-name="ce2">
            <text:p>£92,647</text:p>
          </table:table-cell>
          <table:table-cell office:value-type="currency" office:value="5477502" table:style-name="ce2">
            <text:p>£5,477,502</text:p>
          </table:table-cell>
          <table:table-cell office:value-type="currency" office:value="9457" table:style-name="ce2">
            <text:p>£9,457</text:p>
          </table:table-cell>
          <table:table-cell office:value-type="currency" office:value="5486959" table:style-name="ce2">
            <text:p>£5,486,959</text:p>
          </table:table-cell>
          <table:table-cell office:value-type="currency" office:value="11258559" table:style-name="ce2">
            <text:p>£11,258,559</text:p>
          </table:table-cell>
          <table:table-cell office:value-type="currency" office:value="54041" table:style-name="ce2">
            <text:p>£54,041</text:p>
          </table:table-cell>
          <table:table-cell office:value-type="currency" office:value="60796" table:style-name="ce2">
            <text:p>£60,796</text:p>
          </table:table-cell>
          <table:table-cell office:value-type="currency" office:value="16727" table:style-name="ce2">
            <text:p>£16,727</text:p>
          </table:table-cell>
          <table:table-cell office:value-type="currency" office:value="16727" table:style-name="ce2">
            <text:p>£16,727</text:p>
          </table:table-cell>
          <table:table-cell office:value-type="currency" office:value="0" table:style-name="ce2">
            <text:p>£0</text:p>
          </table:table-cell>
          <table:table-cell office:value-type="currency" office:value="16727" table:style-name="ce2">
            <text:p>£16,727</text:p>
          </table:table-cell>
          <table:table-cell office:value-type="currency" office:value="2654" table:style-name="ce2">
            <text:p>£2,654</text:p>
          </table:table-cell>
          <table:table-cell office:value-type="currency" office:value="3348" table:style-name="ce2">
            <text:p>£3,348</text:p>
          </table:table-cell>
          <table:table-cell office:value-type="currency" office:value="10725" table:style-name="ce2">
            <text:p>£10,725</text:p>
          </table:table-cell>
          <table:table-cell office:value-type="currency" office:value="11420546" table:style-name="ce2">
            <text:p>£11,420,546</text:p>
          </table:table-cell>
          <table:table-cell office:value-type="currency" office:value="22841" table:style-name="ce2">
            <text:p>£22,841</text:p>
          </table:table-cell>
          <table:table-cell office:value-type="currency" office:value="12609" table:style-name="ce2">
            <text:p>£12,609</text:p>
          </table:table-cell>
          <table:table-cell office:value-type="currency" office:value="9457" table:style-name="ce2">
            <text:p>£9,457</text:p>
          </table:table-cell>
          <table:table-cell office:value-type="currency" office:value="9457" table:style-name="ce2">
            <text:p>£9,45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currency" office:value="7602000" table:style-name="ce2">
            <text:p>£7,602,000</text:p>
          </table:table-cell>
          <table:table-cell office:value-type="currency" office:value="8749237" table:style-name="ce2">
            <text:p>£8,749,237</text:p>
          </table:table-cell>
          <table:table-cell office:value-type="currency" office:value="285814" table:style-name="ce2">
            <text:p>£285,814</text:p>
          </table:table-cell>
          <table:table-cell office:value-type="currency" office:value="16637051" table:style-name="ce2">
            <text:p>£16,637,051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000" table:style-name="ce2">
            <text:p>£19,000</text:p>
          </table:table-cell>
          <table:table-cell office:value-type="currency" office:value="400" table:style-name="ce2">
            <text:p>£400</text:p>
          </table:table-cell>
          <table:table-cell office:value-type="currency" office:value="19400" table:style-name="ce2">
            <text:p>£19,400</text:p>
          </table:table-cell>
          <table:table-cell office:value-type="currency" office:value="7630000" table:style-name="ce2">
            <text:p>£7,630,000</text:p>
          </table:table-cell>
          <table:table-cell office:value-type="currency" office:value="79000" table:style-name="ce2">
            <text:p>£79,000</text:p>
          </table:table-cell>
          <table:table-cell office:value-type="currency" office:value="0" table:style-name="ce2">
            <text:p>£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0" table:style-name="ce2">
            <text:p>£0</text:p>
          </table:table-cell>
          <table:table-cell office:value-type="currency" office:value="7540000" table:style-name="ce2">
            <text:p>£7,540,000</text:p>
          </table:table-cell>
          <table:table-cell office:value-type="currency" office:value="31600" table:style-name="ce2">
            <text:p>£31,600</text:p>
          </table:table-cell>
          <table:table-cell office:value-type="currency" office:value="7582600" table:style-name="ce2">
            <text:p>£7,582,600</text:p>
          </table:table-cell>
          <table:table-cell office:value-type="currency" office:value="8830000" table:style-name="ce2">
            <text:p>£8,830,000</text:p>
          </table:table-cell>
          <table:table-cell office:value-type="currency" office:value="135000" table:style-name="ce2">
            <text:p>£135,000</text:p>
          </table:table-cell>
          <table:table-cell office:value-type="currency" office:value="0" table:style-name="ce2">
            <text:p>£0</text:p>
          </table:table-cell>
          <table:table-cell office:value-type="currency" office:value="18000" table:style-name="ce2">
            <text:p>£18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9000" table:style-name="ce2">
            <text:p>£99,000</text:p>
          </table:table-cell>
          <table:table-cell office:value-type="currency" office:value="0" table:style-name="ce2">
            <text:p>£0</text:p>
          </table:table-cell>
          <table:table-cell office:value-type="currency" office:value="9000" table:style-name="ce2">
            <text:p>£9,000</text:p>
          </table:table-cell>
          <table:table-cell office:value-type="currency" office:value="8587000" table:style-name="ce2">
            <text:p>£8,587,000</text:p>
          </table:table-cell>
          <table:table-cell office:value-type="currency" office:value="120600" table:style-name="ce2">
            <text:p>£120,600</text:p>
          </table:table-cell>
          <table:table-cell office:value-type="currency" office:value="8716600" table:style-name="ce2">
            <text:p>£8,716,600</text:p>
          </table:table-cell>
          <table:table-cell office:value-type="currency" office:value="32637" table:style-name="ce2">
            <text:p>£32,637</text:p>
          </table:table-cell>
          <table:table-cell office:value-type="currency" office:value="8749237" table:style-name="ce2">
            <text:p>£8,749,237</text:p>
          </table:table-cell>
          <table:table-cell office:value-type="currency" office:value="16146000" table:style-name="ce2">
            <text:p>£16,146,000</text:p>
          </table:table-cell>
          <table:table-cell office:value-type="currency" office:value="77501" table:style-name="ce2">
            <text:p>£77,501</text:p>
          </table:table-cell>
          <table:table-cell office:value-type="currency" office:value="87188" table:style-name="ce2">
            <text:p>£87,188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0" table:style-name="ce2">
            <text:p>£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0" table:style-name="ce2">
            <text:p>£0</text:p>
          </table:table-cell>
          <table:table-cell office:value-type="currency" office:value="11000" table:style-name="ce2">
            <text:p>£11,000</text:p>
          </table:table-cell>
          <table:table-cell office:value-type="currency" office:value="9000" table:style-name="ce2">
            <text:p>£9,000</text:p>
          </table:table-cell>
          <table:table-cell office:value-type="currency" office:value="16318600" table:style-name="ce2">
            <text:p>£16,318,600</text:p>
          </table:table-cell>
          <table:table-cell office:value-type="currency" office:value="32637" table:style-name="ce2">
            <text:p>£32,637</text:p>
          </table:table-cell>
          <table:table-cell office:value-type="currency" office:value="50000" table:style-name="ce2">
            <text:p>£50,000</text:p>
          </table:table-cell>
          <table:table-cell office:value-type="currency" office:value="37500" table:style-name="ce2">
            <text:p>£37,500</text:p>
          </table:table-cell>
          <table:table-cell office:value-type="currency" office:value="32637" table:style-name="ce2">
            <text:p>£32,63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currency" office:value="243824" table:style-name="ce2">
            <text:p>£243,824</text:p>
          </table:table-cell>
          <table:table-cell office:value-type="currency" office:value="13442837" table:style-name="ce2">
            <text:p>£13,442,837</text:p>
          </table:table-cell>
          <table:table-cell office:value-type="currency" office:value="167225" table:style-name="ce2">
            <text:p>£167,225</text:p>
          </table:table-cell>
          <table:table-cell office:value-type="currency" office:value="13853886" table:style-name="ce2">
            <text:p>£13,853,886</text:p>
          </table:table-cell>
          <table:table-cell office:value-type="currency" office:value="326356" table:style-name="ce2">
            <text:p>£326,356</text:p>
          </table:table-cell>
          <table:table-cell office:value-type="currency" office:value="11986" table:style-name="ce2">
            <text:p>£11,986</text:p>
          </table:table-cell>
          <table:table-cell office:value-type="currency" office:value="22466" table:style-name="ce2">
            <text:p>£22,466</text:p>
          </table:table-cell>
          <table:table-cell office:value-type="currency" office:value="54220" table:style-name="ce2">
            <text:p>£54,220</text:p>
          </table:table-cell>
          <table:table-cell office:value-type="currency" office:value="28927" table:style-name="ce2">
            <text:p>£28,927</text:p>
          </table:table-cell>
          <table:table-cell office:value-type="currency" office:value="9251" table:style-name="ce2">
            <text:p>£9,251</text:p>
          </table:table-cell>
          <table:table-cell office:value-type="currency" office:value="25588" table:style-name="ce2">
            <text:p>£25,588</text:p>
          </table:table-cell>
          <table:table-cell office:value-type="currency" office:value="1668" table:style-name="ce2">
            <text:p>£1,668</text:p>
          </table:table-cell>
          <table:table-cell office:value-type="currency" office:value="238456" table:style-name="ce2">
            <text:p>£238,456</text:p>
          </table:table-cell>
          <table:table-cell office:value-type="currency" office:value="3700" table:style-name="ce2">
            <text:p>£3,700</text:p>
          </table:table-cell>
          <table:table-cell office:value-type="currency" office:value="243824" table:style-name="ce2">
            <text:p>£243,8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27525" table:style-name="ce2">
            <text:p>£13,527,5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1190" table:style-name="ce2">
            <text:p>£181,190</text:p>
          </table:table-cell>
          <table:table-cell office:value-type="currency" office:value="0" table:style-name="ce2">
            <text:p>£0</text:p>
          </table:table-cell>
          <table:table-cell office:value-type="currency" office:value="11638" table:style-name="ce2">
            <text:p>£11,638</text:p>
          </table:table-cell>
          <table:table-cell office:value-type="currency" office:value="13334697" table:style-name="ce2">
            <text:p>£13,334,697</text:p>
          </table:table-cell>
          <table:table-cell office:value-type="currency" office:value="72476" table:style-name="ce2">
            <text:p>£72,476</text:p>
          </table:table-cell>
          <table:table-cell office:value-type="currency" office:value="13418811" table:style-name="ce2">
            <text:p>£13,418,811</text:p>
          </table:table-cell>
          <table:table-cell office:value-type="currency" office:value="24026" table:style-name="ce2">
            <text:p>£24,026</text:p>
          </table:table-cell>
          <table:table-cell office:value-type="currency" office:value="13442837" table:style-name="ce2">
            <text:p>£13,442,837</text:p>
          </table:table-cell>
          <table:table-cell office:value-type="currency" office:value="13573153" table:style-name="ce2">
            <text:p>£13,573,153</text:p>
          </table:table-cell>
          <table:table-cell office:value-type="currency" office:value="65151" table:style-name="ce2">
            <text:p>£65,151</text:p>
          </table:table-cell>
          <table:table-cell office:value-type="currency" office:value="73295" table:style-name="ce2">
            <text:p>£73,295</text:p>
          </table:table-cell>
          <table:table-cell office:value-type="currency" office:value="13306" table:style-name="ce2">
            <text:p>£13,306</text:p>
          </table:table-cell>
          <table:table-cell office:value-type="currency" office:value="13306" table:style-name="ce2">
            <text:p>£13,306</text:p>
          </table:table-cell>
          <table:table-cell office:value-type="currency" office:value="0" table:style-name="ce2">
            <text:p>£0</text:p>
          </table:table-cell>
          <table:table-cell office:value-type="currency" office:value="13306" table:style-name="ce2">
            <text:p>£13,306</text:p>
          </table:table-cell>
          <table:table-cell office:value-type="currency" office:value="1668" table:style-name="ce2">
            <text:p>£1,668</text:p>
          </table:table-cell>
          <table:table-cell office:value-type="currency" office:value="0" table:style-name="ce2">
            <text:p>£0</text:p>
          </table:table-cell>
          <table:table-cell office:value-type="currency" office:value="11638" table:style-name="ce2">
            <text:p>£11,638</text:p>
          </table:table-cell>
          <table:table-cell office:value-type="currency" office:value="13662635" table:style-name="ce2">
            <text:p>£13,662,635</text:p>
          </table:table-cell>
          <table:table-cell office:value-type="currency" office:value="27325" table:style-name="ce2">
            <text:p>£27,325</text:p>
          </table:table-cell>
          <table:table-cell office:value-type="currency" office:value="32034" table:style-name="ce2">
            <text:p>£32,034</text:p>
          </table:table-cell>
          <table:table-cell office:value-type="currency" office:value="24026" table:style-name="ce2">
            <text:p>£24,026</text:p>
          </table:table-cell>
          <table:table-cell office:value-type="currency" office:value="24026" table:style-name="ce2">
            <text:p>£24,02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currency" office:value="122876" table:style-name="ce2">
            <text:p>£122,876</text:p>
          </table:table-cell>
          <table:table-cell office:value-type="currency" office:value="18786801" table:style-name="ce2">
            <text:p>£18,786,801</text:p>
          </table:table-cell>
          <table:table-cell office:value-type="currency" office:value="243776" table:style-name="ce2">
            <text:p>£243,776</text:p>
          </table:table-cell>
          <table:table-cell office:value-type="currency" office:value="19153453" table:style-name="ce2">
            <text:p>£19,153,453</text:p>
          </table:table-cell>
          <table:table-cell office:value-type="currency" office:value="152907" table:style-name="ce2">
            <text:p>£152,907</text:p>
          </table:table-cell>
          <table:table-cell office:value-type="currency" office:value="4448" table:style-name="ce2">
            <text:p>£4,448</text:p>
          </table:table-cell>
          <table:table-cell office:value-type="currency" office:value="12082" table:style-name="ce2">
            <text:p>£12,082</text:p>
          </table:table-cell>
          <table:table-cell office:value-type="currency" office:value="11446" table:style-name="ce2">
            <text:p>£11,446</text:p>
          </table:table-cell>
          <table:table-cell office:value-type="currency" office:value="17537" table:style-name="ce2">
            <text:p>£17,537</text:p>
          </table:table-cell>
          <table:table-cell office:value-type="currency" office:value="105" table:style-name="ce2">
            <text:p>£105</text:p>
          </table:table-cell>
          <table:table-cell office:value-type="currency" office:value="349" table:style-name="ce2">
            <text:p>£349</text:p>
          </table:table-cell>
          <table:table-cell office:value-type="currency" office:value="0" table:style-name="ce2">
            <text:p>£0</text:p>
          </table:table-cell>
          <table:table-cell office:value-type="currency" office:value="122834" table:style-name="ce2">
            <text:p>£122,834</text:p>
          </table:table-cell>
          <table:table-cell office:value-type="currency" office:value="42" table:style-name="ce2">
            <text:p>£42</text:p>
          </table:table-cell>
          <table:table-cell office:value-type="currency" office:value="122876" table:style-name="ce2">
            <text:p>£122,8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018383" table:style-name="ce2">
            <text:p>£19,018,383</text:p>
          </table:table-cell>
          <table:table-cell office:value-type="currency" office:value="110176" table:style-name="ce2">
            <text:p>£110,1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8667" table:style-name="ce2">
            <text:p>£328,667</text:p>
          </table:table-cell>
          <table:table-cell office:value-type="currency" office:value="2816" table:style-name="ce2">
            <text:p>£2,816</text:p>
          </table:table-cell>
          <table:table-cell office:value-type="currency" office:value="17444" table:style-name="ce2">
            <text:p>£17,444</text:p>
          </table:table-cell>
          <table:table-cell office:value-type="currency" office:value="18559280" table:style-name="ce2">
            <text:p>£18,559,280</text:p>
          </table:table-cell>
          <table:table-cell office:value-type="currency" office:value="197572" table:style-name="ce2">
            <text:p>£197,572</text:p>
          </table:table-cell>
          <table:table-cell office:value-type="currency" office:value="18774296" table:style-name="ce2">
            <text:p>£18,774,296</text:p>
          </table:table-cell>
          <table:table-cell office:value-type="currency" office:value="12505" table:style-name="ce2">
            <text:p>£12,505</text:p>
          </table:table-cell>
          <table:table-cell office:value-type="currency" office:value="18786801" table:style-name="ce2">
            <text:p>£18,786,801</text:p>
          </table:table-cell>
          <table:table-cell office:value-type="currency" office:value="18682114" table:style-name="ce2">
            <text:p>£18,682,114</text:p>
          </table:table-cell>
          <table:table-cell office:value-type="currency" office:value="89674" table:style-name="ce2">
            <text:p>£89,674</text:p>
          </table:table-cell>
          <table:table-cell office:value-type="currency" office:value="100883" table:style-name="ce2">
            <text:p>£100,883</text:p>
          </table:table-cell>
          <table:table-cell office:value-type="currency" office:value="17444" table:style-name="ce2">
            <text:p>£17,444</text:p>
          </table:table-cell>
          <table:table-cell office:value-type="currency" office:value="17444" table:style-name="ce2">
            <text:p>£17,444</text:p>
          </table:table-cell>
          <table:table-cell office:value-type="currency" office:value="0" table:style-name="ce2">
            <text:p>£0</text:p>
          </table:table-cell>
          <table:table-cell office:value-type="currency" office:value="17444" table:style-name="ce2">
            <text:p>£17,4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444" table:style-name="ce2">
            <text:p>£17,444</text:p>
          </table:table-cell>
          <table:table-cell office:value-type="currency" office:value="18897172" table:style-name="ce2">
            <text:p>£18,897,172</text:p>
          </table:table-cell>
          <table:table-cell office:value-type="currency" office:value="37794" table:style-name="ce2">
            <text:p>£37,794</text:p>
          </table:table-cell>
          <table:table-cell office:value-type="currency" office:value="16673" table:style-name="ce2">
            <text:p>£16,673</text:p>
          </table:table-cell>
          <table:table-cell office:value-type="currency" office:value="12505" table:style-name="ce2">
            <text:p>£12,505</text:p>
          </table:table-cell>
          <table:table-cell office:value-type="currency" office:value="12505" table:style-name="ce2">
            <text:p>£12,50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NORTHANTS</text:p>
          </table:table-cell>
          <table:table-cell office:value-type="currency" office:value="73200" table:style-name="ce2">
            <text:p>£73,200</text:p>
          </table:table-cell>
          <table:table-cell office:value-type="currency" office:value="8853143" table:style-name="ce2">
            <text:p>£8,853,143</text:p>
          </table:table-cell>
          <table:table-cell office:value-type="currency" office:value="118008" table:style-name="ce2">
            <text:p>£118,008</text:p>
          </table:table-cell>
          <table:table-cell office:value-type="currency" office:value="9044351" table:style-name="ce2">
            <text:p>£9,044,351</text:p>
          </table:table-cell>
          <table:table-cell office:value-type="currency" office:value="75000" table:style-name="ce2">
            <text:p>£75,000</text:p>
          </table:table-cell>
          <table:table-cell office:value-type="currency" office:value="24000" table:style-name="ce2">
            <text:p>£24,000</text:p>
          </table:table-cell>
          <table:table-cell table:style-name="ce2"/>
          <table:table-cell office:value-type="currency" office:value="38000" table:style-name="ce2">
            <text:p>£38,000</text:p>
          </table:table-cell>
          <table:table-cell table:style-name="ce2"/>
          <table:table-cell office:value-type="currency" office:value="3000" table:style-name="ce2">
            <text:p>£3,000</text:p>
          </table:table-cell>
          <table:table-cell table:number-columns-repeated="2" table:style-name="ce2"/>
          <table:table-cell office:value-type="currency" office:value="72000" table:style-name="ce2">
            <text:p>£72,000</text:p>
          </table:table-cell>
          <table:table-cell office:value-type="currency" office:value="1200" table:style-name="ce2">
            <text:p>£1,200</text:p>
          </table:table-cell>
          <table:table-cell office:value-type="currency" office:value="73200" table:style-name="ce2">
            <text:p>£73,200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73363" table:style-name="ce2">
            <text:p>£8,973,363</text:p>
          </table:table-cell>
          <table:table-cell office:value-type="currency" office:value="1300" table:style-name="ce2">
            <text:p>£1,300</text:p>
          </table:table-cell>
          <table:table-cell table:number-columns-repeated="6" table:style-name="ce2"/>
          <table:table-cell office:value-type="currency" office:value="212000" table:style-name="ce2">
            <text:p>£212,000</text:p>
          </table:table-cell>
          <table:table-cell table:style-name="ce2"/>
          <table:table-cell office:value-type="currency" office:value="25234" table:style-name="ce2">
            <text:p>£25,234</text:p>
          </table:table-cell>
          <table:table-cell office:value-type="currency" office:value="8734829" table:style-name="ce2">
            <text:p>£8,734,829</text:p>
          </table:table-cell>
          <table:table-cell office:value-type="currency" office:value="85580" table:style-name="ce2">
            <text:p>£85,580</text:p>
          </table:table-cell>
          <table:table-cell office:value-type="currency" office:value="8845643" table:style-name="ce2">
            <text:p>£8,845,643</text:p>
          </table:table-cell>
          <table:table-cell office:value-type="currency" office:value="7500" table:style-name="ce2">
            <text:p>£7,500</text:p>
          </table:table-cell>
          <table:table-cell office:value-type="currency" office:value="8853143" table:style-name="ce2">
            <text:p>£8,853,143</text:p>
          </table:table-cell>
          <table:table-cell office:value-type="currency" office:value="8806829" table:style-name="ce2">
            <text:p>£8,806,829</text:p>
          </table:table-cell>
          <table:table-cell office:value-type="currency" office:value="42273" table:style-name="ce2">
            <text:p>£42,273</text:p>
          </table:table-cell>
          <table:table-cell office:value-type="currency" office:value="47557" table:style-name="ce2">
            <text:p>£47,557</text:p>
          </table:table-cell>
          <table:table-cell office:value-type="currency" office:value="25234" table:style-name="ce2">
            <text:p>£25,234</text:p>
          </table:table-cell>
          <table:table-cell office:value-type="currency" office:value="25234" table:style-name="ce2">
            <text:p>£25,234</text:p>
          </table:table-cell>
          <table:table-cell office:value-type="currency" office:value="0" table:style-name="ce2">
            <text:p>£0</text:p>
          </table:table-cell>
          <table:table-cell office:value-type="currency" office:value="25234" table:style-name="ce2">
            <text:p>£25,2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234" table:style-name="ce2">
            <text:p>£25,234</text:p>
          </table:table-cell>
          <table:table-cell office:value-type="currency" office:value="8918843" table:style-name="ce2">
            <text:p>£8,918,843</text:p>
          </table:table-cell>
          <table:table-cell office:value-type="currency" office:value="17838" table:style-name="ce2">
            <text:p>£17,838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7500" table:style-name="ce2">
            <text:p>£7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currency" office:value="90531" table:style-name="ce2">
            <text:p>£90,531</text:p>
          </table:table-cell>
          <table:table-cell office:value-type="currency" office:value="17525879" table:style-name="ce2">
            <text:p>£17,525,879</text:p>
          </table:table-cell>
          <table:table-cell office:value-type="currency" office:value="218090" table:style-name="ce2">
            <text:p>£218,090</text:p>
          </table:table-cell>
          <table:table-cell office:value-type="currency" office:value="17834500" table:style-name="ce2">
            <text:p>£17,834,500</text:p>
          </table:table-cell>
          <table:table-cell office:value-type="currency" office:value="146786" table:style-name="ce2">
            <text:p>£146,786</text:p>
          </table:table-cell>
          <table:table-cell office:value-type="currency" office:value="63261" table:style-name="ce2">
            <text:p>£63,261</text:p>
          </table:table-cell>
          <table:table-cell office:value-type="currency" office:value="54185" table:style-name="ce2">
            <text:p>£54,185</text:p>
          </table:table-cell>
          <table:table-cell office:value-type="currency" office:value="2503" table:style-name="ce2">
            <text:p>£2,503</text:p>
          </table:table-cell>
          <table:table-cell office:value-type="currency" office:value="1318" table:style-name="ce2">
            <text:p>£1,318</text:p>
          </table:table-cell>
          <table:table-cell office:value-type="currency" office:value="1253" table:style-name="ce2">
            <text:p>£1,253</text:p>
          </table:table-cell>
          <table:table-cell office:value-type="currency" office:value="0" table:style-name="ce2">
            <text:p>£0</text:p>
          </table:table-cell>
          <table:table-cell office:value-type="currency" office:value="247" table:style-name="ce2">
            <text:p>£247</text:p>
          </table:table-cell>
          <table:table-cell office:value-type="currency" office:value="89783" table:style-name="ce2">
            <text:p>£89,783</text:p>
          </table:table-cell>
          <table:table-cell office:value-type="currency" office:value="501" table:style-name="ce2">
            <text:p>£501</text:p>
          </table:table-cell>
          <table:table-cell office:value-type="currency" office:value="90531" table:style-name="ce2">
            <text:p>£90,5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832474" table:style-name="ce2">
            <text:p>£17,832,474</text:p>
          </table:table-cell>
          <table:table-cell office:value-type="currency" office:value="74326" table:style-name="ce2">
            <text:p>£74,326</text:p>
          </table:table-cell>
          <table:table-cell office:value-type="currency" office:value="47933" table:style-name="ce2">
            <text:p>£47,9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385" table:style-name="ce2">
            <text:p>£8,3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0337" table:style-name="ce2">
            <text:p>£400,337</text:p>
          </table:table-cell>
          <table:table-cell office:value-type="currency" office:value="0" table:style-name="ce2">
            <text:p>£0</text:p>
          </table:table-cell>
          <table:table-cell office:value-type="currency" office:value="15041" table:style-name="ce2">
            <text:p>£15,041</text:p>
          </table:table-cell>
          <table:table-cell office:value-type="currency" office:value="17294837" table:style-name="ce2">
            <text:p>£17,294,837</text:p>
          </table:table-cell>
          <table:table-cell office:value-type="currency" office:value="204730" table:style-name="ce2">
            <text:p>£204,730</text:p>
          </table:table-cell>
          <table:table-cell office:value-type="currency" office:value="17514608" table:style-name="ce2">
            <text:p>£17,514,608</text:p>
          </table:table-cell>
          <table:table-cell office:value-type="currency" office:value="11271" table:style-name="ce2">
            <text:p>£11,271</text:p>
          </table:table-cell>
          <table:table-cell office:value-type="currency" office:value="17525879" table:style-name="ce2">
            <text:p>£17,525,879</text:p>
          </table:table-cell>
          <table:table-cell office:value-type="currency" office:value="17384620" table:style-name="ce2">
            <text:p>£17,384,620</text:p>
          </table:table-cell>
          <table:table-cell office:value-type="currency" office:value="83446" table:style-name="ce2">
            <text:p>£83,446</text:p>
          </table:table-cell>
          <table:table-cell office:value-type="currency" office:value="93877" table:style-name="ce2">
            <text:p>£93,877</text:p>
          </table:table-cell>
          <table:table-cell office:value-type="currency" office:value="15288" table:style-name="ce2">
            <text:p>£15,288</text:p>
          </table:table-cell>
          <table:table-cell office:value-type="currency" office:value="15288" table:style-name="ce2">
            <text:p>£15,288</text:p>
          </table:table-cell>
          <table:table-cell office:value-type="currency" office:value="0" table:style-name="ce2">
            <text:p>£0</text:p>
          </table:table-cell>
          <table:table-cell office:value-type="currency" office:value="15288" table:style-name="ce2">
            <text:p>£15,288</text:p>
          </table:table-cell>
          <table:table-cell office:value-type="currency" office:value="247" table:style-name="ce2">
            <text:p>£247</text:p>
          </table:table-cell>
          <table:table-cell office:value-type="currency" office:value="0" table:style-name="ce2">
            <text:p>£0</text:p>
          </table:table-cell>
          <table:table-cell office:value-type="currency" office:value="15041" table:style-name="ce2">
            <text:p>£15,041</text:p>
          </table:table-cell>
          <table:table-cell office:value-type="currency" office:value="17605139" table:style-name="ce2">
            <text:p>£17,605,139</text:p>
          </table:table-cell>
          <table:table-cell office:value-type="currency" office:value="35210" table:style-name="ce2">
            <text:p>£35,210</text:p>
          </table:table-cell>
          <table:table-cell office:value-type="currency" office:value="15028" table:style-name="ce2">
            <text:p>£15,028</text:p>
          </table:table-cell>
          <table:table-cell office:value-type="currency" office:value="11271" table:style-name="ce2">
            <text:p>£11,271</text:p>
          </table:table-cell>
          <table:table-cell office:value-type="currency" office:value="11271" table:style-name="ce2">
            <text:p>£11,27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currency" office:value="27127" table:style-name="ce2">
            <text:p>£27,127</text:p>
          </table:table-cell>
          <table:table-cell office:value-type="currency" office:value="13297404" table:style-name="ce2">
            <text:p>£13,297,404</text:p>
          </table:table-cell>
          <table:table-cell office:value-type="currency" office:value="197491" table:style-name="ce2">
            <text:p>£197,491</text:p>
          </table:table-cell>
          <table:table-cell office:value-type="currency" office:value="13522022" table:style-name="ce2">
            <text:p>£13,522,022</text:p>
          </table:table-cell>
          <table:table-cell office:value-type="currency" office:value="28677" table:style-name="ce2">
            <text:p>£28,677</text:p>
          </table:table-cell>
          <table:table-cell office:value-type="currency" office:value="25757" table:style-name="ce2">
            <text:p>£25,757</text:p>
          </table:table-cell>
          <table:table-cell office:value-type="currency" office:value="43" table:style-name="ce2">
            <text:p>£4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1" table:style-name="ce2">
            <text:p>£2,511</text:p>
          </table:table-cell>
          <table:table-cell office:value-type="currency" office:value="0" table:style-name="ce2">
            <text:p>£0</text:p>
          </table:table-cell>
          <table:table-cell office:value-type="currency" office:value="1270" table:style-name="ce2">
            <text:p>£1,270</text:p>
          </table:table-cell>
          <table:table-cell office:value-type="currency" office:value="24853" table:style-name="ce2">
            <text:p>£24,853</text:p>
          </table:table-cell>
          <table:table-cell office:value-type="currency" office:value="1004" table:style-name="ce2">
            <text:p>£1,004</text:p>
          </table:table-cell>
          <table:table-cell office:value-type="currency" office:value="27127" table:style-name="ce2">
            <text:p>£27,12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490912" table:style-name="ce2">
            <text:p>£13,490,912</text:p>
          </table:table-cell>
          <table:table-cell office:value-type="currency" office:value="71709" table:style-name="ce2">
            <text:p>£71,7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8649" table:style-name="ce2">
            <text:p>£98,649</text:p>
          </table:table-cell>
          <table:table-cell office:value-type="currency" office:value="5016" table:style-name="ce2">
            <text:p>£5,016</text:p>
          </table:table-cell>
          <table:table-cell office:value-type="currency" office:value="0" table:style-name="ce2">
            <text:p>£0</text:p>
          </table:table-cell>
          <table:table-cell office:value-type="currency" office:value="290708" table:style-name="ce2">
            <text:p>£290,708</text:p>
          </table:table-cell>
          <table:table-cell office:value-type="currency" office:value="0" table:style-name="ce2">
            <text:p>£0</text:p>
          </table:table-cell>
          <table:table-cell office:value-type="currency" office:value="27891" table:style-name="ce2">
            <text:p>£27,891</text:p>
          </table:table-cell>
          <table:table-cell office:value-type="currency" office:value="13095588" table:style-name="ce2">
            <text:p>£13,095,588</text:p>
          </table:table-cell>
          <table:table-cell office:value-type="currency" office:value="159309" table:style-name="ce2">
            <text:p>£159,309</text:p>
          </table:table-cell>
          <table:table-cell office:value-type="currency" office:value="13282788" table:style-name="ce2">
            <text:p>£13,282,788</text:p>
          </table:table-cell>
          <table:table-cell office:value-type="currency" office:value="14616" table:style-name="ce2">
            <text:p>£14,616</text:p>
          </table:table-cell>
          <table:table-cell office:value-type="currency" office:value="13297404" table:style-name="ce2">
            <text:p>£13,297,404</text:p>
          </table:table-cell>
          <table:table-cell office:value-type="currency" office:value="13120441" table:style-name="ce2">
            <text:p>£13,120,441</text:p>
          </table:table-cell>
          <table:table-cell office:value-type="currency" office:value="62978" table:style-name="ce2">
            <text:p>£62,978</text:p>
          </table:table-cell>
          <table:table-cell office:value-type="currency" office:value="70850" table:style-name="ce2">
            <text:p>£70,850</text:p>
          </table:table-cell>
          <table:table-cell office:value-type="currency" office:value="29161" table:style-name="ce2">
            <text:p>£29,161</text:p>
          </table:table-cell>
          <table:table-cell office:value-type="currency" office:value="29161" table:style-name="ce2">
            <text:p>£29,161</text:p>
          </table:table-cell>
          <table:table-cell office:value-type="currency" office:value="0" table:style-name="ce2">
            <text:p>£0</text:p>
          </table:table-cell>
          <table:table-cell office:value-type="currency" office:value="29161" table:style-name="ce2">
            <text:p>£29,161</text:p>
          </table:table-cell>
          <table:table-cell office:value-type="currency" office:value="1270" table:style-name="ce2">
            <text:p>£1,270</text:p>
          </table:table-cell>
          <table:table-cell office:value-type="currency" office:value="0" table:style-name="ce2">
            <text:p>£0</text:p>
          </table:table-cell>
          <table:table-cell office:value-type="currency" office:value="27891" table:style-name="ce2">
            <text:p>£27,891</text:p>
          </table:table-cell>
          <table:table-cell office:value-type="currency" office:value="13309915" table:style-name="ce2">
            <text:p>£13,309,915</text:p>
          </table:table-cell>
          <table:table-cell office:value-type="currency" office:value="26620" table:style-name="ce2">
            <text:p>£26,620</text:p>
          </table:table-cell>
          <table:table-cell office:value-type="currency" office:value="19488" table:style-name="ce2">
            <text:p>£19,488</text:p>
          </table:table-cell>
          <table:table-cell office:value-type="currency" office:value="14616" table:style-name="ce2">
            <text:p>£14,616</text:p>
          </table:table-cell>
          <table:table-cell office:value-type="currency" office:value="14616" table:style-name="ce2">
            <text:p>£14,61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currency" office:value="0" table:style-name="ce2">
            <text:p>£0</text:p>
          </table:table-cell>
          <table:table-cell office:value-type="currency" office:value="24005465" table:style-name="ce2">
            <text:p>£24,005,465</text:p>
          </table:table-cell>
          <table:table-cell office:value-type="currency" office:value="369947" table:style-name="ce2">
            <text:p>£369,947</text:p>
          </table:table-cell>
          <table:table-cell office:value-type="currency" office:value="24375412" table:style-name="ce2">
            <text:p>£24,375,4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459920" table:style-name="ce2">
            <text:p>£24,459,920</text:p>
          </table:table-cell>
          <table:table-cell office:value-type="currency" office:value="5099" table:style-name="ce2">
            <text:p>£5,099</text:p>
          </table:table-cell>
          <table:table-cell office:value-type="currency" office:value="532" table:style-name="ce2">
            <text:p>£5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397" table:style-name="ce2">
            <text:p>£21,397</text:p>
          </table:table-cell>
          <table:table-cell office:value-type="currency" office:value="9601" table:style-name="ce2">
            <text:p>£9,601</text:p>
          </table:table-cell>
          <table:table-cell office:value-type="currency" office:value="0" table:style-name="ce2">
            <text:p>£0</text:p>
          </table:table-cell>
          <table:table-cell office:value-type="currency" office:value="498247" table:style-name="ce2">
            <text:p>£498,247</text:p>
          </table:table-cell>
          <table:table-cell office:value-type="currency" office:value="0" table:style-name="ce2">
            <text:p>£0</text:p>
          </table:table-cell>
          <table:table-cell office:value-type="currency" office:value="169651" table:style-name="ce2">
            <text:p>£169,651</text:p>
          </table:table-cell>
          <table:table-cell office:value-type="currency" office:value="23776790" table:style-name="ce2">
            <text:p>£23,776,790</text:p>
          </table:table-cell>
          <table:table-cell office:value-type="currency" office:value="202358" table:style-name="ce2">
            <text:p>£202,358</text:p>
          </table:table-cell>
          <table:table-cell office:value-type="currency" office:value="23979148" table:style-name="ce2">
            <text:p>£23,979,148</text:p>
          </table:table-cell>
          <table:table-cell office:value-type="currency" office:value="26317" table:style-name="ce2">
            <text:p>£26,317</text:p>
          </table:table-cell>
          <table:table-cell office:value-type="currency" office:value="24005465" table:style-name="ce2">
            <text:p>£24,005,465</text:p>
          </table:table-cell>
          <table:table-cell office:value-type="currency" office:value="23776790" table:style-name="ce2">
            <text:p>£23,776,790</text:p>
          </table:table-cell>
          <table:table-cell office:value-type="currency" office:value="114129" table:style-name="ce2">
            <text:p>£114,129</text:p>
          </table:table-cell>
          <table:table-cell office:value-type="currency" office:value="128395" table:style-name="ce2">
            <text:p>£128,395</text:p>
          </table:table-cell>
          <table:table-cell office:value-type="currency" office:value="169651" table:style-name="ce2">
            <text:p>£169,6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979148" table:style-name="ce2">
            <text:p>£23,979,148</text:p>
          </table:table-cell>
          <table:table-cell office:value-type="currency" office:value="47958" table:style-name="ce2">
            <text:p>£47,958</text:p>
          </table:table-cell>
          <table:table-cell office:value-type="currency" office:value="35089" table:style-name="ce2">
            <text:p>£35,089</text:p>
          </table:table-cell>
          <table:table-cell office:value-type="currency" office:value="26317" table:style-name="ce2">
            <text:p>£26,317</text:p>
          </table:table-cell>
          <table:table-cell office:value-type="currency" office:value="26317" table:style-name="ce2">
            <text:p>£26,31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currency" office:value="51732" table:style-name="ce2">
            <text:p>£51,732</text:p>
          </table:table-cell>
          <table:table-cell office:value-type="currency" office:value="13446045" table:style-name="ce2">
            <text:p>£13,446,045</text:p>
          </table:table-cell>
          <table:table-cell office:value-type="currency" office:value="204500" table:style-name="ce2">
            <text:p>£204,500</text:p>
          </table:table-cell>
          <table:table-cell office:value-type="currency" office:value="13702277" table:style-name="ce2">
            <text:p>£13,702,277</text:p>
          </table:table-cell>
          <table:table-cell office:value-type="currency" office:value="57709" table:style-name="ce2">
            <text:p>£57,709</text:p>
          </table:table-cell>
          <table:table-cell office:value-type="currency" office:value="5848" table:style-name="ce2">
            <text:p>£5,848</text:p>
          </table:table-cell>
          <table:table-cell office:value-type="currency" office:value="5600" table:style-name="ce2">
            <text:p>£5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2" table:style-name="ce2">
            <text:p>£362</text:p>
          </table:table-cell>
          <table:table-cell office:value-type="currency" office:value="160" table:style-name="ce2">
            <text:p>£160</text:p>
          </table:table-cell>
          <table:table-cell office:value-type="currency" office:value="0" table:style-name="ce2">
            <text:p>£0</text:p>
          </table:table-cell>
          <table:table-cell office:value-type="currency" office:value="51587" table:style-name="ce2">
            <text:p>£51,587</text:p>
          </table:table-cell>
          <table:table-cell office:value-type="currency" office:value="145" table:style-name="ce2">
            <text:p>£145</text:p>
          </table:table-cell>
          <table:table-cell office:value-type="currency" office:value="51732" table:style-name="ce2">
            <text:p>£51,7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81589" table:style-name="ce2">
            <text:p>£13,581,589</text:p>
          </table:table-cell>
          <table:table-cell office:value-type="currency" office:value="11095" table:style-name="ce2">
            <text:p>£11,0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002" table:style-name="ce2">
            <text:p>£6,002</text:p>
          </table:table-cell>
          <table:table-cell office:value-type="currency" office:value="965" table:style-name="ce2">
            <text:p>£965</text:p>
          </table:table-cell>
          <table:table-cell office:value-type="currency" office:value="0" table:style-name="ce2">
            <text:p>£0</text:p>
          </table:table-cell>
          <table:table-cell office:value-type="currency" office:value="242267" table:style-name="ce2">
            <text:p>£242,267</text:p>
          </table:table-cell>
          <table:table-cell office:value-type="currency" office:value="0" table:style-name="ce2">
            <text:p>£0</text:p>
          </table:table-cell>
          <table:table-cell office:value-type="currency" office:value="14083" table:style-name="ce2">
            <text:p>£14,083</text:p>
          </table:table-cell>
          <table:table-cell office:value-type="currency" office:value="13313179" table:style-name="ce2">
            <text:p>£13,313,179</text:p>
          </table:table-cell>
          <table:table-cell office:value-type="currency" office:value="103564" table:style-name="ce2">
            <text:p>£103,564</text:p>
          </table:table-cell>
          <table:table-cell office:value-type="currency" office:value="13430826" table:style-name="ce2">
            <text:p>£13,430,826</text:p>
          </table:table-cell>
          <table:table-cell office:value-type="currency" office:value="15219" table:style-name="ce2">
            <text:p>£15,219</text:p>
          </table:table-cell>
          <table:table-cell office:value-type="currency" office:value="13446045" table:style-name="ce2">
            <text:p>£13,446,045</text:p>
          </table:table-cell>
          <table:table-cell office:value-type="currency" office:value="13364766" table:style-name="ce2">
            <text:p>£13,364,766</text:p>
          </table:table-cell>
          <table:table-cell office:value-type="currency" office:value="64151" table:style-name="ce2">
            <text:p>£64,151</text:p>
          </table:table-cell>
          <table:table-cell office:value-type="currency" office:value="72170" table:style-name="ce2">
            <text:p>£72,170</text:p>
          </table:table-cell>
          <table:table-cell office:value-type="currency" office:value="14083" table:style-name="ce2">
            <text:p>£14,083</text:p>
          </table:table-cell>
          <table:table-cell office:value-type="currency" office:value="14083" table:style-name="ce2">
            <text:p>£14,083</text:p>
          </table:table-cell>
          <table:table-cell office:value-type="currency" office:value="0" table:style-name="ce2">
            <text:p>£0</text:p>
          </table:table-cell>
          <table:table-cell office:value-type="currency" office:value="14083" table:style-name="ce2">
            <text:p>£14,0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083" table:style-name="ce2">
            <text:p>£14,083</text:p>
          </table:table-cell>
          <table:table-cell office:value-type="currency" office:value="13482558" table:style-name="ce2">
            <text:p>£13,482,558</text:p>
          </table:table-cell>
          <table:table-cell office:value-type="currency" office:value="26965" table:style-name="ce2">
            <text:p>£26,965</text:p>
          </table:table-cell>
          <table:table-cell office:value-type="currency" office:value="20292" table:style-name="ce2">
            <text:p>£20,292</text:p>
          </table:table-cell>
          <table:table-cell office:value-type="currency" office:value="15219" table:style-name="ce2">
            <text:p>£15,219</text:p>
          </table:table-cell>
          <table:table-cell office:value-type="currency" office:value="15219" table:style-name="ce2">
            <text:p>£15,21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currency" office:value="24486000" table:style-name="ce2">
            <text:p>£24,486,000</text:p>
          </table:table-cell>
          <table:table-cell office:value-type="currency" office:value="20308750" table:style-name="ce2">
            <text:p>£20,308,750</text:p>
          </table:table-cell>
          <table:table-cell office:value-type="currency" office:value="723247" table:style-name="ce2">
            <text:p>£723,247</text:p>
          </table:table-cell>
          <table:table-cell office:value-type="currency" office:value="45517997" table:style-name="ce2">
            <text:p>£45,517,9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636000" table:style-name="ce2">
            <text:p>£24,636,000</text:p>
          </table:table-cell>
          <table:table-cell office:value-type="currency" office:value="250000" table:style-name="ce2">
            <text:p>£250,000</text:p>
          </table:table-cell>
          <table:table-cell office:value-type="currency" office:value="0" table:style-name="ce2">
            <text:p>£0</text:p>
          </table:table-cell>
          <table:table-cell office:value-type="currency" office:value="50000" table:style-name="ce2">
            <text:p>£50,000</text:p>
          </table:table-cell>
          <table:table-cell office:value-type="currency" office:value="0" table:style-name="ce2">
            <text:p>£0</text:p>
          </table:table-cell>
          <table:table-cell office:value-type="currency" office:value="24336000" table:style-name="ce2">
            <text:p>£24,336,000</text:p>
          </table:table-cell>
          <table:table-cell office:value-type="currency" office:value="100000" table:style-name="ce2">
            <text:p>£100,000</text:p>
          </table:table-cell>
          <table:table-cell office:value-type="currency" office:value="24486000" table:style-name="ce2">
            <text:p>£24,486,000</text:p>
          </table:table-cell>
          <table:table-cell office:value-type="currency" office:value="20395000" table:style-name="ce2">
            <text:p>£20,39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000" table:style-name="ce2">
            <text:p>£250,000</text:p>
          </table:table-cell>
          <table:table-cell office:value-type="currency" office:value="0" table:style-name="ce2">
            <text:p>£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0105000" table:style-name="ce2">
            <text:p>£20,105,000</text:p>
          </table:table-cell>
          <table:table-cell office:value-type="currency" office:value="100000" table:style-name="ce2">
            <text:p>£100,000</text:p>
          </table:table-cell>
          <table:table-cell office:value-type="currency" office:value="20245000" table:style-name="ce2">
            <text:p>£20,245,000</text:p>
          </table:table-cell>
          <table:table-cell office:value-type="currency" office:value="63750" table:style-name="ce2">
            <text:p>£63,750</text:p>
          </table:table-cell>
          <table:table-cell office:value-type="currency" office:value="20308750" table:style-name="ce2">
            <text:p>£20,308,750</text:p>
          </table:table-cell>
          <table:table-cell office:value-type="currency" office:value="44441000" table:style-name="ce2">
            <text:p>£44,441,000</text:p>
          </table:table-cell>
          <table:table-cell office:value-type="currency" office:value="213317" table:style-name="ce2">
            <text:p>£213,317</text:p>
          </table:table-cell>
          <table:table-cell office:value-type="currency" office:value="239981" table:style-name="ce2">
            <text:p>£239,981</text:p>
          </table:table-cell>
          <table:table-cell office:value-type="currency" office:value="90000" table:style-name="ce2">
            <text:p>£90,000</text:p>
          </table:table-cell>
          <table:table-cell office:value-type="currency" office:value="90000" table:style-name="ce2">
            <text:p>£90,000</text:p>
          </table:table-cell>
          <table:table-cell office:value-type="currency" office:value="0" table:style-name="ce2">
            <text:p>£0</text:p>
          </table:table-cell>
          <table:table-cell office:value-type="currency" office:value="90000" table:style-name="ce2">
            <text:p>£90,000</text:p>
          </table:table-cell>
          <table:table-cell office:value-type="currency" office:value="0" table:style-name="ce2">
            <text:p>£0</text:p>
          </table:table-cell>
          <table:table-cell office:value-type="currency" office:value="50000" table:style-name="ce2">
            <text:p>£50,00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44731000" table:style-name="ce2">
            <text:p>£44,731,000</text:p>
          </table:table-cell>
          <table:table-cell office:value-type="currency" office:value="89462" table:style-name="ce2">
            <text:p>£89,462</text:p>
          </table:table-cell>
          <table:table-cell office:value-type="currency" office:value="85000" table:style-name="ce2">
            <text:p>£85,000</text:p>
          </table:table-cell>
          <table:table-cell office:value-type="currency" office:value="63750" table:style-name="ce2">
            <text:p>£63,750</text:p>
          </table:table-cell>
          <table:table-cell office:value-type="currency" office:value="63750" table:style-name="ce2">
            <text:p>£63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currency" office:value="24699784" table:style-name="ce2">
            <text:p>£24,699,784</text:p>
          </table:table-cell>
          <table:table-cell office:value-type="currency" office:value="35658206" table:style-name="ce2">
            <text:p>£35,658,206</text:p>
          </table:table-cell>
          <table:table-cell office:value-type="currency" office:value="865653" table:style-name="ce2">
            <text:p>£865,653</text:p>
          </table:table-cell>
          <table:table-cell office:value-type="currency" office:value="61223643" table:style-name="ce2">
            <text:p>£61,223,643</text:p>
          </table:table-cell>
          <table:table-cell office:value-type="currency" office:value="150661" table:style-name="ce2">
            <text:p>£150,661</text:p>
          </table:table-cell>
          <table:table-cell office:value-type="currency" office:value="52910" table:style-name="ce2">
            <text:p>£52,910</text:p>
          </table:table-cell>
          <table:table-cell office:value-type="currency" office:value="96655" table:style-name="ce2">
            <text:p>£96,6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2" table:style-name="ce2">
            <text:p>£842</text:p>
          </table:table-cell>
          <table:table-cell office:value-type="currency" office:value="0" table:style-name="ce2">
            <text:p>£0</text:p>
          </table:table-cell>
          <table:table-cell office:value-type="currency" office:value="254" table:style-name="ce2">
            <text:p>£254</text:p>
          </table:table-cell>
          <table:table-cell office:value-type="currency" office:value="52910" table:style-name="ce2">
            <text:p>£52,910</text:p>
          </table:table-cell>
          <table:table-cell office:value-type="currency" office:value="337" table:style-name="ce2">
            <text:p>£337</text:p>
          </table:table-cell>
          <table:table-cell office:value-type="currency" office:value="53501" table:style-name="ce2">
            <text:p>£53,501</text:p>
          </table:table-cell>
          <table:table-cell office:value-type="currency" office:value="24956998" table:style-name="ce2">
            <text:p>£24,956,998</text:p>
          </table:table-cell>
          <table:table-cell office:value-type="currency" office:value="516417" table:style-name="ce2">
            <text:p>£516,417</text:p>
          </table:table-cell>
          <table:table-cell office:value-type="currency" office:value="865" table:style-name="ce2">
            <text:p>£865</text:p>
          </table:table-cell>
          <table:table-cell office:value-type="currency" office:value="91401" table:style-name="ce2">
            <text:p>£91,401</text:p>
          </table:table-cell>
          <table:table-cell office:value-type="currency" office:value="0" table:style-name="ce2">
            <text:p>£0</text:p>
          </table:table-cell>
          <table:table-cell office:value-type="currency" office:value="24348315" table:style-name="ce2">
            <text:p>£24,348,315</text:p>
          </table:table-cell>
          <table:table-cell office:value-type="currency" office:value="206567" table:style-name="ce2">
            <text:p>£206,567</text:p>
          </table:table-cell>
          <table:table-cell office:value-type="currency" office:value="24646283" table:style-name="ce2">
            <text:p>£24,646,283</text:p>
          </table:table-cell>
          <table:table-cell office:value-type="currency" office:value="36559948" table:style-name="ce2">
            <text:p>£36,559,948</text:p>
          </table:table-cell>
          <table:table-cell office:value-type="currency" office:value="337228" table:style-name="ce2">
            <text:p>£337,228</text:p>
          </table:table-cell>
          <table:table-cell office:value-type="currency" office:value="128594" table:style-name="ce2">
            <text:p>£128,5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11422" table:style-name="ce2">
            <text:p>£1,111,422</text:p>
          </table:table-cell>
          <table:table-cell office:value-type="currency" office:value="0" table:style-name="ce2">
            <text:p>£0</text:p>
          </table:table-cell>
          <table:table-cell office:value-type="currency" office:value="63597" table:style-name="ce2">
            <text:p>£63,597</text:p>
          </table:table-cell>
          <table:table-cell office:value-type="currency" office:value="34919107" table:style-name="ce2">
            <text:p>£34,919,107</text:p>
          </table:table-cell>
          <table:table-cell office:value-type="currency" office:value="646906" table:style-name="ce2">
            <text:p>£646,906</text:p>
          </table:table-cell>
          <table:table-cell office:value-type="currency" office:value="35629610" table:style-name="ce2">
            <text:p>£35,629,610</text:p>
          </table:table-cell>
          <table:table-cell office:value-type="currency" office:value="28596" table:style-name="ce2">
            <text:p>£28,596</text:p>
          </table:table-cell>
          <table:table-cell office:value-type="currency" office:value="35658206" table:style-name="ce2">
            <text:p>£35,658,206</text:p>
          </table:table-cell>
          <table:table-cell office:value-type="currency" office:value="59320332" table:style-name="ce2">
            <text:p>£59,320,332</text:p>
          </table:table-cell>
          <table:table-cell office:value-type="currency" office:value="284738" table:style-name="ce2">
            <text:p>£284,738</text:p>
          </table:table-cell>
          <table:table-cell office:value-type="currency" office:value="320330" table:style-name="ce2">
            <text:p>£320,330</text:p>
          </table:table-cell>
          <table:table-cell office:value-type="currency" office:value="155252" table:style-name="ce2">
            <text:p>£155,252</text:p>
          </table:table-cell>
          <table:table-cell office:value-type="currency" office:value="155252" table:style-name="ce2">
            <text:p>£155,252</text:p>
          </table:table-cell>
          <table:table-cell office:value-type="currency" office:value="0" table:style-name="ce2">
            <text:p>£0</text:p>
          </table:table-cell>
          <table:table-cell office:value-type="currency" office:value="155252" table:style-name="ce2">
            <text:p>£155,252</text:p>
          </table:table-cell>
          <table:table-cell office:value-type="currency" office:value="254" table:style-name="ce2">
            <text:p>£254</text:p>
          </table:table-cell>
          <table:table-cell office:value-type="currency" office:value="91401" table:style-name="ce2">
            <text:p>£91,401</text:p>
          </table:table-cell>
          <table:table-cell office:value-type="currency" office:value="63597" table:style-name="ce2">
            <text:p>£63,597</text:p>
          </table:table-cell>
          <table:table-cell office:value-type="currency" office:value="60329394" table:style-name="ce2">
            <text:p>£60,329,394</text:p>
          </table:table-cell>
          <table:table-cell office:value-type="currency" office:value="120659" table:style-name="ce2">
            <text:p>£120,659</text:p>
          </table:table-cell>
          <table:table-cell office:value-type="currency" office:value="38128" table:style-name="ce2">
            <text:p>£38,128</text:p>
          </table:table-cell>
          <table:table-cell office:value-type="currency" office:value="28596" table:style-name="ce2">
            <text:p>£28,596</text:p>
          </table:table-cell>
          <table:table-cell office:value-type="currency" office:value="28596" table:style-name="ce2">
            <text:p>£28,59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END ON SEA</text:p>
          </table:table-cell>
          <table:table-cell office:value-type="currency" office:value="13993548" table:style-name="ce2">
            <text:p>£13,993,548</text:p>
          </table:table-cell>
          <table:table-cell office:value-type="currency" office:value="36150063" table:style-name="ce2">
            <text:p>£36,150,063</text:p>
          </table:table-cell>
          <table:table-cell office:value-type="currency" office:value="603172" table:style-name="ce2">
            <text:p>£603,172</text:p>
          </table:table-cell>
          <table:table-cell office:value-type="currency" office:value="50746783" table:style-name="ce2">
            <text:p>£50,746,783</text:p>
          </table:table-cell>
          <table:table-cell office:value-type="currency" office:value="805495" table:style-name="ce2">
            <text:p>£805,495</text:p>
          </table:table-cell>
          <table:table-cell office:value-type="currency" office:value="5638" table:style-name="ce2">
            <text:p>£5,6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095" table:style-name="ce2">
            <text:p>£11,095</text:p>
          </table:table-cell>
          <table:table-cell office:value-type="currency" office:value="24899" table:style-name="ce2">
            <text:p>£24,899</text:p>
          </table:table-cell>
          <table:table-cell office:value-type="currency" office:value="7384" table:style-name="ce2">
            <text:p>£7,384</text:p>
          </table:table-cell>
          <table:table-cell office:value-type="currency" office:value="762117" table:style-name="ce2">
            <text:p>£762,117</text:p>
          </table:table-cell>
          <table:table-cell office:value-type="currency" office:value="4438" table:style-name="ce2">
            <text:p>£4,438</text:p>
          </table:table-cell>
          <table:table-cell office:value-type="currency" office:value="773939" table:style-name="ce2">
            <text:p>£773,939</text:p>
          </table:table-cell>
          <table:table-cell office:value-type="currency" office:value="13307178" table:style-name="ce2">
            <text:p>£13,307,178</text:p>
          </table:table-cell>
          <table:table-cell office:value-type="currency" office:value="123977" table:style-name="ce2">
            <text:p>£123,977</text:p>
          </table:table-cell>
          <table:table-cell office:value-type="currency" office:value="13183" table:style-name="ce2">
            <text:p>£13,183</text:p>
          </table:table-cell>
          <table:table-cell office:value-type="currency" office:value="15104" table:style-name="ce2">
            <text:p>£15,104</text:p>
          </table:table-cell>
          <table:table-cell office:value-type="currency" office:value="0" table:style-name="ce2">
            <text:p>£0</text:p>
          </table:table-cell>
          <table:table-cell office:value-type="currency" office:value="13154914" table:style-name="ce2">
            <text:p>£13,154,914</text:p>
          </table:table-cell>
          <table:table-cell office:value-type="currency" office:value="49591" table:style-name="ce2">
            <text:p>£49,591</text:p>
          </table:table-cell>
          <table:table-cell office:value-type="currency" office:value="13219609" table:style-name="ce2">
            <text:p>£13,219,609</text:p>
          </table:table-cell>
          <table:table-cell office:value-type="currency" office:value="36990960" table:style-name="ce2">
            <text:p>£36,990,960</text:p>
          </table:table-cell>
          <table:table-cell office:value-type="currency" office:value="704339" table:style-name="ce2">
            <text:p>£704,339</text:p>
          </table:table-cell>
          <table:table-cell office:value-type="currency" office:value="974" table:style-name="ce2">
            <text:p>£9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64408" table:style-name="ce2">
            <text:p>£964,408</text:p>
          </table:table-cell>
          <table:table-cell office:value-type="currency" office:value="0" table:style-name="ce2">
            <text:p>£0</text:p>
          </table:table-cell>
          <table:table-cell office:value-type="currency" office:value="81980" table:style-name="ce2">
            <text:p>£81,980</text:p>
          </table:table-cell>
          <table:table-cell office:value-type="currency" office:value="35239259" table:style-name="ce2">
            <text:p>£35,239,259</text:p>
          </table:table-cell>
          <table:table-cell office:value-type="currency" office:value="808367" table:style-name="ce2">
            <text:p>£808,367</text:p>
          </table:table-cell>
          <table:table-cell office:value-type="currency" office:value="36129606" table:style-name="ce2">
            <text:p>£36,129,606</text:p>
          </table:table-cell>
          <table:table-cell office:value-type="currency" office:value="20457" table:style-name="ce2">
            <text:p>£20,457</text:p>
          </table:table-cell>
          <table:table-cell office:value-type="currency" office:value="36150063" table:style-name="ce2">
            <text:p>£36,150,063</text:p>
          </table:table-cell>
          <table:table-cell office:value-type="currency" office:value="49156290" table:style-name="ce2">
            <text:p>£49,156,290</text:p>
          </table:table-cell>
          <table:table-cell office:value-type="currency" office:value="235950" table:style-name="ce2">
            <text:p>£235,950</text:p>
          </table:table-cell>
          <table:table-cell office:value-type="currency" office:value="265444" table:style-name="ce2">
            <text:p>£265,444</text:p>
          </table:table-cell>
          <table:table-cell office:value-type="currency" office:value="104468" table:style-name="ce2">
            <text:p>£104,468</text:p>
          </table:table-cell>
          <table:table-cell office:value-type="currency" office:value="104468" table:style-name="ce2">
            <text:p>£104,468</text:p>
          </table:table-cell>
          <table:table-cell office:value-type="currency" office:value="0" table:style-name="ce2">
            <text:p>£0</text:p>
          </table:table-cell>
          <table:table-cell office:value-type="currency" office:value="104468" table:style-name="ce2">
            <text:p>£104,468</text:p>
          </table:table-cell>
          <table:table-cell office:value-type="currency" office:value="7384" table:style-name="ce2">
            <text:p>£7,384</text:p>
          </table:table-cell>
          <table:table-cell office:value-type="currency" office:value="15104" table:style-name="ce2">
            <text:p>£15,104</text:p>
          </table:table-cell>
          <table:table-cell office:value-type="currency" office:value="81980" table:style-name="ce2">
            <text:p>£81,980</text:p>
          </table:table-cell>
          <table:table-cell office:value-type="currency" office:value="50123154" table:style-name="ce2">
            <text:p>£50,123,154</text:p>
          </table:table-cell>
          <table:table-cell office:value-type="currency" office:value="100246" table:style-name="ce2">
            <text:p>£100,246</text:p>
          </table:table-cell>
          <table:table-cell office:value-type="currency" office:value="27276" table:style-name="ce2">
            <text:p>£27,276</text:p>
          </table:table-cell>
          <table:table-cell office:value-type="currency" office:value="20457" table:style-name="ce2">
            <text:p>£20,457</text:p>
          </table:table-cell>
          <table:table-cell office:value-type="currency" office:value="20457" table:style-name="ce2">
            <text:p>£20,45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currency" office:value="72219681" table:style-name="ce2">
            <text:p>£72,219,681</text:p>
          </table:table-cell>
          <table:table-cell office:value-type="currency" office:value="49472783" table:style-name="ce2">
            <text:p>£49,472,783</text:p>
          </table:table-cell>
          <table:table-cell office:value-type="currency" office:value="1668245" table:style-name="ce2">
            <text:p>£1,668,245</text:p>
          </table:table-cell>
          <table:table-cell office:value-type="currency" office:value="123360709" table:style-name="ce2">
            <text:p>£123,360,709</text:p>
          </table:table-cell>
          <table:table-cell office:value-type="currency" office:value="13470219" table:style-name="ce2">
            <text:p>£13,470,219</text:p>
          </table:table-cell>
          <table:table-cell office:value-type="currency" office:value="1789408" table:style-name="ce2">
            <text:p>£1,789,408</text:p>
          </table:table-cell>
          <table:table-cell office:value-type="currency" office:value="20904" table:style-name="ce2">
            <text:p>£20,904</text:p>
          </table:table-cell>
          <table:table-cell office:value-type="currency" office:value="10752898" table:style-name="ce2">
            <text:p>£10,752,898</text:p>
          </table:table-cell>
          <table:table-cell office:value-type="currency" office:value="713431" table:style-name="ce2">
            <text:p>£713,431</text:p>
          </table:table-cell>
          <table:table-cell office:value-type="currency" office:value="210261" table:style-name="ce2">
            <text:p>£210,261</text:p>
          </table:table-cell>
          <table:table-cell office:value-type="currency" office:value="47870" table:style-name="ce2">
            <text:p>£47,870</text:p>
          </table:table-cell>
          <table:table-cell office:value-type="currency" office:value="9144" table:style-name="ce2">
            <text:p>£9,144</text:p>
          </table:table-cell>
          <table:table-cell office:value-type="currency" office:value="12468609" table:style-name="ce2">
            <text:p>£12,468,609</text:p>
          </table:table-cell>
          <table:table-cell office:value-type="currency" office:value="84104" table:style-name="ce2">
            <text:p>£84,104</text:p>
          </table:table-cell>
          <table:table-cell office:value-type="currency" office:value="12561857" table:style-name="ce2">
            <text:p>£12,561,857</text:p>
          </table:table-cell>
          <table:table-cell office:value-type="currency" office:value="60380264" table:style-name="ce2">
            <text:p>£60,380,264</text:p>
          </table:table-cell>
          <table:table-cell office:value-type="currency" office:value="1093656" table:style-name="ce2">
            <text:p>£1,093,656</text:p>
          </table:table-cell>
          <table:table-cell office:value-type="currency" office:value="66246" table:style-name="ce2">
            <text:p>£66,246</text:p>
          </table:table-cell>
          <table:table-cell office:value-type="currency" office:value="42783" table:style-name="ce2">
            <text:p>£42,783</text:p>
          </table:table-cell>
          <table:table-cell office:value-type="currency" office:value="0" table:style-name="ce2">
            <text:p>£0</text:p>
          </table:table-cell>
          <table:table-cell office:value-type="currency" office:value="59177579" table:style-name="ce2">
            <text:p>£59,177,579</text:p>
          </table:table-cell>
          <table:table-cell office:value-type="currency" office:value="437462" table:style-name="ce2">
            <text:p>£437,462</text:p>
          </table:table-cell>
          <table:table-cell office:value-type="currency" office:value="59657824" table:style-name="ce2">
            <text:p>£59,657,824</text:p>
          </table:table-cell>
          <table:table-cell office:value-type="currency" office:value="50337590" table:style-name="ce2">
            <text:p>£50,337,590</text:p>
          </table:table-cell>
          <table:table-cell office:value-type="currency" office:value="238404" table:style-name="ce2">
            <text:p>£238,404</text:p>
          </table:table-cell>
          <table:table-cell office:value-type="currency" office:value="0" table:style-name="ce2">
            <text:p>£0</text:p>
          </table:table-cell>
          <table:table-cell office:value-type="currency" office:value="17961" table:style-name="ce2">
            <text:p>£17,961</text:p>
          </table:table-cell>
          <table:table-cell office:value-type="currency" office:value="3693" table:style-name="ce2">
            <text:p>£3,693</text:p>
          </table:table-cell>
          <table:table-cell office:value-type="currency" office:value="224114" table:style-name="ce2">
            <text:p>£224,114</text:p>
          </table:table-cell>
          <table:table-cell office:value-type="currency" office:value="26343" table:style-name="ce2">
            <text:p>£26,343</text:p>
          </table:table-cell>
          <table:table-cell office:value-type="currency" office:value="0" table:style-name="ce2">
            <text:p>£0</text:p>
          </table:table-cell>
          <table:table-cell office:value-type="currency" office:value="1264857" table:style-name="ce2">
            <text:p>£1,264,857</text:p>
          </table:table-cell>
          <table:table-cell office:value-type="currency" office:value="0" table:style-name="ce2">
            <text:p>£0</text:p>
          </table:table-cell>
          <table:table-cell office:value-type="currency" office:value="26297" table:style-name="ce2">
            <text:p>£26,297</text:p>
          </table:table-cell>
          <table:table-cell office:value-type="currency" office:value="48777996" table:style-name="ce2">
            <text:p>£48,777,996</text:p>
          </table:table-cell>
          <table:table-cell office:value-type="currency" office:value="648985" table:style-name="ce2">
            <text:p>£648,985</text:p>
          </table:table-cell>
          <table:table-cell office:value-type="currency" office:value="49453278" table:style-name="ce2">
            <text:p>£49,453,278</text:p>
          </table:table-cell>
          <table:table-cell office:value-type="currency" office:value="19505" table:style-name="ce2">
            <text:p>£19,505</text:p>
          </table:table-cell>
          <table:table-cell office:value-type="currency" office:value="49472783" table:style-name="ce2">
            <text:p>£49,472,783</text:p>
          </table:table-cell>
          <table:table-cell office:value-type="currency" office:value="120424184" table:style-name="ce2">
            <text:p>£120,424,184</text:p>
          </table:table-cell>
          <table:table-cell office:value-type="currency" office:value="578036" table:style-name="ce2">
            <text:p>£578,036</text:p>
          </table:table-cell>
          <table:table-cell office:value-type="currency" office:value="650291" table:style-name="ce2">
            <text:p>£650,291</text:p>
          </table:table-cell>
          <table:table-cell office:value-type="currency" office:value="78224" table:style-name="ce2">
            <text:p>£78,224</text:p>
          </table:table-cell>
          <table:table-cell office:value-type="currency" office:value="78224" table:style-name="ce2">
            <text:p>£78,224</text:p>
          </table:table-cell>
          <table:table-cell office:value-type="currency" office:value="0" table:style-name="ce2">
            <text:p>£0</text:p>
          </table:table-cell>
          <table:table-cell office:value-type="currency" office:value="78224" table:style-name="ce2">
            <text:p>£78,224</text:p>
          </table:table-cell>
          <table:table-cell office:value-type="currency" office:value="9144" table:style-name="ce2">
            <text:p>£9,144</text:p>
          </table:table-cell>
          <table:table-cell office:value-type="currency" office:value="42783" table:style-name="ce2">
            <text:p>£42,783</text:p>
          </table:table-cell>
          <table:table-cell office:value-type="currency" office:value="26297" table:style-name="ce2">
            <text:p>£26,297</text:p>
          </table:table-cell>
          <table:table-cell office:value-type="currency" office:value="121672959" table:style-name="ce2">
            <text:p>£121,672,959</text:p>
          </table:table-cell>
          <table:table-cell office:value-type="currency" office:value="243346" table:style-name="ce2">
            <text:p>£243,346</text:p>
          </table:table-cell>
          <table:table-cell office:value-type="currency" office:value="26007" table:style-name="ce2">
            <text:p>£26,007</text:p>
          </table:table-cell>
          <table:table-cell office:value-type="currency" office:value="19505" table:style-name="ce2">
            <text:p>£19,505</text:p>
          </table:table-cell>
          <table:table-cell office:value-type="currency" office:value="19505" table:style-name="ce2">
            <text:p>£19,50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currency" office:value="647858" table:style-name="ce2">
            <text:p>£647,858</text:p>
          </table:table-cell>
          <table:table-cell office:value-type="currency" office:value="21480261" table:style-name="ce2">
            <text:p>£21,480,261</text:p>
          </table:table-cell>
          <table:table-cell office:value-type="currency" office:value="220616" table:style-name="ce2">
            <text:p>£220,616</text:p>
          </table:table-cell>
          <table:table-cell office:value-type="currency" office:value="22348735" table:style-name="ce2">
            <text:p>£22,348,735</text:p>
          </table:table-cell>
          <table:table-cell office:value-type="currency" office:value="674565" table:style-name="ce2">
            <text:p>£674,565</text:p>
          </table:table-cell>
          <table:table-cell office:value-type="currency" office:value="628368" table:style-name="ce2">
            <text:p>£628,3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512" table:style-name="ce2">
            <text:p>£44,512</text:p>
          </table:table-cell>
          <table:table-cell office:value-type="currency" office:value="0" table:style-name="ce2">
            <text:p>£0</text:p>
          </table:table-cell>
          <table:table-cell office:value-type="currency" office:value="1377" table:style-name="ce2">
            <text:p>£1,377</text:p>
          </table:table-cell>
          <table:table-cell office:value-type="currency" office:value="628676" table:style-name="ce2">
            <text:p>£628,676</text:p>
          </table:table-cell>
          <table:table-cell office:value-type="currency" office:value="17805" table:style-name="ce2">
            <text:p>£17,805</text:p>
          </table:table-cell>
          <table:table-cell office:value-type="currency" office:value="647858" table:style-name="ce2">
            <text:p>£647,8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729978" table:style-name="ce2">
            <text:p>£21,729,9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1664" table:style-name="ce2">
            <text:p>£421,664</text:p>
          </table:table-cell>
          <table:table-cell office:value-type="currency" office:value="0" table:style-name="ce2">
            <text:p>£0</text:p>
          </table:table-cell>
          <table:table-cell office:value-type="currency" office:value="15012" table:style-name="ce2">
            <text:p>£15,012</text:p>
          </table:table-cell>
          <table:table-cell office:value-type="currency" office:value="21293302" table:style-name="ce2">
            <text:p>£21,293,302</text:p>
          </table:table-cell>
          <table:table-cell office:value-type="currency" office:value="168666" table:style-name="ce2">
            <text:p>£168,666</text:p>
          </table:table-cell>
          <table:table-cell office:value-type="currency" office:value="21476980" table:style-name="ce2">
            <text:p>£21,476,980</text:p>
          </table:table-cell>
          <table:table-cell office:value-type="currency" office:value="3281" table:style-name="ce2">
            <text:p>£3,281</text:p>
          </table:table-cell>
          <table:table-cell office:value-type="currency" office:value="21480261" table:style-name="ce2">
            <text:p>£21,480,261</text:p>
          </table:table-cell>
          <table:table-cell office:value-type="currency" office:value="21921978" table:style-name="ce2">
            <text:p>£21,921,978</text:p>
          </table:table-cell>
          <table:table-cell office:value-type="currency" office:value="105225" table:style-name="ce2">
            <text:p>£105,225</text:p>
          </table:table-cell>
          <table:table-cell office:value-type="currency" office:value="118379" table:style-name="ce2">
            <text:p>£118,379</text:p>
          </table:table-cell>
          <table:table-cell office:value-type="currency" office:value="16389" table:style-name="ce2">
            <text:p>£16,389</text:p>
          </table:table-cell>
          <table:table-cell office:value-type="currency" office:value="16389" table:style-name="ce2">
            <text:p>£16,389</text:p>
          </table:table-cell>
          <table:table-cell office:value-type="currency" office:value="0" table:style-name="ce2">
            <text:p>£0</text:p>
          </table:table-cell>
          <table:table-cell office:value-type="currency" office:value="16389" table:style-name="ce2">
            <text:p>£16,389</text:p>
          </table:table-cell>
          <table:table-cell office:value-type="currency" office:value="1377" table:style-name="ce2">
            <text:p>£1,377</text:p>
          </table:table-cell>
          <table:table-cell office:value-type="currency" office:value="0" table:style-name="ce2">
            <text:p>£0</text:p>
          </table:table-cell>
          <table:table-cell office:value-type="currency" office:value="15012" table:style-name="ce2">
            <text:p>£15,012</text:p>
          </table:table-cell>
          <table:table-cell office:value-type="currency" office:value="22124838" table:style-name="ce2">
            <text:p>£22,124,838</text:p>
          </table:table-cell>
          <table:table-cell office:value-type="currency" office:value="44250" table:style-name="ce2">
            <text:p>£44,250</text:p>
          </table:table-cell>
          <table:table-cell office:value-type="currency" office:value="4374" table:style-name="ce2">
            <text:p>£4,374</text:p>
          </table:table-cell>
          <table:table-cell office:value-type="currency" office:value="3281" table:style-name="ce2">
            <text:p>£3,281</text:p>
          </table:table-cell>
          <table:table-cell office:value-type="currency" office:value="3281" table:style-name="ce2">
            <text:p>£3,28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currency" office:value="8129955" table:style-name="ce2">
            <text:p>£8,129,955</text:p>
          </table:table-cell>
          <table:table-cell office:value-type="currency" office:value="12166179" table:style-name="ce2">
            <text:p>£12,166,179</text:p>
          </table:table-cell>
          <table:table-cell office:value-type="currency" office:value="249894" table:style-name="ce2">
            <text:p>£249,894</text:p>
          </table:table-cell>
          <table:table-cell office:value-type="currency" office:value="20546028" table:style-name="ce2">
            <text:p>£20,546,028</text:p>
          </table:table-cell>
          <table:table-cell office:value-type="currency" office:value="77500" table:style-name="ce2">
            <text:p>£77,500</text:p>
          </table:table-cell>
          <table:table-cell office:value-type="currency" office:value="18750" table:style-name="ce2">
            <text:p>£18,7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00" table:style-name="ce2">
            <text:p>£3,500</text:p>
          </table:table-cell>
          <table:table-cell office:value-type="currency" office:value="3500" table:style-name="ce2">
            <text:p>£3,500</text:p>
          </table:table-cell>
          <table:table-cell office:value-type="currency" office:value="450" table:style-name="ce2">
            <text:p>£450</text:p>
          </table:table-cell>
          <table:table-cell office:value-type="currency" office:value="70050" table:style-name="ce2">
            <text:p>£70,050</text:p>
          </table:table-cell>
          <table:table-cell office:value-type="currency" office:value="1400" table:style-name="ce2">
            <text:p>£1,400</text:p>
          </table:table-cell>
          <table:table-cell office:value-type="currency" office:value="71900" table:style-name="ce2">
            <text:p>£71,900</text:p>
          </table:table-cell>
          <table:table-cell office:value-type="currency" office:value="8228700" table:style-name="ce2">
            <text:p>£8,228,700</text:p>
          </table:table-cell>
          <table:table-cell office:value-type="currency" office:value="260800" table:style-name="ce2">
            <text:p>£260,800</text:p>
          </table:table-cell>
          <table:table-cell office:value-type="currency" office:value="14165" table:style-name="ce2">
            <text:p>£14,165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0" table:style-name="ce2">
            <text:p>£0</text:p>
          </table:table-cell>
          <table:table-cell office:value-type="currency" office:value="7940735" table:style-name="ce2">
            <text:p>£7,940,735</text:p>
          </table:table-cell>
          <table:table-cell office:value-type="currency" office:value="104320" table:style-name="ce2">
            <text:p>£104,320</text:p>
          </table:table-cell>
          <table:table-cell office:value-type="currency" office:value="8058055" table:style-name="ce2">
            <text:p>£8,058,055</text:p>
          </table:table-cell>
          <table:table-cell office:value-type="currency" office:value="12644400" table:style-name="ce2">
            <text:p>£12,644,400</text:p>
          </table:table-cell>
          <table:table-cell office:value-type="currency" office:value="390782" table:style-name="ce2">
            <text:p>£390,7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7978" table:style-name="ce2">
            <text:p>£227,978</text:p>
          </table:table-cell>
          <table:table-cell office:value-type="currency" office:value="41146" table:style-name="ce2">
            <text:p>£41,146</text:p>
          </table:table-cell>
          <table:table-cell office:value-type="currency" office:value="0" table:style-name="ce2">
            <text:p>£0</text:p>
          </table:table-cell>
          <table:table-cell office:value-type="currency" office:value="474200" table:style-name="ce2">
            <text:p>£474,200</text:p>
          </table:table-cell>
          <table:table-cell office:value-type="currency" office:value="0" table:style-name="ce2">
            <text:p>£0</text:p>
          </table:table-cell>
          <table:table-cell office:value-type="currency" office:value="21580" table:style-name="ce2">
            <text:p>£21,580</text:p>
          </table:table-cell>
          <table:table-cell office:value-type="currency" office:value="11716692" table:style-name="ce2">
            <text:p>£11,716,692</text:p>
          </table:table-cell>
          <table:table-cell office:value-type="currency" office:value="424149" table:style-name="ce2">
            <text:p>£424,149</text:p>
          </table:table-cell>
          <table:table-cell office:value-type="currency" office:value="12162421" table:style-name="ce2">
            <text:p>£12,162,421</text:p>
          </table:table-cell>
          <table:table-cell office:value-type="currency" office:value="3758" table:style-name="ce2">
            <text:p>£3,758</text:p>
          </table:table-cell>
          <table:table-cell office:value-type="currency" office:value="12166179" table:style-name="ce2">
            <text:p>£12,166,179</text:p>
          </table:table-cell>
          <table:table-cell office:value-type="currency" office:value="19727477" table:style-name="ce2">
            <text:p>£19,727,477</text:p>
          </table:table-cell>
          <table:table-cell office:value-type="currency" office:value="94692" table:style-name="ce2">
            <text:p>£94,692</text:p>
          </table:table-cell>
          <table:table-cell office:value-type="currency" office:value="106528" table:style-name="ce2">
            <text:p>£106,528</text:p>
          </table:table-cell>
          <table:table-cell office:value-type="currency" office:value="35030" table:style-name="ce2">
            <text:p>£35,030</text:p>
          </table:table-cell>
          <table:table-cell office:value-type="currency" office:value="35030" table:style-name="ce2">
            <text:p>£35,030</text:p>
          </table:table-cell>
          <table:table-cell office:value-type="currency" office:value="0" table:style-name="ce2">
            <text:p>£0</text:p>
          </table:table-cell>
          <table:table-cell office:value-type="currency" office:value="35030" table:style-name="ce2">
            <text:p>£35,030</text:p>
          </table:table-cell>
          <table:table-cell office:value-type="currency" office:value="450" table:style-name="ce2">
            <text:p>£450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21580" table:style-name="ce2">
            <text:p>£21,580</text:p>
          </table:table-cell>
          <table:table-cell office:value-type="currency" office:value="20292376" table:style-name="ce2">
            <text:p>£20,292,376</text:p>
          </table:table-cell>
          <table:table-cell office:value-type="currency" office:value="40585" table:style-name="ce2">
            <text:p>£40,585</text:p>
          </table:table-cell>
          <table:table-cell office:value-type="currency" office:value="5010" table:style-name="ce2">
            <text:p>£5,010</text:p>
          </table:table-cell>
          <table:table-cell office:value-type="currency" office:value="3758" table:style-name="ce2">
            <text:p>£3,758</text:p>
          </table:table-cell>
          <table:table-cell office:value-type="currency" office:value="3758" table:style-name="ce2">
            <text:p>£3,75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 HELENS</text:p>
          </table:table-cell>
          <table:table-cell office:value-type="currency" office:value="1350" table:style-name="ce2">
            <text:p>£1,350</text:p>
          </table:table-cell>
          <table:table-cell office:value-type="currency" office:value="46062885" table:style-name="ce2">
            <text:p>£46,062,885</text:p>
          </table:table-cell>
          <table:table-cell office:value-type="currency" office:value="614417" table:style-name="ce2">
            <text:p>£614,417</text:p>
          </table:table-cell>
          <table:table-cell office:value-type="currency" office:value="46678652" table:style-name="ce2">
            <text:p>£46,678,652</text:p>
          </table:table-cell>
          <table:table-cell office:value-type="currency" office:value="5000" table:style-name="ce2">
            <text:p>£5,000</text:p>
          </table:table-cell>
          <table:table-cell office:value-type="currency" office:value="1350" table:style-name="ce2">
            <text:p>£1,350</text:p>
          </table:table-cell>
          <table:table-cell office:value-type="currency" office:value="3650" table:style-name="ce2">
            <text:p>£3,6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0" table:style-name="ce2">
            <text:p>£1,350</text:p>
          </table:table-cell>
          <table:table-cell office:value-type="currency" office:value="0" table:style-name="ce2">
            <text:p>£0</text:p>
          </table:table-cell>
          <table:table-cell office:value-type="currency" office:value="1350" table:style-name="ce2">
            <text:p>£1,3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475000" table:style-name="ce2">
            <text:p>£46,475,000</text:p>
          </table:table-cell>
          <table:table-cell office:value-type="currency" office:value="89600" table:style-name="ce2">
            <text:p>£89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0000" table:style-name="ce2">
            <text:p>£650,000</text:p>
          </table:table-cell>
          <table:table-cell office:value-type="currency" office:value="0" table:style-name="ce2">
            <text:p>£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45655400" table:style-name="ce2">
            <text:p>£45,655,400</text:p>
          </table:table-cell>
          <table:table-cell office:value-type="currency" office:value="313760" table:style-name="ce2">
            <text:p>£313,760</text:p>
          </table:table-cell>
          <table:table-cell office:value-type="currency" office:value="46049160" table:style-name="ce2">
            <text:p>£46,049,160</text:p>
          </table:table-cell>
          <table:table-cell office:value-type="currency" office:value="13725" table:style-name="ce2">
            <text:p>£13,725</text:p>
          </table:table-cell>
          <table:table-cell office:value-type="currency" office:value="46062885" table:style-name="ce2">
            <text:p>£46,062,885</text:p>
          </table:table-cell>
          <table:table-cell office:value-type="currency" office:value="45656750" table:style-name="ce2">
            <text:p>£45,656,750</text:p>
          </table:table-cell>
          <table:table-cell office:value-type="currency" office:value="219152" table:style-name="ce2">
            <text:p>£219,152</text:p>
          </table:table-cell>
          <table:table-cell office:value-type="currency" office:value="246546" table:style-name="ce2">
            <text:p>£246,546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0" table:style-name="ce2">
            <text:p>£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46050510" table:style-name="ce2">
            <text:p>£46,050,510</text:p>
          </table:table-cell>
          <table:table-cell office:value-type="currency" office:value="92101" table:style-name="ce2">
            <text:p>£92,101</text:p>
          </table:table-cell>
          <table:table-cell office:value-type="currency" office:value="18300" table:style-name="ce2">
            <text:p>£18,300</text:p>
          </table:table-cell>
          <table:table-cell office:value-type="currency" office:value="13725" table:style-name="ce2">
            <text:p>£13,725</text:p>
          </table:table-cell>
          <table:table-cell office:value-type="currency" office:value="13725" table:style-name="ce2">
            <text:p>£13,7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currency" office:value="67923" table:style-name="ce2">
            <text:p>£67,923</text:p>
          </table:table-cell>
          <table:table-cell office:value-type="currency" office:value="17637360" table:style-name="ce2">
            <text:p>£17,637,360</text:p>
          </table:table-cell>
          <table:table-cell office:value-type="currency" office:value="244004" table:style-name="ce2">
            <text:p>£244,004</text:p>
          </table:table-cell>
          <table:table-cell office:value-type="currency" office:value="17949287" table:style-name="ce2">
            <text:p>£17,949,287</text:p>
          </table:table-cell>
          <table:table-cell office:value-type="currency" office:value="134439" table:style-name="ce2">
            <text:p>£134,439</text:p>
          </table:table-cell>
          <table:table-cell office:value-type="currency" office:value="28342" table:style-name="ce2">
            <text:p>£28,342</text:p>
          </table:table-cell>
          <table:table-cell office:value-type="currency" office:value="57767" table:style-name="ce2">
            <text:p>£57,767</text:p>
          </table:table-cell>
          <table:table-cell office:value-type="currency" office:value="29516" table:style-name="ce2">
            <text:p>£29,516</text:p>
          </table:table-cell>
          <table:table-cell office:value-type="currency" office:value="2749" table:style-name="ce2">
            <text:p>£2,749</text:p>
          </table:table-cell>
          <table:table-cell office:value-type="currency" office:value="10000" table:style-name="ce2">
            <text:p>£10,000</text:p>
          </table:table-cell>
          <table:table-cell table:style-name="ce2"/>
          <table:table-cell office:value-type="currency" office:value="550" table:style-name="ce2">
            <text:p>£550</text:p>
          </table:table-cell>
          <table:table-cell office:value-type="currency" office:value="63373" table:style-name="ce2">
            <text:p>£63,373</text:p>
          </table:table-cell>
          <table:table-cell office:value-type="currency" office:value="4000" table:style-name="ce2">
            <text:p>£4,000</text:p>
          </table:table-cell>
          <table:table-cell office:value-type="currency" office:value="67923" table:style-name="ce2">
            <text:p>£67,923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063222" table:style-name="ce2">
            <text:p>£18,063,222</text:p>
          </table:table-cell>
          <table:table-cell office:value-type="currency" office:value="341800" table:style-name="ce2">
            <text:p>£341,800</text:p>
          </table:table-cell>
          <table:table-cell office:value-type="currency" office:value="74816" table:style-name="ce2">
            <text:p>£74,816</text:p>
          </table:table-cell>
          <table:table-cell table:number-columns-repeated="5" table:style-name="ce2"/>
          <table:table-cell office:value-type="currency" office:value="371404" table:style-name="ce2">
            <text:p>£371,404</text:p>
          </table:table-cell>
          <table:table-cell office:value-type="currency" office:value="2337" table:style-name="ce2">
            <text:p>£2,337</text:p>
          </table:table-cell>
          <table:table-cell office:value-type="currency" office:value="48810" table:style-name="ce2">
            <text:p>£48,810</text:p>
          </table:table-cell>
          <table:table-cell office:value-type="currency" office:value="17224055" table:style-name="ce2">
            <text:p>£17,224,055</text:p>
          </table:table-cell>
          <table:table-cell office:value-type="currency" office:value="353642" table:style-name="ce2">
            <text:p>£353,642</text:p>
          </table:table-cell>
          <table:table-cell office:value-type="currency" office:value="17626507" table:style-name="ce2">
            <text:p>£17,626,507</text:p>
          </table:table-cell>
          <table:table-cell office:value-type="currency" office:value="10853" table:style-name="ce2">
            <text:p>£10,853</text:p>
          </table:table-cell>
          <table:table-cell office:value-type="currency" office:value="17637360" table:style-name="ce2">
            <text:p>£17,637,360</text:p>
          </table:table-cell>
          <table:table-cell office:value-type="currency" office:value="17287428" table:style-name="ce2">
            <text:p>£17,287,428</text:p>
          </table:table-cell>
          <table:table-cell office:value-type="currency" office:value="82980" table:style-name="ce2">
            <text:p>£82,980</text:p>
          </table:table-cell>
          <table:table-cell office:value-type="currency" office:value="93352" table:style-name="ce2">
            <text:p>£93,352</text:p>
          </table:table-cell>
          <table:table-cell office:value-type="currency" office:value="49360" table:style-name="ce2">
            <text:p>£49,360</text:p>
          </table:table-cell>
          <table:table-cell office:value-type="currency" office:value="49360" table:style-name="ce2">
            <text:p>£49,360</text:p>
          </table:table-cell>
          <table:table-cell office:value-type="currency" office:value="0" table:style-name="ce2">
            <text:p>£0</text:p>
          </table:table-cell>
          <table:table-cell office:value-type="currency" office:value="49360" table:style-name="ce2">
            <text:p>£49,360</text:p>
          </table:table-cell>
          <table:table-cell office:value-type="currency" office:value="550" table:style-name="ce2">
            <text:p>£550</text:p>
          </table:table-cell>
          <table:table-cell office:value-type="currency" office:value="0" table:style-name="ce2">
            <text:p>£0</text:p>
          </table:table-cell>
          <table:table-cell office:value-type="currency" office:value="48810" table:style-name="ce2">
            <text:p>£48,810</text:p>
          </table:table-cell>
          <table:table-cell office:value-type="currency" office:value="17694430" table:style-name="ce2">
            <text:p>£17,694,430</text:p>
          </table:table-cell>
          <table:table-cell office:value-type="currency" office:value="35389" table:style-name="ce2">
            <text:p>£35,389</text:p>
          </table:table-cell>
          <table:table-cell office:value-type="currency" office:value="14471" table:style-name="ce2">
            <text:p>£14,471</text:p>
          </table:table-cell>
          <table:table-cell office:value-type="currency" office:value="10853" table:style-name="ce2">
            <text:p>£10,853</text:p>
          </table:table-cell>
          <table:table-cell office:value-type="currency" office:value="10853" table:style-name="ce2">
            <text:p>£10,85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AFFS. MOORLANDS</text:p>
          </table:table-cell>
          <table:table-cell office:value-type="currency" office:value="3294" table:style-name="ce2">
            <text:p>£3,294</text:p>
          </table:table-cell>
          <table:table-cell office:value-type="currency" office:value="9661011" table:style-name="ce2">
            <text:p>£9,661,011</text:p>
          </table:table-cell>
          <table:table-cell office:value-type="currency" office:value="153258" table:style-name="ce2">
            <text:p>£153,258</text:p>
          </table:table-cell>
          <table:table-cell office:value-type="currency" office:value="9817563" table:style-name="ce2">
            <text:p>£9,817,563</text:p>
          </table:table-cell>
          <table:table-cell office:value-type="currency" office:value="12670" table:style-name="ce2">
            <text:p>£12,670</text:p>
          </table:table-cell>
          <table:table-cell office:value-type="currency" office:value="3294" table:style-name="ce2">
            <text:p>£3,294</text:p>
          </table:table-cell>
          <table:table-cell office:value-type="currency" office:value="9376" table:style-name="ce2">
            <text:p>£9,3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94" table:style-name="ce2">
            <text:p>£3,294</text:p>
          </table:table-cell>
          <table:table-cell office:value-type="currency" office:value="0" table:style-name="ce2">
            <text:p>£0</text:p>
          </table:table-cell>
          <table:table-cell office:value-type="currency" office:value="3294" table:style-name="ce2">
            <text:p>£3,2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779442" table:style-name="ce2">
            <text:p>£9,779,442</text:p>
          </table:table-cell>
          <table:table-cell office:value-type="currency" office:value="17850" table:style-name="ce2">
            <text:p>£17,8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697" table:style-name="ce2">
            <text:p>£194,697</text:p>
          </table:table-cell>
          <table:table-cell office:value-type="currency" office:value="1209" table:style-name="ce2">
            <text:p>£1,209</text:p>
          </table:table-cell>
          <table:table-cell office:value-type="currency" office:value="24839" table:style-name="ce2">
            <text:p>£24,839</text:p>
          </table:table-cell>
          <table:table-cell office:value-type="currency" office:value="9540847" table:style-name="ce2">
            <text:p>£9,540,847</text:p>
          </table:table-cell>
          <table:table-cell office:value-type="currency" office:value="88589" table:style-name="ce2">
            <text:p>£88,589</text:p>
          </table:table-cell>
          <table:table-cell office:value-type="currency" office:value="9654275" table:style-name="ce2">
            <text:p>£9,654,275</text:p>
          </table:table-cell>
          <table:table-cell office:value-type="currency" office:value="6736" table:style-name="ce2">
            <text:p>£6,736</text:p>
          </table:table-cell>
          <table:table-cell office:value-type="currency" office:value="9661011" table:style-name="ce2">
            <text:p>£9,661,011</text:p>
          </table:table-cell>
          <table:table-cell office:value-type="currency" office:value="9544141" table:style-name="ce2">
            <text:p>£9,544,141</text:p>
          </table:table-cell>
          <table:table-cell office:value-type="currency" office:value="45812" table:style-name="ce2">
            <text:p>£45,812</text:p>
          </table:table-cell>
          <table:table-cell office:value-type="currency" office:value="51538" table:style-name="ce2">
            <text:p>£51,538</text:p>
          </table:table-cell>
          <table:table-cell office:value-type="currency" office:value="24839" table:style-name="ce2">
            <text:p>£24,839</text:p>
          </table:table-cell>
          <table:table-cell office:value-type="currency" office:value="24839" table:style-name="ce2">
            <text:p>£24,839</text:p>
          </table:table-cell>
          <table:table-cell office:value-type="currency" office:value="0" table:style-name="ce2">
            <text:p>£0</text:p>
          </table:table-cell>
          <table:table-cell office:value-type="currency" office:value="24839" table:style-name="ce2">
            <text:p>£24,8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839" table:style-name="ce2">
            <text:p>£24,839</text:p>
          </table:table-cell>
          <table:table-cell office:value-type="currency" office:value="9657569" table:style-name="ce2">
            <text:p>£9,657,569</text:p>
          </table:table-cell>
          <table:table-cell office:value-type="currency" office:value="19315" table:style-name="ce2">
            <text:p>£19,315</text:p>
          </table:table-cell>
          <table:table-cell office:value-type="currency" office:value="8981" table:style-name="ce2">
            <text:p>£8,981</text:p>
          </table:table-cell>
          <table:table-cell office:value-type="currency" office:value="6736" table:style-name="ce2">
            <text:p>£6,736</text:p>
          </table:table-cell>
          <table:table-cell office:value-type="currency" office:value="6736" table:style-name="ce2">
            <text:p>£6,73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currency" office:value="12589390" table:style-name="ce2">
            <text:p>£12,589,390</text:p>
          </table:table-cell>
          <table:table-cell office:value-type="currency" office:value="8835277" table:style-name="ce2">
            <text:p>£8,835,277</text:p>
          </table:table-cell>
          <table:table-cell office:value-type="currency" office:value="284342" table:style-name="ce2">
            <text:p>£284,342</text:p>
          </table:table-cell>
          <table:table-cell office:value-type="currency" office:value="21709009" table:style-name="ce2">
            <text:p>£21,709,009</text:p>
          </table:table-cell>
          <table:table-cell office:value-type="currency" office:value="15800" table:style-name="ce2">
            <text:p>£15,800</text:p>
          </table:table-cell>
          <table:table-cell office:value-type="currency" office:value="13300" table:style-name="ce2">
            <text:p>£13,300</text:p>
          </table:table-cell>
          <table:table-cell office:value-type="currency" office:value="320" table:style-name="ce2">
            <text:p>£3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480" table:style-name="ce2">
            <text:p>£15,480</text:p>
          </table:table-cell>
          <table:table-cell office:value-type="currency" office:value="0" table:style-name="ce2">
            <text:p>£0</text:p>
          </table:table-cell>
          <table:table-cell office:value-type="currency" office:value="15480" table:style-name="ce2">
            <text:p>£15,480</text:p>
          </table:table-cell>
          <table:table-cell office:value-type="currency" office:value="12721000" table:style-name="ce2">
            <text:p>£12,721,000</text:p>
          </table:table-cell>
          <table:table-cell office:value-type="currency" office:value="245150" table:style-name="ce2">
            <text:p>£245,150</text:p>
          </table:table-cell>
          <table:table-cell office:value-type="currency" office:value="0" table:style-name="ce2">
            <text:p>£0</text:p>
          </table:table-cell>
          <table:table-cell office:value-type="currency" office:value="53500" table:style-name="ce2">
            <text:p>£53,500</text:p>
          </table:table-cell>
          <table:table-cell office:value-type="currency" office:value="0" table:style-name="ce2">
            <text:p>£0</text:p>
          </table:table-cell>
          <table:table-cell office:value-type="currency" office:value="12422350" table:style-name="ce2">
            <text:p>£12,422,350</text:p>
          </table:table-cell>
          <table:table-cell office:value-type="currency" office:value="98060" table:style-name="ce2">
            <text:p>£98,060</text:p>
          </table:table-cell>
          <table:table-cell office:value-type="currency" office:value="12573910" table:style-name="ce2">
            <text:p>£12,573,910</text:p>
          </table:table-cell>
          <table:table-cell office:value-type="currency" office:value="8988600" table:style-name="ce2">
            <text:p>£8,988,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7000" table:style-name="ce2">
            <text:p>£267,000</text:p>
          </table:table-cell>
          <table:table-cell office:value-type="currency" office:value="0" table:style-name="ce2">
            <text:p>£0</text:p>
          </table:table-cell>
          <table:table-cell office:value-type="currency" office:value="47500" table:style-name="ce2">
            <text:p>£47,500</text:p>
          </table:table-cell>
          <table:table-cell office:value-type="currency" office:value="8674100" table:style-name="ce2">
            <text:p>£8,674,100</text:p>
          </table:table-cell>
          <table:table-cell office:value-type="currency" office:value="106800" table:style-name="ce2">
            <text:p>£106,800</text:p>
          </table:table-cell>
          <table:table-cell office:value-type="currency" office:value="8828400" table:style-name="ce2">
            <text:p>£8,828,400</text:p>
          </table:table-cell>
          <table:table-cell office:value-type="currency" office:value="6877" table:style-name="ce2">
            <text:p>£6,877</text:p>
          </table:table-cell>
          <table:table-cell office:value-type="currency" office:value="8835277" table:style-name="ce2">
            <text:p>£8,835,277</text:p>
          </table:table-cell>
          <table:table-cell office:value-type="currency" office:value="21111930" table:style-name="ce2">
            <text:p>£21,111,930</text:p>
          </table:table-cell>
          <table:table-cell office:value-type="currency" office:value="101337" table:style-name="ce2">
            <text:p>£101,337</text:p>
          </table:table-cell>
          <table:table-cell office:value-type="currency" office:value="114004" table:style-name="ce2">
            <text:p>£114,004</text:p>
          </table:table-cell>
          <table:table-cell office:value-type="currency" office:value="101000" table:style-name="ce2">
            <text:p>£101,000</text:p>
          </table:table-cell>
          <table:table-cell office:value-type="currency" office:value="101000" table:style-name="ce2">
            <text:p>£101,000</text:p>
          </table:table-cell>
          <table:table-cell office:value-type="currency" office:value="0" table:style-name="ce2">
            <text:p>£0</text:p>
          </table:table-cell>
          <table:table-cell office:value-type="currency" office:value="101000" table:style-name="ce2">
            <text:p>£101,000</text:p>
          </table:table-cell>
          <table:table-cell office:value-type="currency" office:value="0" table:style-name="ce2">
            <text:p>£0</text:p>
          </table:table-cell>
          <table:table-cell office:value-type="currency" office:value="53500" table:style-name="ce2">
            <text:p>£53,500</text:p>
          </table:table-cell>
          <table:table-cell office:value-type="currency" office:value="47500" table:style-name="ce2">
            <text:p>£47,500</text:p>
          </table:table-cell>
          <table:table-cell office:value-type="currency" office:value="21417790" table:style-name="ce2">
            <text:p>£21,417,790</text:p>
          </table:table-cell>
          <table:table-cell office:value-type="currency" office:value="42836" table:style-name="ce2">
            <text:p>£42,836</text:p>
          </table:table-cell>
          <table:table-cell office:value-type="currency" office:value="9169" table:style-name="ce2">
            <text:p>£9,169</text:p>
          </table:table-cell>
          <table:table-cell office:value-type="currency" office:value="6877" table:style-name="ce2">
            <text:p>£6,877</text:p>
          </table:table-cell>
          <table:table-cell office:value-type="currency" office:value="6877" table:style-name="ce2">
            <text:p>£6,87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currency" office:value="20710305" table:style-name="ce2">
            <text:p>£20,710,305</text:p>
          </table:table-cell>
          <table:table-cell office:value-type="currency" office:value="28857534" table:style-name="ce2">
            <text:p>£28,857,534</text:p>
          </table:table-cell>
          <table:table-cell office:value-type="currency" office:value="709741" table:style-name="ce2">
            <text:p>£709,741</text:p>
          </table:table-cell>
          <table:table-cell office:value-type="currency" office:value="50277580" table:style-name="ce2">
            <text:p>£50,277,580</text:p>
          </table:table-cell>
          <table:table-cell office:value-type="currency" office:value="1112199" table:style-name="ce2">
            <text:p>£1,112,1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94" table:style-name="ce2">
            <text:p>£9,494</text:p>
          </table:table-cell>
          <table:table-cell office:value-type="currency" office:value="100298" table:style-name="ce2">
            <text:p>£100,298</text:p>
          </table:table-cell>
          <table:table-cell office:value-type="currency" office:value="10187" table:style-name="ce2">
            <text:p>£10,187</text:p>
          </table:table-cell>
          <table:table-cell office:value-type="currency" office:value="992220" table:style-name="ce2">
            <text:p>£992,220</text:p>
          </table:table-cell>
          <table:table-cell office:value-type="currency" office:value="3798" table:style-name="ce2">
            <text:p>£3,798</text:p>
          </table:table-cell>
          <table:table-cell office:value-type="currency" office:value="1006205" table:style-name="ce2">
            <text:p>£1,006,205</text:p>
          </table:table-cell>
          <table:table-cell office:value-type="currency" office:value="19901925" table:style-name="ce2">
            <text:p>£19,901,925</text:p>
          </table:table-cell>
          <table:table-cell office:value-type="currency" office:value="284507" table:style-name="ce2">
            <text:p>£284,507</text:p>
          </table:table-cell>
          <table:table-cell office:value-type="currency" office:value="27121" table:style-name="ce2">
            <text:p>£27,121</text:p>
          </table:table-cell>
          <table:table-cell office:value-type="currency" office:value="68338" table:style-name="ce2">
            <text:p>£68,338</text:p>
          </table:table-cell>
          <table:table-cell office:value-type="currency" office:value="0" table:style-name="ce2">
            <text:p>£0</text:p>
          </table:table-cell>
          <table:table-cell office:value-type="currency" office:value="19521959" table:style-name="ce2">
            <text:p>£19,521,959</text:p>
          </table:table-cell>
          <table:table-cell office:value-type="currency" office:value="113803" table:style-name="ce2">
            <text:p>£113,803</text:p>
          </table:table-cell>
          <table:table-cell office:value-type="currency" office:value="19704100" table:style-name="ce2">
            <text:p>£19,704,100</text:p>
          </table:table-cell>
          <table:table-cell office:value-type="currency" office:value="29200928" table:style-name="ce2">
            <text:p>£29,200,928</text:p>
          </table:table-cell>
          <table:table-cell office:value-type="currency" office:value="55730" table:style-name="ce2">
            <text:p>£55,730</text:p>
          </table:table-cell>
          <table:table-cell office:value-type="currency" office:value="1155" table:style-name="ce2">
            <text:p>£1,1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9067" table:style-name="ce2">
            <text:p>£599,067</text:p>
          </table:table-cell>
          <table:table-cell office:value-type="currency" office:value="3335" table:style-name="ce2">
            <text:p>£3,335</text:p>
          </table:table-cell>
          <table:table-cell office:value-type="currency" office:value="74069" table:style-name="ce2">
            <text:p>£74,069</text:p>
          </table:table-cell>
          <table:table-cell office:value-type="currency" office:value="28467572" table:style-name="ce2">
            <text:p>£28,467,572</text:p>
          </table:table-cell>
          <table:table-cell office:value-type="currency" office:value="273065" table:style-name="ce2">
            <text:p>£273,065</text:p>
          </table:table-cell>
          <table:table-cell office:value-type="currency" office:value="28814706" table:style-name="ce2">
            <text:p>£28,814,706</text:p>
          </table:table-cell>
          <table:table-cell office:value-type="currency" office:value="42828" table:style-name="ce2">
            <text:p>£42,828</text:p>
          </table:table-cell>
          <table:table-cell office:value-type="currency" office:value="28857534" table:style-name="ce2">
            <text:p>£28,857,534</text:p>
          </table:table-cell>
          <table:table-cell office:value-type="currency" office:value="48981751" table:style-name="ce2">
            <text:p>£48,981,751</text:p>
          </table:table-cell>
          <table:table-cell office:value-type="currency" office:value="235112" table:style-name="ce2">
            <text:p>£235,112</text:p>
          </table:table-cell>
          <table:table-cell office:value-type="currency" office:value="264501" table:style-name="ce2">
            <text:p>£264,501</text:p>
          </table:table-cell>
          <table:table-cell office:value-type="currency" office:value="152594" table:style-name="ce2">
            <text:p>£152,594</text:p>
          </table:table-cell>
          <table:table-cell office:value-type="currency" office:value="152594" table:style-name="ce2">
            <text:p>£152,594</text:p>
          </table:table-cell>
          <table:table-cell office:value-type="currency" office:value="0" table:style-name="ce2">
            <text:p>£0</text:p>
          </table:table-cell>
          <table:table-cell office:value-type="currency" office:value="152594" table:style-name="ce2">
            <text:p>£152,594</text:p>
          </table:table-cell>
          <table:table-cell office:value-type="currency" office:value="10187" table:style-name="ce2">
            <text:p>£10,187</text:p>
          </table:table-cell>
          <table:table-cell office:value-type="currency" office:value="68338" table:style-name="ce2">
            <text:p>£68,338</text:p>
          </table:table-cell>
          <table:table-cell office:value-type="currency" office:value="74069" table:style-name="ce2">
            <text:p>£74,069</text:p>
          </table:table-cell>
          <table:table-cell office:value-type="currency" office:value="49525011" table:style-name="ce2">
            <text:p>£49,525,011</text:p>
          </table:table-cell>
          <table:table-cell office:value-type="currency" office:value="99050" table:style-name="ce2">
            <text:p>£99,050</text:p>
          </table:table-cell>
          <table:table-cell office:value-type="currency" office:value="57104" table:style-name="ce2">
            <text:p>£57,104</text:p>
          </table:table-cell>
          <table:table-cell office:value-type="currency" office:value="42828" table:style-name="ce2">
            <text:p>£42,828</text:p>
          </table:table-cell>
          <table:table-cell office:value-type="currency" office:value="42828" table:style-name="ce2">
            <text:p>£42,82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OCKTON ON TEES</text:p>
          </table:table-cell>
          <table:table-cell office:value-type="currency" office:value="58525" table:style-name="ce2">
            <text:p>£58,525</text:p>
          </table:table-cell>
          <table:table-cell office:value-type="currency" office:value="42689031" table:style-name="ce2">
            <text:p>£42,689,031</text:p>
          </table:table-cell>
          <table:table-cell office:value-type="currency" office:value="628606" table:style-name="ce2">
            <text:p>£628,606</text:p>
          </table:table-cell>
          <table:table-cell office:value-type="currency" office:value="43376162" table:style-name="ce2">
            <text:p>£43,376,162</text:p>
          </table:table-cell>
          <table:table-cell office:value-type="currency" office:value="94118" table:style-name="ce2">
            <text:p>£94,118</text:p>
          </table:table-cell>
          <table:table-cell office:value-type="currency" office:value="53313" table:style-name="ce2">
            <text:p>£53,313</text:p>
          </table:table-cell>
          <table:table-cell office:value-type="currency" office:value="20288" table:style-name="ce2">
            <text:p>£20,2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50" table:style-name="ce2">
            <text:p>£5,750</text:p>
          </table:table-cell>
          <table:table-cell office:value-type="currency" office:value="11855" table:style-name="ce2">
            <text:p>£11,855</text:p>
          </table:table-cell>
          <table:table-cell office:value-type="currency" office:value="12" table:style-name="ce2">
            <text:p>£12</text:p>
          </table:table-cell>
          <table:table-cell office:value-type="currency" office:value="56213" table:style-name="ce2">
            <text:p>£56,213</text:p>
          </table:table-cell>
          <table:table-cell office:value-type="currency" office:value="2300" table:style-name="ce2">
            <text:p>£2,300</text:p>
          </table:table-cell>
          <table:table-cell office:value-type="currency" office:value="58525" table:style-name="ce2">
            <text:p>£58,5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875569" table:style-name="ce2">
            <text:p>£43,875,569</text:p>
          </table:table-cell>
          <table:table-cell office:value-type="currency" office:value="826461" table:style-name="ce2">
            <text:p>£826,461</text:p>
          </table:table-cell>
          <table:table-cell office:value-type="currency" office:value="2018" table:style-name="ce2">
            <text:p>£2,0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7" table:style-name="ce2">
            <text:p>£667</text:p>
          </table:table-cell>
          <table:table-cell office:value-type="currency" office:value="1474197" table:style-name="ce2">
            <text:p>£1,474,197</text:p>
          </table:table-cell>
          <table:table-cell office:value-type="currency" office:value="7416" table:style-name="ce2">
            <text:p>£7,416</text:p>
          </table:table-cell>
          <table:table-cell office:value-type="currency" office:value="109315" table:style-name="ce2">
            <text:p>£109,315</text:p>
          </table:table-cell>
          <table:table-cell office:value-type="currency" office:value="41455495" table:style-name="ce2">
            <text:p>£41,455,495</text:p>
          </table:table-cell>
          <table:table-cell office:value-type="currency" office:value="1085722" table:style-name="ce2">
            <text:p>£1,085,722</text:p>
          </table:table-cell>
          <table:table-cell office:value-type="currency" office:value="42650532" table:style-name="ce2">
            <text:p>£42,650,532</text:p>
          </table:table-cell>
          <table:table-cell office:value-type="currency" office:value="38499" table:style-name="ce2">
            <text:p>£38,499</text:p>
          </table:table-cell>
          <table:table-cell office:value-type="currency" office:value="42689031" table:style-name="ce2">
            <text:p>£42,689,031</text:p>
          </table:table-cell>
          <table:table-cell office:value-type="currency" office:value="41511708" table:style-name="ce2">
            <text:p>£41,511,708</text:p>
          </table:table-cell>
          <table:table-cell office:value-type="currency" office:value="199256" table:style-name="ce2">
            <text:p>£199,256</text:p>
          </table:table-cell>
          <table:table-cell office:value-type="currency" office:value="224163" table:style-name="ce2">
            <text:p>£224,163</text:p>
          </table:table-cell>
          <table:table-cell office:value-type="currency" office:value="109327" table:style-name="ce2">
            <text:p>£109,327</text:p>
          </table:table-cell>
          <table:table-cell office:value-type="currency" office:value="109327" table:style-name="ce2">
            <text:p>£109,327</text:p>
          </table:table-cell>
          <table:table-cell office:value-type="currency" office:value="0" table:style-name="ce2">
            <text:p>£0</text:p>
          </table:table-cell>
          <table:table-cell office:value-type="currency" office:value="109327" table:style-name="ce2">
            <text:p>£109,327</text:p>
          </table:table-cell>
          <table:table-cell office:value-type="currency" office:value="12" table:style-name="ce2">
            <text:p>£12</text:p>
          </table:table-cell>
          <table:table-cell office:value-type="currency" office:value="0" table:style-name="ce2">
            <text:p>£0</text:p>
          </table:table-cell>
          <table:table-cell office:value-type="currency" office:value="109315" table:style-name="ce2">
            <text:p>£109,315</text:p>
          </table:table-cell>
          <table:table-cell office:value-type="currency" office:value="42709057" table:style-name="ce2">
            <text:p>£42,709,057</text:p>
          </table:table-cell>
          <table:table-cell office:value-type="currency" office:value="85418" table:style-name="ce2">
            <text:p>£85,418</text:p>
          </table:table-cell>
          <table:table-cell office:value-type="currency" office:value="51332" table:style-name="ce2">
            <text:p>£51,332</text:p>
          </table:table-cell>
          <table:table-cell office:value-type="currency" office:value="38499" table:style-name="ce2">
            <text:p>£38,499</text:p>
          </table:table-cell>
          <table:table-cell office:value-type="currency" office:value="38499" table:style-name="ce2">
            <text:p>£38,499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OKE ON TRENT</text:p>
          </table:table-cell>
          <table:table-cell office:value-type="currency" office:value="22736985" table:style-name="ce2">
            <text:p>£22,736,985</text:p>
          </table:table-cell>
          <table:table-cell office:value-type="currency" office:value="37640396" table:style-name="ce2">
            <text:p>£37,640,396</text:p>
          </table:table-cell>
          <table:table-cell office:value-type="currency" office:value="923476" table:style-name="ce2">
            <text:p>£923,476</text:p>
          </table:table-cell>
          <table:table-cell office:value-type="currency" office:value="61300857" table:style-name="ce2">
            <text:p>£61,300,857</text:p>
          </table:table-cell>
          <table:table-cell office:value-type="currency" office:value="470571" table:style-name="ce2">
            <text:p>£470,571</text:p>
          </table:table-cell>
          <table:table-cell office:value-type="currency" office:value="75902" table:style-name="ce2">
            <text:p>£75,902</text:p>
          </table:table-cell>
          <table:table-cell office:value-type="currency" office:value="220736" table:style-name="ce2">
            <text:p>£220,7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02" table:style-name="ce2">
            <text:p>£10,002</text:p>
          </table:table-cell>
          <table:table-cell office:value-type="currency" office:value="50659" table:style-name="ce2">
            <text:p>£50,659</text:p>
          </table:table-cell>
          <table:table-cell office:value-type="currency" office:value="4176" table:style-name="ce2">
            <text:p>£4,176</text:p>
          </table:table-cell>
          <table:table-cell office:value-type="currency" office:value="184998" table:style-name="ce2">
            <text:p>£184,998</text:p>
          </table:table-cell>
          <table:table-cell office:value-type="currency" office:value="4001" table:style-name="ce2">
            <text:p>£4,001</text:p>
          </table:table-cell>
          <table:table-cell office:value-type="currency" office:value="193175" table:style-name="ce2">
            <text:p>£193,175</text:p>
          </table:table-cell>
          <table:table-cell office:value-type="currency" office:value="23016171" table:style-name="ce2">
            <text:p>£23,016,171</text:p>
          </table:table-cell>
          <table:table-cell office:value-type="currency" office:value="746370" table:style-name="ce2">
            <text:p>£746,370</text:p>
          </table:table-cell>
          <table:table-cell office:value-type="currency" office:value="24539" table:style-name="ce2">
            <text:p>£24,539</text:p>
          </table:table-cell>
          <table:table-cell office:value-type="currency" office:value="22475" table:style-name="ce2">
            <text:p>£22,475</text:p>
          </table:table-cell>
          <table:table-cell office:value-type="currency" office:value="0" table:style-name="ce2">
            <text:p>£0</text:p>
          </table:table-cell>
          <table:table-cell office:value-type="currency" office:value="22222787" table:style-name="ce2">
            <text:p>£22,222,787</text:p>
          </table:table-cell>
          <table:table-cell office:value-type="currency" office:value="298548" table:style-name="ce2">
            <text:p>£298,548</text:p>
          </table:table-cell>
          <table:table-cell office:value-type="currency" office:value="22543810" table:style-name="ce2">
            <text:p>£22,543,810</text:p>
          </table:table-cell>
          <table:table-cell office:value-type="currency" office:value="39511368" table:style-name="ce2">
            <text:p>£39,511,368</text:p>
          </table:table-cell>
          <table:table-cell office:value-type="currency" office:value="531977" table:style-name="ce2">
            <text:p>£531,977</text:p>
          </table:table-cell>
          <table:table-cell office:value-type="currency" office:value="992538" table:style-name="ce2">
            <text:p>£992,5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74894" table:style-name="ce2">
            <text:p>£1,174,894</text:p>
          </table:table-cell>
          <table:table-cell office:value-type="currency" office:value="0" table:style-name="ce2">
            <text:p>£0</text:p>
          </table:table-cell>
          <table:table-cell office:value-type="currency" office:value="84304" table:style-name="ce2">
            <text:p>£84,304</text:p>
          </table:table-cell>
          <table:table-cell office:value-type="currency" office:value="36727655" table:style-name="ce2">
            <text:p>£36,727,655</text:p>
          </table:table-cell>
          <table:table-cell office:value-type="currency" office:value="789144" table:style-name="ce2">
            <text:p>£789,144</text:p>
          </table:table-cell>
          <table:table-cell office:value-type="currency" office:value="37601103" table:style-name="ce2">
            <text:p>£37,601,103</text:p>
          </table:table-cell>
          <table:table-cell office:value-type="currency" office:value="39293" table:style-name="ce2">
            <text:p>£39,293</text:p>
          </table:table-cell>
          <table:table-cell office:value-type="currency" office:value="37640396" table:style-name="ce2">
            <text:p>£37,640,396</text:p>
          </table:table-cell>
          <table:table-cell office:value-type="currency" office:value="59135440" table:style-name="ce2">
            <text:p>£59,135,440</text:p>
          </table:table-cell>
          <table:table-cell office:value-type="currency" office:value="283850" table:style-name="ce2">
            <text:p>£283,850</text:p>
          </table:table-cell>
          <table:table-cell office:value-type="currency" office:value="319331" table:style-name="ce2">
            <text:p>£319,331</text:p>
          </table:table-cell>
          <table:table-cell office:value-type="currency" office:value="110955" table:style-name="ce2">
            <text:p>£110,955</text:p>
          </table:table-cell>
          <table:table-cell office:value-type="currency" office:value="110955" table:style-name="ce2">
            <text:p>£110,955</text:p>
          </table:table-cell>
          <table:table-cell office:value-type="currency" office:value="0" table:style-name="ce2">
            <text:p>£0</text:p>
          </table:table-cell>
          <table:table-cell office:value-type="currency" office:value="110955" table:style-name="ce2">
            <text:p>£110,955</text:p>
          </table:table-cell>
          <table:table-cell office:value-type="currency" office:value="4176" table:style-name="ce2">
            <text:p>£4,176</text:p>
          </table:table-cell>
          <table:table-cell office:value-type="currency" office:value="22475" table:style-name="ce2">
            <text:p>£22,475</text:p>
          </table:table-cell>
          <table:table-cell office:value-type="currency" office:value="84304" table:style-name="ce2">
            <text:p>£84,304</text:p>
          </table:table-cell>
          <table:table-cell office:value-type="currency" office:value="60338088" table:style-name="ce2">
            <text:p>£60,338,088</text:p>
          </table:table-cell>
          <table:table-cell office:value-type="currency" office:value="120676" table:style-name="ce2">
            <text:p>£120,676</text:p>
          </table:table-cell>
          <table:table-cell office:value-type="currency" office:value="52391" table:style-name="ce2">
            <text:p>£52,391</text:p>
          </table:table-cell>
          <table:table-cell office:value-type="currency" office:value="39293" table:style-name="ce2">
            <text:p>£39,293</text:p>
          </table:table-cell>
          <table:table-cell office:value-type="currency" office:value="39293" table:style-name="ce2">
            <text:p>£39,29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currency" office:value="128637" table:style-name="ce2">
            <text:p>£128,637</text:p>
          </table:table-cell>
          <table:table-cell office:value-type="currency" office:value="13186275" table:style-name="ce2">
            <text:p>£13,186,275</text:p>
          </table:table-cell>
          <table:table-cell office:value-type="currency" office:value="232329" table:style-name="ce2">
            <text:p>£232,329</text:p>
          </table:table-cell>
          <table:table-cell office:value-type="currency" office:value="13547241" table:style-name="ce2">
            <text:p>£13,547,241</text:p>
          </table:table-cell>
          <table:table-cell office:value-type="currency" office:value="336532" table:style-name="ce2">
            <text:p>£336,532</text:p>
          </table:table-cell>
          <table:table-cell office:value-type="currency" office:value="129167" table:style-name="ce2">
            <text:p>£129,167</text:p>
          </table:table-cell>
          <table:table-cell office:value-type="currency" office:value="204494" table:style-name="ce2">
            <text:p>£204,4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65" table:style-name="ce2">
            <text:p>£765</text:p>
          </table:table-cell>
          <table:table-cell office:value-type="currency" office:value="2942" table:style-name="ce2">
            <text:p>£2,942</text:p>
          </table:table-cell>
          <table:table-cell office:value-type="currency" office:value="0" table:style-name="ce2">
            <text:p>£0</text:p>
          </table:table-cell>
          <table:table-cell office:value-type="currency" office:value="128331" table:style-name="ce2">
            <text:p>£128,331</text:p>
          </table:table-cell>
          <table:table-cell office:value-type="currency" office:value="306" table:style-name="ce2">
            <text:p>£306</text:p>
          </table:table-cell>
          <table:table-cell office:value-type="currency" office:value="128637" table:style-name="ce2">
            <text:p>£128,6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29802" table:style-name="ce2">
            <text:p>£13,529,802</text:p>
          </table:table-cell>
          <table:table-cell office:value-type="currency" office:value="0" table:style-name="ce2">
            <text:p>£0</text:p>
          </table:table-cell>
          <table:table-cell office:value-type="currency" office:value="189" table:style-name="ce2">
            <text:p>£1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4851" table:style-name="ce2">
            <text:p>£304,851</text:p>
          </table:table-cell>
          <table:table-cell office:value-type="currency" office:value="133280" table:style-name="ce2">
            <text:p>£133,280</text:p>
          </table:table-cell>
          <table:table-cell office:value-type="currency" office:value="0" table:style-name="ce2">
            <text:p>£0</text:p>
          </table:table-cell>
          <table:table-cell office:value-type="currency" office:value="372935" table:style-name="ce2">
            <text:p>£372,935</text:p>
          </table:table-cell>
          <table:table-cell office:value-type="currency" office:value="0" table:style-name="ce2">
            <text:p>£0</text:p>
          </table:table-cell>
          <table:table-cell office:value-type="currency" office:value="25506" table:style-name="ce2">
            <text:p>£25,506</text:p>
          </table:table-cell>
          <table:table-cell office:value-type="currency" office:value="12997892" table:style-name="ce2">
            <text:p>£12,997,892</text:p>
          </table:table-cell>
          <table:table-cell office:value-type="currency" office:value="149174" table:style-name="ce2">
            <text:p>£149,174</text:p>
          </table:table-cell>
          <table:table-cell office:value-type="currency" office:value="13172572" table:style-name="ce2">
            <text:p>£13,172,572</text:p>
          </table:table-cell>
          <table:table-cell office:value-type="currency" office:value="13703" table:style-name="ce2">
            <text:p>£13,703</text:p>
          </table:table-cell>
          <table:table-cell office:value-type="currency" office:value="13186275" table:style-name="ce2">
            <text:p>£13,186,275</text:p>
          </table:table-cell>
          <table:table-cell office:value-type="currency" office:value="13126223" table:style-name="ce2">
            <text:p>£13,126,223</text:p>
          </table:table-cell>
          <table:table-cell office:value-type="currency" office:value="63006" table:style-name="ce2">
            <text:p>£63,006</text:p>
          </table:table-cell>
          <table:table-cell office:value-type="currency" office:value="70882" table:style-name="ce2">
            <text:p>£70,882</text:p>
          </table:table-cell>
          <table:table-cell office:value-type="currency" office:value="25506" table:style-name="ce2">
            <text:p>£25,506</text:p>
          </table:table-cell>
          <table:table-cell office:value-type="currency" office:value="25506" table:style-name="ce2">
            <text:p>£25,506</text:p>
          </table:table-cell>
          <table:table-cell office:value-type="currency" office:value="0" table:style-name="ce2">
            <text:p>£0</text:p>
          </table:table-cell>
          <table:table-cell office:value-type="currency" office:value="25506" table:style-name="ce2">
            <text:p>£25,5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506" table:style-name="ce2">
            <text:p>£25,506</text:p>
          </table:table-cell>
          <table:table-cell office:value-type="currency" office:value="13301209" table:style-name="ce2">
            <text:p>£13,301,209</text:p>
          </table:table-cell>
          <table:table-cell office:value-type="currency" office:value="26602" table:style-name="ce2">
            <text:p>£26,602</text:p>
          </table:table-cell>
          <table:table-cell office:value-type="currency" office:value="18270" table:style-name="ce2">
            <text:p>£18,270</text:p>
          </table:table-cell>
          <table:table-cell office:value-type="currency" office:value="13703" table:style-name="ce2">
            <text:p>£13,703</text:p>
          </table:table-cell>
          <table:table-cell office:value-type="currency" office:value="13703" table:style-name="ce2">
            <text:p>£13,70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currency" office:value="7767911" table:style-name="ce2">
            <text:p>£7,767,911</text:p>
          </table:table-cell>
          <table:table-cell office:value-type="currency" office:value="7628101" table:style-name="ce2">
            <text:p>£7,628,101</text:p>
          </table:table-cell>
          <table:table-cell office:value-type="currency" office:value="220021" table:style-name="ce2">
            <text:p>£220,021</text:p>
          </table:table-cell>
          <table:table-cell office:value-type="currency" office:value="15616033" table:style-name="ce2">
            <text:p>£15,616,033</text:p>
          </table:table-cell>
          <table:table-cell office:value-type="currency" office:value="378753" table:style-name="ce2">
            <text:p>£378,753</text:p>
          </table:table-cell>
          <table:table-cell office:value-type="currency" office:value="107839" table:style-name="ce2">
            <text:p>£107,839</text:p>
          </table:table-cell>
          <table:table-cell office:value-type="currency" office:value="84110" table:style-name="ce2">
            <text:p>£84,1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643" table:style-name="ce2">
            <text:p>£12,643</text:p>
          </table:table-cell>
          <table:table-cell office:value-type="currency" office:value="0" table:style-name="ce2">
            <text:p>£0</text:p>
          </table:table-cell>
          <table:table-cell office:value-type="currency" office:value="207" table:style-name="ce2">
            <text:p>£207</text:p>
          </table:table-cell>
          <table:table-cell office:value-type="currency" office:value="281793" table:style-name="ce2">
            <text:p>£281,793</text:p>
          </table:table-cell>
          <table:table-cell office:value-type="currency" office:value="5057" table:style-name="ce2">
            <text:p>£5,057</text:p>
          </table:table-cell>
          <table:table-cell office:value-type="currency" office:value="287057" table:style-name="ce2">
            <text:p>£287,057</text:p>
          </table:table-cell>
          <table:table-cell office:value-type="currency" office:value="7556834" table:style-name="ce2">
            <text:p>£7,556,834</text:p>
          </table:table-cell>
          <table:table-cell office:value-type="currency" office:value="126633" table:style-name="ce2">
            <text:p>£126,633</text:p>
          </table:table-cell>
          <table:table-cell office:value-type="currency" office:value="0" table:style-name="ce2">
            <text:p>£0</text:p>
          </table:table-cell>
          <table:table-cell office:value-type="currency" office:value="8816" table:style-name="ce2">
            <text:p>£8,816</text:p>
          </table:table-cell>
          <table:table-cell office:value-type="currency" office:value="0" table:style-name="ce2">
            <text:p>£0</text:p>
          </table:table-cell>
          <table:table-cell office:value-type="currency" office:value="7421385" table:style-name="ce2">
            <text:p>£7,421,385</text:p>
          </table:table-cell>
          <table:table-cell office:value-type="currency" office:value="50653" table:style-name="ce2">
            <text:p>£50,653</text:p>
          </table:table-cell>
          <table:table-cell office:value-type="currency" office:value="7480854" table:style-name="ce2">
            <text:p>£7,480,854</text:p>
          </table:table-cell>
          <table:table-cell office:value-type="currency" office:value="8054978" table:style-name="ce2">
            <text:p>£8,054,978</text:p>
          </table:table-cell>
          <table:table-cell office:value-type="currency" office:value="792896" table:style-name="ce2">
            <text:p>£792,896</text:p>
          </table:table-cell>
          <table:table-cell office:value-type="currency" office:value="-1660" table:style-name="ce2">
            <text:p>-£1,6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11" table:style-name="ce2">
            <text:p>£4,211</text:p>
          </table:table-cell>
          <table:table-cell office:value-type="currency" office:value="2729" table:style-name="ce2">
            <text:p>£2,729</text:p>
          </table:table-cell>
          <table:table-cell office:value-type="currency" office:value="0" table:style-name="ce2">
            <text:p>£0</text:p>
          </table:table-cell>
          <table:table-cell office:value-type="currency" office:value="188439" table:style-name="ce2">
            <text:p>£188,439</text:p>
          </table:table-cell>
          <table:table-cell office:value-type="currency" office:value="451" table:style-name="ce2">
            <text:p>£451</text:p>
          </table:table-cell>
          <table:table-cell office:value-type="currency" office:value="11274" table:style-name="ce2">
            <text:p>£11,274</text:p>
          </table:table-cell>
          <table:table-cell office:value-type="currency" office:value="7060849" table:style-name="ce2">
            <text:p>£7,060,849</text:p>
          </table:table-cell>
          <table:table-cell office:value-type="currency" office:value="551113" table:style-name="ce2">
            <text:p>£551,113</text:p>
          </table:table-cell>
          <table:table-cell office:value-type="currency" office:value="7623236" table:style-name="ce2">
            <text:p>£7,623,236</text:p>
          </table:table-cell>
          <table:table-cell office:value-type="currency" office:value="4865" table:style-name="ce2">
            <text:p>£4,865</text:p>
          </table:table-cell>
          <table:table-cell office:value-type="currency" office:value="7628101" table:style-name="ce2">
            <text:p>£7,628,101</text:p>
          </table:table-cell>
          <table:table-cell office:value-type="currency" office:value="14764027" table:style-name="ce2">
            <text:p>£14,764,027</text:p>
          </table:table-cell>
          <table:table-cell office:value-type="currency" office:value="70867" table:style-name="ce2">
            <text:p>£70,867</text:p>
          </table:table-cell>
          <table:table-cell office:value-type="currency" office:value="79726" table:style-name="ce2">
            <text:p>£79,726</text:p>
          </table:table-cell>
          <table:table-cell office:value-type="currency" office:value="20297" table:style-name="ce2">
            <text:p>£20,297</text:p>
          </table:table-cell>
          <table:table-cell office:value-type="currency" office:value="20297" table:style-name="ce2">
            <text:p>£20,297</text:p>
          </table:table-cell>
          <table:table-cell office:value-type="currency" office:value="0" table:style-name="ce2">
            <text:p>£0</text:p>
          </table:table-cell>
          <table:table-cell office:value-type="currency" office:value="20297" table:style-name="ce2">
            <text:p>£20,297</text:p>
          </table:table-cell>
          <table:table-cell office:value-type="currency" office:value="207" table:style-name="ce2">
            <text:p>£207</text:p>
          </table:table-cell>
          <table:table-cell office:value-type="currency" office:value="8816" table:style-name="ce2">
            <text:p>£8,816</text:p>
          </table:table-cell>
          <table:table-cell office:value-type="currency" office:value="11274" table:style-name="ce2">
            <text:p>£11,274</text:p>
          </table:table-cell>
          <table:table-cell office:value-type="currency" office:value="15391147" table:style-name="ce2">
            <text:p>£15,391,147</text:p>
          </table:table-cell>
          <table:table-cell office:value-type="currency" office:value="30782" table:style-name="ce2">
            <text:p>£30,782</text:p>
          </table:table-cell>
          <table:table-cell office:value-type="currency" office:value="6487" table:style-name="ce2">
            <text:p>£6,487</text:p>
          </table:table-cell>
          <table:table-cell office:value-type="currency" office:value="4865" table:style-name="ce2">
            <text:p>£4,865</text:p>
          </table:table-cell>
          <table:table-cell office:value-type="currency" office:value="4865" table:style-name="ce2">
            <text:p>£4,86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currency" office:value="154455" table:style-name="ce2">
            <text:p>£154,455</text:p>
          </table:table-cell>
          <table:table-cell office:value-type="currency" office:value="81154644" table:style-name="ce2">
            <text:p>£81,154,644</text:p>
          </table:table-cell>
          <table:table-cell office:value-type="currency" office:value="1205600" table:style-name="ce2">
            <text:p>£1,205,600</text:p>
          </table:table-cell>
          <table:table-cell office:value-type="currency" office:value="82514699" table:style-name="ce2">
            <text:p>£82,514,699</text:p>
          </table:table-cell>
          <table:table-cell office:value-type="currency" office:value="155027" table:style-name="ce2">
            <text:p>£155,027</text:p>
          </table:table-cell>
          <table:table-cell table:number-columns-repeated="4" table:style-name="ce2"/>
          <table:table-cell office:value-type="currency" office:value="954" table:style-name="ce2">
            <text:p>£954</text:p>
          </table:table-cell>
          <table:table-cell table:style-name="ce2"/>
          <table:table-cell office:value-type="currency" office:value="104" table:style-name="ce2">
            <text:p>£104</text:p>
          </table:table-cell>
          <table:table-cell office:value-type="currency" office:value="153969" table:style-name="ce2">
            <text:p>£153,969</text:p>
          </table:table-cell>
          <table:table-cell office:value-type="currency" office:value="382" table:style-name="ce2">
            <text:p>£382</text:p>
          </table:table-cell>
          <table:table-cell office:value-type="currency" office:value="154455" table:style-name="ce2">
            <text:p>£154,455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2709634" table:style-name="ce2">
            <text:p>£82,709,634</text:p>
          </table:table-cell>
          <table:table-cell office:value-type="currency" office:value="102901" table:style-name="ce2">
            <text:p>£102,901</text:p>
          </table:table-cell>
          <table:table-cell office:value-type="currency" office:value="305262" table:style-name="ce2">
            <text:p>£305,262</text:p>
          </table:table-cell>
          <table:table-cell table:number-columns-repeated="5" table:style-name="ce2"/>
          <table:table-cell office:value-type="currency" office:value="2206755" table:style-name="ce2">
            <text:p>£2,206,755</text:p>
          </table:table-cell>
          <table:table-cell office:value-type="currency" office:value="742" table:style-name="ce2">
            <text:p>£742</text:p>
          </table:table-cell>
          <table:table-cell office:value-type="currency" office:value="186022" table:style-name="ce2">
            <text:p>£186,022</text:p>
          </table:table-cell>
          <table:table-cell office:value-type="currency" office:value="79907952" table:style-name="ce2">
            <text:p>£79,907,952</text:p>
          </table:table-cell>
          <table:table-cell office:value-type="currency" office:value="944443" table:style-name="ce2">
            <text:p>£944,443</text:p>
          </table:table-cell>
          <table:table-cell office:value-type="currency" office:value="81038417" table:style-name="ce2">
            <text:p>£81,038,417</text:p>
          </table:table-cell>
          <table:table-cell office:value-type="currency" office:value="116227" table:style-name="ce2">
            <text:p>£116,227</text:p>
          </table:table-cell>
          <table:table-cell office:value-type="currency" office:value="81154644" table:style-name="ce2">
            <text:p>£81,154,644</text:p>
          </table:table-cell>
          <table:table-cell office:value-type="currency" office:value="80061921" table:style-name="ce2">
            <text:p>£80,061,921</text:p>
          </table:table-cell>
          <table:table-cell office:value-type="currency" office:value="384297" table:style-name="ce2">
            <text:p>£384,297</text:p>
          </table:table-cell>
          <table:table-cell office:value-type="currency" office:value="432334" table:style-name="ce2">
            <text:p>£432,334</text:p>
          </table:table-cell>
          <table:table-cell office:value-type="currency" office:value="186126" table:style-name="ce2">
            <text:p>£186,126</text:p>
          </table:table-cell>
          <table:table-cell office:value-type="currency" office:value="186126" table:style-name="ce2">
            <text:p>£186,126</text:p>
          </table:table-cell>
          <table:table-cell office:value-type="currency" office:value="0" table:style-name="ce2">
            <text:p>£0</text:p>
          </table:table-cell>
          <table:table-cell office:value-type="currency" office:value="186126" table:style-name="ce2">
            <text:p>£186,126</text:p>
          </table:table-cell>
          <table:table-cell office:value-type="currency" office:value="104" table:style-name="ce2">
            <text:p>£104</text:p>
          </table:table-cell>
          <table:table-cell office:value-type="currency" office:value="0" table:style-name="ce2">
            <text:p>£0</text:p>
          </table:table-cell>
          <table:table-cell office:value-type="currency" office:value="186022" table:style-name="ce2">
            <text:p>£186,022</text:p>
          </table:table-cell>
          <table:table-cell office:value-type="currency" office:value="81192872" table:style-name="ce2">
            <text:p>£81,192,872</text:p>
          </table:table-cell>
          <table:table-cell office:value-type="currency" office:value="162386" table:style-name="ce2">
            <text:p>£162,386</text:p>
          </table:table-cell>
          <table:table-cell office:value-type="currency" office:value="154969" table:style-name="ce2">
            <text:p>£154,969</text:p>
          </table:table-cell>
          <table:table-cell office:value-type="currency" office:value="116227" table:style-name="ce2">
            <text:p>£116,227</text:p>
          </table:table-cell>
          <table:table-cell office:value-type="currency" office:value="116227" table:style-name="ce2">
            <text:p>£116,22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currency" office:value="104400" table:style-name="ce2">
            <text:p>£104,400</text:p>
          </table:table-cell>
          <table:table-cell office:value-type="currency" office:value="13097500" table:style-name="ce2">
            <text:p>£13,097,500</text:p>
          </table:table-cell>
          <table:table-cell office:value-type="currency" office:value="134042" table:style-name="ce2">
            <text:p>£134,042</text:p>
          </table:table-cell>
          <table:table-cell office:value-type="currency" office:value="13335942" table:style-name="ce2">
            <text:p>£13,335,942</text:p>
          </table:table-cell>
          <table:table-cell office:value-type="currency" office:value="105000" table:style-name="ce2">
            <text:p>£105,000</text:p>
          </table:table-cell>
          <table:table-cell office:value-type="currency" office:value="19000" table:style-name="ce2">
            <text:p>£19,000</text:p>
          </table:table-cell>
          <table:table-cell table:number-columns-repeated="3" table:style-name="ce2"/>
          <table:table-cell office:value-type="currency" office:value="1000" table:style-name="ce2">
            <text:p>£1,000</text:p>
          </table:table-cell>
          <table:table-cell table:style-name="ce2"/>
          <table:table-cell office:value-type="currency" office:value="200" table:style-name="ce2">
            <text:p>£200</text:p>
          </table:table-cell>
          <table:table-cell office:value-type="currency" office:value="103800" table:style-name="ce2">
            <text:p>£103,800</text:p>
          </table:table-cell>
          <table:table-cell office:value-type="currency" office:value="400" table:style-name="ce2">
            <text:p>£400</text:p>
          </table:table-cell>
          <table:table-cell office:value-type="currency" office:value="104400" table:style-name="ce2">
            <text:p>£104,400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250000" table:style-name="ce2">
            <text:p>£13,250,000</text:p>
          </table:table-cell>
          <table:table-cell table:number-columns-repeated="2" table:style-name="ce2"/>
          <table:table-cell office:value-type="currency" office:value="13250" table:style-name="ce2">
            <text:p>£13,250</text:p>
          </table:table-cell>
          <table:table-cell table:style-name="ce2"/>
          <table:table-cell office:value-type="currency" office:value="225000" table:style-name="ce2">
            <text:p>£225,000</text:p>
          </table:table-cell>
          <table:table-cell table:number-columns-repeated="2" table:style-name="ce2"/>
          <table:table-cell office:value-type="currency" office:value="275000" table:style-name="ce2">
            <text:p>£275,0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12964000" table:style-name="ce2">
            <text:p>£12,964,000</text:p>
          </table:table-cell>
          <table:table-cell office:value-type="currency" office:value="110000" table:style-name="ce2">
            <text:p>£110,000</text:p>
          </table:table-cell>
          <table:table-cell office:value-type="currency" office:value="13084000" table:style-name="ce2">
            <text:p>£13,084,000</text:p>
          </table:table-cell>
          <table:table-cell office:value-type="currency" office:value="13500" table:style-name="ce2">
            <text:p>£13,500</text:p>
          </table:table-cell>
          <table:table-cell office:value-type="currency" office:value="13097500" table:style-name="ce2">
            <text:p>£13,097,500</text:p>
          </table:table-cell>
          <table:table-cell office:value-type="currency" office:value="13067800" table:style-name="ce2">
            <text:p>£13,067,800</text:p>
          </table:table-cell>
          <table:table-cell office:value-type="currency" office:value="62725" table:style-name="ce2">
            <text:p>£62,725</text:p>
          </table:table-cell>
          <table:table-cell office:value-type="currency" office:value="70566" table:style-name="ce2">
            <text:p>£70,566</text:p>
          </table:table-cell>
          <table:table-cell office:value-type="currency" office:value="10200" table:style-name="ce2">
            <text:p>£10,200</text:p>
          </table:table-cell>
          <table:table-cell office:value-type="currency" office:value="10200" table:style-name="ce2">
            <text:p>£10,200</text:p>
          </table:table-cell>
          <table:table-cell office:value-type="currency" office:value="0" table:style-name="ce2">
            <text:p>£0</text:p>
          </table:table-cell>
          <table:table-cell office:value-type="currency" office:value="10200" table:style-name="ce2">
            <text:p>£10,200</text:p>
          </table:table-cell>
          <table:table-cell office:value-type="currency" office:value="200" table:style-name="ce2">
            <text:p>£200</text:p>
          </table:table-cell>
          <table:table-cell office:value-type="currency" office:value="0" table:style-name="ce2">
            <text:p>£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13188400" table:style-name="ce2">
            <text:p>£13,188,400</text:p>
          </table:table-cell>
          <table:table-cell office:value-type="currency" office:value="26377" table:style-name="ce2">
            <text:p>£26,377</text:p>
          </table:table-cell>
          <table:table-cell office:value-type="currency" office:value="18000" table:style-name="ce2">
            <text:p>£18,000</text:p>
          </table:table-cell>
          <table:table-cell office:value-type="currency" office:value="13500" table:style-name="ce2">
            <text:p>£13,500</text:p>
          </table:table-cell>
          <table:table-cell office:value-type="currency" office:value="13500" table:style-name="ce2">
            <text:p>£13,5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currency" office:value="13276456" table:style-name="ce2">
            <text:p>£13,276,456</text:p>
          </table:table-cell>
          <table:table-cell office:value-type="currency" office:value="29469539" table:style-name="ce2">
            <text:p>£29,469,539</text:p>
          </table:table-cell>
          <table:table-cell office:value-type="currency" office:value="525533" table:style-name="ce2">
            <text:p>£525,533</text:p>
          </table:table-cell>
          <table:table-cell office:value-type="currency" office:value="43271528" table:style-name="ce2">
            <text:p>£43,271,528</text:p>
          </table:table-cell>
          <table:table-cell office:value-type="currency" office:value="4328249" table:style-name="ce2">
            <text:p>£4,328,249</text:p>
          </table:table-cell>
          <table:table-cell office:value-type="currency" office:value="903457" table:style-name="ce2">
            <text:p>£903,457</text:p>
          </table:table-cell>
          <table:table-cell office:value-type="currency" office:value="50961" table:style-name="ce2">
            <text:p>£50,961</text:p>
          </table:table-cell>
          <table:table-cell office:value-type="currency" office:value="2830147" table:style-name="ce2">
            <text:p>£2,830,147</text:p>
          </table:table-cell>
          <table:table-cell office:value-type="currency" office:value="456456" table:style-name="ce2">
            <text:p>£456,456</text:p>
          </table:table-cell>
          <table:table-cell office:value-type="currency" office:value="97712" table:style-name="ce2">
            <text:p>£97,712</text:p>
          </table:table-cell>
          <table:table-cell office:value-type="currency" office:value="25243" table:style-name="ce2">
            <text:p>£25,243</text:p>
          </table:table-cell>
          <table:table-cell office:value-type="currency" office:value="8457" table:style-name="ce2">
            <text:p>£8,457</text:p>
          </table:table-cell>
          <table:table-cell office:value-type="currency" office:value="3689420" table:style-name="ce2">
            <text:p>£3,689,420</text:p>
          </table:table-cell>
          <table:table-cell office:value-type="currency" office:value="39085" table:style-name="ce2">
            <text:p>£39,085</text:p>
          </table:table-cell>
          <table:table-cell office:value-type="currency" office:value="3736962" table:style-name="ce2">
            <text:p>£3,736,962</text:p>
          </table:table-cell>
          <table:table-cell office:value-type="currency" office:value="9660288" table:style-name="ce2">
            <text:p>£9,660,288</text:p>
          </table:table-cell>
          <table:table-cell office:value-type="currency" office:value="187097" table:style-name="ce2">
            <text:p>£187,097</text:p>
          </table:table-cell>
          <table:table-cell office:value-type="currency" office:value="8536" table:style-name="ce2">
            <text:p>£8,536</text:p>
          </table:table-cell>
          <table:table-cell office:value-type="currency" office:value="19530" table:style-name="ce2">
            <text:p>£19,530</text:p>
          </table:table-cell>
          <table:table-cell office:value-type="currency" office:value="0" table:style-name="ce2">
            <text:p>£0</text:p>
          </table:table-cell>
          <table:table-cell office:value-type="currency" office:value="9445125" table:style-name="ce2">
            <text:p>£9,445,125</text:p>
          </table:table-cell>
          <table:table-cell office:value-type="currency" office:value="74839" table:style-name="ce2">
            <text:p>£74,839</text:p>
          </table:table-cell>
          <table:table-cell office:value-type="currency" office:value="9539494" table:style-name="ce2">
            <text:p>£9,539,494</text:p>
          </table:table-cell>
          <table:table-cell office:value-type="currency" office:value="30002752" table:style-name="ce2">
            <text:p>£30,002,752</text:p>
          </table:table-cell>
          <table:table-cell office:value-type="currency" office:value="86958" table:style-name="ce2">
            <text:p>£86,958</text:p>
          </table:table-cell>
          <table:table-cell office:value-type="currency" office:value="15597" table:style-name="ce2">
            <text:p>£15,5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5569" table:style-name="ce2">
            <text:p>£185,569</text:p>
          </table:table-cell>
          <table:table-cell office:value-type="currency" office:value="46201" table:style-name="ce2">
            <text:p>£46,201</text:p>
          </table:table-cell>
          <table:table-cell office:value-type="currency" office:value="0" table:style-name="ce2">
            <text:p>£0</text:p>
          </table:table-cell>
          <table:table-cell office:value-type="currency" office:value="741660" table:style-name="ce2">
            <text:p>£741,660</text:p>
          </table:table-cell>
          <table:table-cell office:value-type="currency" office:value="0" table:style-name="ce2">
            <text:p>£0</text:p>
          </table:table-cell>
          <table:table-cell office:value-type="currency" office:value="76987" table:style-name="ce2">
            <text:p>£76,987</text:p>
          </table:table-cell>
          <table:table-cell office:value-type="currency" office:value="29035349" table:style-name="ce2">
            <text:p>£29,035,349</text:p>
          </table:table-cell>
          <table:table-cell office:value-type="currency" office:value="348839" table:style-name="ce2">
            <text:p>£348,839</text:p>
          </table:table-cell>
          <table:table-cell office:value-type="currency" office:value="29461175" table:style-name="ce2">
            <text:p>£29,461,175</text:p>
          </table:table-cell>
          <table:table-cell office:value-type="currency" office:value="8364" table:style-name="ce2">
            <text:p>£8,364</text:p>
          </table:table-cell>
          <table:table-cell office:value-type="currency" office:value="29469539" table:style-name="ce2">
            <text:p>£29,469,539</text:p>
          </table:table-cell>
          <table:table-cell office:value-type="currency" office:value="42169894" table:style-name="ce2">
            <text:p>£42,169,894</text:p>
          </table:table-cell>
          <table:table-cell office:value-type="currency" office:value="202415" table:style-name="ce2">
            <text:p>£202,415</text:p>
          </table:table-cell>
          <table:table-cell office:value-type="currency" office:value="227717" table:style-name="ce2">
            <text:p>£227,717</text:p>
          </table:table-cell>
          <table:table-cell office:value-type="currency" office:value="104974" table:style-name="ce2">
            <text:p>£104,974</text:p>
          </table:table-cell>
          <table:table-cell office:value-type="currency" office:value="104974" table:style-name="ce2">
            <text:p>£104,974</text:p>
          </table:table-cell>
          <table:table-cell office:value-type="currency" office:value="0" table:style-name="ce2">
            <text:p>£0</text:p>
          </table:table-cell>
          <table:table-cell office:value-type="currency" office:value="104974" table:style-name="ce2">
            <text:p>£104,974</text:p>
          </table:table-cell>
          <table:table-cell office:value-type="currency" office:value="8457" table:style-name="ce2">
            <text:p>£8,457</text:p>
          </table:table-cell>
          <table:table-cell office:value-type="currency" office:value="19530" table:style-name="ce2">
            <text:p>£19,530</text:p>
          </table:table-cell>
          <table:table-cell office:value-type="currency" office:value="76987" table:style-name="ce2">
            <text:p>£76,987</text:p>
          </table:table-cell>
          <table:table-cell office:value-type="currency" office:value="42737631" table:style-name="ce2">
            <text:p>£42,737,631</text:p>
          </table:table-cell>
          <table:table-cell office:value-type="currency" office:value="85475" table:style-name="ce2">
            <text:p>£85,475</text:p>
          </table:table-cell>
          <table:table-cell office:value-type="currency" office:value="11152" table:style-name="ce2">
            <text:p>£11,152</text:p>
          </table:table-cell>
          <table:table-cell office:value-type="currency" office:value="8364" table:style-name="ce2">
            <text:p>£8,364</text:p>
          </table:table-cell>
          <table:table-cell office:value-type="currency" office:value="8364" table:style-name="ce2">
            <text:p>£8,36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currency" office:value="807406" table:style-name="ce2">
            <text:p>£807,406</text:p>
          </table:table-cell>
          <table:table-cell office:value-type="currency" office:value="28344490" table:style-name="ce2">
            <text:p>£28,344,490</text:p>
          </table:table-cell>
          <table:table-cell office:value-type="currency" office:value="406329" table:style-name="ce2">
            <text:p>£406,329</text:p>
          </table:table-cell>
          <table:table-cell office:value-type="currency" office:value="29558225" table:style-name="ce2">
            <text:p>£29,558,225</text:p>
          </table:table-cell>
          <table:table-cell office:value-type="currency" office:value="842535" table:style-name="ce2">
            <text:p>£842,535</text:p>
          </table:table-cell>
          <table:table-cell office:value-type="currency" office:value="294883" table:style-name="ce2">
            <text:p>£294,883</text:p>
          </table:table-cell>
          <table:table-cell office:value-type="currency" office:value="11790" table:style-name="ce2">
            <text:p>£11,790</text:p>
          </table:table-cell>
          <table:table-cell office:value-type="currency" office:value="519909" table:style-name="ce2">
            <text:p>£519,909</text:p>
          </table:table-cell>
          <table:table-cell office:value-type="currency" office:value="9599" table:style-name="ce2">
            <text:p>£9,599</text:p>
          </table:table-cell>
          <table:table-cell office:value-type="currency" office:value="7236" table:style-name="ce2">
            <text:p>£7,236</text:p>
          </table:table-cell>
          <table:table-cell office:value-type="currency" office:value="9398" table:style-name="ce2">
            <text:p>£9,398</text:p>
          </table:table-cell>
          <table:table-cell office:value-type="currency" office:value="2720" table:style-name="ce2">
            <text:p>£2,720</text:p>
          </table:table-cell>
          <table:table-cell office:value-type="currency" office:value="801792" table:style-name="ce2">
            <text:p>£801,792</text:p>
          </table:table-cell>
          <table:table-cell office:value-type="currency" office:value="2894" table:style-name="ce2">
            <text:p>£2,894</text:p>
          </table:table-cell>
          <table:table-cell office:value-type="currency" office:value="807406" table:style-name="ce2">
            <text:p>£807,4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866859" table:style-name="ce2">
            <text:p>£28,866,859</text:p>
          </table:table-cell>
          <table:table-cell office:value-type="currency" office:value="326163" table:style-name="ce2">
            <text:p>£326,163</text:p>
          </table:table-cell>
          <table:table-cell office:value-type="currency" office:value="47524" table:style-name="ce2">
            <text:p>£47,524</text:p>
          </table:table-cell>
          <table:table-cell office:value-type="currency" office:value="9837" table:style-name="ce2">
            <text:p>£9,837</text:p>
          </table:table-cell>
          <table:table-cell office:value-type="currency" office:value="1839" table:style-name="ce2">
            <text:p>£1,839</text:p>
          </table:table-cell>
          <table:table-cell office:value-type="currency" office:value="329850" table:style-name="ce2">
            <text:p>£329,850</text:p>
          </table:table-cell>
          <table:table-cell office:value-type="currency" office:value="8390" table:style-name="ce2">
            <text:p>£8,390</text:p>
          </table:table-cell>
          <table:table-cell office:value-type="currency" office:value="0" table:style-name="ce2">
            <text:p>£0</text:p>
          </table:table-cell>
          <table:table-cell office:value-type="currency" office:value="579877" table:style-name="ce2">
            <text:p>£579,877</text:p>
          </table:table-cell>
          <table:table-cell office:value-type="currency" office:value="0" table:style-name="ce2">
            <text:p>£0</text:p>
          </table:table-cell>
          <table:table-cell office:value-type="currency" office:value="48502" table:style-name="ce2">
            <text:p>£48,502</text:p>
          </table:table-cell>
          <table:table-cell office:value-type="currency" office:value="27854564" table:style-name="ce2">
            <text:p>£27,854,564</text:p>
          </table:table-cell>
          <table:table-cell office:value-type="currency" office:value="427649" table:style-name="ce2">
            <text:p>£427,649</text:p>
          </table:table-cell>
          <table:table-cell office:value-type="currency" office:value="28330715" table:style-name="ce2">
            <text:p>£28,330,715</text:p>
          </table:table-cell>
          <table:table-cell office:value-type="currency" office:value="13775" table:style-name="ce2">
            <text:p>£13,775</text:p>
          </table:table-cell>
          <table:table-cell office:value-type="currency" office:value="28344490" table:style-name="ce2">
            <text:p>£28,344,490</text:p>
          </table:table-cell>
          <table:table-cell office:value-type="currency" office:value="28656356" table:style-name="ce2">
            <text:p>£28,656,356</text:p>
          </table:table-cell>
          <table:table-cell office:value-type="currency" office:value="137551" table:style-name="ce2">
            <text:p>£137,551</text:p>
          </table:table-cell>
          <table:table-cell office:value-type="currency" office:value="154744" table:style-name="ce2">
            <text:p>£154,744</text:p>
          </table:table-cell>
          <table:table-cell office:value-type="currency" office:value="51222" table:style-name="ce2">
            <text:p>£51,222</text:p>
          </table:table-cell>
          <table:table-cell office:value-type="currency" office:value="51222" table:style-name="ce2">
            <text:p>£51,222</text:p>
          </table:table-cell>
          <table:table-cell office:value-type="currency" office:value="0" table:style-name="ce2">
            <text:p>£0</text:p>
          </table:table-cell>
          <table:table-cell office:value-type="currency" office:value="51222" table:style-name="ce2">
            <text:p>£51,222</text:p>
          </table:table-cell>
          <table:table-cell office:value-type="currency" office:value="2720" table:style-name="ce2">
            <text:p>£2,720</text:p>
          </table:table-cell>
          <table:table-cell office:value-type="currency" office:value="0" table:style-name="ce2">
            <text:p>£0</text:p>
          </table:table-cell>
          <table:table-cell office:value-type="currency" office:value="48502" table:style-name="ce2">
            <text:p>£48,502</text:p>
          </table:table-cell>
          <table:table-cell office:value-type="currency" office:value="29138121" table:style-name="ce2">
            <text:p>£29,138,121</text:p>
          </table:table-cell>
          <table:table-cell office:value-type="currency" office:value="58276" table:style-name="ce2">
            <text:p>£58,276</text:p>
          </table:table-cell>
          <table:table-cell office:value-type="currency" office:value="18366" table:style-name="ce2">
            <text:p>£18,366</text:p>
          </table:table-cell>
          <table:table-cell office:value-type="currency" office:value="13775" table:style-name="ce2">
            <text:p>£13,775</text:p>
          </table:table-cell>
          <table:table-cell office:value-type="currency" office:value="13775" table:style-name="ce2">
            <text:p>£13,77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currency" office:value="29108169" table:style-name="ce2">
            <text:p>£29,108,169</text:p>
          </table:table-cell>
          <table:table-cell office:value-type="currency" office:value="35332650" table:style-name="ce2">
            <text:p>£35,332,650</text:p>
          </table:table-cell>
          <table:table-cell office:value-type="currency" office:value="807725" table:style-name="ce2">
            <text:p>£807,725</text:p>
          </table:table-cell>
          <table:table-cell office:value-type="currency" office:value="65248544" table:style-name="ce2">
            <text:p>£65,248,544</text:p>
          </table:table-cell>
          <table:table-cell office:value-type="currency" office:value="214903" table:style-name="ce2">
            <text:p>£214,903</text:p>
          </table:table-cell>
          <table:table-cell office:value-type="currency" office:value="174531" table:style-name="ce2">
            <text:p>£174,5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460" table:style-name="ce2">
            <text:p>£20,460</text:p>
          </table:table-cell>
          <table:table-cell office:value-type="currency" office:value="0" table:style-name="ce2">
            <text:p>£0</text:p>
          </table:table-cell>
          <table:table-cell office:value-type="currency" office:value="194443" table:style-name="ce2">
            <text:p>£194,443</text:p>
          </table:table-cell>
          <table:table-cell office:value-type="currency" office:value="0" table:style-name="ce2">
            <text:p>£0</text:p>
          </table:table-cell>
          <table:table-cell office:value-type="currency" office:value="194443" table:style-name="ce2">
            <text:p>£194,443</text:p>
          </table:table-cell>
          <table:table-cell office:value-type="currency" office:value="29212557" table:style-name="ce2">
            <text:p>£29,212,557</text:p>
          </table:table-cell>
          <table:table-cell office:value-type="currency" office:value="443871" table:style-name="ce2">
            <text:p>£443,871</text:p>
          </table:table-cell>
          <table:table-cell office:value-type="currency" office:value="32508" table:style-name="ce2">
            <text:p>£32,508</text:p>
          </table:table-cell>
          <table:table-cell office:value-type="currency" office:value="46997" table:style-name="ce2">
            <text:p>£46,997</text:p>
          </table:table-cell>
          <table:table-cell office:value-type="currency" office:value="0" table:style-name="ce2">
            <text:p>£0</text:p>
          </table:table-cell>
          <table:table-cell office:value-type="currency" office:value="28689181" table:style-name="ce2">
            <text:p>£28,689,181</text:p>
          </table:table-cell>
          <table:table-cell office:value-type="currency" office:value="177548" table:style-name="ce2">
            <text:p>£177,548</text:p>
          </table:table-cell>
          <table:table-cell office:value-type="currency" office:value="28913726" table:style-name="ce2">
            <text:p>£28,913,726</text:p>
          </table:table-cell>
          <table:table-cell office:value-type="currency" office:value="35706591" table:style-name="ce2">
            <text:p>£35,706,591</text:p>
          </table:table-cell>
          <table:table-cell office:value-type="currency" office:value="169925" table:style-name="ce2">
            <text:p>£169,925</text:p>
          </table:table-cell>
          <table:table-cell office:value-type="currency" office:value="6854" table:style-name="ce2">
            <text:p>£6,8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0947" table:style-name="ce2">
            <text:p>£570,947</text:p>
          </table:table-cell>
          <table:table-cell office:value-type="currency" office:value="0" table:style-name="ce2">
            <text:p>£0</text:p>
          </table:table-cell>
          <table:table-cell office:value-type="currency" office:value="57049" table:style-name="ce2">
            <text:p>£57,049</text:p>
          </table:table-cell>
          <table:table-cell office:value-type="currency" office:value="34901816" table:style-name="ce2">
            <text:p>£34,901,816</text:p>
          </table:table-cell>
          <table:table-cell office:value-type="currency" office:value="330334" table:style-name="ce2">
            <text:p>£330,334</text:p>
          </table:table-cell>
          <table:table-cell office:value-type="currency" office:value="35289199" table:style-name="ce2">
            <text:p>£35,289,199</text:p>
          </table:table-cell>
          <table:table-cell office:value-type="currency" office:value="43451" table:style-name="ce2">
            <text:p>£43,451</text:p>
          </table:table-cell>
          <table:table-cell office:value-type="currency" office:value="35332650" table:style-name="ce2">
            <text:p>£35,332,650</text:p>
          </table:table-cell>
          <table:table-cell office:value-type="currency" office:value="63785440" table:style-name="ce2">
            <text:p>£63,785,440</text:p>
          </table:table-cell>
          <table:table-cell office:value-type="currency" office:value="306170" table:style-name="ce2">
            <text:p>£306,170</text:p>
          </table:table-cell>
          <table:table-cell office:value-type="currency" office:value="344441" table:style-name="ce2">
            <text:p>£344,441</text:p>
          </table:table-cell>
          <table:table-cell office:value-type="currency" office:value="104046" table:style-name="ce2">
            <text:p>£104,046</text:p>
          </table:table-cell>
          <table:table-cell office:value-type="currency" office:value="104046" table:style-name="ce2">
            <text:p>£104,046</text:p>
          </table:table-cell>
          <table:table-cell office:value-type="currency" office:value="0" table:style-name="ce2">
            <text:p>£0</text:p>
          </table:table-cell>
          <table:table-cell office:value-type="currency" office:value="104046" table:style-name="ce2">
            <text:p>£104,046</text:p>
          </table:table-cell>
          <table:table-cell office:value-type="currency" office:value="0" table:style-name="ce2">
            <text:p>£0</text:p>
          </table:table-cell>
          <table:table-cell office:value-type="currency" office:value="46997" table:style-name="ce2">
            <text:p>£46,997</text:p>
          </table:table-cell>
          <table:table-cell office:value-type="currency" office:value="57049" table:style-name="ce2">
            <text:p>£57,049</text:p>
          </table:table-cell>
          <table:table-cell office:value-type="currency" office:value="64397368" table:style-name="ce2">
            <text:p>£64,397,368</text:p>
          </table:table-cell>
          <table:table-cell office:value-type="currency" office:value="128795" table:style-name="ce2">
            <text:p>£128,795</text:p>
          </table:table-cell>
          <table:table-cell office:value-type="currency" office:value="57935" table:style-name="ce2">
            <text:p>£57,935</text:p>
          </table:table-cell>
          <table:table-cell office:value-type="currency" office:value="43451" table:style-name="ce2">
            <text:p>£43,451</text:p>
          </table:table-cell>
          <table:table-cell office:value-type="currency" office:value="43451" table:style-name="ce2">
            <text:p>£43,45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currency" office:value="15804619" table:style-name="ce2">
            <text:p>£15,804,619</text:p>
          </table:table-cell>
          <table:table-cell office:value-type="currency" office:value="17750918" table:style-name="ce2">
            <text:p>£17,750,918</text:p>
          </table:table-cell>
          <table:table-cell office:value-type="currency" office:value="505307" table:style-name="ce2">
            <text:p>£505,307</text:p>
          </table:table-cell>
          <table:table-cell office:value-type="currency" office:value="34060844" table:style-name="ce2">
            <text:p>£34,060,844</text:p>
          </table:table-cell>
          <table:table-cell office:value-type="currency" office:value="1844892" table:style-name="ce2">
            <text:p>£1,844,892</text:p>
          </table:table-cell>
          <table:table-cell office:value-type="currency" office:value="10576" table:style-name="ce2">
            <text:p>£10,576</text:p>
          </table:table-cell>
          <table:table-cell office:value-type="currency" office:value="12733" table:style-name="ce2">
            <text:p>£12,733</text:p>
          </table:table-cell>
          <table:table-cell office:value-type="currency" office:value="1060618" table:style-name="ce2">
            <text:p>£1,060,618</text:p>
          </table:table-cell>
          <table:table-cell office:value-type="currency" office:value="486358" table:style-name="ce2">
            <text:p>£486,358</text:p>
          </table:table-cell>
          <table:table-cell office:value-type="currency" office:value="105352" table:style-name="ce2">
            <text:p>£105,352</text:p>
          </table:table-cell>
          <table:table-cell office:value-type="currency" office:value="28874" table:style-name="ce2">
            <text:p>£28,874</text:p>
          </table:table-cell>
          <table:table-cell office:value-type="currency" office:value="825" table:style-name="ce2">
            <text:p>£825</text:p>
          </table:table-cell>
          <table:table-cell office:value-type="currency" office:value="1210750" table:style-name="ce2">
            <text:p>£1,210,750</text:p>
          </table:table-cell>
          <table:table-cell office:value-type="currency" office:value="42141" table:style-name="ce2">
            <text:p>£42,141</text:p>
          </table:table-cell>
          <table:table-cell office:value-type="currency" office:value="1253716" table:style-name="ce2">
            <text:p>£1,253,716</text:p>
          </table:table-cell>
          <table:table-cell office:value-type="currency" office:value="14687869" table:style-name="ce2">
            <text:p>£14,687,869</text:p>
          </table:table-cell>
          <table:table-cell office:value-type="currency" office:value="213307" table:style-name="ce2">
            <text:p>£213,307</text:p>
          </table:table-cell>
          <table:table-cell office:value-type="currency" office:value="8982" table:style-name="ce2">
            <text:p>£8,982</text:p>
          </table:table-cell>
          <table:table-cell office:value-type="currency" office:value="9863" table:style-name="ce2">
            <text:p>£9,863</text:p>
          </table:table-cell>
          <table:table-cell office:value-type="currency" office:value="0" table:style-name="ce2">
            <text:p>£0</text:p>
          </table:table-cell>
          <table:table-cell office:value-type="currency" office:value="14455717" table:style-name="ce2">
            <text:p>£14,455,717</text:p>
          </table:table-cell>
          <table:table-cell office:value-type="currency" office:value="85323" table:style-name="ce2">
            <text:p>£85,323</text:p>
          </table:table-cell>
          <table:table-cell office:value-type="currency" office:value="14550903" table:style-name="ce2">
            <text:p>£14,550,903</text:p>
          </table:table-cell>
          <table:table-cell office:value-type="currency" office:value="17954314" table:style-name="ce2">
            <text:p>£17,954,314</text:p>
          </table:table-cell>
          <table:table-cell office:value-type="currency" office:value="3435" table:style-name="ce2">
            <text:p>£3,43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9443" table:style-name="ce2">
            <text:p>£369,443</text:p>
          </table:table-cell>
          <table:table-cell office:value-type="currency" office:value="0" table:style-name="ce2">
            <text:p>£0</text:p>
          </table:table-cell>
          <table:table-cell office:value-type="currency" office:value="17063" table:style-name="ce2">
            <text:p>£17,063</text:p>
          </table:table-cell>
          <table:table-cell office:value-type="currency" office:value="17564373" table:style-name="ce2">
            <text:p>£17,564,373</text:p>
          </table:table-cell>
          <table:table-cell office:value-type="currency" office:value="149838" table:style-name="ce2">
            <text:p>£149,838</text:p>
          </table:table-cell>
          <table:table-cell office:value-type="currency" office:value="17731274" table:style-name="ce2">
            <text:p>£17,731,274</text:p>
          </table:table-cell>
          <table:table-cell office:value-type="currency" office:value="19644" table:style-name="ce2">
            <text:p>£19,644</text:p>
          </table:table-cell>
          <table:table-cell office:value-type="currency" office:value="17750918" table:style-name="ce2">
            <text:p>£17,750,918</text:p>
          </table:table-cell>
          <table:table-cell office:value-type="currency" office:value="33230840" table:style-name="ce2">
            <text:p>£33,230,840</text:p>
          </table:table-cell>
          <table:table-cell office:value-type="currency" office:value="159508" table:style-name="ce2">
            <text:p>£159,508</text:p>
          </table:table-cell>
          <table:table-cell office:value-type="currency" office:value="179447" table:style-name="ce2">
            <text:p>£179,447</text:p>
          </table:table-cell>
          <table:table-cell office:value-type="currency" office:value="27751" table:style-name="ce2">
            <text:p>£27,751</text:p>
          </table:table-cell>
          <table:table-cell office:value-type="currency" office:value="27751" table:style-name="ce2">
            <text:p>£27,751</text:p>
          </table:table-cell>
          <table:table-cell office:value-type="currency" office:value="0" table:style-name="ce2">
            <text:p>£0</text:p>
          </table:table-cell>
          <table:table-cell office:value-type="currency" office:value="27751" table:style-name="ce2">
            <text:p>£27,751</text:p>
          </table:table-cell>
          <table:table-cell office:value-type="currency" office:value="825" table:style-name="ce2">
            <text:p>£825</text:p>
          </table:table-cell>
          <table:table-cell office:value-type="currency" office:value="9863" table:style-name="ce2">
            <text:p>£9,863</text:p>
          </table:table-cell>
          <table:table-cell office:value-type="currency" office:value="17063" table:style-name="ce2">
            <text:p>£17,063</text:p>
          </table:table-cell>
          <table:table-cell office:value-type="currency" office:value="33535893" table:style-name="ce2">
            <text:p>£33,535,893</text:p>
          </table:table-cell>
          <table:table-cell office:value-type="currency" office:value="67072" table:style-name="ce2">
            <text:p>£67,072</text:p>
          </table:table-cell>
          <table:table-cell office:value-type="currency" office:value="26192" table:style-name="ce2">
            <text:p>£26,192</text:p>
          </table:table-cell>
          <table:table-cell office:value-type="currency" office:value="19644" table:style-name="ce2">
            <text:p>£19,644</text:p>
          </table:table-cell>
          <table:table-cell office:value-type="currency" office:value="19644" table:style-name="ce2">
            <text:p>£19,64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currency" office:value="2598361" table:style-name="ce2">
            <text:p>£2,598,361</text:p>
          </table:table-cell>
          <table:table-cell office:value-type="currency" office:value="48852027" table:style-name="ce2">
            <text:p>£48,852,027</text:p>
          </table:table-cell>
          <table:table-cell office:value-type="currency" office:value="810456" table:style-name="ce2">
            <text:p>£810,456</text:p>
          </table:table-cell>
          <table:table-cell office:value-type="currency" office:value="52260844" table:style-name="ce2">
            <text:p>£52,260,844</text:p>
          </table:table-cell>
          <table:table-cell office:value-type="currency" office:value="3287894" table:style-name="ce2">
            <text:p>£3,287,894</text:p>
          </table:table-cell>
          <table:table-cell office:value-type="currency" office:value="408783" table:style-name="ce2">
            <text:p>£408,783</text:p>
          </table:table-cell>
          <table:table-cell office:value-type="currency" office:value="685842" table:style-name="ce2">
            <text:p>£685,8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152" table:style-name="ce2">
            <text:p>£6,152</text:p>
          </table:table-cell>
          <table:table-cell office:value-type="currency" office:value="0" table:style-name="ce2">
            <text:p>£0</text:p>
          </table:table-cell>
          <table:table-cell office:value-type="currency" office:value="638" table:style-name="ce2">
            <text:p>£638</text:p>
          </table:table-cell>
          <table:table-cell office:value-type="currency" office:value="2595262" table:style-name="ce2">
            <text:p>£2,595,262</text:p>
          </table:table-cell>
          <table:table-cell office:value-type="currency" office:value="2461" table:style-name="ce2">
            <text:p>£2,461</text:p>
          </table:table-cell>
          <table:table-cell office:value-type="currency" office:value="2598361" table:style-name="ce2">
            <text:p>£2,598,3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547931" table:style-name="ce2">
            <text:p>£49,547,931</text:p>
          </table:table-cell>
          <table:table-cell office:value-type="currency" office:value="119586" table:style-name="ce2">
            <text:p>£119,586</text:p>
          </table:table-cell>
          <table:table-cell office:value-type="currency" office:value="40946" table:style-name="ce2">
            <text:p>£40,94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50342" table:style-name="ce2">
            <text:p>£1,050,342</text:p>
          </table:table-cell>
          <table:table-cell office:value-type="currency" office:value="0" table:style-name="ce2">
            <text:p>£0</text:p>
          </table:table-cell>
          <table:table-cell office:value-type="currency" office:value="126231" table:style-name="ce2">
            <text:p>£126,231</text:p>
          </table:table-cell>
          <table:table-cell office:value-type="currency" office:value="48210826" table:style-name="ce2">
            <text:p>£48,210,826</text:p>
          </table:table-cell>
          <table:table-cell office:value-type="currency" office:value="491888" table:style-name="ce2">
            <text:p>£491,888</text:p>
          </table:table-cell>
          <table:table-cell office:value-type="currency" office:value="48828945" table:style-name="ce2">
            <text:p>£48,828,945</text:p>
          </table:table-cell>
          <table:table-cell office:value-type="currency" office:value="23082" table:style-name="ce2">
            <text:p>£23,082</text:p>
          </table:table-cell>
          <table:table-cell office:value-type="currency" office:value="48852027" table:style-name="ce2">
            <text:p>£48,852,027</text:p>
          </table:table-cell>
          <table:table-cell office:value-type="currency" office:value="50806088" table:style-name="ce2">
            <text:p>£50,806,088</text:p>
          </table:table-cell>
          <table:table-cell office:value-type="currency" office:value="243869" table:style-name="ce2">
            <text:p>£243,869</text:p>
          </table:table-cell>
          <table:table-cell office:value-type="currency" office:value="274353" table:style-name="ce2">
            <text:p>£274,353</text:p>
          </table:table-cell>
          <table:table-cell office:value-type="currency" office:value="126869" table:style-name="ce2">
            <text:p>£126,869</text:p>
          </table:table-cell>
          <table:table-cell office:value-type="currency" office:value="126869" table:style-name="ce2">
            <text:p>£126,869</text:p>
          </table:table-cell>
          <table:table-cell office:value-type="currency" office:value="0" table:style-name="ce2">
            <text:p>£0</text:p>
          </table:table-cell>
          <table:table-cell office:value-type="currency" office:value="126869" table:style-name="ce2">
            <text:p>£126,869</text:p>
          </table:table-cell>
          <table:table-cell office:value-type="currency" office:value="638" table:style-name="ce2">
            <text:p>£638</text:p>
          </table:table-cell>
          <table:table-cell office:value-type="currency" office:value="0" table:style-name="ce2">
            <text:p>£0</text:p>
          </table:table-cell>
          <table:table-cell office:value-type="currency" office:value="126231" table:style-name="ce2">
            <text:p>£126,231</text:p>
          </table:table-cell>
          <table:table-cell office:value-type="currency" office:value="51427306" table:style-name="ce2">
            <text:p>£51,427,306</text:p>
          </table:table-cell>
          <table:table-cell office:value-type="currency" office:value="102855" table:style-name="ce2">
            <text:p>£102,855</text:p>
          </table:table-cell>
          <table:table-cell office:value-type="currency" office:value="30776" table:style-name="ce2">
            <text:p>£30,776</text:p>
          </table:table-cell>
          <table:table-cell office:value-type="currency" office:value="23082" table:style-name="ce2">
            <text:p>£23,082</text:p>
          </table:table-cell>
          <table:table-cell office:value-type="currency" office:value="23082" table:style-name="ce2">
            <text:p>£23,08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currency" office:value="6559256" table:style-name="ce2">
            <text:p>£6,559,256</text:p>
          </table:table-cell>
          <table:table-cell office:value-type="currency" office:value="4962859" table:style-name="ce2">
            <text:p>£4,962,859</text:p>
          </table:table-cell>
          <table:table-cell office:value-type="currency" office:value="190514" table:style-name="ce2">
            <text:p>£190,514</text:p>
          </table:table-cell>
          <table:table-cell office:value-type="currency" office:value="11712629" table:style-name="ce2">
            <text:p>£11,712,629</text:p>
          </table:table-cell>
          <table:table-cell office:value-type="currency" office:value="62235" table:style-name="ce2">
            <text:p>£62,235</text:p>
          </table:table-cell>
          <table:table-cell office:value-type="currency" office:value="17467" table:style-name="ce2">
            <text:p>£17,467</text:p>
          </table:table-cell>
          <table:table-cell office:value-type="currency" office:value="0" table:style-name="ce2">
            <text:p>£0</text:p>
          </table:table-cell>
          <table:table-cell office:value-type="currency" office:value="40558" table:style-name="ce2">
            <text:p>£40,558</text:p>
          </table:table-cell>
          <table:table-cell office:value-type="currency" office:value="0" table:style-name="ce2">
            <text:p>£0</text:p>
          </table:table-cell>
          <table:table-cell office:value-type="currency" office:value="895" table:style-name="ce2">
            <text:p>£895</text:p>
          </table:table-cell>
          <table:table-cell office:value-type="currency" office:value="3155" table:style-name="ce2">
            <text:p>£3,155</text:p>
          </table:table-cell>
          <table:table-cell office:value-type="currency" office:value="26" table:style-name="ce2">
            <text:p>£26</text:p>
          </table:table-cell>
          <table:table-cell office:value-type="currency" office:value="58159" table:style-name="ce2">
            <text:p>£58,159</text:p>
          </table:table-cell>
          <table:table-cell office:value-type="currency" office:value="358" table:style-name="ce2">
            <text:p>£358</text:p>
          </table:table-cell>
          <table:table-cell office:value-type="currency" office:value="58543" table:style-name="ce2">
            <text:p>£58,543</text:p>
          </table:table-cell>
          <table:table-cell office:value-type="currency" office:value="6566823" table:style-name="ce2">
            <text:p>£6,566,823</text:p>
          </table:table-cell>
          <table:table-cell office:value-type="currency" office:value="100487" table:style-name="ce2">
            <text:p>£100,487</text:p>
          </table:table-cell>
          <table:table-cell office:value-type="currency" office:value="5818" table:style-name="ce2">
            <text:p>£5,818</text:p>
          </table:table-cell>
          <table:table-cell office:value-type="currency" office:value="7813" table:style-name="ce2">
            <text:p>£7,813</text:p>
          </table:table-cell>
          <table:table-cell office:value-type="currency" office:value="0" table:style-name="ce2">
            <text:p>£0</text:p>
          </table:table-cell>
          <table:table-cell office:value-type="currency" office:value="6452705" table:style-name="ce2">
            <text:p>£6,452,705</text:p>
          </table:table-cell>
          <table:table-cell office:value-type="currency" office:value="40195" table:style-name="ce2">
            <text:p>£40,195</text:p>
          </table:table-cell>
          <table:table-cell office:value-type="currency" office:value="6500713" table:style-name="ce2">
            <text:p>£6,500,713</text:p>
          </table:table-cell>
          <table:table-cell office:value-type="currency" office:value="5090229" table:style-name="ce2">
            <text:p>£5,090,229</text:p>
          </table:table-cell>
          <table:table-cell office:value-type="currency" office:value="94353" table:style-name="ce2">
            <text:p>£94,353</text:p>
          </table:table-cell>
          <table:table-cell office:value-type="currency" office:value="686" table:style-name="ce2">
            <text:p>£68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5267" table:style-name="ce2">
            <text:p>£155,267</text:p>
          </table:table-cell>
          <table:table-cell office:value-type="currency" office:value="0" table:style-name="ce2">
            <text:p>£0</text:p>
          </table:table-cell>
          <table:table-cell office:value-type="currency" office:value="10162" table:style-name="ce2">
            <text:p>£10,162</text:p>
          </table:table-cell>
          <table:table-cell office:value-type="currency" office:value="4829761" table:style-name="ce2">
            <text:p>£4,829,761</text:p>
          </table:table-cell>
          <table:table-cell office:value-type="currency" office:value="118719" table:style-name="ce2">
            <text:p>£118,719</text:p>
          </table:table-cell>
          <table:table-cell office:value-type="currency" office:value="4958642" table:style-name="ce2">
            <text:p>£4,958,642</text:p>
          </table:table-cell>
          <table:table-cell office:value-type="currency" office:value="4217" table:style-name="ce2">
            <text:p>£4,217</text:p>
          </table:table-cell>
          <table:table-cell office:value-type="currency" office:value="4962859" table:style-name="ce2">
            <text:p>£4,962,859</text:p>
          </table:table-cell>
          <table:table-cell office:value-type="currency" office:value="11340625" table:style-name="ce2">
            <text:p>£11,340,625</text:p>
          </table:table-cell>
          <table:table-cell office:value-type="currency" office:value="54435" table:style-name="ce2">
            <text:p>£54,435</text:p>
          </table:table-cell>
          <table:table-cell office:value-type="currency" office:value="61239" table:style-name="ce2">
            <text:p>£61,239</text:p>
          </table:table-cell>
          <table:table-cell office:value-type="currency" office:value="18001" table:style-name="ce2">
            <text:p>£18,001</text:p>
          </table:table-cell>
          <table:table-cell office:value-type="currency" office:value="18001" table:style-name="ce2">
            <text:p>£18,001</text:p>
          </table:table-cell>
          <table:table-cell office:value-type="currency" office:value="0" table:style-name="ce2">
            <text:p>£0</text:p>
          </table:table-cell>
          <table:table-cell office:value-type="currency" office:value="18001" table:style-name="ce2">
            <text:p>£18,001</text:p>
          </table:table-cell>
          <table:table-cell office:value-type="currency" office:value="26" table:style-name="ce2">
            <text:p>£26</text:p>
          </table:table-cell>
          <table:table-cell office:value-type="currency" office:value="7813" table:style-name="ce2">
            <text:p>£7,813</text:p>
          </table:table-cell>
          <table:table-cell office:value-type="currency" office:value="10162" table:style-name="ce2">
            <text:p>£10,162</text:p>
          </table:table-cell>
          <table:table-cell office:value-type="currency" office:value="11517898" table:style-name="ce2">
            <text:p>£11,517,898</text:p>
          </table:table-cell>
          <table:table-cell office:value-type="currency" office:value="23036" table:style-name="ce2">
            <text:p>£23,036</text:p>
          </table:table-cell>
          <table:table-cell office:value-type="currency" office:value="5623" table:style-name="ce2">
            <text:p>£5,623</text:p>
          </table:table-cell>
          <table:table-cell office:value-type="currency" office:value="4217" table:style-name="ce2">
            <text:p>£4,217</text:p>
          </table:table-cell>
          <table:table-cell office:value-type="currency" office:value="4217" table:style-name="ce2">
            <text:p>£4,21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ANDRIDGE</text:p>
          </table:table-cell>
          <table:table-cell office:value-type="currency" office:value="4844160" table:style-name="ce2">
            <text:p>£4,844,160</text:p>
          </table:table-cell>
          <table:table-cell office:value-type="currency" office:value="9799542" table:style-name="ce2">
            <text:p>£9,799,542</text:p>
          </table:table-cell>
          <table:table-cell office:value-type="currency" office:value="161959" table:style-name="ce2">
            <text:p>£161,959</text:p>
          </table:table-cell>
          <table:table-cell office:value-type="currency" office:value="14805661" table:style-name="ce2">
            <text:p>£14,805,661</text:p>
          </table:table-cell>
          <table:table-cell office:value-type="currency" office:value="37523" table:style-name="ce2">
            <text:p>£37,523</text:p>
          </table:table-cell>
          <table:table-cell office:value-type="currency" office:value="19824" table:style-name="ce2">
            <text:p>£19,8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46" table:style-name="ce2">
            <text:p>£1,246</text:p>
          </table:table-cell>
          <table:table-cell office:value-type="currency" office:value="0" table:style-name="ce2">
            <text:p>£0</text:p>
          </table:table-cell>
          <table:table-cell office:value-type="currency" office:value="200" table:style-name="ce2">
            <text:p>£200</text:p>
          </table:table-cell>
          <table:table-cell office:value-type="currency" office:value="36077" table:style-name="ce2">
            <text:p>£36,077</text:p>
          </table:table-cell>
          <table:table-cell office:value-type="currency" office:value="498" table:style-name="ce2">
            <text:p>£498</text:p>
          </table:table-cell>
          <table:table-cell office:value-type="currency" office:value="36775" table:style-name="ce2">
            <text:p>£36,775</text:p>
          </table:table-cell>
          <table:table-cell office:value-type="currency" office:value="4840013" table:style-name="ce2">
            <text:p>£4,840,013</text:p>
          </table:table-cell>
          <table:table-cell office:value-type="currency" office:value="54230" table:style-name="ce2">
            <text:p>£54,230</text:p>
          </table:table-cell>
          <table:table-cell office:value-type="currency" office:value="90" table:style-name="ce2">
            <text:p>£90</text:p>
          </table:table-cell>
          <table:table-cell office:value-type="currency" office:value="10072" table:style-name="ce2">
            <text:p>£10,072</text:p>
          </table:table-cell>
          <table:table-cell office:value-type="currency" office:value="0" table:style-name="ce2">
            <text:p>£0</text:p>
          </table:table-cell>
          <table:table-cell office:value-type="currency" office:value="4775621" table:style-name="ce2">
            <text:p>£4,775,621</text:p>
          </table:table-cell>
          <table:table-cell office:value-type="currency" office:value="21692" table:style-name="ce2">
            <text:p>£21,692</text:p>
          </table:table-cell>
          <table:table-cell office:value-type="currency" office:value="4807385" table:style-name="ce2">
            <text:p>£4,807,385</text:p>
          </table:table-cell>
          <table:table-cell office:value-type="currency" office:value="9972222" table:style-name="ce2">
            <text:p>£9,972,222</text:p>
          </table:table-cell>
          <table:table-cell office:value-type="currency" office:value="253838" table:style-name="ce2">
            <text:p>£253,8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4668" table:style-name="ce2">
            <text:p>£124,668</text:p>
          </table:table-cell>
          <table:table-cell office:value-type="currency" office:value="0" table:style-name="ce2">
            <text:p>£0</text:p>
          </table:table-cell>
          <table:table-cell office:value-type="currency" office:value="25172" table:style-name="ce2">
            <text:p>£25,172</text:p>
          </table:table-cell>
          <table:table-cell office:value-type="currency" office:value="9568544" table:style-name="ce2">
            <text:p>£9,568,544</text:p>
          </table:table-cell>
          <table:table-cell office:value-type="currency" office:value="202170" table:style-name="ce2">
            <text:p>£202,170</text:p>
          </table:table-cell>
          <table:table-cell office:value-type="currency" office:value="9795886" table:style-name="ce2">
            <text:p>£9,795,886</text:p>
          </table:table-cell>
          <table:table-cell office:value-type="currency" office:value="3656" table:style-name="ce2">
            <text:p>£3,656</text:p>
          </table:table-cell>
          <table:table-cell office:value-type="currency" office:value="9799542" table:style-name="ce2">
            <text:p>£9,799,542</text:p>
          </table:table-cell>
          <table:table-cell office:value-type="currency" office:value="14380242" table:style-name="ce2">
            <text:p>£14,380,242</text:p>
          </table:table-cell>
          <table:table-cell office:value-type="currency" office:value="69025" table:style-name="ce2">
            <text:p>£69,025</text:p>
          </table:table-cell>
          <table:table-cell office:value-type="currency" office:value="77653" table:style-name="ce2">
            <text:p>£77,653</text:p>
          </table:table-cell>
          <table:table-cell office:value-type="currency" office:value="35444" table:style-name="ce2">
            <text:p>£35,444</text:p>
          </table:table-cell>
          <table:table-cell office:value-type="currency" office:value="35444" table:style-name="ce2">
            <text:p>£35,444</text:p>
          </table:table-cell>
          <table:table-cell office:value-type="currency" office:value="0" table:style-name="ce2">
            <text:p>£0</text:p>
          </table:table-cell>
          <table:table-cell office:value-type="currency" office:value="35444" table:style-name="ce2">
            <text:p>£35,444</text:p>
          </table:table-cell>
          <table:table-cell office:value-type="currency" office:value="200" table:style-name="ce2">
            <text:p>£200</text:p>
          </table:table-cell>
          <table:table-cell office:value-type="currency" office:value="10072" table:style-name="ce2">
            <text:p>£10,072</text:p>
          </table:table-cell>
          <table:table-cell office:value-type="currency" office:value="25172" table:style-name="ce2">
            <text:p>£25,172</text:p>
          </table:table-cell>
          <table:table-cell office:value-type="currency" office:value="14640046" table:style-name="ce2">
            <text:p>£14,640,046</text:p>
          </table:table-cell>
          <table:table-cell office:value-type="currency" office:value="29280" table:style-name="ce2">
            <text:p>£29,280</text:p>
          </table:table-cell>
          <table:table-cell office:value-type="currency" office:value="4875" table:style-name="ce2">
            <text:p>£4,875</text:p>
          </table:table-cell>
          <table:table-cell office:value-type="currency" office:value="3656" table:style-name="ce2">
            <text:p>£3,656</text:p>
          </table:table-cell>
          <table:table-cell office:value-type="currency" office:value="3656" table:style-name="ce2">
            <text:p>£3,65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currency" office:value="398250" table:style-name="ce2">
            <text:p>£398,250</text:p>
          </table:table-cell>
          <table:table-cell office:value-type="currency" office:value="21636578" table:style-name="ce2">
            <text:p>£21,636,578</text:p>
          </table:table-cell>
          <table:table-cell office:value-type="currency" office:value="305412" table:style-name="ce2">
            <text:p>£305,412</text:p>
          </table:table-cell>
          <table:table-cell office:value-type="currency" office:value="22340240" table:style-name="ce2">
            <text:p>£22,340,240</text:p>
          </table:table-cell>
          <table:table-cell office:value-type="currency" office:value="525151" table:style-name="ce2">
            <text:p>£525,151</text:p>
          </table:table-cell>
          <table:table-cell office:value-type="currency" office:value="70584" table:style-name="ce2">
            <text:p>£70,584</text:p>
          </table:table-cell>
          <table:table-cell office:value-type="currency" office:value="121430" table:style-name="ce2">
            <text:p>£121,430</text:p>
          </table:table-cell>
          <table:table-cell office:value-type="currency" office:value="186432" table:style-name="ce2">
            <text:p>£186,432</text:p>
          </table:table-cell>
          <table:table-cell office:value-type="currency" office:value="1638" table:style-name="ce2">
            <text:p>£1,638</text:p>
          </table:table-cell>
          <table:table-cell office:value-type="currency" office:value="1386" table:style-name="ce2">
            <text:p>£1,386</text:p>
          </table:table-cell>
          <table:table-cell office:value-type="currency" office:value="3001" table:style-name="ce2">
            <text:p>£3,001</text:p>
          </table:table-cell>
          <table:table-cell office:value-type="currency" office:value="64" table:style-name="ce2">
            <text:p>£64</text:p>
          </table:table-cell>
          <table:table-cell office:value-type="currency" office:value="397632" table:style-name="ce2">
            <text:p>£397,632</text:p>
          </table:table-cell>
          <table:table-cell office:value-type="currency" office:value="554" table:style-name="ce2">
            <text:p>£554</text:p>
          </table:table-cell>
          <table:table-cell office:value-type="currency" office:value="398250" table:style-name="ce2">
            <text:p>£398,2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996297" table:style-name="ce2">
            <text:p>£21,996,297</text:p>
          </table:table-cell>
          <table:table-cell office:value-type="currency" office:value="180892" table:style-name="ce2">
            <text:p>£180,8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46726" table:style-name="ce2">
            <text:p>£546,726</text:p>
          </table:table-cell>
          <table:table-cell office:value-type="currency" office:value="1290" table:style-name="ce2">
            <text:p>£1,290</text:p>
          </table:table-cell>
          <table:table-cell office:value-type="currency" office:value="32358" table:style-name="ce2">
            <text:p>£32,358</text:p>
          </table:table-cell>
          <table:table-cell office:value-type="currency" office:value="21235031" table:style-name="ce2">
            <text:p>£21,235,031</text:p>
          </table:table-cell>
          <table:table-cell office:value-type="currency" office:value="327226" table:style-name="ce2">
            <text:p>£327,226</text:p>
          </table:table-cell>
          <table:table-cell office:value-type="currency" office:value="21594615" table:style-name="ce2">
            <text:p>£21,594,615</text:p>
          </table:table-cell>
          <table:table-cell office:value-type="currency" office:value="41963" table:style-name="ce2">
            <text:p>£41,963</text:p>
          </table:table-cell>
          <table:table-cell office:value-type="currency" office:value="21636578" table:style-name="ce2">
            <text:p>£21,636,578</text:p>
          </table:table-cell>
          <table:table-cell office:value-type="currency" office:value="21632663" table:style-name="ce2">
            <text:p>£21,632,663</text:p>
          </table:table-cell>
          <table:table-cell office:value-type="currency" office:value="103837" table:style-name="ce2">
            <text:p>£103,837</text:p>
          </table:table-cell>
          <table:table-cell office:value-type="currency" office:value="116816" table:style-name="ce2">
            <text:p>£116,816</text:p>
          </table:table-cell>
          <table:table-cell office:value-type="currency" office:value="32422" table:style-name="ce2">
            <text:p>£32,422</text:p>
          </table:table-cell>
          <table:table-cell office:value-type="currency" office:value="32422" table:style-name="ce2">
            <text:p>£32,422</text:p>
          </table:table-cell>
          <table:table-cell office:value-type="currency" office:value="0" table:style-name="ce2">
            <text:p>£0</text:p>
          </table:table-cell>
          <table:table-cell office:value-type="currency" office:value="32422" table:style-name="ce2">
            <text:p>£32,422</text:p>
          </table:table-cell>
          <table:table-cell office:value-type="currency" office:value="64" table:style-name="ce2">
            <text:p>£64</text:p>
          </table:table-cell>
          <table:table-cell office:value-type="currency" office:value="0" table:style-name="ce2">
            <text:p>£0</text:p>
          </table:table-cell>
          <table:table-cell office:value-type="currency" office:value="32358" table:style-name="ce2">
            <text:p>£32,358</text:p>
          </table:table-cell>
          <table:table-cell office:value-type="currency" office:value="21992865" table:style-name="ce2">
            <text:p>£21,992,865</text:p>
          </table:table-cell>
          <table:table-cell office:value-type="currency" office:value="43986" table:style-name="ce2">
            <text:p>£43,986</text:p>
          </table:table-cell>
          <table:table-cell office:value-type="currency" office:value="55951" table:style-name="ce2">
            <text:p>£55,951</text:p>
          </table:table-cell>
          <table:table-cell office:value-type="currency" office:value="41963" table:style-name="ce2">
            <text:p>£41,963</text:p>
          </table:table-cell>
          <table:table-cell office:value-type="currency" office:value="41963" table:style-name="ce2">
            <text:p>£41,96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currency" office:value="659332" table:style-name="ce2">
            <text:p>£659,332</text:p>
          </table:table-cell>
          <table:table-cell office:value-type="currency" office:value="45114093" table:style-name="ce2">
            <text:p>£45,114,093</text:p>
          </table:table-cell>
          <table:table-cell office:value-type="currency" office:value="603905" table:style-name="ce2">
            <text:p>£603,905</text:p>
          </table:table-cell>
          <table:table-cell office:value-type="currency" office:value="46377330" table:style-name="ce2">
            <text:p>£46,377,330</text:p>
          </table:table-cell>
          <table:table-cell office:value-type="currency" office:value="687360" table:style-name="ce2">
            <text:p>£687,360</text:p>
          </table:table-cell>
          <table:table-cell office:value-type="currency" office:value="6110" table:style-name="ce2">
            <text:p>£6,110</text:p>
          </table:table-cell>
          <table:table-cell office:value-type="currency" office:value="9860" table:style-name="ce2">
            <text:p>£9,860</text:p>
          </table:table-cell>
          <table:table-cell office:value-type="currency" office:value="106370" table:style-name="ce2">
            <text:p>£106,370</text:p>
          </table:table-cell>
          <table:table-cell office:value-type="currency" office:value="0" table:style-name="ce2">
            <text:p>£0</text:p>
          </table:table-cell>
          <table:table-cell office:value-type="currency" office:value="30280" table:style-name="ce2">
            <text:p>£30,280</text:p>
          </table:table-cell>
          <table:table-cell office:value-type="currency" office:value="0" table:style-name="ce2">
            <text:p>£0</text:p>
          </table:table-cell>
          <table:table-cell office:value-type="currency" office:value="23010" table:style-name="ce2">
            <text:p>£23,010</text:p>
          </table:table-cell>
          <table:table-cell office:value-type="currency" office:value="624210" table:style-name="ce2">
            <text:p>£624,210</text:p>
          </table:table-cell>
          <table:table-cell office:value-type="currency" office:value="12112" table:style-name="ce2">
            <text:p>£12,112</text:p>
          </table:table-cell>
          <table:table-cell office:value-type="currency" office:value="659332" table:style-name="ce2">
            <text:p>£659,3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336350" table:style-name="ce2">
            <text:p>£46,336,350</text:p>
          </table:table-cell>
          <table:table-cell office:value-type="currency" office:value="1225530" table:style-name="ce2">
            <text:p>£1,225,5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20100" table:style-name="ce2">
            <text:p>£1,320,100</text:p>
          </table:table-cell>
          <table:table-cell office:value-type="currency" office:value="0" table:style-name="ce2">
            <text:p>£0</text:p>
          </table:table-cell>
          <table:table-cell office:value-type="currency" office:value="78570" table:style-name="ce2">
            <text:p>£78,570</text:p>
          </table:table-cell>
          <table:table-cell office:value-type="currency" office:value="43712150" table:style-name="ce2">
            <text:p>£43,712,150</text:p>
          </table:table-cell>
          <table:table-cell office:value-type="currency" office:value="1263358" table:style-name="ce2">
            <text:p>£1,263,358</text:p>
          </table:table-cell>
          <table:table-cell office:value-type="currency" office:value="45054078" table:style-name="ce2">
            <text:p>£45,054,078</text:p>
          </table:table-cell>
          <table:table-cell office:value-type="currency" office:value="60015" table:style-name="ce2">
            <text:p>£60,015</text:p>
          </table:table-cell>
          <table:table-cell office:value-type="currency" office:value="45114093" table:style-name="ce2">
            <text:p>£45,114,093</text:p>
          </table:table-cell>
          <table:table-cell office:value-type="currency" office:value="44336360" table:style-name="ce2">
            <text:p>£44,336,360</text:p>
          </table:table-cell>
          <table:table-cell office:value-type="currency" office:value="212815" table:style-name="ce2">
            <text:p>£212,815</text:p>
          </table:table-cell>
          <table:table-cell office:value-type="currency" office:value="239416" table:style-name="ce2">
            <text:p>£239,416</text:p>
          </table:table-cell>
          <table:table-cell office:value-type="currency" office:value="101580" table:style-name="ce2">
            <text:p>£101,580</text:p>
          </table:table-cell>
          <table:table-cell office:value-type="currency" office:value="101580" table:style-name="ce2">
            <text:p>£101,580</text:p>
          </table:table-cell>
          <table:table-cell office:value-type="currency" office:value="0" table:style-name="ce2">
            <text:p>£0</text:p>
          </table:table-cell>
          <table:table-cell office:value-type="currency" office:value="101580" table:style-name="ce2">
            <text:p>£101,580</text:p>
          </table:table-cell>
          <table:table-cell office:value-type="currency" office:value="23010" table:style-name="ce2">
            <text:p>£23,010</text:p>
          </table:table-cell>
          <table:table-cell office:value-type="currency" office:value="0" table:style-name="ce2">
            <text:p>£0</text:p>
          </table:table-cell>
          <table:table-cell office:value-type="currency" office:value="78570" table:style-name="ce2">
            <text:p>£78,570</text:p>
          </table:table-cell>
          <table:table-cell office:value-type="currency" office:value="45713410" table:style-name="ce2">
            <text:p>£45,713,410</text:p>
          </table:table-cell>
          <table:table-cell office:value-type="currency" office:value="91427" table:style-name="ce2">
            <text:p>£91,427</text:p>
          </table:table-cell>
          <table:table-cell office:value-type="currency" office:value="80020" table:style-name="ce2">
            <text:p>£80,020</text:p>
          </table:table-cell>
          <table:table-cell office:value-type="currency" office:value="60015" table:style-name="ce2">
            <text:p>£60,015</text:p>
          </table:table-cell>
          <table:table-cell office:value-type="currency" office:value="60015" table:style-name="ce2">
            <text:p>£60,01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ENDRING</text:p>
          </table:table-cell>
          <table:table-cell office:value-type="currency" office:value="5150701" table:style-name="ce2">
            <text:p>£5,150,701</text:p>
          </table:table-cell>
          <table:table-cell office:value-type="currency" office:value="30693163" table:style-name="ce2">
            <text:p>£30,693,163</text:p>
          </table:table-cell>
          <table:table-cell office:value-type="currency" office:value="483070" table:style-name="ce2">
            <text:p>£483,070</text:p>
          </table:table-cell>
          <table:table-cell office:value-type="currency" office:value="36326934" table:style-name="ce2">
            <text:p>£36,326,934</text:p>
          </table:table-cell>
          <table:table-cell office:value-type="currency" office:value="476952" table:style-name="ce2">
            <text:p>£476,952</text:p>
          </table:table-cell>
          <table:table-cell office:value-type="currency" office:value="174996" table:style-name="ce2">
            <text:p>£174,996</text:p>
          </table:table-cell>
          <table:table-cell office:value-type="currency" office:value="285891" table:style-name="ce2">
            <text:p>£285,8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314" table:style-name="ce2">
            <text:p>£6,314</text:p>
          </table:table-cell>
          <table:table-cell office:value-type="currency" office:value="0" table:style-name="ce2">
            <text:p>£0</text:p>
          </table:table-cell>
          <table:table-cell office:value-type="currency" office:value="9750" table:style-name="ce2">
            <text:p>£9,750</text:p>
          </table:table-cell>
          <table:table-cell office:value-type="currency" office:value="174997" table:style-name="ce2">
            <text:p>£174,997</text:p>
          </table:table-cell>
          <table:table-cell office:value-type="currency" office:value="2526" table:style-name="ce2">
            <text:p>£2,526</text:p>
          </table:table-cell>
          <table:table-cell office:value-type="currency" office:value="187273" table:style-name="ce2">
            <text:p>£187,273</text:p>
          </table:table-cell>
          <table:table-cell office:value-type="currency" office:value="4984416" table:style-name="ce2">
            <text:p>£4,984,416</text:p>
          </table:table-cell>
          <table:table-cell office:value-type="currency" office:value="29119" table:style-name="ce2">
            <text:p>£29,119</text:p>
          </table:table-cell>
          <table:table-cell office:value-type="currency" office:value="3517" table:style-name="ce2">
            <text:p>£3,517</text:p>
          </table:table-cell>
          <table:table-cell office:value-type="currency" office:value="9028" table:style-name="ce2">
            <text:p>£9,028</text:p>
          </table:table-cell>
          <table:table-cell office:value-type="currency" office:value="0" table:style-name="ce2">
            <text:p>£0</text:p>
          </table:table-cell>
          <table:table-cell office:value-type="currency" office:value="4942752" table:style-name="ce2">
            <text:p>£4,942,752</text:p>
          </table:table-cell>
          <table:table-cell office:value-type="currency" office:value="11648" table:style-name="ce2">
            <text:p>£11,648</text:p>
          </table:table-cell>
          <table:table-cell office:value-type="currency" office:value="4963428" table:style-name="ce2">
            <text:p>£4,963,428</text:p>
          </table:table-cell>
          <table:table-cell office:value-type="currency" office:value="30872229" table:style-name="ce2">
            <text:p>£30,872,229</text:p>
          </table:table-cell>
          <table:table-cell office:value-type="currency" office:value="84175" table:style-name="ce2">
            <text:p>£84,1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230" table:style-name="ce2">
            <text:p>£79,230</text:p>
          </table:table-cell>
          <table:table-cell office:value-type="currency" office:value="28988" table:style-name="ce2">
            <text:p>£28,988</text:p>
          </table:table-cell>
          <table:table-cell office:value-type="currency" office:value="0" table:style-name="ce2">
            <text:p>£0</text:p>
          </table:table-cell>
          <table:table-cell office:value-type="currency" office:value="227730" table:style-name="ce2">
            <text:p>£227,730</text:p>
          </table:table-cell>
          <table:table-cell office:value-type="currency" office:value="796" table:style-name="ce2">
            <text:p>£796</text:p>
          </table:table-cell>
          <table:table-cell office:value-type="currency" office:value="56838" table:style-name="ce2">
            <text:p>£56,838</text:p>
          </table:table-cell>
          <table:table-cell office:value-type="currency" office:value="30473702" table:style-name="ce2">
            <text:p>£30,473,702</text:p>
          </table:table-cell>
          <table:table-cell office:value-type="currency" office:value="141597" table:style-name="ce2">
            <text:p>£141,597</text:p>
          </table:table-cell>
          <table:table-cell office:value-type="currency" office:value="30672137" table:style-name="ce2">
            <text:p>£30,672,137</text:p>
          </table:table-cell>
          <table:table-cell office:value-type="currency" office:value="21026" table:style-name="ce2">
            <text:p>£21,026</text:p>
          </table:table-cell>
          <table:table-cell office:value-type="currency" office:value="30693163" table:style-name="ce2">
            <text:p>£30,693,163</text:p>
          </table:table-cell>
          <table:table-cell office:value-type="currency" office:value="35591451" table:style-name="ce2">
            <text:p>£35,591,451</text:p>
          </table:table-cell>
          <table:table-cell office:value-type="currency" office:value="170839" table:style-name="ce2">
            <text:p>£170,839</text:p>
          </table:table-cell>
          <table:table-cell office:value-type="currency" office:value="192194" table:style-name="ce2">
            <text:p>£192,194</text:p>
          </table:table-cell>
          <table:table-cell office:value-type="currency" office:value="75616" table:style-name="ce2">
            <text:p>£75,616</text:p>
          </table:table-cell>
          <table:table-cell office:value-type="currency" office:value="75616" table:style-name="ce2">
            <text:p>£75,616</text:p>
          </table:table-cell>
          <table:table-cell office:value-type="currency" office:value="0" table:style-name="ce2">
            <text:p>£0</text:p>
          </table:table-cell>
          <table:table-cell office:value-type="currency" office:value="75616" table:style-name="ce2">
            <text:p>£75,616</text:p>
          </table:table-cell>
          <table:table-cell office:value-type="currency" office:value="9750" table:style-name="ce2">
            <text:p>£9,750</text:p>
          </table:table-cell>
          <table:table-cell office:value-type="currency" office:value="9028" table:style-name="ce2">
            <text:p>£9,028</text:p>
          </table:table-cell>
          <table:table-cell office:value-type="currency" office:value="56838" table:style-name="ce2">
            <text:p>£56,838</text:p>
          </table:table-cell>
          <table:table-cell office:value-type="currency" office:value="35822838" table:style-name="ce2">
            <text:p>£35,822,838</text:p>
          </table:table-cell>
          <table:table-cell office:value-type="currency" office:value="71646" table:style-name="ce2">
            <text:p>£71,646</text:p>
          </table:table-cell>
          <table:table-cell office:value-type="currency" office:value="28035" table:style-name="ce2">
            <text:p>£28,035</text:p>
          </table:table-cell>
          <table:table-cell office:value-type="currency" office:value="21026" table:style-name="ce2">
            <text:p>£21,026</text:p>
          </table:table-cell>
          <table:table-cell office:value-type="currency" office:value="21026" table:style-name="ce2">
            <text:p>£21,02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currency" office:value="42883" table:style-name="ce2">
            <text:p>£42,883</text:p>
          </table:table-cell>
          <table:table-cell office:value-type="currency" office:value="18159369" table:style-name="ce2">
            <text:p>£18,159,369</text:p>
          </table:table-cell>
          <table:table-cell office:value-type="currency" office:value="228484" table:style-name="ce2">
            <text:p>£228,484</text:p>
          </table:table-cell>
          <table:table-cell office:value-type="currency" office:value="18430736" table:style-name="ce2">
            <text:p>£18,430,736</text:p>
          </table:table-cell>
          <table:table-cell office:value-type="currency" office:value="98859" table:style-name="ce2">
            <text:p>£98,859</text:p>
          </table:table-cell>
          <table:table-cell office:value-type="currency" office:value="43128" table:style-name="ce2">
            <text:p>£43,128</text:p>
          </table:table-cell>
          <table:table-cell office:value-type="currency" office:value="55661" table:style-name="ce2">
            <text:p>£55,6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5" table:style-name="ce2">
            <text:p>£495</text:p>
          </table:table-cell>
          <table:table-cell office:value-type="currency" office:value="18" table:style-name="ce2">
            <text:p>£18</text:p>
          </table:table-cell>
          <table:table-cell office:value-type="currency" office:value="99" table:style-name="ce2">
            <text:p>£99</text:p>
          </table:table-cell>
          <table:table-cell office:value-type="currency" office:value="42586" table:style-name="ce2">
            <text:p>£42,586</text:p>
          </table:table-cell>
          <table:table-cell office:value-type="currency" office:value="198" table:style-name="ce2">
            <text:p>£198</text:p>
          </table:table-cell>
          <table:table-cell office:value-type="currency" office:value="42883" table:style-name="ce2">
            <text:p>£42,8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436377" table:style-name="ce2">
            <text:p>£18,436,377</text:p>
          </table:table-cell>
          <table:table-cell office:value-type="currency" office:value="180105" table:style-name="ce2">
            <text:p>£180,105</text:p>
          </table:table-cell>
          <table:table-cell office:value-type="currency" office:value="0" table:style-name="ce2">
            <text:p>£0</text:p>
          </table:table-cell>
          <table:table-cell office:value-type="currency" office:value="1021" table:style-name="ce2">
            <text:p>£1,021</text:p>
          </table:table-cell>
          <table:table-cell office:value-type="currency" office:value="794" table:style-name="ce2">
            <text:p>£794</text:p>
          </table:table-cell>
          <table:table-cell office:value-type="currency" office:value="49191" table:style-name="ce2">
            <text:p>£49,191</text:p>
          </table:table-cell>
          <table:table-cell office:value-type="currency" office:value="863" table:style-name="ce2">
            <text:p>£863</text:p>
          </table:table-cell>
          <table:table-cell office:value-type="currency" office:value="0" table:style-name="ce2">
            <text:p>£0</text:p>
          </table:table-cell>
          <table:table-cell office:value-type="currency" office:value="386257" table:style-name="ce2">
            <text:p>£386,257</text:p>
          </table:table-cell>
          <table:table-cell office:value-type="currency" office:value="0" table:style-name="ce2">
            <text:p>£0</text:p>
          </table:table-cell>
          <table:table-cell office:value-type="currency" office:value="46498" table:style-name="ce2">
            <text:p>£46,498</text:p>
          </table:table-cell>
          <table:table-cell office:value-type="currency" office:value="17821860" table:style-name="ce2">
            <text:p>£17,821,860</text:p>
          </table:table-cell>
          <table:table-cell office:value-type="currency" office:value="262566" table:style-name="ce2">
            <text:p>£262,566</text:p>
          </table:table-cell>
          <table:table-cell office:value-type="currency" office:value="18130924" table:style-name="ce2">
            <text:p>£18,130,924</text:p>
          </table:table-cell>
          <table:table-cell office:value-type="currency" office:value="28445" table:style-name="ce2">
            <text:p>£28,445</text:p>
          </table:table-cell>
          <table:table-cell office:value-type="currency" office:value="18159369" table:style-name="ce2">
            <text:p>£18,159,369</text:p>
          </table:table-cell>
          <table:table-cell office:value-type="currency" office:value="17864446" table:style-name="ce2">
            <text:p>£17,864,446</text:p>
          </table:table-cell>
          <table:table-cell office:value-type="currency" office:value="85749" table:style-name="ce2">
            <text:p>£85,749</text:p>
          </table:table-cell>
          <table:table-cell office:value-type="currency" office:value="96468" table:style-name="ce2">
            <text:p>£96,468</text:p>
          </table:table-cell>
          <table:table-cell office:value-type="currency" office:value="46597" table:style-name="ce2">
            <text:p>£46,597</text:p>
          </table:table-cell>
          <table:table-cell office:value-type="currency" office:value="46597" table:style-name="ce2">
            <text:p>£46,597</text:p>
          </table:table-cell>
          <table:table-cell office:value-type="currency" office:value="0" table:style-name="ce2">
            <text:p>£0</text:p>
          </table:table-cell>
          <table:table-cell office:value-type="currency" office:value="46597" table:style-name="ce2">
            <text:p>£46,597</text:p>
          </table:table-cell>
          <table:table-cell office:value-type="currency" office:value="99" table:style-name="ce2">
            <text:p>£99</text:p>
          </table:table-cell>
          <table:table-cell office:value-type="currency" office:value="0" table:style-name="ce2">
            <text:p>£0</text:p>
          </table:table-cell>
          <table:table-cell office:value-type="currency" office:value="46498" table:style-name="ce2">
            <text:p>£46,498</text:p>
          </table:table-cell>
          <table:table-cell office:value-type="currency" office:value="18173807" table:style-name="ce2">
            <text:p>£18,173,807</text:p>
          </table:table-cell>
          <table:table-cell office:value-type="currency" office:value="36348" table:style-name="ce2">
            <text:p>£36,348</text:p>
          </table:table-cell>
          <table:table-cell office:value-type="currency" office:value="37926" table:style-name="ce2">
            <text:p>£37,926</text:p>
          </table:table-cell>
          <table:table-cell office:value-type="currency" office:value="28445" table:style-name="ce2">
            <text:p>£28,445</text:p>
          </table:table-cell>
          <table:table-cell office:value-type="currency" office:value="28445" table:style-name="ce2">
            <text:p>£28,44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currency" office:value="35010" table:style-name="ce2">
            <text:p>£35,010</text:p>
          </table:table-cell>
          <table:table-cell office:value-type="currency" office:value="11623984" table:style-name="ce2">
            <text:p>£11,623,984</text:p>
          </table:table-cell>
          <table:table-cell office:value-type="currency" office:value="165025" table:style-name="ce2">
            <text:p>£165,025</text:p>
          </table:table-cell>
          <table:table-cell office:value-type="currency" office:value="11824019" table:style-name="ce2">
            <text:p>£11,824,019</text:p>
          </table:table-cell>
          <table:table-cell office:value-type="currency" office:value="70071" table:style-name="ce2">
            <text:p>£70,071</text:p>
          </table:table-cell>
          <table:table-cell office:value-type="currency" office:value="34689" table:style-name="ce2">
            <text:p>£34,689</text:p>
          </table:table-cell>
          <table:table-cell office:value-type="currency" office:value="33302" table:style-name="ce2">
            <text:p>£33,3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" table:style-name="ce2">
            <text:p>£103</text:p>
          </table:table-cell>
          <table:table-cell office:value-type="currency" office:value="0" table:style-name="ce2">
            <text:p>£0</text:p>
          </table:table-cell>
          <table:table-cell office:value-type="currency" office:value="1697" table:style-name="ce2">
            <text:p>£1,697</text:p>
          </table:table-cell>
          <table:table-cell office:value-type="currency" office:value="34969" table:style-name="ce2">
            <text:p>£34,969</text:p>
          </table:table-cell>
          <table:table-cell office:value-type="currency" office:value="41" table:style-name="ce2">
            <text:p>£41</text:p>
          </table:table-cell>
          <table:table-cell office:value-type="currency" office:value="35010" table:style-name="ce2">
            <text:p>£35,0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769995" table:style-name="ce2">
            <text:p>£11,769,9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88" table:style-name="ce2">
            <text:p>£4,5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3519" table:style-name="ce2">
            <text:p>£123,519</text:p>
          </table:table-cell>
          <table:table-cell office:value-type="currency" office:value="0" table:style-name="ce2">
            <text:p>£0</text:p>
          </table:table-cell>
          <table:table-cell office:value-type="currency" office:value="79402" table:style-name="ce2">
            <text:p>£79,402</text:p>
          </table:table-cell>
          <table:table-cell office:value-type="currency" office:value="11562486" table:style-name="ce2">
            <text:p>£11,562,486</text:p>
          </table:table-cell>
          <table:table-cell office:value-type="currency" office:value="49408" table:style-name="ce2">
            <text:p>£49,408</text:p>
          </table:table-cell>
          <table:table-cell office:value-type="currency" office:value="11611894" table:style-name="ce2">
            <text:p>£11,611,894</text:p>
          </table:table-cell>
          <table:table-cell office:value-type="currency" office:value="12090" table:style-name="ce2">
            <text:p>£12,090</text:p>
          </table:table-cell>
          <table:table-cell office:value-type="currency" office:value="11623984" table:style-name="ce2">
            <text:p>£11,623,984</text:p>
          </table:table-cell>
          <table:table-cell office:value-type="currency" office:value="11597455" table:style-name="ce2">
            <text:p>£11,597,455</text:p>
          </table:table-cell>
          <table:table-cell office:value-type="currency" office:value="55668" table:style-name="ce2">
            <text:p>£55,668</text:p>
          </table:table-cell>
          <table:table-cell office:value-type="currency" office:value="62626" table:style-name="ce2">
            <text:p>£62,626</text:p>
          </table:table-cell>
          <table:table-cell office:value-type="currency" office:value="81099" table:style-name="ce2">
            <text:p>£81,0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646904" table:style-name="ce2">
            <text:p>£11,646,904</text:p>
          </table:table-cell>
          <table:table-cell office:value-type="currency" office:value="23294" table:style-name="ce2">
            <text:p>£23,294</text:p>
          </table:table-cell>
          <table:table-cell office:value-type="currency" office:value="16120" table:style-name="ce2">
            <text:p>£16,120</text:p>
          </table:table-cell>
          <table:table-cell office:value-type="currency" office:value="12090" table:style-name="ce2">
            <text:p>£12,090</text:p>
          </table:table-cell>
          <table:table-cell office:value-type="currency" office:value="12090" table:style-name="ce2">
            <text:p>£12,09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HANET</text:p>
          </table:table-cell>
          <table:table-cell office:value-type="currency" office:value="5354026" table:style-name="ce2">
            <text:p>£5,354,026</text:p>
          </table:table-cell>
          <table:table-cell office:value-type="currency" office:value="28084399" table:style-name="ce2">
            <text:p>£28,084,399</text:p>
          </table:table-cell>
          <table:table-cell office:value-type="currency" office:value="534433" table:style-name="ce2">
            <text:p>£534,433</text:p>
          </table:table-cell>
          <table:table-cell office:value-type="currency" office:value="33972858" table:style-name="ce2">
            <text:p>£33,972,858</text:p>
          </table:table-cell>
          <table:table-cell office:value-type="currency" office:value="665691" table:style-name="ce2">
            <text:p>£665,691</text:p>
          </table:table-cell>
          <table:table-cell office:value-type="currency" office:value="57316" table:style-name="ce2">
            <text:p>£57,316</text:p>
          </table:table-cell>
          <table:table-cell office:value-type="currency" office:value="11783" table:style-name="ce2">
            <text:p>£11,783</text:p>
          </table:table-cell>
          <table:table-cell office:value-type="currency" office:value="438291" table:style-name="ce2">
            <text:p>£438,291</text:p>
          </table:table-cell>
          <table:table-cell office:value-type="currency" office:value="58248" table:style-name="ce2">
            <text:p>£58,248</text:p>
          </table:table-cell>
          <table:table-cell office:value-type="currency" office:value="57050" table:style-name="ce2">
            <text:p>£57,050</text:p>
          </table:table-cell>
          <table:table-cell office:value-type="currency" office:value="21236" table:style-name="ce2">
            <text:p>£21,236</text:p>
          </table:table-cell>
          <table:table-cell office:value-type="currency" office:value="10451" table:style-name="ce2">
            <text:p>£10,451</text:p>
          </table:table-cell>
          <table:table-cell office:value-type="currency" office:value="506923" table:style-name="ce2">
            <text:p>£506,923</text:p>
          </table:table-cell>
          <table:table-cell office:value-type="currency" office:value="22820" table:style-name="ce2">
            <text:p>£22,820</text:p>
          </table:table-cell>
          <table:table-cell office:value-type="currency" office:value="540194" table:style-name="ce2">
            <text:p>£540,194</text:p>
          </table:table-cell>
          <table:table-cell office:value-type="currency" office:value="4853917" table:style-name="ce2">
            <text:p>£4,853,917</text:p>
          </table:table-cell>
          <table:table-cell office:value-type="currency" office:value="46440" table:style-name="ce2">
            <text:p>£46,440</text:p>
          </table:table-cell>
          <table:table-cell office:value-type="currency" office:value="12221" table:style-name="ce2">
            <text:p>£12,221</text:p>
          </table:table-cell>
          <table:table-cell office:value-type="currency" office:value="15154" table:style-name="ce2">
            <text:p>£15,154</text:p>
          </table:table-cell>
          <table:table-cell office:value-type="currency" office:value="0" table:style-name="ce2">
            <text:p>£0</text:p>
          </table:table-cell>
          <table:table-cell office:value-type="currency" office:value="4780102" table:style-name="ce2">
            <text:p>£4,780,102</text:p>
          </table:table-cell>
          <table:table-cell office:value-type="currency" office:value="18576" table:style-name="ce2">
            <text:p>£18,576</text:p>
          </table:table-cell>
          <table:table-cell office:value-type="currency" office:value="4813832" table:style-name="ce2">
            <text:p>£4,813,832</text:p>
          </table:table-cell>
          <table:table-cell office:value-type="currency" office:value="28820202" table:style-name="ce2">
            <text:p>£28,820,202</text:p>
          </table:table-cell>
          <table:table-cell office:value-type="currency" office:value="314865" table:style-name="ce2">
            <text:p>£314,865</text:p>
          </table:table-cell>
          <table:table-cell office:value-type="currency" office:value="58308" table:style-name="ce2">
            <text:p>£58,3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662" table:style-name="ce2">
            <text:p>£11,662</text:p>
          </table:table-cell>
          <table:table-cell office:value-type="currency" office:value="2915" table:style-name="ce2">
            <text:p>£2,915</text:p>
          </table:table-cell>
          <table:table-cell office:value-type="currency" office:value="0" table:style-name="ce2">
            <text:p>£0</text:p>
          </table:table-cell>
          <table:table-cell office:value-type="currency" office:value="959172" table:style-name="ce2">
            <text:p>£959,172</text:p>
          </table:table-cell>
          <table:table-cell office:value-type="currency" office:value="2915" table:style-name="ce2">
            <text:p>£2,915</text:p>
          </table:table-cell>
          <table:table-cell office:value-type="currency" office:value="90378" table:style-name="ce2">
            <text:p>£90,378</text:p>
          </table:table-cell>
          <table:table-cell office:value-type="currency" office:value="27391649" table:style-name="ce2">
            <text:p>£27,391,649</text:p>
          </table:table-cell>
          <table:table-cell office:value-type="currency" office:value="572588" table:style-name="ce2">
            <text:p>£572,588</text:p>
          </table:table-cell>
          <table:table-cell office:value-type="currency" office:value="28054615" table:style-name="ce2">
            <text:p>£28,054,615</text:p>
          </table:table-cell>
          <table:table-cell office:value-type="currency" office:value="29784" table:style-name="ce2">
            <text:p>£29,784</text:p>
          </table:table-cell>
          <table:table-cell office:value-type="currency" office:value="28084399" table:style-name="ce2">
            <text:p>£28,084,399</text:p>
          </table:table-cell>
          <table:table-cell office:value-type="currency" office:value="32678674" table:style-name="ce2">
            <text:p>£32,678,674</text:p>
          </table:table-cell>
          <table:table-cell office:value-type="currency" office:value="156858" table:style-name="ce2">
            <text:p>£156,858</text:p>
          </table:table-cell>
          <table:table-cell office:value-type="currency" office:value="176465" table:style-name="ce2">
            <text:p>£176,465</text:p>
          </table:table-cell>
          <table:table-cell office:value-type="currency" office:value="115983" table:style-name="ce2">
            <text:p>£115,983</text:p>
          </table:table-cell>
          <table:table-cell office:value-type="currency" office:value="115983" table:style-name="ce2">
            <text:p>£115,983</text:p>
          </table:table-cell>
          <table:table-cell office:value-type="currency" office:value="0" table:style-name="ce2">
            <text:p>£0</text:p>
          </table:table-cell>
          <table:table-cell office:value-type="currency" office:value="115983" table:style-name="ce2">
            <text:p>£115,983</text:p>
          </table:table-cell>
          <table:table-cell office:value-type="currency" office:value="10451" table:style-name="ce2">
            <text:p>£10,451</text:p>
          </table:table-cell>
          <table:table-cell office:value-type="currency" office:value="15154" table:style-name="ce2">
            <text:p>£15,154</text:p>
          </table:table-cell>
          <table:table-cell office:value-type="currency" office:value="90378" table:style-name="ce2">
            <text:p>£90,378</text:p>
          </table:table-cell>
          <table:table-cell office:value-type="currency" office:value="33408641" table:style-name="ce2">
            <text:p>£33,408,641</text:p>
          </table:table-cell>
          <table:table-cell office:value-type="currency" office:value="66817" table:style-name="ce2">
            <text:p>£66,817</text:p>
          </table:table-cell>
          <table:table-cell office:value-type="currency" office:value="39712" table:style-name="ce2">
            <text:p>£39,712</text:p>
          </table:table-cell>
          <table:table-cell office:value-type="currency" office:value="29784" table:style-name="ce2">
            <text:p>£29,784</text:p>
          </table:table-cell>
          <table:table-cell office:value-type="currency" office:value="29784" table:style-name="ce2">
            <text:p>£29,78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currency" office:value="341250" table:style-name="ce2">
            <text:p>£341,250</text:p>
          </table:table-cell>
          <table:table-cell office:value-type="currency" office:value="19737850" table:style-name="ce2">
            <text:p>£19,737,850</text:p>
          </table:table-cell>
          <table:table-cell office:value-type="currency" office:value="182910" table:style-name="ce2">
            <text:p>£182,910</text:p>
          </table:table-cell>
          <table:table-cell office:value-type="currency" office:value="20262010" table:style-name="ce2">
            <text:p>£20,262,010</text:p>
          </table:table-cell>
          <table:table-cell office:value-type="currency" office:value="353250" table:style-name="ce2">
            <text:p>£353,250</text:p>
          </table:table-cell>
          <table:table-cell office:value-type="currency" office:value="4650" table:style-name="ce2">
            <text:p>£4,650</text:p>
          </table:table-cell>
          <table:table-cell table:style-name="ce2"/>
          <table:table-cell office:value-type="currency" office:value="282170" table:style-name="ce2">
            <text:p>£282,170</text:p>
          </table:table-cell>
          <table:table-cell table:style-name="ce2"/>
          <table:table-cell office:value-type="currency" office:value="20000" table:style-name="ce2">
            <text:p>£20,000</text:p>
          </table:table-cell>
          <table:table-cell table:style-name="ce2"/>
          <table:table-cell office:value-type="currency" office:value="3500" table:style-name="ce2">
            <text:p>£3,500</text:p>
          </table:table-cell>
          <table:table-cell office:value-type="currency" office:value="329750" table:style-name="ce2">
            <text:p>£329,75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341250" table:style-name="ce2">
            <text:p>£341,250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000000" table:style-name="ce2">
            <text:p>£20,000,000</text:p>
          </table:table-cell>
          <table:table-cell office:value-type="currency" office:value="1000" table:style-name="ce2">
            <text:p>£1,000</text:p>
          </table:table-cell>
          <table:table-cell table:number-columns-repeated="6" table:style-name="ce2"/>
          <table:table-cell office:value-type="currency" office:value="470000" table:style-name="ce2">
            <text:p>£470,000</text:p>
          </table:table-cell>
          <table:table-cell table:style-name="ce2"/>
          <table:table-cell office:value-type="currency" office:value="36000" table:style-name="ce2">
            <text:p>£36,000</text:p>
          </table:table-cell>
          <table:table-cell office:value-type="currency" office:value="19493000" table:style-name="ce2">
            <text:p>£19,493,000</text:p>
          </table:table-cell>
          <table:table-cell office:value-type="currency" office:value="188600" table:style-name="ce2">
            <text:p>£188,600</text:p>
          </table:table-cell>
          <table:table-cell office:value-type="currency" office:value="19717600" table:style-name="ce2">
            <text:p>£19,717,600</text:p>
          </table:table-cell>
          <table:table-cell office:value-type="currency" office:value="20250" table:style-name="ce2">
            <text:p>£20,250</text:p>
          </table:table-cell>
          <table:table-cell office:value-type="currency" office:value="19737850" table:style-name="ce2">
            <text:p>£19,737,850</text:p>
          </table:table-cell>
          <table:table-cell office:value-type="currency" office:value="19822750" table:style-name="ce2">
            <text:p>£19,822,750</text:p>
          </table:table-cell>
          <table:table-cell office:value-type="currency" office:value="95149" table:style-name="ce2">
            <text:p>£95,149</text:p>
          </table:table-cell>
          <table:table-cell office:value-type="currency" office:value="107043" table:style-name="ce2">
            <text:p>£107,043</text:p>
          </table:table-cell>
          <table:table-cell office:value-type="currency" office:value="39500" table:style-name="ce2">
            <text:p>£39,500</text:p>
          </table:table-cell>
          <table:table-cell office:value-type="currency" office:value="39500" table:style-name="ce2">
            <text:p>£39,500</text:p>
          </table:table-cell>
          <table:table-cell office:value-type="currency" office:value="0" table:style-name="ce2">
            <text:p>£0</text:p>
          </table:table-cell>
          <table:table-cell office:value-type="currency" office:value="39500" table:style-name="ce2">
            <text:p>£39,500</text:p>
          </table:table-cell>
          <table:table-cell office:value-type="currency" office:value="3500" table:style-name="ce2">
            <text:p>£3,500</text:p>
          </table:table-cell>
          <table:table-cell office:value-type="currency" office:value="0" table:style-name="ce2">
            <text:p>£0</text:p>
          </table:table-cell>
          <table:table-cell office:value-type="currency" office:value="36000" table:style-name="ce2">
            <text:p>£36,000</text:p>
          </table:table-cell>
          <table:table-cell office:value-type="currency" office:value="20058850" table:style-name="ce2">
            <text:p>£20,058,850</text:p>
          </table:table-cell>
          <table:table-cell office:value-type="currency" office:value="40118" table:style-name="ce2">
            <text:p>£40,118</text:p>
          </table:table-cell>
          <table:table-cell office:value-type="currency" office:value="27000" table:style-name="ce2">
            <text:p>£27,000</text:p>
          </table:table-cell>
          <table:table-cell office:value-type="currency" office:value="20250" table:style-name="ce2">
            <text:p>£20,250</text:p>
          </table:table-cell>
          <table:table-cell office:value-type="currency" office:value="20250" table:style-name="ce2">
            <text:p>£20,2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currency" office:value="15340685" table:style-name="ce2">
            <text:p>£15,340,685</text:p>
          </table:table-cell>
          <table:table-cell office:value-type="currency" office:value="14780393" table:style-name="ce2">
            <text:p>£14,780,393</text:p>
          </table:table-cell>
          <table:table-cell office:value-type="currency" office:value="451890" table:style-name="ce2">
            <text:p>£451,890</text:p>
          </table:table-cell>
          <table:table-cell office:value-type="currency" office:value="30572968" table:style-name="ce2">
            <text:p>£30,572,968</text:p>
          </table:table-cell>
          <table:table-cell office:value-type="currency" office:value="1222667" table:style-name="ce2">
            <text:p>£1,222,667</text:p>
          </table:table-cell>
          <table:table-cell office:value-type="currency" office:value="160000" table:style-name="ce2">
            <text:p>£160,000</text:p>
          </table:table-cell>
          <table:table-cell table:style-name="ce2"/>
          <table:table-cell office:value-type="currency" office:value="700000" table:style-name="ce2">
            <text:p>£700,000</text:p>
          </table:table-cell>
          <table:table-cell table:style-name="ce2"/>
          <table:table-cell office:value-type="currency" office:value="40000" table:style-name="ce2">
            <text:p>£40,000</text:p>
          </table:table-cell>
          <table:table-cell office:value-type="currency" office:value="4500" table:style-name="ce2">
            <text:p>£4,5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1172167" table:style-name="ce2">
            <text:p>£1,172,167</text:p>
          </table:table-cell>
          <table:table-cell office:value-type="currency" office:value="16000" table:style-name="ce2">
            <text:p>£16,000</text:p>
          </table:table-cell>
          <table:table-cell office:value-type="currency" office:value="1194167" table:style-name="ce2">
            <text:p>£1,194,167</text:p>
          </table:table-cell>
          <table:table-cell office:value-type="currency" office:value="14275518" table:style-name="ce2">
            <text:p>£14,275,518</text:p>
          </table:table-cell>
          <table:table-cell office:value-type="currency" office:value="200000" table:style-name="ce2">
            <text:p>£200,000</text:p>
          </table:table-cell>
          <table:table-cell office:value-type="currency" office:value="9000" table:style-name="ce2">
            <text:p>£9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0" table:style-name="ce2">
            <text:p>£0</text:p>
          </table:table-cell>
          <table:table-cell office:value-type="currency" office:value="14056518" table:style-name="ce2">
            <text:p>£14,056,518</text:p>
          </table:table-cell>
          <table:table-cell office:value-type="currency" office:value="80000" table:style-name="ce2">
            <text:p>£80,000</text:p>
          </table:table-cell>
          <table:table-cell office:value-type="currency" office:value="14146518" table:style-name="ce2">
            <text:p>£14,146,518</text:p>
          </table:table-cell>
          <table:table-cell office:value-type="currency" office:value="14955522" table:style-name="ce2">
            <text:p>£14,955,522</text:p>
          </table:table-cell>
          <table:table-cell office:value-type="currency" office:value="5636" table:style-name="ce2">
            <text:p>£5,636</text:p>
          </table:table-cell>
          <table:table-cell table:number-columns-repeated="6" table:style-name="ce2"/>
          <table:table-cell office:value-type="currency" office:value="300000" table:style-name="ce2">
            <text:p>£300,000</text:p>
          </table:table-cell>
          <table:table-cell table:style-name="ce2"/>
          <table:table-cell office:value-type="currency" office:value="30000" table:style-name="ce2">
            <text:p>£30,000</text:p>
          </table:table-cell>
          <table:table-cell office:value-type="currency" office:value="14619886" table:style-name="ce2">
            <text:p>£14,619,886</text:p>
          </table:table-cell>
          <table:table-cell office:value-type="currency" office:value="123382" table:style-name="ce2">
            <text:p>£123,382</text:p>
          </table:table-cell>
          <table:table-cell office:value-type="currency" office:value="14773268" table:style-name="ce2">
            <text:p>£14,773,268</text:p>
          </table:table-cell>
          <table:table-cell office:value-type="currency" office:value="7125" table:style-name="ce2">
            <text:p>£7,125</text:p>
          </table:table-cell>
          <table:table-cell office:value-type="currency" office:value="14780393" table:style-name="ce2">
            <text:p>£14,780,393</text:p>
          </table:table-cell>
          <table:table-cell office:value-type="currency" office:value="29848571" table:style-name="ce2">
            <text:p>£29,848,571</text:p>
          </table:table-cell>
          <table:table-cell office:value-type="currency" office:value="143273" table:style-name="ce2">
            <text:p>£143,273</text:p>
          </table:table-cell>
          <table:table-cell office:value-type="currency" office:value="161182" table:style-name="ce2">
            <text:p>£161,182</text:p>
          </table:table-cell>
          <table:table-cell office:value-type="currency" office:value="46000" table:style-name="ce2">
            <text:p>£46,000</text:p>
          </table:table-cell>
          <table:table-cell office:value-type="currency" office:value="46000" table:style-name="ce2">
            <text:p>£46,000</text:p>
          </table:table-cell>
          <table:table-cell office:value-type="currency" office:value="0" table:style-name="ce2">
            <text:p>£0</text:p>
          </table:table-cell>
          <table:table-cell office:value-type="currency" office:value="46000" table:style-name="ce2">
            <text:p>£46,000</text:p>
          </table:table-cell>
          <table:table-cell office:value-type="currency" office:value="6000" table:style-name="ce2">
            <text:p>£6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30113953" table:style-name="ce2">
            <text:p>£30,113,953</text:p>
          </table:table-cell>
          <table:table-cell office:value-type="currency" office:value="60228" table:style-name="ce2">
            <text:p>£60,228</text:p>
          </table:table-cell>
          <table:table-cell office:value-type="currency" office:value="9500" table:style-name="ce2">
            <text:p>£9,500</text:p>
          </table:table-cell>
          <table:table-cell office:value-type="currency" office:value="7125" table:style-name="ce2">
            <text:p>£7,125</text:p>
          </table:table-cell>
          <table:table-cell office:value-type="currency" office:value="7125" table:style-name="ce2">
            <text:p>£7,12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currency" office:value="365300" table:style-name="ce2">
            <text:p>£365,300</text:p>
          </table:table-cell>
          <table:table-cell office:value-type="currency" office:value="24347566" table:style-name="ce2">
            <text:p>£24,347,566</text:p>
          </table:table-cell>
          <table:table-cell office:value-type="currency" office:value="270707" table:style-name="ce2">
            <text:p>£270,707</text:p>
          </table:table-cell>
          <table:table-cell office:value-type="currency" office:value="24983573" table:style-name="ce2">
            <text:p>£24,983,573</text:p>
          </table:table-cell>
          <table:table-cell office:value-type="currency" office:value="412500" table:style-name="ce2">
            <text:p>£412,5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351500" table:style-name="ce2">
            <text:p>£351,500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2000" table:style-name="ce2">
            <text:p>£2,0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2000" table:style-name="ce2">
            <text:p>£2,000</text:p>
          </table:table-cell>
          <table:table-cell office:value-type="currency" office:value="362500" table:style-name="ce2">
            <text:p>£362,500</text:p>
          </table:table-cell>
          <table:table-cell office:value-type="currency" office:value="800" table:style-name="ce2">
            <text:p>£800</text:p>
          </table:table-cell>
          <table:table-cell office:value-type="currency" office:value="365300" table:style-name="ce2">
            <text:p>£365,3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883239" table:style-name="ce2">
            <text:p>£24,883,239</text:p>
          </table:table-cell>
          <table:table-cell office:value-type="currency" office:value="400000" table:style-name="ce2">
            <text:p>£400,0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00000" table:style-name="ce2">
            <text:p>£700,000</text:p>
          </table:table-cell>
          <table:table-cell office:value-type="currency" office:value="0" table:style-name="ce2">
            <text:p>£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23708239" table:style-name="ce2">
            <text:p>£23,708,239</text:p>
          </table:table-cell>
          <table:table-cell office:value-type="currency" office:value="520000" table:style-name="ce2">
            <text:p>£520,000</text:p>
          </table:table-cell>
          <table:table-cell office:value-type="currency" office:value="24298239" table:style-name="ce2">
            <text:p>£24,298,239</text:p>
          </table:table-cell>
          <table:table-cell office:value-type="currency" office:value="49327" table:style-name="ce2">
            <text:p>£49,327</text:p>
          </table:table-cell>
          <table:table-cell office:value-type="currency" office:value="24347566" table:style-name="ce2">
            <text:p>£24,347,566</text:p>
          </table:table-cell>
          <table:table-cell office:value-type="currency" office:value="24070739" table:style-name="ce2">
            <text:p>£24,070,739</text:p>
          </table:table-cell>
          <table:table-cell office:value-type="currency" office:value="115540" table:style-name="ce2">
            <text:p>£115,540</text:p>
          </table:table-cell>
          <table:table-cell office:value-type="currency" office:value="129982" table:style-name="ce2">
            <text:p>£129,982</text:p>
          </table:table-cell>
          <table:table-cell office:value-type="currency" office:value="72000" table:style-name="ce2">
            <text:p>£72,000</text:p>
          </table:table-cell>
          <table:table-cell office:value-type="currency" office:value="72000" table:style-name="ce2">
            <text:p>£72,000</text:p>
          </table:table-cell>
          <table:table-cell office:value-type="currency" office:value="0" table:style-name="ce2">
            <text:p>£0</text:p>
          </table:table-cell>
          <table:table-cell office:value-type="currency" office:value="72000" table:style-name="ce2">
            <text:p>£72,000</text:p>
          </table:table-cell>
          <table:table-cell office:value-type="currency" office:value="2000" table:style-name="ce2">
            <text:p>£2,000</text:p>
          </table:table-cell>
          <table:table-cell office:value-type="currency" office:value="0" table:style-name="ce2">
            <text:p>£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24663539" table:style-name="ce2">
            <text:p>£24,663,539</text:p>
          </table:table-cell>
          <table:table-cell office:value-type="currency" office:value="49327" table:style-name="ce2">
            <text:p>£49,327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52500" table:style-name="ce2">
            <text:p>£52,500</text:p>
          </table:table-cell>
          <table:table-cell office:value-type="currency" office:value="49327" table:style-name="ce2">
            <text:p>£49,32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currency" office:value="627077" table:style-name="ce2">
            <text:p>£627,077</text:p>
          </table:table-cell>
          <table:table-cell office:value-type="currency" office:value="40425772" table:style-name="ce2">
            <text:p>£40,425,772</text:p>
          </table:table-cell>
          <table:table-cell office:value-type="currency" office:value="529178" table:style-name="ce2">
            <text:p>£529,178</text:p>
          </table:table-cell>
          <table:table-cell office:value-type="currency" office:value="41582027" table:style-name="ce2">
            <text:p>£41,582,027</text:p>
          </table:table-cell>
          <table:table-cell office:value-type="currency" office:value="1154187" table:style-name="ce2">
            <text:p>£1,154,187</text:p>
          </table:table-cell>
          <table:table-cell office:value-type="currency" office:value="349835" table:style-name="ce2">
            <text:p>£349,835</text:p>
          </table:table-cell>
          <table:table-cell office:value-type="currency" office:value="313317" table:style-name="ce2">
            <text:p>£313,317</text:p>
          </table:table-cell>
          <table:table-cell office:value-type="currency" office:value="264092" table:style-name="ce2">
            <text:p>£264,092</text:p>
          </table:table-cell>
          <table:table-cell office:value-type="currency" office:value="143194" table:style-name="ce2">
            <text:p>£143,194</text:p>
          </table:table-cell>
          <table:table-cell office:value-type="currency" office:value="8759" table:style-name="ce2">
            <text:p>£8,759</text:p>
          </table:table-cell>
          <table:table-cell office:value-type="currency" office:value="65344" table:style-name="ce2">
            <text:p>£65,344</text:p>
          </table:table-cell>
          <table:table-cell office:value-type="currency" office:value="505" table:style-name="ce2">
            <text:p>£505</text:p>
          </table:table-cell>
          <table:table-cell office:value-type="currency" office:value="623068" table:style-name="ce2">
            <text:p>£623,068</text:p>
          </table:table-cell>
          <table:table-cell office:value-type="currency" office:value="3504" table:style-name="ce2">
            <text:p>£3,504</text:p>
          </table:table-cell>
          <table:table-cell office:value-type="currency" office:value="627077" table:style-name="ce2">
            <text:p>£627,0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833258" table:style-name="ce2">
            <text:p>£40,833,258</text:p>
          </table:table-cell>
          <table:table-cell office:value-type="currency" office:value="169848" table:style-name="ce2">
            <text:p>£169,848</text:p>
          </table:table-cell>
          <table:table-cell office:value-type="currency" office:value="4854" table:style-name="ce2">
            <text:p>£4,854</text:p>
          </table:table-cell>
          <table:table-cell office:value-type="currency" office:value="106451" table:style-name="ce2">
            <text:p>£106,451</text:p>
          </table:table-cell>
          <table:table-cell office:value-type="currency" office:value="0" table:style-name="ce2">
            <text:p>£0</text:p>
          </table:table-cell>
          <table:table-cell office:value-type="currency" office:value="68709" table:style-name="ce2">
            <text:p>£68,7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36891" table:style-name="ce2">
            <text:p>£636,891</text:p>
          </table:table-cell>
          <table:table-cell office:value-type="currency" office:value="1330" table:style-name="ce2">
            <text:p>£1,330</text:p>
          </table:table-cell>
          <table:table-cell office:value-type="currency" office:value="58438" table:style-name="ce2">
            <text:p>£58,438</text:p>
          </table:table-cell>
          <table:table-cell office:value-type="currency" office:value="39961897" table:style-name="ce2">
            <text:p>£39,961,897</text:p>
          </table:table-cell>
          <table:table-cell office:value-type="currency" office:value="356665" table:style-name="ce2">
            <text:p>£356,665</text:p>
          </table:table-cell>
          <table:table-cell office:value-type="currency" office:value="40377000" table:style-name="ce2">
            <text:p>£40,377,000</text:p>
          </table:table-cell>
          <table:table-cell office:value-type="currency" office:value="48772" table:style-name="ce2">
            <text:p>£48,772</text:p>
          </table:table-cell>
          <table:table-cell office:value-type="currency" office:value="40425772" table:style-name="ce2">
            <text:p>£40,425,772</text:p>
          </table:table-cell>
          <table:table-cell office:value-type="currency" office:value="40584965" table:style-name="ce2">
            <text:p>£40,584,965</text:p>
          </table:table-cell>
          <table:table-cell office:value-type="currency" office:value="194808" table:style-name="ce2">
            <text:p>£194,808</text:p>
          </table:table-cell>
          <table:table-cell office:value-type="currency" office:value="219159" table:style-name="ce2">
            <text:p>£219,159</text:p>
          </table:table-cell>
          <table:table-cell office:value-type="currency" office:value="58943" table:style-name="ce2">
            <text:p>£58,943</text:p>
          </table:table-cell>
          <table:table-cell office:value-type="currency" office:value="58943" table:style-name="ce2">
            <text:p>£58,943</text:p>
          </table:table-cell>
          <table:table-cell office:value-type="currency" office:value="0" table:style-name="ce2">
            <text:p>£0</text:p>
          </table:table-cell>
          <table:table-cell office:value-type="currency" office:value="58943" table:style-name="ce2">
            <text:p>£58,943</text:p>
          </table:table-cell>
          <table:table-cell office:value-type="currency" office:value="505" table:style-name="ce2">
            <text:p>£505</text:p>
          </table:table-cell>
          <table:table-cell office:value-type="currency" office:value="0" table:style-name="ce2">
            <text:p>£0</text:p>
          </table:table-cell>
          <table:table-cell office:value-type="currency" office:value="58438" table:style-name="ce2">
            <text:p>£58,438</text:p>
          </table:table-cell>
          <table:table-cell office:value-type="currency" office:value="41004077" table:style-name="ce2">
            <text:p>£41,004,077</text:p>
          </table:table-cell>
          <table:table-cell office:value-type="currency" office:value="82008" table:style-name="ce2">
            <text:p>£82,008</text:p>
          </table:table-cell>
          <table:table-cell office:value-type="currency" office:value="65029" table:style-name="ce2">
            <text:p>£65,029</text:p>
          </table:table-cell>
          <table:table-cell office:value-type="currency" office:value="48772" table:style-name="ce2">
            <text:p>£48,772</text:p>
          </table:table-cell>
          <table:table-cell office:value-type="currency" office:value="48772" table:style-name="ce2">
            <text:p>£48,77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currency" office:value="477633" table:style-name="ce2">
            <text:p>£477,633</text:p>
          </table:table-cell>
          <table:table-cell office:value-type="currency" office:value="21720714" table:style-name="ce2">
            <text:p>£21,720,714</text:p>
          </table:table-cell>
          <table:table-cell office:value-type="currency" office:value="335166" table:style-name="ce2">
            <text:p>£335,166</text:p>
          </table:table-cell>
          <table:table-cell office:value-type="currency" office:value="22533513" table:style-name="ce2">
            <text:p>£22,533,513</text:p>
          </table:table-cell>
          <table:table-cell office:value-type="currency" office:value="494000" table:style-name="ce2">
            <text:p>£494,000</text:p>
          </table:table-cell>
          <table:table-cell office:value-type="currency" office:value="6992" table:style-name="ce2">
            <text:p>£6,992</text:p>
          </table:table-cell>
          <table:table-cell office:value-type="currency" office:value="9526" table:style-name="ce2">
            <text:p>£9,526</text:p>
          </table:table-cell>
          <table:table-cell office:value-type="currency" office:value="183090" table:style-name="ce2">
            <text:p>£183,090</text:p>
          </table:table-cell>
          <table:table-cell office:value-type="currency" office:value="4893" table:style-name="ce2">
            <text:p>£4,893</text:p>
          </table:table-cell>
          <table:table-cell office:value-type="currency" office:value="3247" table:style-name="ce2">
            <text:p>£3,247</text:p>
          </table:table-cell>
          <table:table-cell office:value-type="currency" office:value="0" table:style-name="ce2">
            <text:p>£0</text:p>
          </table:table-cell>
          <table:table-cell office:value-type="currency" office:value="633" table:style-name="ce2">
            <text:p>£633</text:p>
          </table:table-cell>
          <table:table-cell office:value-type="currency" office:value="475701" table:style-name="ce2">
            <text:p>£475,701</text:p>
          </table:table-cell>
          <table:table-cell office:value-type="currency" office:value="1299" table:style-name="ce2">
            <text:p>£1,299</text:p>
          </table:table-cell>
          <table:table-cell office:value-type="currency" office:value="477633" table:style-name="ce2">
            <text:p>£477,6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004312" table:style-name="ce2">
            <text:p>£22,004,312</text:p>
          </table:table-cell>
          <table:table-cell office:value-type="currency" office:value="138001" table:style-name="ce2">
            <text:p>£138,0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9813" table:style-name="ce2">
            <text:p>£389,813</text:p>
          </table:table-cell>
          <table:table-cell office:value-type="currency" office:value="0" table:style-name="ce2">
            <text:p>£0</text:p>
          </table:table-cell>
          <table:table-cell office:value-type="currency" office:value="6891" table:style-name="ce2">
            <text:p>£6,891</text:p>
          </table:table-cell>
          <table:table-cell office:value-type="currency" office:value="21469607" table:style-name="ce2">
            <text:p>£21,469,607</text:p>
          </table:table-cell>
          <table:table-cell office:value-type="currency" office:value="238726" table:style-name="ce2">
            <text:p>£238,726</text:p>
          </table:table-cell>
          <table:table-cell office:value-type="currency" office:value="21715224" table:style-name="ce2">
            <text:p>£21,715,224</text:p>
          </table:table-cell>
          <table:table-cell office:value-type="currency" office:value="5490" table:style-name="ce2">
            <text:p>£5,490</text:p>
          </table:table-cell>
          <table:table-cell office:value-type="currency" office:value="21720714" table:style-name="ce2">
            <text:p>£21,720,714</text:p>
          </table:table-cell>
          <table:table-cell office:value-type="currency" office:value="21945308" table:style-name="ce2">
            <text:p>£21,945,308</text:p>
          </table:table-cell>
          <table:table-cell office:value-type="currency" office:value="105337" table:style-name="ce2">
            <text:p>£105,337</text:p>
          </table:table-cell>
          <table:table-cell office:value-type="currency" office:value="118505" table:style-name="ce2">
            <text:p>£118,505</text:p>
          </table:table-cell>
          <table:table-cell office:value-type="currency" office:value="7524" table:style-name="ce2">
            <text:p>£7,524</text:p>
          </table:table-cell>
          <table:table-cell office:value-type="currency" office:value="7524" table:style-name="ce2">
            <text:p>£7,524</text:p>
          </table:table-cell>
          <table:table-cell office:value-type="currency" office:value="0" table:style-name="ce2">
            <text:p>£0</text:p>
          </table:table-cell>
          <table:table-cell office:value-type="currency" office:value="7524" table:style-name="ce2">
            <text:p>£7,524</text:p>
          </table:table-cell>
          <table:table-cell office:value-type="currency" office:value="633" table:style-name="ce2">
            <text:p>£633</text:p>
          </table:table-cell>
          <table:table-cell office:value-type="currency" office:value="0" table:style-name="ce2">
            <text:p>£0</text:p>
          </table:table-cell>
          <table:table-cell office:value-type="currency" office:value="6891" table:style-name="ce2">
            <text:p>£6,891</text:p>
          </table:table-cell>
          <table:table-cell office:value-type="currency" office:value="22192857" table:style-name="ce2">
            <text:p>£22,192,857</text:p>
          </table:table-cell>
          <table:table-cell office:value-type="currency" office:value="44386" table:style-name="ce2">
            <text:p>£44,386</text:p>
          </table:table-cell>
          <table:table-cell office:value-type="currency" office:value="7320" table:style-name="ce2">
            <text:p>£7,320</text:p>
          </table:table-cell>
          <table:table-cell office:value-type="currency" office:value="5490" table:style-name="ce2">
            <text:p>£5,490</text:p>
          </table:table-cell>
          <table:table-cell office:value-type="currency" office:value="5490" table:style-name="ce2">
            <text:p>£5,49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currency" office:value="240125" table:style-name="ce2">
            <text:p>£240,125</text:p>
          </table:table-cell>
          <table:table-cell office:value-type="currency" office:value="10774600" table:style-name="ce2">
            <text:p>£10,774,600</text:p>
          </table:table-cell>
          <table:table-cell office:value-type="currency" office:value="161047" table:style-name="ce2">
            <text:p>£161,047</text:p>
          </table:table-cell>
          <table:table-cell office:value-type="currency" office:value="11175772" table:style-name="ce2">
            <text:p>£11,175,772</text:p>
          </table:table-cell>
          <table:table-cell office:value-type="currency" office:value="352504" table:style-name="ce2">
            <text:p>£352,504</text:p>
          </table:table-cell>
          <table:table-cell office:value-type="currency" office:value="39957" table:style-name="ce2">
            <text:p>£39,957</text:p>
          </table:table-cell>
          <table:table-cell office:value-type="currency" office:value="101836" table:style-name="ce2">
            <text:p>£101,836</text:p>
          </table:table-cell>
          <table:table-cell office:value-type="currency" office:value="31706" table:style-name="ce2">
            <text:p>£31,706</text:p>
          </table:table-cell>
          <table:table-cell office:value-type="currency" office:value="7385" table:style-name="ce2">
            <text:p>£7,385</text:p>
          </table:table-cell>
          <table:table-cell office:value-type="currency" office:value="3722" table:style-name="ce2">
            <text:p>£3,722</text:p>
          </table:table-cell>
          <table:table-cell office:value-type="currency" office:value="925" table:style-name="ce2">
            <text:p>£925</text:p>
          </table:table-cell>
          <table:table-cell office:value-type="currency" office:value="12" table:style-name="ce2">
            <text:p>£12</text:p>
          </table:table-cell>
          <table:table-cell office:value-type="currency" office:value="238624" table:style-name="ce2">
            <text:p>£238,624</text:p>
          </table:table-cell>
          <table:table-cell office:value-type="currency" office:value="1489" table:style-name="ce2">
            <text:p>£1,489</text:p>
          </table:table-cell>
          <table:table-cell office:value-type="currency" office:value="240125" table:style-name="ce2">
            <text:p>£240,1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960045" table:style-name="ce2">
            <text:p>£10,960,045</text:p>
          </table:table-cell>
          <table:table-cell office:value-type="currency" office:value="680" table:style-name="ce2">
            <text:p>£680</text:p>
          </table:table-cell>
          <table:table-cell office:value-type="currency" office:value="112996" table:style-name="ce2">
            <text:p>£112,9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0759" table:style-name="ce2">
            <text:p>£140,759</text:p>
          </table:table-cell>
          <table:table-cell office:value-type="currency" office:value="0" table:style-name="ce2">
            <text:p>£0</text:p>
          </table:table-cell>
          <table:table-cell office:value-type="currency" office:value="13084" table:style-name="ce2">
            <text:p>£13,084</text:p>
          </table:table-cell>
          <table:table-cell office:value-type="currency" office:value="10692526" table:style-name="ce2">
            <text:p>£10,692,526</text:p>
          </table:table-cell>
          <table:table-cell office:value-type="currency" office:value="56712" table:style-name="ce2">
            <text:p>£56,712</text:p>
          </table:table-cell>
          <table:table-cell office:value-type="currency" office:value="10762322" table:style-name="ce2">
            <text:p>£10,762,322</text:p>
          </table:table-cell>
          <table:table-cell office:value-type="currency" office:value="12278" table:style-name="ce2">
            <text:p>£12,278</text:p>
          </table:table-cell>
          <table:table-cell office:value-type="currency" office:value="10774600" table:style-name="ce2">
            <text:p>£10,774,600</text:p>
          </table:table-cell>
          <table:table-cell office:value-type="currency" office:value="10931150" table:style-name="ce2">
            <text:p>£10,931,150</text:p>
          </table:table-cell>
          <table:table-cell office:value-type="currency" office:value="52470" table:style-name="ce2">
            <text:p>£52,470</text:p>
          </table:table-cell>
          <table:table-cell office:value-type="currency" office:value="59028" table:style-name="ce2">
            <text:p>£59,028</text:p>
          </table:table-cell>
          <table:table-cell office:value-type="currency" office:value="13096" table:style-name="ce2">
            <text:p>£13,096</text:p>
          </table:table-cell>
          <table:table-cell office:value-type="currency" office:value="13096" table:style-name="ce2">
            <text:p>£13,096</text:p>
          </table:table-cell>
          <table:table-cell office:value-type="currency" office:value="0" table:style-name="ce2">
            <text:p>£0</text:p>
          </table:table-cell>
          <table:table-cell office:value-type="currency" office:value="13096" table:style-name="ce2">
            <text:p>£13,096</text:p>
          </table:table-cell>
          <table:table-cell office:value-type="currency" office:value="12" table:style-name="ce2">
            <text:p>£12</text:p>
          </table:table-cell>
          <table:table-cell office:value-type="currency" office:value="0" table:style-name="ce2">
            <text:p>£0</text:p>
          </table:table-cell>
          <table:table-cell office:value-type="currency" office:value="13084" table:style-name="ce2">
            <text:p>£13,084</text:p>
          </table:table-cell>
          <table:table-cell office:value-type="currency" office:value="11002447" table:style-name="ce2">
            <text:p>£11,002,447</text:p>
          </table:table-cell>
          <table:table-cell office:value-type="currency" office:value="22005" table:style-name="ce2">
            <text:p>£22,005</text:p>
          </table:table-cell>
          <table:table-cell office:value-type="currency" office:value="16370" table:style-name="ce2">
            <text:p>£16,370</text:p>
          </table:table-cell>
          <table:table-cell office:value-type="currency" office:value="12278" table:style-name="ce2">
            <text:p>£12,278</text:p>
          </table:table-cell>
          <table:table-cell office:value-type="currency" office:value="12278" table:style-name="ce2">
            <text:p>£12,27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currency" office:value="54831741" table:style-name="ce2">
            <text:p>£54,831,741</text:p>
          </table:table-cell>
          <table:table-cell office:value-type="currency" office:value="124451752" table:style-name="ce2">
            <text:p>£124,451,752</text:p>
          </table:table-cell>
          <table:table-cell office:value-type="currency" office:value="1883792" table:style-name="ce2">
            <text:p>£1,883,792</text:p>
          </table:table-cell>
          <table:table-cell office:value-type="currency" office:value="181167285" table:style-name="ce2">
            <text:p>£181,167,285</text:p>
          </table:table-cell>
          <table:table-cell office:value-type="currency" office:value="34837442" table:style-name="ce2">
            <text:p>£34,837,442</text:p>
          </table:table-cell>
          <table:table-cell office:value-type="currency" office:value="2594712" table:style-name="ce2">
            <text:p>£2,594,712</text:p>
          </table:table-cell>
          <table:table-cell office:value-type="currency" office:value="372759" table:style-name="ce2">
            <text:p>£372,759</text:p>
          </table:table-cell>
          <table:table-cell office:value-type="currency" office:value="25260392" table:style-name="ce2">
            <text:p>£25,260,392</text:p>
          </table:table-cell>
          <table:table-cell office:value-type="currency" office:value="6210218" table:style-name="ce2">
            <text:p>£6,210,218</text:p>
          </table:table-cell>
          <table:table-cell office:value-type="currency" office:value="624971" table:style-name="ce2">
            <text:p>£624,971</text:p>
          </table:table-cell>
          <table:table-cell office:value-type="currency" office:value="11581" table:style-name="ce2">
            <text:p>£11,581</text:p>
          </table:table-cell>
          <table:table-cell office:value-type="currency" office:value="43428" table:style-name="ce2">
            <text:p>£43,428</text:p>
          </table:table-cell>
          <table:table-cell office:value-type="currency" office:value="27574485" table:style-name="ce2">
            <text:p>£27,574,485</text:p>
          </table:table-cell>
          <table:table-cell office:value-type="currency" office:value="249988" table:style-name="ce2">
            <text:p>£249,988</text:p>
          </table:table-cell>
          <table:table-cell office:value-type="currency" office:value="27867901" table:style-name="ce2">
            <text:p>£27,867,901</text:p>
          </table:table-cell>
          <table:table-cell office:value-type="currency" office:value="27310434" table:style-name="ce2">
            <text:p>£27,310,434</text:p>
          </table:table-cell>
          <table:table-cell office:value-type="currency" office:value="543305" table:style-name="ce2">
            <text:p>£543,305</text:p>
          </table:table-cell>
          <table:table-cell office:value-type="currency" office:value="20611" table:style-name="ce2">
            <text:p>£20,611</text:p>
          </table:table-cell>
          <table:table-cell office:value-type="currency" office:value="56344" table:style-name="ce2">
            <text:p>£56,344</text:p>
          </table:table-cell>
          <table:table-cell office:value-type="currency" office:value="0" table:style-name="ce2">
            <text:p>£0</text:p>
          </table:table-cell>
          <table:table-cell office:value-type="currency" office:value="26690174" table:style-name="ce2">
            <text:p>£26,690,174</text:p>
          </table:table-cell>
          <table:table-cell office:value-type="currency" office:value="217322" table:style-name="ce2">
            <text:p>£217,322</text:p>
          </table:table-cell>
          <table:table-cell office:value-type="currency" office:value="26963840" table:style-name="ce2">
            <text:p>£26,963,840</text:p>
          </table:table-cell>
          <table:table-cell office:value-type="currency" office:value="126293282" table:style-name="ce2">
            <text:p>£126,293,282</text:p>
          </table:table-cell>
          <table:table-cell office:value-type="currency" office:value="332983" table:style-name="ce2">
            <text:p>£332,9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869" table:style-name="ce2">
            <text:p>£80,869</text:p>
          </table:table-cell>
          <table:table-cell office:value-type="currency" office:value="12089" table:style-name="ce2">
            <text:p>£12,089</text:p>
          </table:table-cell>
          <table:table-cell office:value-type="currency" office:value="0" table:style-name="ce2">
            <text:p>£0</text:p>
          </table:table-cell>
          <table:table-cell office:value-type="currency" office:value="2845935" table:style-name="ce2">
            <text:p>£2,845,935</text:p>
          </table:table-cell>
          <table:table-cell office:value-type="currency" office:value="0" table:style-name="ce2">
            <text:p>£0</text:p>
          </table:table-cell>
          <table:table-cell office:value-type="currency" office:value="362393" table:style-name="ce2">
            <text:p>£362,393</text:p>
          </table:table-cell>
          <table:table-cell office:value-type="currency" office:value="122739882" table:style-name="ce2">
            <text:p>£122,739,882</text:p>
          </table:table-cell>
          <table:table-cell office:value-type="currency" office:value="1338164" table:style-name="ce2">
            <text:p>£1,338,164</text:p>
          </table:table-cell>
          <table:table-cell office:value-type="currency" office:value="124440439" table:style-name="ce2">
            <text:p>£124,440,439</text:p>
          </table:table-cell>
          <table:table-cell office:value-type="currency" office:value="11313" table:style-name="ce2">
            <text:p>£11,313</text:p>
          </table:table-cell>
          <table:table-cell office:value-type="currency" office:value="124451752" table:style-name="ce2">
            <text:p>£124,451,752</text:p>
          </table:table-cell>
          <table:table-cell office:value-type="currency" office:value="177004541" table:style-name="ce2">
            <text:p>£177,004,541</text:p>
          </table:table-cell>
          <table:table-cell office:value-type="currency" office:value="849622" table:style-name="ce2">
            <text:p>£849,622</text:p>
          </table:table-cell>
          <table:table-cell office:value-type="currency" office:value="955825" table:style-name="ce2">
            <text:p>£955,825</text:p>
          </table:table-cell>
          <table:table-cell office:value-type="currency" office:value="462165" table:style-name="ce2">
            <text:p>£462,165</text:p>
          </table:table-cell>
          <table:table-cell office:value-type="currency" office:value="462165" table:style-name="ce2">
            <text:p>£462,165</text:p>
          </table:table-cell>
          <table:table-cell office:value-type="currency" office:value="0" table:style-name="ce2">
            <text:p>£0</text:p>
          </table:table-cell>
          <table:table-cell office:value-type="currency" office:value="462165" table:style-name="ce2">
            <text:p>£462,165</text:p>
          </table:table-cell>
          <table:table-cell office:value-type="currency" office:value="43428" table:style-name="ce2">
            <text:p>£43,428</text:p>
          </table:table-cell>
          <table:table-cell office:value-type="currency" office:value="56344" table:style-name="ce2">
            <text:p>£56,344</text:p>
          </table:table-cell>
          <table:table-cell office:value-type="currency" office:value="362393" table:style-name="ce2">
            <text:p>£362,393</text:p>
          </table:table-cell>
          <table:table-cell office:value-type="currency" office:value="179272180" table:style-name="ce2">
            <text:p>£179,272,180</text:p>
          </table:table-cell>
          <table:table-cell office:value-type="currency" office:value="358544" table:style-name="ce2">
            <text:p>£358,544</text:p>
          </table:table-cell>
          <table:table-cell office:value-type="currency" office:value="15084" table:style-name="ce2">
            <text:p>£15,084</text:p>
          </table:table-cell>
          <table:table-cell office:value-type="currency" office:value="11313" table:style-name="ce2">
            <text:p>£11,313</text:p>
          </table:table-cell>
          <table:table-cell office:value-type="currency" office:value="11313" table:style-name="ce2">
            <text:p>£11,31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currency" office:value="530000" table:style-name="ce2">
            <text:p>£530,000</text:p>
          </table:table-cell>
          <table:table-cell office:value-type="currency" office:value="39944000" table:style-name="ce2">
            <text:p>£39,944,000</text:p>
          </table:table-cell>
          <table:table-cell office:value-type="currency" office:value="531485" table:style-name="ce2">
            <text:p>£531,485</text:p>
          </table:table-cell>
          <table:table-cell office:value-type="currency" office:value="41005485" table:style-name="ce2">
            <text:p>£41,005,485</text:p>
          </table:table-cell>
          <table:table-cell office:value-type="currency" office:value="1375000" table:style-name="ce2">
            <text:p>£1,375,000</text:p>
          </table:table-cell>
          <table:table-cell office:value-type="currency" office:value="265000" table:style-name="ce2">
            <text:p>£265,000</text:p>
          </table:table-cell>
          <table:table-cell office:value-type="currency" office:value="625000" table:style-name="ce2">
            <text:p>£625,000</text:p>
          </table:table-cell>
          <table:table-cell office:value-type="currency" office:value="265000" table:style-name="ce2">
            <text:p>£265,000</text:p>
          </table:table-cell>
          <table:table-cell office:value-type="currency" office:value="220000" table:style-name="ce2">
            <text:p>£22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0000" table:style-name="ce2">
            <text:p>£530,000</text:p>
          </table:table-cell>
          <table:table-cell office:value-type="currency" office:value="0" table:style-name="ce2">
            <text:p>£0</text:p>
          </table:table-cell>
          <table:table-cell office:value-type="currency" office:value="530000" table:style-name="ce2">
            <text:p>£53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900000" table:style-name="ce2">
            <text:p>£40,900,000</text:p>
          </table:table-cell>
          <table:table-cell office:value-type="currency" office:value="300000" table:style-name="ce2">
            <text:p>£300,000</text:p>
          </table:table-cell>
          <table:table-cell office:value-type="currency" office:value="335000" table:style-name="ce2">
            <text:p>£33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5000" table:style-name="ce2">
            <text:p>£885,000</text:p>
          </table:table-cell>
          <table:table-cell office:value-type="currency" office:value="0" table:style-name="ce2">
            <text:p>£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39310000" table:style-name="ce2">
            <text:p>£39,310,000</text:p>
          </table:table-cell>
          <table:table-cell office:value-type="currency" office:value="534000" table:style-name="ce2">
            <text:p>£534,000</text:p>
          </table:table-cell>
          <table:table-cell office:value-type="currency" office:value="39914000" table:style-name="ce2">
            <text:p>£39,914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39944000" table:style-name="ce2">
            <text:p>£39,944,000</text:p>
          </table:table-cell>
          <table:table-cell office:value-type="currency" office:value="39840000" table:style-name="ce2">
            <text:p>£39,840,000</text:p>
          </table:table-cell>
          <table:table-cell office:value-type="currency" office:value="191232" table:style-name="ce2">
            <text:p>£191,232</text:p>
          </table:table-cell>
          <table:table-cell office:value-type="currency" office:value="215136" table:style-name="ce2">
            <text:p>£215,136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0" table:style-name="ce2">
            <text:p>£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40444000" table:style-name="ce2">
            <text:p>£40,444,000</text:p>
          </table:table-cell>
          <table:table-cell office:value-type="currency" office:value="80888" table:style-name="ce2">
            <text:p>£80,888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30000" table:style-name="ce2">
            <text:p>£30,000</text:p>
          </table:table-cell>
          <table:table-cell office:value-type="currency" office:value="30000" table:style-name="ce2">
            <text:p>£30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currency" office:value="378529" table:style-name="ce2">
            <text:p>£378,529</text:p>
          </table:table-cell>
          <table:table-cell office:value-type="currency" office:value="20434376" table:style-name="ce2">
            <text:p>£20,434,376</text:p>
          </table:table-cell>
          <table:table-cell office:value-type="currency" office:value="250858" table:style-name="ce2">
            <text:p>£250,858</text:p>
          </table:table-cell>
          <table:table-cell office:value-type="currency" office:value="21063763" table:style-name="ce2">
            <text:p>£21,063,763</text:p>
          </table:table-cell>
          <table:table-cell office:value-type="currency" office:value="398229" table:style-name="ce2">
            <text:p>£398,229</text:p>
          </table:table-cell>
          <table:table-cell office:value-type="currency" office:value="27693" table:style-name="ce2">
            <text:p>£27,693</text:p>
          </table:table-cell>
          <table:table-cell office:value-type="currency" office:value="91" table:style-name="ce2">
            <text:p>£91</text:p>
          </table:table-cell>
          <table:table-cell office:value-type="currency" office:value="290752" table:style-name="ce2">
            <text:p>£290,752</text:p>
          </table:table-cell>
          <table:table-cell office:value-type="currency" office:value="7" table:style-name="ce2">
            <text:p>£7</text:p>
          </table:table-cell>
          <table:table-cell office:value-type="currency" office:value="10972" table:style-name="ce2">
            <text:p>£10,972</text:p>
          </table:table-cell>
          <table:table-cell office:value-type="currency" office:value="6436" table:style-name="ce2">
            <text:p>£6,436</text:p>
          </table:table-cell>
          <table:table-cell office:value-type="currency" office:value="10972" table:style-name="ce2">
            <text:p>£10,972</text:p>
          </table:table-cell>
          <table:table-cell office:value-type="currency" office:value="369751" table:style-name="ce2">
            <text:p>£369,751</text:p>
          </table:table-cell>
          <table:table-cell office:value-type="currency" office:value="4389" table:style-name="ce2">
            <text:p>£4,389</text:p>
          </table:table-cell>
          <table:table-cell office:value-type="currency" office:value="378529" table:style-name="ce2">
            <text:p>£378,5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477275" table:style-name="ce2">
            <text:p>£21,477,275</text:p>
          </table:table-cell>
          <table:table-cell office:value-type="currency" office:value="286463" table:style-name="ce2">
            <text:p>£286,463</text:p>
          </table:table-cell>
          <table:table-cell office:value-type="currency" office:value="51165" table:style-name="ce2">
            <text:p>£51,1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43713" table:style-name="ce2">
            <text:p>£1,443,713</text:p>
          </table:table-cell>
          <table:table-cell office:value-type="currency" office:value="-31972" table:style-name="ce2">
            <text:p>-£31,972</text:p>
          </table:table-cell>
          <table:table-cell office:value-type="currency" office:value="92830" table:style-name="ce2">
            <text:p>£92,830</text:p>
          </table:table-cell>
          <table:table-cell office:value-type="currency" office:value="19635076" table:style-name="ce2">
            <text:p>£19,635,076</text:p>
          </table:table-cell>
          <table:table-cell office:value-type="currency" office:value="749363" table:style-name="ce2">
            <text:p>£749,363</text:p>
          </table:table-cell>
          <table:table-cell office:value-type="currency" office:value="20421571" table:style-name="ce2">
            <text:p>£20,421,571</text:p>
          </table:table-cell>
          <table:table-cell office:value-type="currency" office:value="12805" table:style-name="ce2">
            <text:p>£12,805</text:p>
          </table:table-cell>
          <table:table-cell office:value-type="currency" office:value="20434376" table:style-name="ce2">
            <text:p>£20,434,376</text:p>
          </table:table-cell>
          <table:table-cell office:value-type="currency" office:value="20004827" table:style-name="ce2">
            <text:p>£20,004,827</text:p>
          </table:table-cell>
          <table:table-cell office:value-type="currency" office:value="96023" table:style-name="ce2">
            <text:p>£96,023</text:p>
          </table:table-cell>
          <table:table-cell office:value-type="currency" office:value="108026" table:style-name="ce2">
            <text:p>£108,026</text:p>
          </table:table-cell>
          <table:table-cell office:value-type="currency" office:value="103802" table:style-name="ce2">
            <text:p>£103,802</text:p>
          </table:table-cell>
          <table:table-cell office:value-type="currency" office:value="0" table:style-name="ce2">
            <text:p>£0</text:p>
          </table:table-cell>
          <table:table-cell office:value-type="currency" office:value="103802" table:style-name="ce2">
            <text:p>£103,802</text:p>
          </table:table-cell>
          <table:table-cell office:value-type="currency" office:value="41521" table:style-name="ce2">
            <text:p>£41,521</text:p>
          </table:table-cell>
          <table:table-cell office:value-type="currency" office:value="4389" table:style-name="ce2">
            <text:p>£4,389</text:p>
          </table:table-cell>
          <table:table-cell office:value-type="currency" office:value="0" table:style-name="ce2">
            <text:p>£0</text:p>
          </table:table-cell>
          <table:table-cell office:value-type="currency" office:value="37132" table:style-name="ce2">
            <text:p>£37,132</text:p>
          </table:table-cell>
          <table:table-cell office:value-type="currency" office:value="20800100" table:style-name="ce2">
            <text:p>£20,800,100</text:p>
          </table:table-cell>
          <table:table-cell office:value-type="currency" office:value="41600" table:style-name="ce2">
            <text:p>£41,600</text:p>
          </table:table-cell>
          <table:table-cell office:value-type="currency" office:value="17073" table:style-name="ce2">
            <text:p>£17,073</text:p>
          </table:table-cell>
          <table:table-cell office:value-type="currency" office:value="12805" table:style-name="ce2">
            <text:p>£12,805</text:p>
          </table:table-cell>
          <table:table-cell office:value-type="currency" office:value="12805" table:style-name="ce2">
            <text:p>£12,80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currency" office:value="4552713" table:style-name="ce2">
            <text:p>£4,552,713</text:p>
          </table:table-cell>
          <table:table-cell office:value-type="currency" office:value="5505694" table:style-name="ce2">
            <text:p>£5,505,694</text:p>
          </table:table-cell>
          <table:table-cell office:value-type="currency" office:value="125966" table:style-name="ce2">
            <text:p>£125,966</text:p>
          </table:table-cell>
          <table:table-cell office:value-type="currency" office:value="10184373" table:style-name="ce2">
            <text:p>£10,184,373</text:p>
          </table:table-cell>
          <table:table-cell office:value-type="currency" office:value="82417" table:style-name="ce2">
            <text:p>£82,417</text:p>
          </table:table-cell>
          <table:table-cell office:value-type="currency" office:value="30929" table:style-name="ce2">
            <text:p>£30,929</text:p>
          </table:table-cell>
          <table:table-cell office:value-type="currency" office:value="32716" table:style-name="ce2">
            <text:p>£32,71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0" table:style-name="ce2">
            <text:p>£130</text:p>
          </table:table-cell>
          <table:table-cell office:value-type="currency" office:value="18642" table:style-name="ce2">
            <text:p>£18,642</text:p>
          </table:table-cell>
          <table:table-cell office:value-type="currency" office:value="0" table:style-name="ce2">
            <text:p>£0</text:p>
          </table:table-cell>
          <table:table-cell office:value-type="currency" office:value="30929" table:style-name="ce2">
            <text:p>£30,929</text:p>
          </table:table-cell>
          <table:table-cell office:value-type="currency" office:value="52" table:style-name="ce2">
            <text:p>£52</text:p>
          </table:table-cell>
          <table:table-cell office:value-type="currency" office:value="30981" table:style-name="ce2">
            <text:p>£30,981</text:p>
          </table:table-cell>
          <table:table-cell office:value-type="currency" office:value="4585886" table:style-name="ce2">
            <text:p>£4,585,886</text:p>
          </table:table-cell>
          <table:table-cell office:value-type="currency" office:value="97054" table:style-name="ce2">
            <text:p>£97,054</text:p>
          </table:table-cell>
          <table:table-cell office:value-type="currency" office:value="5922" table:style-name="ce2">
            <text:p>£5,922</text:p>
          </table:table-cell>
          <table:table-cell office:value-type="currency" office:value="5143" table:style-name="ce2">
            <text:p>£5,143</text:p>
          </table:table-cell>
          <table:table-cell office:value-type="currency" office:value="0" table:style-name="ce2">
            <text:p>£0</text:p>
          </table:table-cell>
          <table:table-cell office:value-type="currency" office:value="4477767" table:style-name="ce2">
            <text:p>£4,477,767</text:p>
          </table:table-cell>
          <table:table-cell office:value-type="currency" office:value="38822" table:style-name="ce2">
            <text:p>£38,822</text:p>
          </table:table-cell>
          <table:table-cell office:value-type="currency" office:value="4521732" table:style-name="ce2">
            <text:p>£4,521,732</text:p>
          </table:table-cell>
          <table:table-cell office:value-type="currency" office:value="5607887" table:style-name="ce2">
            <text:p>£5,607,8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6852" table:style-name="ce2">
            <text:p>£176,852</text:p>
          </table:table-cell>
          <table:table-cell office:value-type="currency" office:value="34" table:style-name="ce2">
            <text:p>£34</text:p>
          </table:table-cell>
          <table:table-cell office:value-type="currency" office:value="19459" table:style-name="ce2">
            <text:p>£19,459</text:p>
          </table:table-cell>
          <table:table-cell office:value-type="currency" office:value="5411542" table:style-name="ce2">
            <text:p>£5,411,542</text:p>
          </table:table-cell>
          <table:table-cell office:value-type="currency" office:value="70741" table:style-name="ce2">
            <text:p>£70,741</text:p>
          </table:table-cell>
          <table:table-cell office:value-type="currency" office:value="5501742" table:style-name="ce2">
            <text:p>£5,501,742</text:p>
          </table:table-cell>
          <table:table-cell office:value-type="currency" office:value="3952" table:style-name="ce2">
            <text:p>£3,952</text:p>
          </table:table-cell>
          <table:table-cell office:value-type="currency" office:value="5505694" table:style-name="ce2">
            <text:p>£5,505,694</text:p>
          </table:table-cell>
          <table:table-cell office:value-type="currency" office:value="9920238" table:style-name="ce2">
            <text:p>£9,920,238</text:p>
          </table:table-cell>
          <table:table-cell office:value-type="currency" office:value="47617" table:style-name="ce2">
            <text:p>£47,617</text:p>
          </table:table-cell>
          <table:table-cell office:value-type="currency" office:value="53569" table:style-name="ce2">
            <text:p>£53,569</text:p>
          </table:table-cell>
          <table:table-cell office:value-type="currency" office:value="24602" table:style-name="ce2">
            <text:p>£24,602</text:p>
          </table:table-cell>
          <table:table-cell office:value-type="currency" office:value="24602" table:style-name="ce2">
            <text:p>£24,602</text:p>
          </table:table-cell>
          <table:table-cell office:value-type="currency" office:value="0" table:style-name="ce2">
            <text:p>£0</text:p>
          </table:table-cell>
          <table:table-cell office:value-type="currency" office:value="24602" table:style-name="ce2">
            <text:p>£24,602</text:p>
          </table:table-cell>
          <table:table-cell office:value-type="currency" office:value="0" table:style-name="ce2">
            <text:p>£0</text:p>
          </table:table-cell>
          <table:table-cell office:value-type="currency" office:value="5143" table:style-name="ce2">
            <text:p>£5,143</text:p>
          </table:table-cell>
          <table:table-cell office:value-type="currency" office:value="19459" table:style-name="ce2">
            <text:p>£19,459</text:p>
          </table:table-cell>
          <table:table-cell office:value-type="currency" office:value="10054455" table:style-name="ce2">
            <text:p>£10,054,455</text:p>
          </table:table-cell>
          <table:table-cell office:value-type="currency" office:value="20109" table:style-name="ce2">
            <text:p>£20,109</text:p>
          </table:table-cell>
          <table:table-cell office:value-type="currency" office:value="5269" table:style-name="ce2">
            <text:p>£5,269</text:p>
          </table:table-cell>
          <table:table-cell office:value-type="currency" office:value="3952" table:style-name="ce2">
            <text:p>£3,952</text:p>
          </table:table-cell>
          <table:table-cell office:value-type="currency" office:value="3952" table:style-name="ce2">
            <text:p>£3,95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currency" office:value="10934606" table:style-name="ce2">
            <text:p>£10,934,606</text:p>
          </table:table-cell>
          <table:table-cell office:value-type="currency" office:value="19176375" table:style-name="ce2">
            <text:p>£19,176,375</text:p>
          </table:table-cell>
          <table:table-cell office:value-type="currency" office:value="344039" table:style-name="ce2">
            <text:p>£344,039</text:p>
          </table:table-cell>
          <table:table-cell office:value-type="currency" office:value="30455020" table:style-name="ce2">
            <text:p>£30,455,020</text:p>
          </table:table-cell>
          <table:table-cell office:value-type="currency" office:value="358723" table:style-name="ce2">
            <text:p>£358,723</text:p>
          </table:table-cell>
          <table:table-cell office:value-type="currency" office:value="321652" table:style-name="ce2">
            <text:p>£321,652</text:p>
          </table:table-cell>
          <table:table-cell office:value-type="currency" office:value="0" table:style-name="ce2">
            <text:p>£0</text:p>
          </table:table-cell>
          <table:table-cell office:value-type="currency" office:value="2912" table:style-name="ce2">
            <text:p>£2,912</text:p>
          </table:table-cell>
          <table:table-cell office:value-type="currency" office:value="0" table:style-name="ce2">
            <text:p>£0</text:p>
          </table:table-cell>
          <table:table-cell office:value-type="currency" office:value="12261" table:style-name="ce2">
            <text:p>£12,261</text:p>
          </table:table-cell>
          <table:table-cell office:value-type="currency" office:value="981" table:style-name="ce2">
            <text:p>£981</text:p>
          </table:table-cell>
          <table:table-cell office:value-type="currency" office:value="826" table:style-name="ce2">
            <text:p>£826</text:p>
          </table:table-cell>
          <table:table-cell office:value-type="currency" office:value="344655" table:style-name="ce2">
            <text:p>£344,655</text:p>
          </table:table-cell>
          <table:table-cell office:value-type="currency" office:value="4904" table:style-name="ce2">
            <text:p>£4,904</text:p>
          </table:table-cell>
          <table:table-cell office:value-type="currency" office:value="350385" table:style-name="ce2">
            <text:p>£350,385</text:p>
          </table:table-cell>
          <table:table-cell office:value-type="currency" office:value="10696257" table:style-name="ce2">
            <text:p>£10,696,257</text:p>
          </table:table-cell>
          <table:table-cell office:value-type="currency" office:value="164827" table:style-name="ce2">
            <text:p>£164,827</text:p>
          </table:table-cell>
          <table:table-cell office:value-type="currency" office:value="13140" table:style-name="ce2">
            <text:p>£13,140</text:p>
          </table:table-cell>
          <table:table-cell office:value-type="currency" office:value="20026" table:style-name="ce2">
            <text:p>£20,026</text:p>
          </table:table-cell>
          <table:table-cell office:value-type="currency" office:value="0" table:style-name="ce2">
            <text:p>£0</text:p>
          </table:table-cell>
          <table:table-cell office:value-type="currency" office:value="10498264" table:style-name="ce2">
            <text:p>£10,498,264</text:p>
          </table:table-cell>
          <table:table-cell office:value-type="currency" office:value="65931" table:style-name="ce2">
            <text:p>£65,931</text:p>
          </table:table-cell>
          <table:table-cell office:value-type="currency" office:value="10584221" table:style-name="ce2">
            <text:p>£10,584,221</text:p>
          </table:table-cell>
          <table:table-cell office:value-type="currency" office:value="19440358" table:style-name="ce2">
            <text:p>£19,440,3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1296" table:style-name="ce2">
            <text:p>£121,296</text:p>
          </table:table-cell>
          <table:table-cell office:value-type="currency" office:value="13088" table:style-name="ce2">
            <text:p>£13,088</text:p>
          </table:table-cell>
          <table:table-cell office:value-type="currency" office:value="500" table:style-name="ce2">
            <text:p>£500</text:p>
          </table:table-cell>
          <table:table-cell office:value-type="currency" office:value="439577" table:style-name="ce2">
            <text:p>£439,577</text:p>
          </table:table-cell>
          <table:table-cell office:value-type="currency" office:value="0" table:style-name="ce2">
            <text:p>£0</text:p>
          </table:table-cell>
          <table:table-cell office:value-type="currency" office:value="49752" table:style-name="ce2">
            <text:p>£49,752</text:p>
          </table:table-cell>
          <table:table-cell office:value-type="currency" office:value="18937441" table:style-name="ce2">
            <text:p>£18,937,441</text:p>
          </table:table-cell>
          <table:table-cell office:value-type="currency" office:value="175956" table:style-name="ce2">
            <text:p>£175,956</text:p>
          </table:table-cell>
          <table:table-cell office:value-type="currency" office:value="19163149" table:style-name="ce2">
            <text:p>£19,163,149</text:p>
          </table:table-cell>
          <table:table-cell office:value-type="currency" office:value="13226" table:style-name="ce2">
            <text:p>£13,226</text:p>
          </table:table-cell>
          <table:table-cell office:value-type="currency" office:value="19176375" table:style-name="ce2">
            <text:p>£19,176,375</text:p>
          </table:table-cell>
          <table:table-cell office:value-type="currency" office:value="29780360" table:style-name="ce2">
            <text:p>£29,780,360</text:p>
          </table:table-cell>
          <table:table-cell office:value-type="currency" office:value="142946" table:style-name="ce2">
            <text:p>£142,946</text:p>
          </table:table-cell>
          <table:table-cell office:value-type="currency" office:value="160814" table:style-name="ce2">
            <text:p>£160,814</text:p>
          </table:table-cell>
          <table:table-cell office:value-type="currency" office:value="70604" table:style-name="ce2">
            <text:p>£70,604</text:p>
          </table:table-cell>
          <table:table-cell office:value-type="currency" office:value="70604" table:style-name="ce2">
            <text:p>£70,604</text:p>
          </table:table-cell>
          <table:table-cell office:value-type="currency" office:value="0" table:style-name="ce2">
            <text:p>£0</text:p>
          </table:table-cell>
          <table:table-cell office:value-type="currency" office:value="70604" table:style-name="ce2">
            <text:p>£70,604</text:p>
          </table:table-cell>
          <table:table-cell office:value-type="currency" office:value="826" table:style-name="ce2">
            <text:p>£826</text:p>
          </table:table-cell>
          <table:table-cell office:value-type="currency" office:value="20026" table:style-name="ce2">
            <text:p>£20,026</text:p>
          </table:table-cell>
          <table:table-cell office:value-type="currency" office:value="49752" table:style-name="ce2">
            <text:p>£49,752</text:p>
          </table:table-cell>
          <table:table-cell office:value-type="currency" office:value="30097755" table:style-name="ce2">
            <text:p>£30,097,755</text:p>
          </table:table-cell>
          <table:table-cell office:value-type="currency" office:value="60196" table:style-name="ce2">
            <text:p>£60,196</text:p>
          </table:table-cell>
          <table:table-cell office:value-type="currency" office:value="17635" table:style-name="ce2">
            <text:p>£17,635</text:p>
          </table:table-cell>
          <table:table-cell office:value-type="currency" office:value="13226" table:style-name="ce2">
            <text:p>£13,226</text:p>
          </table:table-cell>
          <table:table-cell office:value-type="currency" office:value="13226" table:style-name="ce2">
            <text:p>£13,22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currency" office:value="103220" table:style-name="ce2">
            <text:p>£103,220</text:p>
          </table:table-cell>
          <table:table-cell office:value-type="currency" office:value="16534627" table:style-name="ce2">
            <text:p>£16,534,627</text:p>
          </table:table-cell>
          <table:table-cell office:value-type="currency" office:value="216612" table:style-name="ce2">
            <text:p>£216,612</text:p>
          </table:table-cell>
          <table:table-cell office:value-type="currency" office:value="16854459" table:style-name="ce2">
            <text:p>£16,854,459</text:p>
          </table:table-cell>
          <table:table-cell office:value-type="currency" office:value="122290" table:style-name="ce2">
            <text:p>£122,290</text:p>
          </table:table-cell>
          <table:table-cell office:value-type="currency" office:value="9237" table:style-name="ce2">
            <text:p>£9,237</text:p>
          </table:table-cell>
          <table:table-cell office:value-type="currency" office:value="16122" table:style-name="ce2">
            <text:p>£16,122</text:p>
          </table:table-cell>
          <table:table-cell office:value-type="currency" office:value="3738" table:style-name="ce2">
            <text:p>£3,738</text:p>
          </table:table-cell>
          <table:table-cell office:value-type="currency" office:value="499" table:style-name="ce2">
            <text:p>£499</text:p>
          </table:table-cell>
          <table:table-cell office:value-type="currency" office:value="4082" table:style-name="ce2">
            <text:p>£4,082</text:p>
          </table:table-cell>
          <table:table-cell office:value-type="currency" office:value="0" table:style-name="ce2">
            <text:p>£0</text:p>
          </table:table-cell>
          <table:table-cell office:value-type="currency" office:value="1531" table:style-name="ce2">
            <text:p>£1,531</text:p>
          </table:table-cell>
          <table:table-cell office:value-type="currency" office:value="100056" table:style-name="ce2">
            <text:p>£100,056</text:p>
          </table:table-cell>
          <table:table-cell office:value-type="currency" office:value="1633" table:style-name="ce2">
            <text:p>£1,633</text:p>
          </table:table-cell>
          <table:table-cell office:value-type="currency" office:value="103220" table:style-name="ce2">
            <text:p>£103,2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886655" table:style-name="ce2">
            <text:p>£16,886,655</text:p>
          </table:table-cell>
          <table:table-cell office:value-type="currency" office:value="5099" table:style-name="ce2">
            <text:p>£5,099</text:p>
          </table:table-cell>
          <table:table-cell office:value-type="currency" office:value="107440" table:style-name="ce2">
            <text:p>£107,4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3" table:style-name="ce2">
            <text:p>£1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7881" table:style-name="ce2">
            <text:p>£427,881</text:p>
          </table:table-cell>
          <table:table-cell office:value-type="currency" office:value="0" table:style-name="ce2">
            <text:p>£0</text:p>
          </table:table-cell>
          <table:table-cell office:value-type="currency" office:value="16048" table:style-name="ce2">
            <text:p>£16,048</text:p>
          </table:table-cell>
          <table:table-cell office:value-type="currency" office:value="16330187" table:style-name="ce2">
            <text:p>£16,330,187</text:p>
          </table:table-cell>
          <table:table-cell office:value-type="currency" office:value="174212" table:style-name="ce2">
            <text:p>£174,212</text:p>
          </table:table-cell>
          <table:table-cell office:value-type="currency" office:value="16520447" table:style-name="ce2">
            <text:p>£16,520,447</text:p>
          </table:table-cell>
          <table:table-cell office:value-type="currency" office:value="14180" table:style-name="ce2">
            <text:p>£14,180</text:p>
          </table:table-cell>
          <table:table-cell office:value-type="currency" office:value="16534627" table:style-name="ce2">
            <text:p>£16,534,627</text:p>
          </table:table-cell>
          <table:table-cell office:value-type="currency" office:value="16430243" table:style-name="ce2">
            <text:p>£16,430,243</text:p>
          </table:table-cell>
          <table:table-cell office:value-type="currency" office:value="78865" table:style-name="ce2">
            <text:p>£78,865</text:p>
          </table:table-cell>
          <table:table-cell office:value-type="currency" office:value="88723" table:style-name="ce2">
            <text:p>£88,723</text:p>
          </table:table-cell>
          <table:table-cell office:value-type="currency" office:value="17579" table:style-name="ce2">
            <text:p>£17,579</text:p>
          </table:table-cell>
          <table:table-cell office:value-type="currency" office:value="17579" table:style-name="ce2">
            <text:p>£17,579</text:p>
          </table:table-cell>
          <table:table-cell office:value-type="currency" office:value="0" table:style-name="ce2">
            <text:p>£0</text:p>
          </table:table-cell>
          <table:table-cell office:value-type="currency" office:value="17579" table:style-name="ce2">
            <text:p>£17,579</text:p>
          </table:table-cell>
          <table:table-cell office:value-type="currency" office:value="1531" table:style-name="ce2">
            <text:p>£1,531</text:p>
          </table:table-cell>
          <table:table-cell office:value-type="currency" office:value="0" table:style-name="ce2">
            <text:p>£0</text:p>
          </table:table-cell>
          <table:table-cell office:value-type="currency" office:value="16048" table:style-name="ce2">
            <text:p>£16,048</text:p>
          </table:table-cell>
          <table:table-cell office:value-type="currency" office:value="16623667" table:style-name="ce2">
            <text:p>£16,623,667</text:p>
          </table:table-cell>
          <table:table-cell office:value-type="currency" office:value="33247" table:style-name="ce2">
            <text:p>£33,247</text:p>
          </table:table-cell>
          <table:table-cell office:value-type="currency" office:value="18907" table:style-name="ce2">
            <text:p>£18,907</text:p>
          </table:table-cell>
          <table:table-cell office:value-type="currency" office:value="14180" table:style-name="ce2">
            <text:p>£14,180</text:p>
          </table:table-cell>
          <table:table-cell office:value-type="currency" office:value="14180" table:style-name="ce2">
            <text:p>£14,18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currency" office:value="1326586" table:style-name="ce2">
            <text:p>£1,326,586</text:p>
          </table:table-cell>
          <table:table-cell office:value-type="currency" office:value="73687908" table:style-name="ce2">
            <text:p>£73,687,908</text:p>
          </table:table-cell>
          <table:table-cell office:value-type="currency" office:value="1152842" table:style-name="ce2">
            <text:p>£1,152,842</text:p>
          </table:table-cell>
          <table:table-cell office:value-type="currency" office:value="76167336" table:style-name="ce2">
            <text:p>£76,167,336</text:p>
          </table:table-cell>
          <table:table-cell office:value-type="currency" office:value="1333113" table:style-name="ce2">
            <text:p>£1,333,113</text:p>
          </table:table-cell>
          <table:table-cell office:value-type="currency" office:value="218860" table:style-name="ce2">
            <text:p>£218,860</text:p>
          </table:table-cell>
          <table:table-cell office:value-type="currency" office:value="39" table:style-name="ce2">
            <text:p>£39</text:p>
          </table:table-cell>
          <table:table-cell office:value-type="currency" office:value="749423" table:style-name="ce2">
            <text:p>£749,423</text:p>
          </table:table-cell>
          <table:table-cell office:value-type="currency" office:value="251" table:style-name="ce2">
            <text:p>£251</text:p>
          </table:table-cell>
          <table:table-cell office:value-type="currency" office:value="8100" table:style-name="ce2">
            <text:p>£8,100</text:p>
          </table:table-cell>
          <table:table-cell office:value-type="currency" office:value="2609" table:style-name="ce2">
            <text:p>£2,609</text:p>
          </table:table-cell>
          <table:table-cell office:value-type="currency" office:value="6588" table:style-name="ce2">
            <text:p>£6,588</text:p>
          </table:table-cell>
          <table:table-cell office:value-type="currency" office:value="1315526" table:style-name="ce2">
            <text:p>£1,315,526</text:p>
          </table:table-cell>
          <table:table-cell office:value-type="currency" office:value="3240" table:style-name="ce2">
            <text:p>£3,240</text:p>
          </table:table-cell>
          <table:table-cell office:value-type="currency" office:value="1325354" table:style-name="ce2">
            <text:p>£1,325,354</text:p>
          </table:table-cell>
          <table:table-cell office:value-type="currency" office:value="1269" table:style-name="ce2">
            <text:p>£1,269</text:p>
          </table:table-cell>
          <table:table-cell office:value-type="currency" office:value="61" table:style-name="ce2">
            <text:p>£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08" table:style-name="ce2">
            <text:p>£1,208</text:p>
          </table:table-cell>
          <table:table-cell office:value-type="currency" office:value="24" table:style-name="ce2">
            <text:p>£24</text:p>
          </table:table-cell>
          <table:table-cell office:value-type="currency" office:value="1232" table:style-name="ce2">
            <text:p>£1,232</text:p>
          </table:table-cell>
          <table:table-cell office:value-type="currency" office:value="74843910" table:style-name="ce2">
            <text:p>£74,843,910</text:p>
          </table:table-cell>
          <table:table-cell office:value-type="currency" office:value="1270559" table:style-name="ce2">
            <text:p>£1,270,5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06" table:style-name="ce2">
            <text:p>£3,306</text:p>
          </table:table-cell>
          <table:table-cell office:value-type="currency" office:value="1538" table:style-name="ce2">
            <text:p>£1,538</text:p>
          </table:table-cell>
          <table:table-cell office:value-type="currency" office:value="0" table:style-name="ce2">
            <text:p>£0</text:p>
          </table:table-cell>
          <table:table-cell office:value-type="currency" office:value="1138477" table:style-name="ce2">
            <text:p>£1,138,477</text:p>
          </table:table-cell>
          <table:table-cell office:value-type="currency" office:value="0" table:style-name="ce2">
            <text:p>£0</text:p>
          </table:table-cell>
          <table:table-cell office:value-type="currency" office:value="86090" table:style-name="ce2">
            <text:p>£86,090</text:p>
          </table:table-cell>
          <table:table-cell office:value-type="currency" office:value="72347246" table:style-name="ce2">
            <text:p>£72,347,246</text:p>
          </table:table-cell>
          <table:table-cell office:value-type="currency" office:value="1217726" table:style-name="ce2">
            <text:p>£1,217,726</text:p>
          </table:table-cell>
          <table:table-cell office:value-type="currency" office:value="73651062" table:style-name="ce2">
            <text:p>£73,651,062</text:p>
          </table:table-cell>
          <table:table-cell office:value-type="currency" office:value="36846" table:style-name="ce2">
            <text:p>£36,846</text:p>
          </table:table-cell>
          <table:table-cell office:value-type="currency" office:value="73687908" table:style-name="ce2">
            <text:p>£73,687,908</text:p>
          </table:table-cell>
          <table:table-cell office:value-type="currency" office:value="73663980" table:style-name="ce2">
            <text:p>£73,663,980</text:p>
          </table:table-cell>
          <table:table-cell office:value-type="currency" office:value="353587" table:style-name="ce2">
            <text:p>£353,587</text:p>
          </table:table-cell>
          <table:table-cell office:value-type="currency" office:value="397785" table:style-name="ce2">
            <text:p>£397,785</text:p>
          </table:table-cell>
          <table:table-cell office:value-type="currency" office:value="92678" table:style-name="ce2">
            <text:p>£92,678</text:p>
          </table:table-cell>
          <table:table-cell office:value-type="currency" office:value="92678" table:style-name="ce2">
            <text:p>£92,678</text:p>
          </table:table-cell>
          <table:table-cell office:value-type="currency" office:value="0" table:style-name="ce2">
            <text:p>£0</text:p>
          </table:table-cell>
          <table:table-cell office:value-type="currency" office:value="92678" table:style-name="ce2">
            <text:p>£92,678</text:p>
          </table:table-cell>
          <table:table-cell office:value-type="currency" office:value="6588" table:style-name="ce2">
            <text:p>£6,588</text:p>
          </table:table-cell>
          <table:table-cell office:value-type="currency" office:value="0" table:style-name="ce2">
            <text:p>£0</text:p>
          </table:table-cell>
          <table:table-cell office:value-type="currency" office:value="86090" table:style-name="ce2">
            <text:p>£86,090</text:p>
          </table:table-cell>
          <table:table-cell office:value-type="currency" office:value="74977648" table:style-name="ce2">
            <text:p>£74,977,648</text:p>
          </table:table-cell>
          <table:table-cell office:value-type="currency" office:value="149955" table:style-name="ce2">
            <text:p>£149,955</text:p>
          </table:table-cell>
          <table:table-cell office:value-type="currency" office:value="49128" table:style-name="ce2">
            <text:p>£49,128</text:p>
          </table:table-cell>
          <table:table-cell office:value-type="currency" office:value="36846" table:style-name="ce2">
            <text:p>£36,846</text:p>
          </table:table-cell>
          <table:table-cell office:value-type="currency" office:value="36846" table:style-name="ce2">
            <text:p>£36,84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currency" office:value="955852" table:style-name="ce2">
            <text:p>£955,852</text:p>
          </table:table-cell>
          <table:table-cell office:value-type="currency" office:value="64902372" table:style-name="ce2">
            <text:p>£64,902,372</text:p>
          </table:table-cell>
          <table:table-cell office:value-type="currency" office:value="1024323" table:style-name="ce2">
            <text:p>£1,024,323</text:p>
          </table:table-cell>
          <table:table-cell office:value-type="currency" office:value="66882547" table:style-name="ce2">
            <text:p>£66,882,547</text:p>
          </table:table-cell>
          <table:table-cell office:value-type="currency" office:value="1118103" table:style-name="ce2">
            <text:p>£1,118,103</text:p>
          </table:table-cell>
          <table:table-cell office:value-type="currency" office:value="68686" table:style-name="ce2">
            <text:p>£68,686</text:p>
          </table:table-cell>
          <table:table-cell office:value-type="currency" office:value="160064" table:style-name="ce2">
            <text:p>£160,0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45" table:style-name="ce2">
            <text:p>£3,645</text:p>
          </table:table-cell>
          <table:table-cell office:value-type="currency" office:value="0" table:style-name="ce2">
            <text:p>£0</text:p>
          </table:table-cell>
          <table:table-cell office:value-type="currency" office:value="4420" table:style-name="ce2">
            <text:p>£4,420</text:p>
          </table:table-cell>
          <table:table-cell office:value-type="currency" office:value="949974" table:style-name="ce2">
            <text:p>£949,974</text:p>
          </table:table-cell>
          <table:table-cell office:value-type="currency" office:value="1458" table:style-name="ce2">
            <text:p>£1,458</text:p>
          </table:table-cell>
          <table:table-cell office:value-type="currency" office:value="955852" table:style-name="ce2">
            <text:p>£955,8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662081" table:style-name="ce2">
            <text:p>£66,662,081</text:p>
          </table:table-cell>
          <table:table-cell office:value-type="currency" office:value="731497" table:style-name="ce2">
            <text:p>£731,497</text:p>
          </table:table-cell>
          <table:table-cell office:value-type="currency" office:value="188589" table:style-name="ce2">
            <text:p>£188,5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73023" table:style-name="ce2">
            <text:p>£2,173,023</text:p>
          </table:table-cell>
          <table:table-cell office:value-type="currency" office:value="0" table:style-name="ce2">
            <text:p>£0</text:p>
          </table:table-cell>
          <table:table-cell office:value-type="currency" office:value="177417" table:style-name="ce2">
            <text:p>£177,417</text:p>
          </table:table-cell>
          <table:table-cell office:value-type="currency" office:value="63391555" table:style-name="ce2">
            <text:p>£63,391,555</text:p>
          </table:table-cell>
          <table:table-cell office:value-type="currency" office:value="1308107" table:style-name="ce2">
            <text:p>£1,308,107</text:p>
          </table:table-cell>
          <table:table-cell office:value-type="currency" office:value="64877079" table:style-name="ce2">
            <text:p>£64,877,079</text:p>
          </table:table-cell>
          <table:table-cell office:value-type="currency" office:value="25293" table:style-name="ce2">
            <text:p>£25,293</text:p>
          </table:table-cell>
          <table:table-cell office:value-type="currency" office:value="64902372" table:style-name="ce2">
            <text:p>£64,902,372</text:p>
          </table:table-cell>
          <table:table-cell office:value-type="currency" office:value="64341529" table:style-name="ce2">
            <text:p>£64,341,529</text:p>
          </table:table-cell>
          <table:table-cell office:value-type="currency" office:value="308839" table:style-name="ce2">
            <text:p>£308,839</text:p>
          </table:table-cell>
          <table:table-cell office:value-type="currency" office:value="347444" table:style-name="ce2">
            <text:p>£347,444</text:p>
          </table:table-cell>
          <table:table-cell office:value-type="currency" office:value="181837" table:style-name="ce2">
            <text:p>£181,837</text:p>
          </table:table-cell>
          <table:table-cell office:value-type="currency" office:value="181837" table:style-name="ce2">
            <text:p>£181,837</text:p>
          </table:table-cell>
          <table:table-cell office:value-type="currency" office:value="0" table:style-name="ce2">
            <text:p>£0</text:p>
          </table:table-cell>
          <table:table-cell office:value-type="currency" office:value="181837" table:style-name="ce2">
            <text:p>£181,837</text:p>
          </table:table-cell>
          <table:table-cell office:value-type="currency" office:value="4420" table:style-name="ce2">
            <text:p>£4,420</text:p>
          </table:table-cell>
          <table:table-cell office:value-type="currency" office:value="0" table:style-name="ce2">
            <text:p>£0</text:p>
          </table:table-cell>
          <table:table-cell office:value-type="currency" office:value="177417" table:style-name="ce2">
            <text:p>£177,417</text:p>
          </table:table-cell>
          <table:table-cell office:value-type="currency" office:value="65832931" table:style-name="ce2">
            <text:p>£65,832,931</text:p>
          </table:table-cell>
          <table:table-cell office:value-type="currency" office:value="131666" table:style-name="ce2">
            <text:p>£131,666</text:p>
          </table:table-cell>
          <table:table-cell office:value-type="currency" office:value="33724" table:style-name="ce2">
            <text:p>£33,724</text:p>
          </table:table-cell>
          <table:table-cell office:value-type="currency" office:value="25293" table:style-name="ce2">
            <text:p>£25,293</text:p>
          </table:table-cell>
          <table:table-cell office:value-type="currency" office:value="25293" table:style-name="ce2">
            <text:p>£25,29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currency" office:value="39257300" table:style-name="ce2">
            <text:p>£39,257,300</text:p>
          </table:table-cell>
          <table:table-cell office:value-type="currency" office:value="77308724" table:style-name="ce2">
            <text:p>£77,308,724</text:p>
          </table:table-cell>
          <table:table-cell office:value-type="currency" office:value="1078042" table:style-name="ce2">
            <text:p>£1,078,042</text:p>
          </table:table-cell>
          <table:table-cell office:value-type="currency" office:value="117644066" table:style-name="ce2">
            <text:p>£117,644,066</text:p>
          </table:table-cell>
          <table:table-cell office:value-type="currency" office:value="18394200" table:style-name="ce2">
            <text:p>£18,394,200</text:p>
          </table:table-cell>
          <table:table-cell office:value-type="currency" office:value="487600" table:style-name="ce2">
            <text:p>£487,600</text:p>
          </table:table-cell>
          <table:table-cell office:value-type="currency" office:value="12600" table:style-name="ce2">
            <text:p>£12,600</text:p>
          </table:table-cell>
          <table:table-cell office:value-type="currency" office:value="15591300" table:style-name="ce2">
            <text:p>£15,591,300</text:p>
          </table:table-cell>
          <table:table-cell office:value-type="currency" office:value="1713350" table:style-name="ce2">
            <text:p>£1,713,350</text:p>
          </table:table-cell>
          <table:table-cell office:value-type="currency" office:value="640375" table:style-name="ce2">
            <text:p>£640,375</text:p>
          </table:table-cell>
          <table:table-cell office:value-type="currency" office:value="110170" table:style-name="ce2">
            <text:p>£110,170</text:p>
          </table:table-cell>
          <table:table-cell office:value-type="currency" office:value="36850" table:style-name="ce2">
            <text:p>£36,850</text:p>
          </table:table-cell>
          <table:table-cell office:value-type="currency" office:value="15880855" table:style-name="ce2">
            <text:p>£15,880,855</text:p>
          </table:table-cell>
          <table:table-cell office:value-type="currency" office:value="256150" table:style-name="ce2">
            <text:p>£256,150</text:p>
          </table:table-cell>
          <table:table-cell office:value-type="currency" office:value="16173855" table:style-name="ce2">
            <text:p>£16,173,855</text:p>
          </table:table-cell>
          <table:table-cell office:value-type="currency" office:value="23658105" table:style-name="ce2">
            <text:p>£23,658,105</text:p>
          </table:table-cell>
          <table:table-cell office:value-type="currency" office:value="828100" table:style-name="ce2">
            <text:p>£828,100</text:p>
          </table:table-cell>
          <table:table-cell office:value-type="currency" office:value="77800" table:style-name="ce2">
            <text:p>£77,800</text:p>
          </table:table-cell>
          <table:table-cell office:value-type="currency" office:value="57200" table:style-name="ce2">
            <text:p>£57,200</text:p>
          </table:table-cell>
          <table:table-cell office:value-type="currency" office:value="0" table:style-name="ce2">
            <text:p>£0</text:p>
          </table:table-cell>
          <table:table-cell office:value-type="currency" office:value="22695005" table:style-name="ce2">
            <text:p>£22,695,005</text:p>
          </table:table-cell>
          <table:table-cell office:value-type="currency" office:value="331240" table:style-name="ce2">
            <text:p>£331,240</text:p>
          </table:table-cell>
          <table:table-cell office:value-type="currency" office:value="23083445" table:style-name="ce2">
            <text:p>£23,083,445</text:p>
          </table:table-cell>
          <table:table-cell office:value-type="currency" office:value="79353572" table:style-name="ce2">
            <text:p>£79,353,572</text:p>
          </table:table-cell>
          <table:table-cell office:value-type="currency" office:value="609000" table:style-name="ce2">
            <text:p>£609,000</text:p>
          </table:table-cell>
          <table:table-cell office:value-type="currency" office:value="6845" table:style-name="ce2">
            <text:p>£6,8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15140" table:style-name="ce2">
            <text:p>£3,015,140</text:p>
          </table:table-cell>
          <table:table-cell office:value-type="currency" office:value="0" table:style-name="ce2">
            <text:p>£0</text:p>
          </table:table-cell>
          <table:table-cell office:value-type="currency" office:value="110660" table:style-name="ce2">
            <text:p>£110,660</text:p>
          </table:table-cell>
          <table:table-cell office:value-type="currency" office:value="75611927" table:style-name="ce2">
            <text:p>£75,611,927</text:p>
          </table:table-cell>
          <table:table-cell office:value-type="currency" office:value="1571456" table:style-name="ce2">
            <text:p>£1,571,456</text:p>
          </table:table-cell>
          <table:table-cell office:value-type="currency" office:value="77294043" table:style-name="ce2">
            <text:p>£77,294,043</text:p>
          </table:table-cell>
          <table:table-cell office:value-type="currency" office:value="14681" table:style-name="ce2">
            <text:p>£14,681</text:p>
          </table:table-cell>
          <table:table-cell office:value-type="currency" office:value="77308724" table:style-name="ce2">
            <text:p>£77,308,724</text:p>
          </table:table-cell>
          <table:table-cell office:value-type="currency" office:value="114187787" table:style-name="ce2">
            <text:p>£114,187,787</text:p>
          </table:table-cell>
          <table:table-cell office:value-type="currency" office:value="548101" table:style-name="ce2">
            <text:p>£548,101</text:p>
          </table:table-cell>
          <table:table-cell office:value-type="currency" office:value="616614" table:style-name="ce2">
            <text:p>£616,614</text:p>
          </table:table-cell>
          <table:table-cell office:value-type="currency" office:value="204710" table:style-name="ce2">
            <text:p>£204,710</text:p>
          </table:table-cell>
          <table:table-cell office:value-type="currency" office:value="204710" table:style-name="ce2">
            <text:p>£204,710</text:p>
          </table:table-cell>
          <table:table-cell office:value-type="currency" office:value="0" table:style-name="ce2">
            <text:p>£0</text:p>
          </table:table-cell>
          <table:table-cell office:value-type="currency" office:value="204710" table:style-name="ce2">
            <text:p>£204,710</text:p>
          </table:table-cell>
          <table:table-cell office:value-type="currency" office:value="36850" table:style-name="ce2">
            <text:p>£36,850</text:p>
          </table:table-cell>
          <table:table-cell office:value-type="currency" office:value="57200" table:style-name="ce2">
            <text:p>£57,200</text:p>
          </table:table-cell>
          <table:table-cell office:value-type="currency" office:value="110660" table:style-name="ce2">
            <text:p>£110,660</text:p>
          </table:table-cell>
          <table:table-cell office:value-type="currency" office:value="116551343" table:style-name="ce2">
            <text:p>£116,551,343</text:p>
          </table:table-cell>
          <table:table-cell office:value-type="currency" office:value="233103" table:style-name="ce2">
            <text:p>£233,103</text:p>
          </table:table-cell>
          <table:table-cell office:value-type="currency" office:value="19575" table:style-name="ce2">
            <text:p>£19,575</text:p>
          </table:table-cell>
          <table:table-cell office:value-type="currency" office:value="14681" table:style-name="ce2">
            <text:p>£14,681</text:p>
          </table:table-cell>
          <table:table-cell office:value-type="currency" office:value="14681" table:style-name="ce2">
            <text:p>£14,68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NDSWORTH</text:p>
          </table:table-cell>
          <table:table-cell office:value-type="currency" office:value="63377988" table:style-name="ce2">
            <text:p>£63,377,988</text:p>
          </table:table-cell>
          <table:table-cell office:value-type="currency" office:value="72258107" table:style-name="ce2">
            <text:p>£72,258,107</text:p>
          </table:table-cell>
          <table:table-cell office:value-type="currency" office:value="1321593" table:style-name="ce2">
            <text:p>£1,321,593</text:p>
          </table:table-cell>
          <table:table-cell office:value-type="currency" office:value="136957688" table:style-name="ce2">
            <text:p>£136,957,688</text:p>
          </table:table-cell>
          <table:table-cell office:value-type="currency" office:value="14553751" table:style-name="ce2">
            <text:p>£14,553,751</text:p>
          </table:table-cell>
          <table:table-cell office:value-type="currency" office:value="1676457" table:style-name="ce2">
            <text:p>£1,676,457</text:p>
          </table:table-cell>
          <table:table-cell office:value-type="currency" office:value="34193" table:style-name="ce2">
            <text:p>£34,193</text:p>
          </table:table-cell>
          <table:table-cell office:value-type="currency" office:value="11838261" table:style-name="ce2">
            <text:p>£11,838,261</text:p>
          </table:table-cell>
          <table:table-cell office:value-type="currency" office:value="431544" table:style-name="ce2">
            <text:p>£431,544</text:p>
          </table:table-cell>
          <table:table-cell office:value-type="currency" office:value="349841" table:style-name="ce2">
            <text:p>£349,841</text:p>
          </table:table-cell>
          <table:table-cell office:value-type="currency" office:value="75237" table:style-name="ce2">
            <text:p>£75,237</text:p>
          </table:table-cell>
          <table:table-cell office:value-type="currency" office:value="16889" table:style-name="ce2">
            <text:p>£16,889</text:p>
          </table:table-cell>
          <table:table-cell office:value-type="currency" office:value="13646047" table:style-name="ce2">
            <text:p>£13,646,047</text:p>
          </table:table-cell>
          <table:table-cell office:value-type="currency" office:value="139936" table:style-name="ce2">
            <text:p>£139,936</text:p>
          </table:table-cell>
          <table:table-cell office:value-type="currency" office:value="13802872" table:style-name="ce2">
            <text:p>£13,802,872</text:p>
          </table:table-cell>
          <table:table-cell office:value-type="currency" office:value="50620886" table:style-name="ce2">
            <text:p>£50,620,886</text:p>
          </table:table-cell>
          <table:table-cell office:value-type="currency" office:value="1638585" table:style-name="ce2">
            <text:p>£1,638,585</text:p>
          </table:table-cell>
          <table:table-cell office:value-type="currency" office:value="62619" table:style-name="ce2">
            <text:p>£62,619</text:p>
          </table:table-cell>
          <table:table-cell office:value-type="currency" office:value="76530" table:style-name="ce2">
            <text:p>£76,530</text:p>
          </table:table-cell>
          <table:table-cell office:value-type="currency" office:value="0" table:style-name="ce2">
            <text:p>£0</text:p>
          </table:table-cell>
          <table:table-cell office:value-type="currency" office:value="48843152" table:style-name="ce2">
            <text:p>£48,843,152</text:p>
          </table:table-cell>
          <table:table-cell office:value-type="currency" office:value="655434" table:style-name="ce2">
            <text:p>£655,434</text:p>
          </table:table-cell>
          <table:table-cell office:value-type="currency" office:value="49575116" table:style-name="ce2">
            <text:p>£49,575,116</text:p>
          </table:table-cell>
          <table:table-cell office:value-type="currency" office:value="74128265" table:style-name="ce2">
            <text:p>£74,128,265</text:p>
          </table:table-cell>
          <table:table-cell office:value-type="currency" office:value="231579" table:style-name="ce2">
            <text:p>£231,5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437" table:style-name="ce2">
            <text:p>£18,4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03017" table:style-name="ce2">
            <text:p>£3,003,017</text:p>
          </table:table-cell>
          <table:table-cell office:value-type="currency" office:value="0" table:style-name="ce2">
            <text:p>£0</text:p>
          </table:table-cell>
          <table:table-cell office:value-type="currency" office:value="173440" table:style-name="ce2">
            <text:p>£173,440</text:p>
          </table:table-cell>
          <table:table-cell office:value-type="currency" office:value="70720229" table:style-name="ce2">
            <text:p>£70,720,229</text:p>
          </table:table-cell>
          <table:table-cell office:value-type="currency" office:value="1340154" table:style-name="ce2">
            <text:p>£1,340,154</text:p>
          </table:table-cell>
          <table:table-cell office:value-type="currency" office:value="72233823" table:style-name="ce2">
            <text:p>£72,233,823</text:p>
          </table:table-cell>
          <table:table-cell office:value-type="currency" office:value="24284" table:style-name="ce2">
            <text:p>£24,284</text:p>
          </table:table-cell>
          <table:table-cell office:value-type="currency" office:value="72258107" table:style-name="ce2">
            <text:p>£72,258,107</text:p>
          </table:table-cell>
          <table:table-cell office:value-type="currency" office:value="133209428" table:style-name="ce2">
            <text:p>£133,209,428</text:p>
          </table:table-cell>
          <table:table-cell office:value-type="currency" office:value="639405" table:style-name="ce2">
            <text:p>£639,405</text:p>
          </table:table-cell>
          <table:table-cell office:value-type="currency" office:value="719331" table:style-name="ce2">
            <text:p>£719,331</text:p>
          </table:table-cell>
          <table:table-cell office:value-type="currency" office:value="266859" table:style-name="ce2">
            <text:p>£266,859</text:p>
          </table:table-cell>
          <table:table-cell office:value-type="currency" office:value="266859" table:style-name="ce2">
            <text:p>£266,859</text:p>
          </table:table-cell>
          <table:table-cell office:value-type="currency" office:value="0" table:style-name="ce2">
            <text:p>£0</text:p>
          </table:table-cell>
          <table:table-cell office:value-type="currency" office:value="266859" table:style-name="ce2">
            <text:p>£266,859</text:p>
          </table:table-cell>
          <table:table-cell office:value-type="currency" office:value="16889" table:style-name="ce2">
            <text:p>£16,889</text:p>
          </table:table-cell>
          <table:table-cell office:value-type="currency" office:value="76530" table:style-name="ce2">
            <text:p>£76,530</text:p>
          </table:table-cell>
          <table:table-cell office:value-type="currency" office:value="173440" table:style-name="ce2">
            <text:p>£173,440</text:p>
          </table:table-cell>
          <table:table-cell office:value-type="currency" office:value="135611811" table:style-name="ce2">
            <text:p>£135,611,811</text:p>
          </table:table-cell>
          <table:table-cell office:value-type="currency" office:value="271224" table:style-name="ce2">
            <text:p>£271,224</text:p>
          </table:table-cell>
          <table:table-cell office:value-type="currency" office:value="32379" table:style-name="ce2">
            <text:p>£32,379</text:p>
          </table:table-cell>
          <table:table-cell office:value-type="currency" office:value="24284" table:style-name="ce2">
            <text:p>£24,284</text:p>
          </table:table-cell>
          <table:table-cell office:value-type="currency" office:value="24284" table:style-name="ce2">
            <text:p>£24,28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currency" office:value="325985" table:style-name="ce2">
            <text:p>£325,985</text:p>
          </table:table-cell>
          <table:table-cell office:value-type="currency" office:value="28095737" table:style-name="ce2">
            <text:p>£28,095,737</text:p>
          </table:table-cell>
          <table:table-cell office:value-type="currency" office:value="467732" table:style-name="ce2">
            <text:p>£467,732</text:p>
          </table:table-cell>
          <table:table-cell office:value-type="currency" office:value="28889454" table:style-name="ce2">
            <text:p>£28,889,454</text:p>
          </table:table-cell>
          <table:table-cell office:value-type="currency" office:value="334122" table:style-name="ce2">
            <text:p>£334,122</text:p>
          </table:table-cell>
          <table:table-cell office:value-type="currency" office:value="143967" table:style-name="ce2">
            <text:p>£143,967</text:p>
          </table:table-cell>
          <table:table-cell office:value-type="currency" office:value="0" table:style-name="ce2">
            <text:p>£0</text:p>
          </table:table-cell>
          <table:table-cell office:value-type="currency" office:value="89661" table:style-name="ce2">
            <text:p>£89,661</text:p>
          </table:table-cell>
          <table:table-cell office:value-type="currency" office:value="0" table:style-name="ce2">
            <text:p>£0</text:p>
          </table:table-cell>
          <table:table-cell office:value-type="currency" office:value="13160" table:style-name="ce2">
            <text:p>£13,160</text:p>
          </table:table-cell>
          <table:table-cell office:value-type="currency" office:value="241" table:style-name="ce2">
            <text:p>£241</text:p>
          </table:table-cell>
          <table:table-cell office:value-type="currency" office:value="64" table:style-name="ce2">
            <text:p>£64</text:p>
          </table:table-cell>
          <table:table-cell office:value-type="currency" office:value="320657" table:style-name="ce2">
            <text:p>£320,657</text:p>
          </table:table-cell>
          <table:table-cell office:value-type="currency" office:value="5264" table:style-name="ce2">
            <text:p>£5,264</text:p>
          </table:table-cell>
          <table:table-cell office:value-type="currency" office:value="325985" table:style-name="ce2">
            <text:p>£325,9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147317" table:style-name="ce2">
            <text:p>£29,147,317</text:p>
          </table:table-cell>
          <table:table-cell office:value-type="currency" office:value="1198195" table:style-name="ce2">
            <text:p>£1,198,195</text:p>
          </table:table-cell>
          <table:table-cell office:value-type="currency" office:value="217595" table:style-name="ce2">
            <text:p>£217,5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42171" table:style-name="ce2">
            <text:p>£642,171</text:p>
          </table:table-cell>
          <table:table-cell office:value-type="currency" office:value="0" table:style-name="ce2">
            <text:p>£0</text:p>
          </table:table-cell>
          <table:table-cell office:value-type="currency" office:value="63251" table:style-name="ce2">
            <text:p>£63,251</text:p>
          </table:table-cell>
          <table:table-cell office:value-type="currency" office:value="27026105" table:style-name="ce2">
            <text:p>£27,026,105</text:p>
          </table:table-cell>
          <table:table-cell office:value-type="currency" office:value="975785" table:style-name="ce2">
            <text:p>£975,785</text:p>
          </table:table-cell>
          <table:table-cell office:value-type="currency" office:value="28065141" table:style-name="ce2">
            <text:p>£28,065,141</text:p>
          </table:table-cell>
          <table:table-cell office:value-type="currency" office:value="30596" table:style-name="ce2">
            <text:p>£30,596</text:p>
          </table:table-cell>
          <table:table-cell office:value-type="currency" office:value="28095737" table:style-name="ce2">
            <text:p>£28,095,737</text:p>
          </table:table-cell>
          <table:table-cell office:value-type="currency" office:value="27346762" table:style-name="ce2">
            <text:p>£27,346,762</text:p>
          </table:table-cell>
          <table:table-cell office:value-type="currency" office:value="131264" table:style-name="ce2">
            <text:p>£131,264</text:p>
          </table:table-cell>
          <table:table-cell office:value-type="currency" office:value="147673" table:style-name="ce2">
            <text:p>£147,673</text:p>
          </table:table-cell>
          <table:table-cell office:value-type="currency" office:value="63315" table:style-name="ce2">
            <text:p>£63,315</text:p>
          </table:table-cell>
          <table:table-cell office:value-type="currency" office:value="63315" table:style-name="ce2">
            <text:p>£63,315</text:p>
          </table:table-cell>
          <table:table-cell office:value-type="currency" office:value="0" table:style-name="ce2">
            <text:p>£0</text:p>
          </table:table-cell>
          <table:table-cell office:value-type="currency" office:value="63315" table:style-name="ce2">
            <text:p>£63,315</text:p>
          </table:table-cell>
          <table:table-cell office:value-type="currency" office:value="64" table:style-name="ce2">
            <text:p>£64</text:p>
          </table:table-cell>
          <table:table-cell office:value-type="currency" office:value="0" table:style-name="ce2">
            <text:p>£0</text:p>
          </table:table-cell>
          <table:table-cell office:value-type="currency" office:value="63251" table:style-name="ce2">
            <text:p>£63,251</text:p>
          </table:table-cell>
          <table:table-cell office:value-type="currency" office:value="28391126" table:style-name="ce2">
            <text:p>£28,391,126</text:p>
          </table:table-cell>
          <table:table-cell office:value-type="currency" office:value="56782" table:style-name="ce2">
            <text:p>£56,782</text:p>
          </table:table-cell>
          <table:table-cell office:value-type="currency" office:value="40795" table:style-name="ce2">
            <text:p>£40,795</text:p>
          </table:table-cell>
          <table:table-cell office:value-type="currency" office:value="30596" table:style-name="ce2">
            <text:p>£30,596</text:p>
          </table:table-cell>
          <table:table-cell office:value-type="currency" office:value="30596" table:style-name="ce2">
            <text:p>£30,59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currency" office:value="8426292" table:style-name="ce2">
            <text:p>£8,426,292</text:p>
          </table:table-cell>
          <table:table-cell office:value-type="currency" office:value="11885563" table:style-name="ce2">
            <text:p>£11,885,563</text:p>
          </table:table-cell>
          <table:table-cell office:value-type="currency" office:value="264235" table:style-name="ce2">
            <text:p>£264,235</text:p>
          </table:table-cell>
          <table:table-cell office:value-type="currency" office:value="20576090" table:style-name="ce2">
            <text:p>£20,576,090</text:p>
          </table:table-cell>
          <table:table-cell office:value-type="currency" office:value="97842" table:style-name="ce2">
            <text:p>£97,842</text:p>
          </table:table-cell>
          <table:table-cell office:value-type="currency" office:value="19993" table:style-name="ce2">
            <text:p>£19,993</text:p>
          </table:table-cell>
          <table:table-cell office:value-type="currency" office:value="26946" table:style-name="ce2">
            <text:p>£26,946</text:p>
          </table:table-cell>
          <table:table-cell office:value-type="currency" office:value="39456" table:style-name="ce2">
            <text:p>£39,456</text:p>
          </table:table-cell>
          <table:table-cell office:value-type="currency" office:value="0" table:style-name="ce2">
            <text:p>£0</text:p>
          </table:table-cell>
          <table:table-cell office:value-type="currency" office:value="9026" table:style-name="ce2">
            <text:p>£9,026</text:p>
          </table:table-cell>
          <table:table-cell office:value-type="currency" office:value="0" table:style-name="ce2">
            <text:p>£0</text:p>
          </table:table-cell>
          <table:table-cell office:value-type="currency" office:value="1031" table:style-name="ce2">
            <text:p>£1,031</text:p>
          </table:table-cell>
          <table:table-cell office:value-type="currency" office:value="60839" table:style-name="ce2">
            <text:p>£60,839</text:p>
          </table:table-cell>
          <table:table-cell office:value-type="currency" office:value="3610" table:style-name="ce2">
            <text:p>£3,610</text:p>
          </table:table-cell>
          <table:table-cell office:value-type="currency" office:value="65480" table:style-name="ce2">
            <text:p>£65,480</text:p>
          </table:table-cell>
          <table:table-cell office:value-type="currency" office:value="8473486" table:style-name="ce2">
            <text:p>£8,473,486</text:p>
          </table:table-cell>
          <table:table-cell office:value-type="currency" office:value="183628" table:style-name="ce2">
            <text:p>£183,628</text:p>
          </table:table-cell>
          <table:table-cell office:value-type="currency" office:value="2497" table:style-name="ce2">
            <text:p>£2,497</text:p>
          </table:table-cell>
          <table:table-cell office:value-type="currency" office:value="22426" table:style-name="ce2">
            <text:p>£22,426</text:p>
          </table:table-cell>
          <table:table-cell office:value-type="currency" office:value="0" table:style-name="ce2">
            <text:p>£0</text:p>
          </table:table-cell>
          <table:table-cell office:value-type="currency" office:value="8264935" table:style-name="ce2">
            <text:p>£8,264,935</text:p>
          </table:table-cell>
          <table:table-cell office:value-type="currency" office:value="73451" table:style-name="ce2">
            <text:p>£73,451</text:p>
          </table:table-cell>
          <table:table-cell office:value-type="currency" office:value="8360812" table:style-name="ce2">
            <text:p>£8,360,812</text:p>
          </table:table-cell>
          <table:table-cell office:value-type="currency" office:value="12264597" table:style-name="ce2">
            <text:p>£12,264,597</text:p>
          </table:table-cell>
          <table:table-cell office:value-type="currency" office:value="247132" table:style-name="ce2">
            <text:p>£247,132</text:p>
          </table:table-cell>
          <table:table-cell office:value-type="currency" office:value="6764" table:style-name="ce2">
            <text:p>£6,7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4834" table:style-name="ce2">
            <text:p>£464,834</text:p>
          </table:table-cell>
          <table:table-cell office:value-type="currency" office:value="0" table:style-name="ce2">
            <text:p>£0</text:p>
          </table:table-cell>
          <table:table-cell office:value-type="currency" office:value="55134" table:style-name="ce2">
            <text:p>£55,134</text:p>
          </table:table-cell>
          <table:table-cell office:value-type="currency" office:value="11490733" table:style-name="ce2">
            <text:p>£11,490,733</text:p>
          </table:table-cell>
          <table:table-cell office:value-type="currency" office:value="334213" table:style-name="ce2">
            <text:p>£334,213</text:p>
          </table:table-cell>
          <table:table-cell office:value-type="currency" office:value="11880080" table:style-name="ce2">
            <text:p>£11,880,080</text:p>
          </table:table-cell>
          <table:table-cell office:value-type="currency" office:value="5483" table:style-name="ce2">
            <text:p>£5,483</text:p>
          </table:table-cell>
          <table:table-cell office:value-type="currency" office:value="11885563" table:style-name="ce2">
            <text:p>£11,885,563</text:p>
          </table:table-cell>
          <table:table-cell office:value-type="currency" office:value="19816507" table:style-name="ce2">
            <text:p>£19,816,507</text:p>
          </table:table-cell>
          <table:table-cell office:value-type="currency" office:value="95119" table:style-name="ce2">
            <text:p>£95,119</text:p>
          </table:table-cell>
          <table:table-cell office:value-type="currency" office:value="107009" table:style-name="ce2">
            <text:p>£107,009</text:p>
          </table:table-cell>
          <table:table-cell office:value-type="currency" office:value="78591" table:style-name="ce2">
            <text:p>£78,591</text:p>
          </table:table-cell>
          <table:table-cell office:value-type="currency" office:value="78591" table:style-name="ce2">
            <text:p>£78,591</text:p>
          </table:table-cell>
          <table:table-cell office:value-type="currency" office:value="0" table:style-name="ce2">
            <text:p>£0</text:p>
          </table:table-cell>
          <table:table-cell office:value-type="currency" office:value="78591" table:style-name="ce2">
            <text:p>£78,591</text:p>
          </table:table-cell>
          <table:table-cell office:value-type="currency" office:value="1031" table:style-name="ce2">
            <text:p>£1,031</text:p>
          </table:table-cell>
          <table:table-cell office:value-type="currency" office:value="22426" table:style-name="ce2">
            <text:p>£22,426</text:p>
          </table:table-cell>
          <table:table-cell office:value-type="currency" office:value="55134" table:style-name="ce2">
            <text:p>£55,134</text:p>
          </table:table-cell>
          <table:table-cell office:value-type="currency" office:value="20306372" table:style-name="ce2">
            <text:p>£20,306,372</text:p>
          </table:table-cell>
          <table:table-cell office:value-type="currency" office:value="40613" table:style-name="ce2">
            <text:p>£40,613</text:p>
          </table:table-cell>
          <table:table-cell office:value-type="currency" office:value="7311" table:style-name="ce2">
            <text:p>£7,311</text:p>
          </table:table-cell>
          <table:table-cell office:value-type="currency" office:value="5483" table:style-name="ce2">
            <text:p>£5,483</text:p>
          </table:table-cell>
          <table:table-cell office:value-type="currency" office:value="5483" table:style-name="ce2">
            <text:p>£5,48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currency" office:value="959000" table:style-name="ce2">
            <text:p>£959,000</text:p>
          </table:table-cell>
          <table:table-cell office:value-type="currency" office:value="26778250" table:style-name="ce2">
            <text:p>£26,778,250</text:p>
          </table:table-cell>
          <table:table-cell office:value-type="currency" office:value="269010" table:style-name="ce2">
            <text:p>£269,010</text:p>
          </table:table-cell>
          <table:table-cell office:value-type="currency" office:value="28006260" table:style-name="ce2">
            <text:p>£28,006,260</text:p>
          </table:table-cell>
          <table:table-cell office:value-type="currency" office:value="1075000" table:style-name="ce2">
            <text:p>£1,075,000</text:p>
          </table:table-cell>
          <table:table-cell office:value-type="currency" office:value="316000" table:style-name="ce2">
            <text:p>£316,000</text:p>
          </table:table-cell>
          <table:table-cell table:style-name="ce2"/>
          <table:table-cell office:value-type="currency" office:value="614000" table:style-name="ce2">
            <text:p>£614,000</text:p>
          </table:table-cell>
          <table:table-cell office:value-type="currency" office:value="80500" table:style-name="ce2">
            <text:p>£80,500</text:p>
          </table:table-cell>
          <table:table-cell office:value-type="currency" office:value="57500" table:style-name="ce2">
            <text:p>£57,500</text:p>
          </table:table-cell>
          <table:table-cell office:value-type="currency" office:value="1000" table:style-name="ce2">
            <text:p>£1,000</text:p>
          </table:table-cell>
          <table:table-cell office:value-type="currency" office:value="25500" table:style-name="ce2">
            <text:p>£25,500</text:p>
          </table:table-cell>
          <table:table-cell office:value-type="currency" office:value="910500" table:style-name="ce2">
            <text:p>£910,500</text:p>
          </table:table-cell>
          <table:table-cell office:value-type="currency" office:value="23000" table:style-name="ce2">
            <text:p>£23,000</text:p>
          </table:table-cell>
          <table:table-cell office:value-type="currency" office:value="959000" table:style-name="ce2">
            <text:p>£959,000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306000" table:style-name="ce2">
            <text:p>£27,306,000</text:p>
          </table:table-cell>
          <table:table-cell table:number-columns-repeated="4" table:style-name="ce2"/>
          <table:table-cell office:value-type="currency" office:value="500" table:style-name="ce2">
            <text:p>£500</text:p>
          </table:table-cell>
          <table:table-cell office:value-type="currency" office:value="2000" table:style-name="ce2">
            <text:p>£2,000</text:p>
          </table:table-cell>
          <table:table-cell table:style-name="ce2"/>
          <table:table-cell office:value-type="currency" office:value="900000" table:style-name="ce2">
            <text:p>£900,000</text:p>
          </table:table-cell>
          <table:table-cell table:style-name="ce2"/>
          <table:table-cell office:value-type="currency" office:value="58000" table:style-name="ce2">
            <text:p>£58,000</text:p>
          </table:table-cell>
          <table:table-cell office:value-type="currency" office:value="26346000" table:style-name="ce2">
            <text:p>£26,346,000</text:p>
          </table:table-cell>
          <table:table-cell office:value-type="currency" office:value="360000" table:style-name="ce2">
            <text:p>£360,000</text:p>
          </table:table-cell>
          <table:table-cell office:value-type="currency" office:value="26764000" table:style-name="ce2">
            <text:p>£26,764,000</text:p>
          </table:table-cell>
          <table:table-cell office:value-type="currency" office:value="14250" table:style-name="ce2">
            <text:p>£14,250</text:p>
          </table:table-cell>
          <table:table-cell office:value-type="currency" office:value="26778250" table:style-name="ce2">
            <text:p>£26,778,250</text:p>
          </table:table-cell>
          <table:table-cell office:value-type="currency" office:value="27256500" table:style-name="ce2">
            <text:p>£27,256,500</text:p>
          </table:table-cell>
          <table:table-cell office:value-type="currency" office:value="130831" table:style-name="ce2">
            <text:p>£130,831</text:p>
          </table:table-cell>
          <table:table-cell office:value-type="currency" office:value="147185" table:style-name="ce2">
            <text:p>£147,185</text:p>
          </table:table-cell>
          <table:table-cell office:value-type="currency" office:value="83500" table:style-name="ce2">
            <text:p>£83,500</text:p>
          </table:table-cell>
          <table:table-cell office:value-type="currency" office:value="83500" table:style-name="ce2">
            <text:p>£83,500</text:p>
          </table:table-cell>
          <table:table-cell office:value-type="currency" office:value="0" table:style-name="ce2">
            <text:p>£0</text:p>
          </table:table-cell>
          <table:table-cell office:value-type="currency" office:value="83500" table:style-name="ce2">
            <text:p>£83,500</text:p>
          </table:table-cell>
          <table:table-cell office:value-type="currency" office:value="25500" table:style-name="ce2">
            <text:p>£25,500</text:p>
          </table:table-cell>
          <table:table-cell office:value-type="currency" office:value="0" table:style-name="ce2">
            <text:p>£0</text:p>
          </table:table-cell>
          <table:table-cell office:value-type="currency" office:value="58000" table:style-name="ce2">
            <text:p>£58,000</text:p>
          </table:table-cell>
          <table:table-cell office:value-type="currency" office:value="27723000" table:style-name="ce2">
            <text:p>£27,723,000</text:p>
          </table:table-cell>
          <table:table-cell office:value-type="currency" office:value="55446" table:style-name="ce2">
            <text:p>£55,446</text:p>
          </table:table-cell>
          <table:table-cell office:value-type="currency" office:value="19000" table:style-name="ce2">
            <text:p>£19,000</text:p>
          </table:table-cell>
          <table:table-cell office:value-type="currency" office:value="14250" table:style-name="ce2">
            <text:p>£14,250</text:p>
          </table:table-cell>
          <table:table-cell office:value-type="currency" office:value="14250" table:style-name="ce2">
            <text:p>£14,2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currency" office:value="9279521" table:style-name="ce2">
            <text:p>£9,279,521</text:p>
          </table:table-cell>
          <table:table-cell office:value-type="currency" office:value="10092449" table:style-name="ce2">
            <text:p>£10,092,449</text:p>
          </table:table-cell>
          <table:table-cell office:value-type="currency" office:value="225382" table:style-name="ce2">
            <text:p>£225,382</text:p>
          </table:table-cell>
          <table:table-cell office:value-type="currency" office:value="19597352" table:style-name="ce2">
            <text:p>£19,597,352</text:p>
          </table:table-cell>
          <table:table-cell office:value-type="currency" office:value="46946" table:style-name="ce2">
            <text:p>£46,946</text:p>
          </table:table-cell>
          <table:table-cell office:value-type="currency" office:value="1779" table:style-name="ce2">
            <text:p>£1,779</text:p>
          </table:table-cell>
          <table:table-cell office:value-type="currency" office:value="593" table:style-name="ce2">
            <text:p>£59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" table:style-name="ce2">
            <text:p>£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343" table:style-name="ce2">
            <text:p>£46,343</text:p>
          </table:table-cell>
          <table:table-cell office:value-type="currency" office:value="4" table:style-name="ce2">
            <text:p>£4</text:p>
          </table:table-cell>
          <table:table-cell office:value-type="currency" office:value="46347" table:style-name="ce2">
            <text:p>£46,347</text:p>
          </table:table-cell>
          <table:table-cell office:value-type="currency" office:value="9317386" table:style-name="ce2">
            <text:p>£9,317,386</text:p>
          </table:table-cell>
          <table:table-cell office:value-type="currency" office:value="130260" table:style-name="ce2">
            <text:p>£130,260</text:p>
          </table:table-cell>
          <table:table-cell office:value-type="currency" office:value="6056" table:style-name="ce2">
            <text:p>£6,056</text:p>
          </table:table-cell>
          <table:table-cell office:value-type="currency" office:value="8320" table:style-name="ce2">
            <text:p>£8,320</text:p>
          </table:table-cell>
          <table:table-cell office:value-type="currency" office:value="0" table:style-name="ce2">
            <text:p>£0</text:p>
          </table:table-cell>
          <table:table-cell office:value-type="currency" office:value="9172750" table:style-name="ce2">
            <text:p>£9,172,750</text:p>
          </table:table-cell>
          <table:table-cell office:value-type="currency" office:value="52104" table:style-name="ce2">
            <text:p>£52,104</text:p>
          </table:table-cell>
          <table:table-cell office:value-type="currency" office:value="9233174" table:style-name="ce2">
            <text:p>£9,233,174</text:p>
          </table:table-cell>
          <table:table-cell office:value-type="currency" office:value="10197223" table:style-name="ce2">
            <text:p>£10,197,223</text:p>
          </table:table-cell>
          <table:table-cell office:value-type="currency" office:value="76742" table:style-name="ce2">
            <text:p>£76,742</text:p>
          </table:table-cell>
          <table:table-cell office:value-type="currency" office:value="1698" table:style-name="ce2">
            <text:p>£1,6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8973" table:style-name="ce2">
            <text:p>£148,973</text:p>
          </table:table-cell>
          <table:table-cell office:value-type="currency" office:value="0" table:style-name="ce2">
            <text:p>£0</text:p>
          </table:table-cell>
          <table:table-cell office:value-type="currency" office:value="10016" table:style-name="ce2">
            <text:p>£10,016</text:p>
          </table:table-cell>
          <table:table-cell office:value-type="currency" office:value="9959794" table:style-name="ce2">
            <text:p>£9,959,794</text:p>
          </table:table-cell>
          <table:table-cell office:value-type="currency" office:value="105634" table:style-name="ce2">
            <text:p>£105,634</text:p>
          </table:table-cell>
          <table:table-cell office:value-type="currency" office:value="10075444" table:style-name="ce2">
            <text:p>£10,075,444</text:p>
          </table:table-cell>
          <table:table-cell office:value-type="currency" office:value="17005" table:style-name="ce2">
            <text:p>£17,005</text:p>
          </table:table-cell>
          <table:table-cell office:value-type="currency" office:value="10092449" table:style-name="ce2">
            <text:p>£10,092,449</text:p>
          </table:table-cell>
          <table:table-cell office:value-type="currency" office:value="19178887" table:style-name="ce2">
            <text:p>£19,178,887</text:p>
          </table:table-cell>
          <table:table-cell office:value-type="currency" office:value="92059" table:style-name="ce2">
            <text:p>£92,059</text:p>
          </table:table-cell>
          <table:table-cell office:value-type="currency" office:value="103566" table:style-name="ce2">
            <text:p>£103,566</text:p>
          </table:table-cell>
          <table:table-cell office:value-type="currency" office:value="18336" table:style-name="ce2">
            <text:p>£18,336</text:p>
          </table:table-cell>
          <table:table-cell office:value-type="currency" office:value="18336" table:style-name="ce2">
            <text:p>£18,336</text:p>
          </table:table-cell>
          <table:table-cell office:value-type="currency" office:value="0" table:style-name="ce2">
            <text:p>£0</text:p>
          </table:table-cell>
          <table:table-cell office:value-type="currency" office:value="18336" table:style-name="ce2">
            <text:p>£18,336</text:p>
          </table:table-cell>
          <table:table-cell office:value-type="currency" office:value="0" table:style-name="ce2">
            <text:p>£0</text:p>
          </table:table-cell>
          <table:table-cell office:value-type="currency" office:value="8320" table:style-name="ce2">
            <text:p>£8,320</text:p>
          </table:table-cell>
          <table:table-cell office:value-type="currency" office:value="10016" table:style-name="ce2">
            <text:p>£10,016</text:p>
          </table:table-cell>
          <table:table-cell office:value-type="currency" office:value="19354965" table:style-name="ce2">
            <text:p>£19,354,965</text:p>
          </table:table-cell>
          <table:table-cell office:value-type="currency" office:value="38710" table:style-name="ce2">
            <text:p>£38,710</text:p>
          </table:table-cell>
          <table:table-cell office:value-type="currency" office:value="22673" table:style-name="ce2">
            <text:p>£22,673</text:p>
          </table:table-cell>
          <table:table-cell office:value-type="currency" office:value="17005" table:style-name="ce2">
            <text:p>£17,005</text:p>
          </table:table-cell>
          <table:table-cell office:value-type="currency" office:value="17005" table:style-name="ce2">
            <text:p>£17,00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currency" office:value="6434305" table:style-name="ce2">
            <text:p>£6,434,305</text:p>
          </table:table-cell>
          <table:table-cell office:value-type="currency" office:value="14625679" table:style-name="ce2">
            <text:p>£14,625,679</text:p>
          </table:table-cell>
          <table:table-cell office:value-type="currency" office:value="250687" table:style-name="ce2">
            <text:p>£250,687</text:p>
          </table:table-cell>
          <table:table-cell office:value-type="currency" office:value="21310671" table:style-name="ce2">
            <text:p>£21,310,671</text:p>
          </table:table-cell>
          <table:table-cell office:value-type="currency" office:value="173333" table:style-name="ce2">
            <text:p>£173,333</text:p>
          </table:table-cell>
          <table:table-cell office:value-type="currency" office:value="52521" table:style-name="ce2">
            <text:p>£52,521</text:p>
          </table:table-cell>
          <table:table-cell office:value-type="currency" office:value="0" table:style-name="ce2">
            <text:p>£0</text:p>
          </table:table-cell>
          <table:table-cell office:value-type="currency" office:value="43189" table:style-name="ce2">
            <text:p>£43,189</text:p>
          </table:table-cell>
          <table:table-cell office:value-type="currency" office:value="0" table:style-name="ce2">
            <text:p>£0</text:p>
          </table:table-cell>
          <table:table-cell office:value-type="currency" office:value="2315" table:style-name="ce2">
            <text:p>£2,315</text:p>
          </table:table-cell>
          <table:table-cell office:value-type="currency" office:value="4930" table:style-name="ce2">
            <text:p>£4,930</text:p>
          </table:table-cell>
          <table:table-cell office:value-type="currency" office:value="121" table:style-name="ce2">
            <text:p>£121</text:p>
          </table:table-cell>
          <table:table-cell office:value-type="currency" office:value="165967" table:style-name="ce2">
            <text:p>£165,967</text:p>
          </table:table-cell>
          <table:table-cell office:value-type="currency" office:value="926" table:style-name="ce2">
            <text:p>£926</text:p>
          </table:table-cell>
          <table:table-cell office:value-type="currency" office:value="167014" table:style-name="ce2">
            <text:p>£167,014</text:p>
          </table:table-cell>
          <table:table-cell office:value-type="currency" office:value="6342507" table:style-name="ce2">
            <text:p>£6,342,507</text:p>
          </table:table-cell>
          <table:table-cell office:value-type="currency" office:value="103970" table:style-name="ce2">
            <text:p>£103,970</text:p>
          </table:table-cell>
          <table:table-cell office:value-type="currency" office:value="12834" table:style-name="ce2">
            <text:p>£12,834</text:p>
          </table:table-cell>
          <table:table-cell office:value-type="currency" office:value="22361" table:style-name="ce2">
            <text:p>£22,361</text:p>
          </table:table-cell>
          <table:table-cell office:value-type="currency" office:value="0" table:style-name="ce2">
            <text:p>£0</text:p>
          </table:table-cell>
          <table:table-cell office:value-type="currency" office:value="6203342" table:style-name="ce2">
            <text:p>£6,203,342</text:p>
          </table:table-cell>
          <table:table-cell office:value-type="currency" office:value="41588" table:style-name="ce2">
            <text:p>£41,588</text:p>
          </table:table-cell>
          <table:table-cell office:value-type="currency" office:value="6267291" table:style-name="ce2">
            <text:p>£6,267,291</text:p>
          </table:table-cell>
          <table:table-cell office:value-type="currency" office:value="14954876" table:style-name="ce2">
            <text:p>£14,954,876</text:p>
          </table:table-cell>
          <table:table-cell office:value-type="currency" office:value="118277" table:style-name="ce2">
            <text:p>£118,277</text:p>
          </table:table-cell>
          <table:table-cell office:value-type="currency" office:value="15342" table:style-name="ce2">
            <text:p>£15,3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4268" table:style-name="ce2">
            <text:p>£434,268</text:p>
          </table:table-cell>
          <table:table-cell office:value-type="currency" office:value="10193" table:style-name="ce2">
            <text:p>£10,193</text:p>
          </table:table-cell>
          <table:table-cell office:value-type="currency" office:value="44603" table:style-name="ce2">
            <text:p>£44,603</text:p>
          </table:table-cell>
          <table:table-cell office:value-type="currency" office:value="14332193" table:style-name="ce2">
            <text:p>£14,332,193</text:p>
          </table:table-cell>
          <table:table-cell office:value-type="currency" office:value="244673" table:style-name="ce2">
            <text:p>£244,673</text:p>
          </table:table-cell>
          <table:table-cell office:value-type="currency" office:value="14621469" table:style-name="ce2">
            <text:p>£14,621,469</text:p>
          </table:table-cell>
          <table:table-cell office:value-type="currency" office:value="4210" table:style-name="ce2">
            <text:p>£4,210</text:p>
          </table:table-cell>
          <table:table-cell office:value-type="currency" office:value="14625679" table:style-name="ce2">
            <text:p>£14,625,679</text:p>
          </table:table-cell>
          <table:table-cell office:value-type="currency" office:value="20701502" table:style-name="ce2">
            <text:p>£20,701,502</text:p>
          </table:table-cell>
          <table:table-cell office:value-type="currency" office:value="99367" table:style-name="ce2">
            <text:p>£99,367</text:p>
          </table:table-cell>
          <table:table-cell office:value-type="currency" office:value="111788" table:style-name="ce2">
            <text:p>£111,788</text:p>
          </table:table-cell>
          <table:table-cell office:value-type="currency" office:value="67085" table:style-name="ce2">
            <text:p>£67,085</text:p>
          </table:table-cell>
          <table:table-cell office:value-type="currency" office:value="67085" table:style-name="ce2">
            <text:p>£67,085</text:p>
          </table:table-cell>
          <table:table-cell office:value-type="currency" office:value="0" table:style-name="ce2">
            <text:p>£0</text:p>
          </table:table-cell>
          <table:table-cell office:value-type="currency" office:value="67085" table:style-name="ce2">
            <text:p>£67,085</text:p>
          </table:table-cell>
          <table:table-cell office:value-type="currency" office:value="121" table:style-name="ce2">
            <text:p>£121</text:p>
          </table:table-cell>
          <table:table-cell office:value-type="currency" office:value="22361" table:style-name="ce2">
            <text:p>£22,361</text:p>
          </table:table-cell>
          <table:table-cell office:value-type="currency" office:value="44603" table:style-name="ce2">
            <text:p>£44,603</text:p>
          </table:table-cell>
          <table:table-cell office:value-type="currency" office:value="21055774" table:style-name="ce2">
            <text:p>£21,055,774</text:p>
          </table:table-cell>
          <table:table-cell office:value-type="currency" office:value="42112" table:style-name="ce2">
            <text:p>£42,112</text:p>
          </table:table-cell>
          <table:table-cell office:value-type="currency" office:value="5613" table:style-name="ce2">
            <text:p>£5,613</text:p>
          </table:table-cell>
          <table:table-cell office:value-type="currency" office:value="4210" table:style-name="ce2">
            <text:p>£4,210</text:p>
          </table:table-cell>
          <table:table-cell office:value-type="currency" office:value="4210" table:style-name="ce2">
            <text:p>£4,21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currency" office:value="192000" table:style-name="ce2">
            <text:p>£192,000</text:p>
          </table:table-cell>
          <table:table-cell office:value-type="currency" office:value="15755250" table:style-name="ce2">
            <text:p>£15,755,250</text:p>
          </table:table-cell>
          <table:table-cell office:value-type="currency" office:value="210007" table:style-name="ce2">
            <text:p>£210,007</text:p>
          </table:table-cell>
          <table:table-cell office:value-type="currency" office:value="16157257" table:style-name="ce2">
            <text:p>£16,157,257</text:p>
          </table:table-cell>
          <table:table-cell office:value-type="currency" office:value="450000" table:style-name="ce2">
            <text:p>£450,000</text:p>
          </table:table-cell>
          <table:table-cell office:value-type="currency" office:value="32000" table:style-name="ce2">
            <text:p>£32,000</text:p>
          </table:table-cell>
          <table:table-cell office:value-type="currency" office:value="32000" table:style-name="ce2">
            <text:p>£32,000</text:p>
          </table:table-cell>
          <table:table-cell office:value-type="currency" office:value="140000" table:style-name="ce2">
            <text:p>£140,000</text:p>
          </table:table-cell>
          <table:table-cell office:value-type="currency" office:value="200000" table:style-name="ce2">
            <text:p>£200,00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500" table:style-name="ce2">
            <text:p>£500</text:p>
          </table:table-cell>
          <table:table-cell office:value-type="currency" office:value="187500" table:style-name="ce2">
            <text:p>£187,500</text:p>
          </table:table-cell>
          <table:table-cell office:value-type="currency" office:value="4000" table:style-name="ce2">
            <text:p>£4,000</text:p>
          </table:table-cell>
          <table:table-cell office:value-type="currency" office:value="192000" table:style-name="ce2">
            <text:p>£192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00000" table:style-name="ce2">
            <text:p>£16,000,000</text:p>
          </table:table-cell>
          <table:table-cell office:value-type="currency" office:value="70000" table:style-name="ce2">
            <text:p>£70,000</text:p>
          </table:table-cell>
          <table:table-cell office:value-type="currency" office:value="135000" table:style-name="ce2">
            <text:p>£135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000" table:style-name="ce2">
            <text:p>£35,000</text:p>
          </table:table-cell>
          <table:table-cell office:value-type="currency" office:value="1500" table:style-name="ce2">
            <text:p>£1,500</text:p>
          </table:table-cell>
          <table:table-cell office:value-type="currency" office:value="0" table:style-name="ce2">
            <text:p>£0</text:p>
          </table:table-cell>
          <table:table-cell office:value-type="currency" office:value="150000" table:style-name="ce2">
            <text:p>£150,000</text:p>
          </table:table-cell>
          <table:table-cell office:value-type="currency" office:value="0" table:style-name="ce2">
            <text:p>£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15633500" table:style-name="ce2">
            <text:p>£15,633,500</text:p>
          </table:table-cell>
          <table:table-cell office:value-type="currency" office:value="102000" table:style-name="ce2">
            <text:p>£102,000</text:p>
          </table:table-cell>
          <table:table-cell office:value-type="currency" office:value="15745500" table:style-name="ce2">
            <text:p>£15,745,500</text:p>
          </table:table-cell>
          <table:table-cell office:value-type="currency" office:value="9750" table:style-name="ce2">
            <text:p>£9,750</text:p>
          </table:table-cell>
          <table:table-cell office:value-type="currency" office:value="15755250" table:style-name="ce2">
            <text:p>£15,755,250</text:p>
          </table:table-cell>
          <table:table-cell office:value-type="currency" office:value="15821000" table:style-name="ce2">
            <text:p>£15,821,000</text:p>
          </table:table-cell>
          <table:table-cell office:value-type="currency" office:value="75941" table:style-name="ce2">
            <text:p>£75,941</text:p>
          </table:table-cell>
          <table:table-cell office:value-type="currency" office:value="85433" table:style-name="ce2">
            <text:p>£85,433</text:p>
          </table:table-cell>
          <table:table-cell office:value-type="currency" office:value="10500" table:style-name="ce2">
            <text:p>£10,500</text:p>
          </table:table-cell>
          <table:table-cell office:value-type="currency" office:value="10500" table:style-name="ce2">
            <text:p>£10,500</text:p>
          </table:table-cell>
          <table:table-cell office:value-type="currency" office:value="0" table:style-name="ce2">
            <text:p>£0</text:p>
          </table:table-cell>
          <table:table-cell office:value-type="currency" office:value="10500" table:style-name="ce2">
            <text:p>£10,500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2">
            <text:p>£0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15937500" table:style-name="ce2">
            <text:p>£15,937,500</text:p>
          </table:table-cell>
          <table:table-cell office:value-type="currency" office:value="31875" table:style-name="ce2">
            <text:p>£31,875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9750" table:style-name="ce2">
            <text:p>£9,750</text:p>
          </table:table-cell>
          <table:table-cell office:value-type="currency" office:value="9750" table:style-name="ce2">
            <text:p>£9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currency" office:value="13924058" table:style-name="ce2">
            <text:p>£13,924,058</text:p>
          </table:table-cell>
          <table:table-cell office:value-type="currency" office:value="11716867" table:style-name="ce2">
            <text:p>£11,716,867</text:p>
          </table:table-cell>
          <table:table-cell office:value-type="currency" office:value="321308" table:style-name="ce2">
            <text:p>£321,308</text:p>
          </table:table-cell>
          <table:table-cell office:value-type="currency" office:value="25962233" table:style-name="ce2">
            <text:p>£25,962,233</text:p>
          </table:table-cell>
          <table:table-cell office:value-type="currency" office:value="42510" table:style-name="ce2">
            <text:p>£42,510</text:p>
          </table:table-cell>
          <table:table-cell office:value-type="currency" office:value="10202" table:style-name="ce2">
            <text:p>£10,202</text:p>
          </table:table-cell>
          <table:table-cell office:value-type="currency" office:value="14453" table:style-name="ce2">
            <text:p>£14,453</text:p>
          </table:table-cell>
          <table:table-cell office:value-type="currency" office:value="7356" table:style-name="ce2">
            <text:p>£7,356</text:p>
          </table:table-cell>
          <table:table-cell office:value-type="currency" office:value="10499" table:style-name="ce2">
            <text:p>£10,499</text:p>
          </table:table-cell>
          <table:table-cell office:value-type="currency" office:value="950" table:style-name="ce2">
            <text:p>£9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608" table:style-name="ce2">
            <text:p>£16,608</text:p>
          </table:table-cell>
          <table:table-cell office:value-type="currency" office:value="380" table:style-name="ce2">
            <text:p>£380</text:p>
          </table:table-cell>
          <table:table-cell office:value-type="currency" office:value="16988" table:style-name="ce2">
            <text:p>£16,988</text:p>
          </table:table-cell>
          <table:table-cell office:value-type="currency" office:value="14246085" table:style-name="ce2">
            <text:p>£14,246,085</text:p>
          </table:table-cell>
          <table:table-cell office:value-type="currency" office:value="296163" table:style-name="ce2">
            <text:p>£296,163</text:p>
          </table:table-cell>
          <table:table-cell office:value-type="currency" office:value="161317" table:style-name="ce2">
            <text:p>£161,317</text:p>
          </table:table-cell>
          <table:table-cell office:value-type="currency" office:value="31551" table:style-name="ce2">
            <text:p>£31,551</text:p>
          </table:table-cell>
          <table:table-cell office:value-type="currency" office:value="0" table:style-name="ce2">
            <text:p>£0</text:p>
          </table:table-cell>
          <table:table-cell office:value-type="currency" office:value="13757054" table:style-name="ce2">
            <text:p>£13,757,054</text:p>
          </table:table-cell>
          <table:table-cell office:value-type="currency" office:value="118465" table:style-name="ce2">
            <text:p>£118,465</text:p>
          </table:table-cell>
          <table:table-cell office:value-type="currency" office:value="13907070" table:style-name="ce2">
            <text:p>£13,907,070</text:p>
          </table:table-cell>
          <table:table-cell office:value-type="currency" office:value="12261271" table:style-name="ce2">
            <text:p>£12,261,271</text:p>
          </table:table-cell>
          <table:table-cell office:value-type="currency" office:value="149814" table:style-name="ce2">
            <text:p>£149,814</text:p>
          </table:table-cell>
          <table:table-cell office:value-type="currency" office:value="144371" table:style-name="ce2">
            <text:p>£144,3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8729" table:style-name="ce2">
            <text:p>£328,729</text:p>
          </table:table-cell>
          <table:table-cell office:value-type="currency" office:value="151692" table:style-name="ce2">
            <text:p>£151,692</text:p>
          </table:table-cell>
          <table:table-cell office:value-type="currency" office:value="23229" table:style-name="ce2">
            <text:p>£23,229</text:p>
          </table:table-cell>
          <table:table-cell office:value-type="currency" office:value="11463436" table:style-name="ce2">
            <text:p>£11,463,436</text:p>
          </table:table-cell>
          <table:table-cell office:value-type="currency" office:value="221380" table:style-name="ce2">
            <text:p>£221,380</text:p>
          </table:table-cell>
          <table:table-cell office:value-type="currency" office:value="11708045" table:style-name="ce2">
            <text:p>£11,708,045</text:p>
          </table:table-cell>
          <table:table-cell office:value-type="currency" office:value="8822" table:style-name="ce2">
            <text:p>£8,822</text:p>
          </table:table-cell>
          <table:table-cell office:value-type="currency" office:value="11716867" table:style-name="ce2">
            <text:p>£11,716,867</text:p>
          </table:table-cell>
          <table:table-cell office:value-type="currency" office:value="25237098" table:style-name="ce2">
            <text:p>£25,237,098</text:p>
          </table:table-cell>
          <table:table-cell office:value-type="currency" office:value="121138" table:style-name="ce2">
            <text:p>£121,138</text:p>
          </table:table-cell>
          <table:table-cell office:value-type="currency" office:value="136280" table:style-name="ce2">
            <text:p>£136,280</text:p>
          </table:table-cell>
          <table:table-cell office:value-type="currency" office:value="54780" table:style-name="ce2">
            <text:p>£54,780</text:p>
          </table:table-cell>
          <table:table-cell office:value-type="currency" office:value="54780" table:style-name="ce2">
            <text:p>£54,780</text:p>
          </table:table-cell>
          <table:table-cell office:value-type="currency" office:value="0" table:style-name="ce2">
            <text:p>£0</text:p>
          </table:table-cell>
          <table:table-cell office:value-type="currency" office:value="54780" table:style-name="ce2">
            <text:p>£54,780</text:p>
          </table:table-cell>
          <table:table-cell office:value-type="currency" office:value="0" table:style-name="ce2">
            <text:p>£0</text:p>
          </table:table-cell>
          <table:table-cell office:value-type="currency" office:value="31551" table:style-name="ce2">
            <text:p>£31,551</text:p>
          </table:table-cell>
          <table:table-cell office:value-type="currency" office:value="23229" table:style-name="ce2">
            <text:p>£23,229</text:p>
          </table:table-cell>
          <table:table-cell office:value-type="currency" office:value="25632103" table:style-name="ce2">
            <text:p>£25,632,103</text:p>
          </table:table-cell>
          <table:table-cell office:value-type="currency" office:value="51264" table:style-name="ce2">
            <text:p>£51,264</text:p>
          </table:table-cell>
          <table:table-cell office:value-type="currency" office:value="11762" table:style-name="ce2">
            <text:p>£11,762</text:p>
          </table:table-cell>
          <table:table-cell office:value-type="currency" office:value="8822" table:style-name="ce2">
            <text:p>£8,822</text:p>
          </table:table-cell>
          <table:table-cell office:value-type="currency" office:value="8822" table:style-name="ce2">
            <text:p>£8,82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currency" office:value="324505" table:style-name="ce2">
            <text:p>£324,505</text:p>
          </table:table-cell>
          <table:table-cell office:value-type="currency" office:value="24003506" table:style-name="ce2">
            <text:p>£24,003,506</text:p>
          </table:table-cell>
          <table:table-cell office:value-type="currency" office:value="301894" table:style-name="ce2">
            <text:p>£301,894</text:p>
          </table:table-cell>
          <table:table-cell office:value-type="currency" office:value="24629905" table:style-name="ce2">
            <text:p>£24,629,905</text:p>
          </table:table-cell>
          <table:table-cell office:value-type="currency" office:value="129856" table:style-name="ce2">
            <text:p>£129,856</text:p>
          </table:table-cell>
          <table:table-cell office:value-type="currency" office:value="30387" table:style-name="ce2">
            <text:p>£30,387</text:p>
          </table:table-cell>
          <table:table-cell table:style-name="ce2"/>
          <table:table-cell office:value-type="currency" office:value="94591" table:style-name="ce2">
            <text:p>£94,591</text:p>
          </table:table-cell>
          <table:table-cell office:value-type="currency" office:value="304" table:style-name="ce2">
            <text:p>£304</text:p>
          </table:table-cell>
          <table:table-cell office:value-type="currency" office:value="253" table:style-name="ce2">
            <text:p>£253</text:p>
          </table:table-cell>
          <table:table-cell table:number-columns-repeated="2" table:style-name="ce2"/>
          <table:table-cell office:value-type="currency" office:value="129299" table:style-name="ce2">
            <text:p>£129,299</text:p>
          </table:table-cell>
          <table:table-cell office:value-type="currency" office:value="101" table:style-name="ce2">
            <text:p>£101</text:p>
          </table:table-cell>
          <table:table-cell office:value-type="currency" office:value="129400" table:style-name="ce2">
            <text:p>£129,400</text:p>
          </table:table-cell>
          <table:table-cell office:value-type="currency" office:value="196814" table:style-name="ce2">
            <text:p>£196,814</text:p>
          </table:table-cell>
          <table:table-cell office:value-type="currency" office:value="2849" table:style-name="ce2">
            <text:p>£2,849</text:p>
          </table:table-cell>
          <table:table-cell table:style-name="ce2"/>
          <table:table-cell office:value-type="currency" office:value="565" table:style-name="ce2">
            <text:p>£565</text:p>
          </table:table-cell>
          <table:table-cell office:value-type="currency" office:value="0" table:style-name="ce2">
            <text:p>£0</text:p>
          </table:table-cell>
          <table:table-cell office:value-type="currency" office:value="193400" table:style-name="ce2">
            <text:p>£193,400</text:p>
          </table:table-cell>
          <table:table-cell office:value-type="currency" office:value="1140" table:style-name="ce2">
            <text:p>£1,140</text:p>
          </table:table-cell>
          <table:table-cell office:value-type="currency" office:value="195105" table:style-name="ce2">
            <text:p>£195,105</text:p>
          </table:table-cell>
          <table:table-cell office:value-type="currency" office:value="24551257" table:style-name="ce2">
            <text:p>£24,551,257</text:p>
          </table:table-cell>
          <table:table-cell office:value-type="currency" office:value="262124" table:style-name="ce2">
            <text:p>£262,124</text:p>
          </table:table-cell>
          <table:table-cell office:value-type="currency" office:value="708" table:style-name="ce2">
            <text:p>£708</text:p>
          </table:table-cell>
          <table:table-cell table:number-columns-repeated="2" table:style-name="ce2"/>
          <table:table-cell office:value-type="currency" office:value="6665" table:style-name="ce2">
            <text:p>£6,665</text:p>
          </table:table-cell>
          <table:table-cell office:value-type="currency" office:value="285" table:style-name="ce2">
            <text:p>£285</text:p>
          </table:table-cell>
          <table:table-cell table:style-name="ce2"/>
          <table:table-cell office:value-type="currency" office:value="754906" table:style-name="ce2">
            <text:p>£754,906</text:p>
          </table:table-cell>
          <table:table-cell table:style-name="ce2"/>
          <table:table-cell office:value-type="currency" office:value="45481" table:style-name="ce2">
            <text:p>£45,481</text:p>
          </table:table-cell>
          <table:table-cell office:value-type="currency" office:value="23487753" table:style-name="ce2">
            <text:p>£23,487,753</text:p>
          </table:table-cell>
          <table:table-cell office:value-type="currency" office:value="459237" table:style-name="ce2">
            <text:p>£459,237</text:p>
          </table:table-cell>
          <table:table-cell office:value-type="currency" office:value="23992471" table:style-name="ce2">
            <text:p>£23,992,471</text:p>
          </table:table-cell>
          <table:table-cell office:value-type="currency" office:value="11035" table:style-name="ce2">
            <text:p>£11,035</text:p>
          </table:table-cell>
          <table:table-cell office:value-type="currency" office:value="24003506" table:style-name="ce2">
            <text:p>£24,003,506</text:p>
          </table:table-cell>
          <table:table-cell office:value-type="currency" office:value="23810452" table:style-name="ce2">
            <text:p>£23,810,452</text:p>
          </table:table-cell>
          <table:table-cell office:value-type="currency" office:value="114290" table:style-name="ce2">
            <text:p>£114,290</text:p>
          </table:table-cell>
          <table:table-cell office:value-type="currency" office:value="128576" table:style-name="ce2">
            <text:p>£128,576</text:p>
          </table:table-cell>
          <table:table-cell office:value-type="currency" office:value="46046" table:style-name="ce2">
            <text:p>£46,046</text:p>
          </table:table-cell>
          <table:table-cell office:value-type="currency" office:value="46046" table:style-name="ce2">
            <text:p>£46,046</text:p>
          </table:table-cell>
          <table:table-cell office:value-type="currency" office:value="0" table:style-name="ce2">
            <text:p>£0</text:p>
          </table:table-cell>
          <table:table-cell office:value-type="currency" office:value="46046" table:style-name="ce2">
            <text:p>£46,046</text:p>
          </table:table-cell>
          <table:table-cell office:value-type="currency" office:value="0" table:style-name="ce2">
            <text:p>£0</text:p>
          </table:table-cell>
          <table:table-cell office:value-type="currency" office:value="565" table:style-name="ce2">
            <text:p>£565</text:p>
          </table:table-cell>
          <table:table-cell office:value-type="currency" office:value="45481" table:style-name="ce2">
            <text:p>£45,481</text:p>
          </table:table-cell>
          <table:table-cell office:value-type="currency" office:value="24316976" table:style-name="ce2">
            <text:p>£24,316,976</text:p>
          </table:table-cell>
          <table:table-cell office:value-type="currency" office:value="48634" table:style-name="ce2">
            <text:p>£48,634</text:p>
          </table:table-cell>
          <table:table-cell office:value-type="currency" office:value="14713" table:style-name="ce2">
            <text:p>£14,713</text:p>
          </table:table-cell>
          <table:table-cell office:value-type="currency" office:value="11035" table:style-name="ce2">
            <text:p>£11,035</text:p>
          </table:table-cell>
          <table:table-cell office:value-type="currency" office:value="11035" table:style-name="ce2">
            <text:p>£11,03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currency" office:value="42743" table:style-name="ce2">
            <text:p>£42,743</text:p>
          </table:table-cell>
          <table:table-cell office:value-type="currency" office:value="9647679" table:style-name="ce2">
            <text:p>£9,647,679</text:p>
          </table:table-cell>
          <table:table-cell office:value-type="currency" office:value="120334" table:style-name="ce2">
            <text:p>£120,334</text:p>
          </table:table-cell>
          <table:table-cell office:value-type="currency" office:value="9810756" table:style-name="ce2">
            <text:p>£9,810,756</text:p>
          </table:table-cell>
          <table:table-cell office:value-type="currency" office:value="140141" table:style-name="ce2">
            <text:p>£140,141</text:p>
          </table:table-cell>
          <table:table-cell office:value-type="currency" office:value="28818" table:style-name="ce2">
            <text:p>£28,818</text:p>
          </table:table-cell>
          <table:table-cell office:value-type="currency" office:value="45599" table:style-name="ce2">
            <text:p>£45,599</text:p>
          </table:table-cell>
          <table:table-cell office:value-type="currency" office:value="12909" table:style-name="ce2">
            <text:p>£12,909</text:p>
          </table:table-cell>
          <table:table-cell office:value-type="currency" office:value="51315" table:style-name="ce2">
            <text:p>£51,315</text:p>
          </table:table-cell>
          <table:table-cell office:value-type="currency" office:value="306" table:style-name="ce2">
            <text:p>£306</text:p>
          </table:table-cell>
          <table:table-cell office:value-type="currency" office:value="300" table:style-name="ce2">
            <text:p>£300</text:p>
          </table:table-cell>
          <table:table-cell table:style-name="ce2"/>
          <table:table-cell office:value-type="currency" office:value="42621" table:style-name="ce2">
            <text:p>£42,621</text:p>
          </table:table-cell>
          <table:table-cell office:value-type="currency" office:value="122" table:style-name="ce2">
            <text:p>£122</text:p>
          </table:table-cell>
          <table:table-cell office:value-type="currency" office:value="42743" table:style-name="ce2">
            <text:p>£42,743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753452" table:style-name="ce2">
            <text:p>£9,753,452</text:p>
          </table:table-cell>
          <table:table-cell office:value-type="currency" office:value="55667" table:style-name="ce2">
            <text:p>£55,667</text:p>
          </table:table-cell>
          <table:table-cell table:number-columns-repeated="6" table:style-name="ce2"/>
          <table:table-cell office:value-type="currency" office:value="161795" table:style-name="ce2">
            <text:p>£161,795</text:p>
          </table:table-cell>
          <table:table-cell table:style-name="ce2"/>
          <table:table-cell office:value-type="currency" office:value="8278" table:style-name="ce2">
            <text:p>£8,278</text:p>
          </table:table-cell>
          <table:table-cell office:value-type="currency" office:value="9527712" table:style-name="ce2">
            <text:p>£9,527,712</text:p>
          </table:table-cell>
          <table:table-cell office:value-type="currency" office:value="98118" table:style-name="ce2">
            <text:p>£98,118</text:p>
          </table:table-cell>
          <table:table-cell office:value-type="currency" office:value="9634108" table:style-name="ce2">
            <text:p>£9,634,108</text:p>
          </table:table-cell>
          <table:table-cell office:value-type="currency" office:value="13571" table:style-name="ce2">
            <text:p>£13,571</text:p>
          </table:table-cell>
          <table:table-cell office:value-type="currency" office:value="9647679" table:style-name="ce2">
            <text:p>£9,647,679</text:p>
          </table:table-cell>
          <table:table-cell office:value-type="currency" office:value="9570333" table:style-name="ce2">
            <text:p>£9,570,333</text:p>
          </table:table-cell>
          <table:table-cell office:value-type="currency" office:value="45938" table:style-name="ce2">
            <text:p>£45,938</text:p>
          </table:table-cell>
          <table:table-cell office:value-type="currency" office:value="51680" table:style-name="ce2">
            <text:p>£51,680</text:p>
          </table:table-cell>
          <table:table-cell office:value-type="currency" office:value="8278" table:style-name="ce2">
            <text:p>£8,278</text:p>
          </table:table-cell>
          <table:table-cell office:value-type="currency" office:value="8278" table:style-name="ce2">
            <text:p>£8,278</text:p>
          </table:table-cell>
          <table:table-cell office:value-type="currency" office:value="0" table:style-name="ce2">
            <text:p>£0</text:p>
          </table:table-cell>
          <table:table-cell office:value-type="currency" office:value="8278" table:style-name="ce2">
            <text:p>£8,2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278" table:style-name="ce2">
            <text:p>£8,278</text:p>
          </table:table-cell>
          <table:table-cell office:value-type="currency" office:value="9676851" table:style-name="ce2">
            <text:p>£9,676,851</text:p>
          </table:table-cell>
          <table:table-cell office:value-type="currency" office:value="19354" table:style-name="ce2">
            <text:p>£19,354</text:p>
          </table:table-cell>
          <table:table-cell office:value-type="currency" office:value="18095" table:style-name="ce2">
            <text:p>£18,095</text:p>
          </table:table-cell>
          <table:table-cell office:value-type="currency" office:value="13571" table:style-name="ce2">
            <text:p>£13,571</text:p>
          </table:table-cell>
          <table:table-cell office:value-type="currency" office:value="13571" table:style-name="ce2">
            <text:p>£13,57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currency" office:value="8826097" table:style-name="ce2">
            <text:p>£8,826,097</text:p>
          </table:table-cell>
          <table:table-cell office:value-type="currency" office:value="8089510" table:style-name="ce2">
            <text:p>£8,089,510</text:p>
          </table:table-cell>
          <table:table-cell office:value-type="currency" office:value="260203" table:style-name="ce2">
            <text:p>£260,203</text:p>
          </table:table-cell>
          <table:table-cell office:value-type="currency" office:value="17175810" table:style-name="ce2">
            <text:p>£17,175,8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04100" table:style-name="ce2">
            <text:p>£8,904,100</text:p>
          </table:table-cell>
          <table:table-cell office:value-type="currency" office:value="121724" table:style-name="ce2">
            <text:p>£121,724</text:p>
          </table:table-cell>
          <table:table-cell office:value-type="currency" office:value="4969" table:style-name="ce2">
            <text:p>£4,969</text:p>
          </table:table-cell>
          <table:table-cell office:value-type="currency" office:value="26757" table:style-name="ce2">
            <text:p>£26,757</text:p>
          </table:table-cell>
          <table:table-cell office:value-type="currency" office:value="0" table:style-name="ce2">
            <text:p>£0</text:p>
          </table:table-cell>
          <table:table-cell office:value-type="currency" office:value="8750650" table:style-name="ce2">
            <text:p>£8,750,650</text:p>
          </table:table-cell>
          <table:table-cell office:value-type="currency" office:value="48690" table:style-name="ce2">
            <text:p>£48,690</text:p>
          </table:table-cell>
          <table:table-cell office:value-type="currency" office:value="8826097" table:style-name="ce2">
            <text:p>£8,826,097</text:p>
          </table:table-cell>
          <table:table-cell office:value-type="currency" office:value="8281221" table:style-name="ce2">
            <text:p>£8,281,221</text:p>
          </table:table-cell>
          <table:table-cell office:value-type="currency" office:value="60094" table:style-name="ce2">
            <text:p>£60,094</text:p>
          </table:table-cell>
          <table:table-cell office:value-type="currency" office:value="68549" table:style-name="ce2">
            <text:p>£68,5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1481" table:style-name="ce2">
            <text:p>£221,481</text:p>
          </table:table-cell>
          <table:table-cell office:value-type="currency" office:value="0" table:style-name="ce2">
            <text:p>£0</text:p>
          </table:table-cell>
          <table:table-cell office:value-type="currency" office:value="24378" table:style-name="ce2">
            <text:p>£24,378</text:p>
          </table:table-cell>
          <table:table-cell office:value-type="currency" office:value="7906719" table:style-name="ce2">
            <text:p>£7,906,719</text:p>
          </table:table-cell>
          <table:table-cell office:value-type="currency" office:value="124649" table:style-name="ce2">
            <text:p>£124,649</text:p>
          </table:table-cell>
          <table:table-cell office:value-type="currency" office:value="8055746" table:style-name="ce2">
            <text:p>£8,055,746</text:p>
          </table:table-cell>
          <table:table-cell office:value-type="currency" office:value="33764" table:style-name="ce2">
            <text:p>£33,764</text:p>
          </table:table-cell>
          <table:table-cell office:value-type="currency" office:value="8089510" table:style-name="ce2">
            <text:p>£8,089,510</text:p>
          </table:table-cell>
          <table:table-cell office:value-type="currency" office:value="16657369" table:style-name="ce2">
            <text:p>£16,657,369</text:p>
          </table:table-cell>
          <table:table-cell office:value-type="currency" office:value="79955" table:style-name="ce2">
            <text:p>£79,955</text:p>
          </table:table-cell>
          <table:table-cell office:value-type="currency" office:value="89950" table:style-name="ce2">
            <text:p>£89,950</text:p>
          </table:table-cell>
          <table:table-cell office:value-type="currency" office:value="51135" table:style-name="ce2">
            <text:p>£51,135</text:p>
          </table:table-cell>
          <table:table-cell office:value-type="currency" office:value="51135" table:style-name="ce2">
            <text:p>£51,135</text:p>
          </table:table-cell>
          <table:table-cell office:value-type="currency" office:value="0" table:style-name="ce2">
            <text:p>£0</text:p>
          </table:table-cell>
          <table:table-cell office:value-type="currency" office:value="51135" table:style-name="ce2">
            <text:p>£51,135</text:p>
          </table:table-cell>
          <table:table-cell office:value-type="currency" office:value="0" table:style-name="ce2">
            <text:p>£0</text:p>
          </table:table-cell>
          <table:table-cell office:value-type="currency" office:value="26757" table:style-name="ce2">
            <text:p>£26,757</text:p>
          </table:table-cell>
          <table:table-cell office:value-type="currency" office:value="24378" table:style-name="ce2">
            <text:p>£24,378</text:p>
          </table:table-cell>
          <table:table-cell office:value-type="currency" office:value="16881843" table:style-name="ce2">
            <text:p>£16,881,843</text:p>
          </table:table-cell>
          <table:table-cell office:value-type="currency" office:value="33764" table:style-name="ce2">
            <text:p>£33,764</text:p>
          </table:table-cell>
          <table:table-cell office:value-type="currency" office:value="45172" table:style-name="ce2">
            <text:p>£45,172</text:p>
          </table:table-cell>
          <table:table-cell office:value-type="currency" office:value="33879" table:style-name="ce2">
            <text:p>£33,879</text:p>
          </table:table-cell>
          <table:table-cell office:value-type="currency" office:value="33764" table:style-name="ce2">
            <text:p>£33,76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currency" office:value="3372" table:style-name="ce2">
            <text:p>£3,372</text:p>
          </table:table-cell>
          <table:table-cell office:value-type="currency" office:value="15855609" table:style-name="ce2">
            <text:p>£15,855,609</text:p>
          </table:table-cell>
          <table:table-cell office:value-type="currency" office:value="230305" table:style-name="ce2">
            <text:p>£230,305</text:p>
          </table:table-cell>
          <table:table-cell office:value-type="currency" office:value="16089286" table:style-name="ce2">
            <text:p>£16,089,286</text:p>
          </table:table-cell>
          <table:table-cell office:value-type="currency" office:value="8409" table:style-name="ce2">
            <text:p>£8,409</text:p>
          </table:table-cell>
          <table:table-cell office:value-type="currency" office:value="3372" table:style-name="ce2">
            <text:p>£3,372</text:p>
          </table:table-cell>
          <table:table-cell office:value-type="currency" office:value="5037" table:style-name="ce2">
            <text:p>£5,0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72" table:style-name="ce2">
            <text:p>£3,372</text:p>
          </table:table-cell>
          <table:table-cell office:value-type="currency" office:value="0" table:style-name="ce2">
            <text:p>£0</text:p>
          </table:table-cell>
          <table:table-cell office:value-type="currency" office:value="3372" table:style-name="ce2">
            <text:p>£3,3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882594" table:style-name="ce2">
            <text:p>£15,882,5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9528" table:style-name="ce2">
            <text:p>£69,528</text:p>
          </table:table-cell>
          <table:table-cell office:value-type="currency" office:value="0" table:style-name="ce2">
            <text:p>£0</text:p>
          </table:table-cell>
          <table:table-cell office:value-type="currency" office:value="6150" table:style-name="ce2">
            <text:p>£6,150</text:p>
          </table:table-cell>
          <table:table-cell office:value-type="currency" office:value="15806916" table:style-name="ce2">
            <text:p>£15,806,916</text:p>
          </table:table-cell>
          <table:table-cell office:value-type="currency" office:value="27811" table:style-name="ce2">
            <text:p>£27,811</text:p>
          </table:table-cell>
          <table:table-cell office:value-type="currency" office:value="15840877" table:style-name="ce2">
            <text:p>£15,840,877</text:p>
          </table:table-cell>
          <table:table-cell office:value-type="currency" office:value="14732" table:style-name="ce2">
            <text:p>£14,732</text:p>
          </table:table-cell>
          <table:table-cell office:value-type="currency" office:value="15855609" table:style-name="ce2">
            <text:p>£15,855,609</text:p>
          </table:table-cell>
          <table:table-cell office:value-type="currency" office:value="15810288" table:style-name="ce2">
            <text:p>£15,810,288</text:p>
          </table:table-cell>
          <table:table-cell office:value-type="currency" office:value="75889" table:style-name="ce2">
            <text:p>£75,889</text:p>
          </table:table-cell>
          <table:table-cell office:value-type="currency" office:value="85376" table:style-name="ce2">
            <text:p>£85,376</text:p>
          </table:table-cell>
          <table:table-cell office:value-type="currency" office:value="6150" table:style-name="ce2">
            <text:p>£6,150</text:p>
          </table:table-cell>
          <table:table-cell office:value-type="currency" office:value="6150" table:style-name="ce2">
            <text:p>£6,150</text:p>
          </table:table-cell>
          <table:table-cell office:value-type="currency" office:value="0" table:style-name="ce2">
            <text:p>£0</text:p>
          </table:table-cell>
          <table:table-cell office:value-type="currency" office:value="6150" table:style-name="ce2">
            <text:p>£6,1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150" table:style-name="ce2">
            <text:p>£6,150</text:p>
          </table:table-cell>
          <table:table-cell office:value-type="currency" office:value="15844249" table:style-name="ce2">
            <text:p>£15,844,249</text:p>
          </table:table-cell>
          <table:table-cell office:value-type="currency" office:value="31688" table:style-name="ce2">
            <text:p>£31,688</text:p>
          </table:table-cell>
          <table:table-cell office:value-type="currency" office:value="19643" table:style-name="ce2">
            <text:p>£19,643</text:p>
          </table:table-cell>
          <table:table-cell office:value-type="currency" office:value="14732" table:style-name="ce2">
            <text:p>£14,732</text:p>
          </table:table-cell>
          <table:table-cell office:value-type="currency" office:value="14732" table:style-name="ce2">
            <text:p>£14,73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currency" office:value="109699" table:style-name="ce2">
            <text:p>£109,699</text:p>
          </table:table-cell>
          <table:table-cell office:value-type="currency" office:value="15035586" table:style-name="ce2">
            <text:p>£15,035,586</text:p>
          </table:table-cell>
          <table:table-cell office:value-type="currency" office:value="183700" table:style-name="ce2">
            <text:p>£183,700</text:p>
          </table:table-cell>
          <table:table-cell office:value-type="currency" office:value="15328985" table:style-name="ce2">
            <text:p>£15,328,985</text:p>
          </table:table-cell>
          <table:table-cell office:value-type="currency" office:value="171432" table:style-name="ce2">
            <text:p>£171,432</text:p>
          </table:table-cell>
          <table:table-cell office:value-type="currency" office:value="64045" table:style-name="ce2">
            <text:p>£64,045</text:p>
          </table:table-cell>
          <table:table-cell office:value-type="currency" office:value="58051" table:style-name="ce2">
            <text:p>£58,0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026" table:style-name="ce2">
            <text:p>£6,026</text:p>
          </table:table-cell>
          <table:table-cell office:value-type="currency" office:value="66" table:style-name="ce2">
            <text:p>£66</text:p>
          </table:table-cell>
          <table:table-cell office:value-type="currency" office:value="1414" table:style-name="ce2">
            <text:p>£1,414</text:p>
          </table:table-cell>
          <table:table-cell office:value-type="currency" office:value="105875" table:style-name="ce2">
            <text:p>£105,875</text:p>
          </table:table-cell>
          <table:table-cell office:value-type="currency" office:value="2410" table:style-name="ce2">
            <text:p>£2,410</text:p>
          </table:table-cell>
          <table:table-cell office:value-type="currency" office:value="109699" table:style-name="ce2">
            <text:p>£109,6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214129" table:style-name="ce2">
            <text:p>£15,214,129</text:p>
          </table:table-cell>
          <table:table-cell office:value-type="currency" office:value="19386" table:style-name="ce2">
            <text:p>£19,38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7" table:style-name="ce2">
            <text:p>£187</text:p>
          </table:table-cell>
          <table:table-cell office:value-type="currency" office:value="296514" table:style-name="ce2">
            <text:p>£296,514</text:p>
          </table:table-cell>
          <table:table-cell office:value-type="currency" office:value="1037" table:style-name="ce2">
            <text:p>£1,037</text:p>
          </table:table-cell>
          <table:table-cell office:value-type="currency" office:value="49139" table:style-name="ce2">
            <text:p>£49,139</text:p>
          </table:table-cell>
          <table:table-cell office:value-type="currency" office:value="14847866" table:style-name="ce2">
            <text:p>£14,847,866</text:p>
          </table:table-cell>
          <table:table-cell office:value-type="currency" office:value="130284" table:style-name="ce2">
            <text:p>£130,284</text:p>
          </table:table-cell>
          <table:table-cell office:value-type="currency" office:value="15027289" table:style-name="ce2">
            <text:p>£15,027,289</text:p>
          </table:table-cell>
          <table:table-cell office:value-type="currency" office:value="8297" table:style-name="ce2">
            <text:p>£8,297</text:p>
          </table:table-cell>
          <table:table-cell office:value-type="currency" office:value="15035586" table:style-name="ce2">
            <text:p>£15,035,586</text:p>
          </table:table-cell>
          <table:table-cell office:value-type="currency" office:value="14953741" table:style-name="ce2">
            <text:p>£14,953,741</text:p>
          </table:table-cell>
          <table:table-cell office:value-type="currency" office:value="71778" table:style-name="ce2">
            <text:p>£71,778</text:p>
          </table:table-cell>
          <table:table-cell office:value-type="currency" office:value="80750" table:style-name="ce2">
            <text:p>£80,750</text:p>
          </table:table-cell>
          <table:table-cell office:value-type="currency" office:value="50553" table:style-name="ce2">
            <text:p>£50,553</text:p>
          </table:table-cell>
          <table:table-cell office:value-type="currency" office:value="50553" table:style-name="ce2">
            <text:p>£50,553</text:p>
          </table:table-cell>
          <table:table-cell office:value-type="currency" office:value="0" table:style-name="ce2">
            <text:p>£0</text:p>
          </table:table-cell>
          <table:table-cell office:value-type="currency" office:value="50553" table:style-name="ce2">
            <text:p>£50,553</text:p>
          </table:table-cell>
          <table:table-cell office:value-type="currency" office:value="1414" table:style-name="ce2">
            <text:p>£1,414</text:p>
          </table:table-cell>
          <table:table-cell office:value-type="currency" office:value="0" table:style-name="ce2">
            <text:p>£0</text:p>
          </table:table-cell>
          <table:table-cell office:value-type="currency" office:value="49139" table:style-name="ce2">
            <text:p>£49,139</text:p>
          </table:table-cell>
          <table:table-cell office:value-type="currency" office:value="15136988" table:style-name="ce2">
            <text:p>£15,136,988</text:p>
          </table:table-cell>
          <table:table-cell office:value-type="currency" office:value="30274" table:style-name="ce2">
            <text:p>£30,274</text:p>
          </table:table-cell>
          <table:table-cell office:value-type="currency" office:value="11063" table:style-name="ce2">
            <text:p>£11,063</text:p>
          </table:table-cell>
          <table:table-cell office:value-type="currency" office:value="8297" table:style-name="ce2">
            <text:p>£8,297</text:p>
          </table:table-cell>
          <table:table-cell office:value-type="currency" office:value="8297" table:style-name="ce2">
            <text:p>£8,29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 SUFFOLK COUNCIL</text:p>
          </table:table-cell>
          <table:table-cell office:value-type="currency" office:value="120898" table:style-name="ce2">
            <text:p>£120,898</text:p>
          </table:table-cell>
          <table:table-cell office:value-type="currency" office:value="26473515" table:style-name="ce2">
            <text:p>£26,473,515</text:p>
          </table:table-cell>
          <table:table-cell office:value-type="currency" office:value="377452" table:style-name="ce2">
            <text:p>£377,452</text:p>
          </table:table-cell>
          <table:table-cell office:value-type="currency" office:value="26971865" table:style-name="ce2">
            <text:p>£26,971,865</text:p>
          </table:table-cell>
          <table:table-cell office:value-type="currency" office:value="312871" table:style-name="ce2">
            <text:p>£312,871</text:p>
          </table:table-cell>
          <table:table-cell office:value-type="currency" office:value="58723" table:style-name="ce2">
            <text:p>£58,723</text:p>
          </table:table-cell>
          <table:table-cell office:value-type="currency" office:value="79919" table:style-name="ce2">
            <text:p>£79,919</text:p>
          </table:table-cell>
          <table:table-cell office:value-type="currency" office:value="25230" table:style-name="ce2">
            <text:p>£25,230</text:p>
          </table:table-cell>
          <table:table-cell office:value-type="currency" office:value="63846" table:style-name="ce2">
            <text:p>£63,846</text:p>
          </table:table-cell>
          <table:table-cell office:value-type="currency" office:value="8624" table:style-name="ce2">
            <text:p>£8,624</text:p>
          </table:table-cell>
          <table:table-cell office:value-type="currency" office:value="43034" table:style-name="ce2">
            <text:p>£43,034</text:p>
          </table:table-cell>
          <table:table-cell office:value-type="currency" office:value="5281" table:style-name="ce2">
            <text:p>£5,281</text:p>
          </table:table-cell>
          <table:table-cell office:value-type="currency" office:value="112167" table:style-name="ce2">
            <text:p>£112,167</text:p>
          </table:table-cell>
          <table:table-cell office:value-type="currency" office:value="3450" table:style-name="ce2">
            <text:p>£3,450</text:p>
          </table:table-cell>
          <table:table-cell office:value-type="currency" office:value="120898" table:style-name="ce2">
            <text:p>£120,898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939692" table:style-name="ce2">
            <text:p>£26,939,692</text:p>
          </table:table-cell>
          <table:table-cell office:value-type="currency" office:value="95526" table:style-name="ce2">
            <text:p>£95,526</text:p>
          </table:table-cell>
          <table:table-cell office:value-type="currency" office:value="142321" table:style-name="ce2">
            <text:p>£142,321</text:p>
          </table:table-cell>
          <table:table-cell table:number-columns-repeated="2" table:style-name="ce2"/>
          <table:table-cell office:value-type="currency" office:value="56909" table:style-name="ce2">
            <text:p>£56,909</text:p>
          </table:table-cell>
          <table:table-cell office:value-type="currency" office:value="5003" table:style-name="ce2">
            <text:p>£5,003</text:p>
          </table:table-cell>
          <table:table-cell table:style-name="ce2"/>
          <table:table-cell office:value-type="currency" office:value="535447" table:style-name="ce2">
            <text:p>£535,447</text:p>
          </table:table-cell>
          <table:table-cell table:style-name="ce2"/>
          <table:table-cell office:value-type="currency" office:value="44642" table:style-name="ce2">
            <text:p>£44,642</text:p>
          </table:table-cell>
          <table:table-cell office:value-type="currency" office:value="26116753" table:style-name="ce2">
            <text:p>£26,116,753</text:p>
          </table:table-cell>
          <table:table-cell office:value-type="currency" office:value="271494" table:style-name="ce2">
            <text:p>£271,494</text:p>
          </table:table-cell>
          <table:table-cell office:value-type="currency" office:value="26432889" table:style-name="ce2">
            <text:p>£26,432,889</text:p>
          </table:table-cell>
          <table:table-cell office:value-type="currency" office:value="40626" table:style-name="ce2">
            <text:p>£40,626</text:p>
          </table:table-cell>
          <table:table-cell office:value-type="currency" office:value="26473515" table:style-name="ce2">
            <text:p>£26,473,515</text:p>
          </table:table-cell>
          <table:table-cell office:value-type="currency" office:value="26228920" table:style-name="ce2">
            <text:p>£26,228,920</text:p>
          </table:table-cell>
          <table:table-cell office:value-type="currency" office:value="125899" table:style-name="ce2">
            <text:p>£125,899</text:p>
          </table:table-cell>
          <table:table-cell office:value-type="currency" office:value="141636" table:style-name="ce2">
            <text:p>£141,636</text:p>
          </table:table-cell>
          <table:table-cell office:value-type="currency" office:value="49923" table:style-name="ce2">
            <text:p>£49,923</text:p>
          </table:table-cell>
          <table:table-cell office:value-type="currency" office:value="49923" table:style-name="ce2">
            <text:p>£49,923</text:p>
          </table:table-cell>
          <table:table-cell office:value-type="currency" office:value="0" table:style-name="ce2">
            <text:p>£0</text:p>
          </table:table-cell>
          <table:table-cell office:value-type="currency" office:value="49923" table:style-name="ce2">
            <text:p>£49,923</text:p>
          </table:table-cell>
          <table:table-cell office:value-type="currency" office:value="5281" table:style-name="ce2">
            <text:p>£5,281</text:p>
          </table:table-cell>
          <table:table-cell office:value-type="currency" office:value="0" table:style-name="ce2">
            <text:p>£0</text:p>
          </table:table-cell>
          <table:table-cell office:value-type="currency" office:value="44642" table:style-name="ce2">
            <text:p>£44,642</text:p>
          </table:table-cell>
          <table:table-cell office:value-type="currency" office:value="26553787" table:style-name="ce2">
            <text:p>£26,553,787</text:p>
          </table:table-cell>
          <table:table-cell office:value-type="currency" office:value="53108" table:style-name="ce2">
            <text:p>£53,108</text:p>
          </table:table-cell>
          <table:table-cell office:value-type="currency" office:value="54168" table:style-name="ce2">
            <text:p>£54,168</text:p>
          </table:table-cell>
          <table:table-cell office:value-type="currency" office:value="40626" table:style-name="ce2">
            <text:p>£40,626</text:p>
          </table:table-cell>
          <table:table-cell office:value-type="currency" office:value="40626" table:style-name="ce2">
            <text:p>£40,626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ESTMINSTER</text:p>
          </table:table-cell>
          <table:table-cell office:value-type="currency" office:value="79434985" table:style-name="ce2">
            <text:p>£79,434,985</text:p>
          </table:table-cell>
          <table:table-cell office:value-type="currency" office:value="95238267" table:style-name="ce2">
            <text:p>£95,238,267</text:p>
          </table:table-cell>
          <table:table-cell office:value-type="currency" office:value="1311660" table:style-name="ce2">
            <text:p>£1,311,660</text:p>
          </table:table-cell>
          <table:table-cell office:value-type="currency" office:value="175984912" table:style-name="ce2">
            <text:p>£175,984,912</text:p>
          </table:table-cell>
          <table:table-cell office:value-type="currency" office:value="46577038" table:style-name="ce2">
            <text:p>£46,577,038</text:p>
          </table:table-cell>
          <table:table-cell office:value-type="currency" office:value="3289733" table:style-name="ce2">
            <text:p>£3,289,733</text:p>
          </table:table-cell>
          <table:table-cell office:value-type="currency" office:value="942" table:style-name="ce2">
            <text:p>£942</text:p>
          </table:table-cell>
          <table:table-cell office:value-type="currency" office:value="36764187" table:style-name="ce2">
            <text:p>£36,764,187</text:p>
          </table:table-cell>
          <table:table-cell office:value-type="currency" office:value="0" table:style-name="ce2">
            <text:p>£0</text:p>
          </table:table-cell>
          <table:table-cell office:value-type="currency" office:value="647985" table:style-name="ce2">
            <text:p>£647,985</text:p>
          </table:table-cell>
          <table:table-cell office:value-type="currency" office:value="410616" table:style-name="ce2">
            <text:p>£410,616</text:p>
          </table:table-cell>
          <table:table-cell office:value-type="currency" office:value="102251" table:style-name="ce2">
            <text:p>£102,251</text:p>
          </table:table-cell>
          <table:table-cell office:value-type="currency" office:value="45415244" table:style-name="ce2">
            <text:p>£45,415,244</text:p>
          </table:table-cell>
          <table:table-cell office:value-type="currency" office:value="259194" table:style-name="ce2">
            <text:p>£259,194</text:p>
          </table:table-cell>
          <table:table-cell office:value-type="currency" office:value="45776689" table:style-name="ce2">
            <text:p>£45,776,689</text:p>
          </table:table-cell>
          <table:table-cell office:value-type="currency" office:value="34068682" table:style-name="ce2">
            <text:p>£34,068,682</text:p>
          </table:table-cell>
          <table:table-cell office:value-type="currency" office:value="655299" table:style-name="ce2">
            <text:p>£655,299</text:p>
          </table:table-cell>
          <table:table-cell office:value-type="currency" office:value="17207" table:style-name="ce2">
            <text:p>£17,207</text:p>
          </table:table-cell>
          <table:table-cell office:value-type="currency" office:value="93200" table:style-name="ce2">
            <text:p>£93,200</text:p>
          </table:table-cell>
          <table:table-cell office:value-type="currency" office:value="0" table:style-name="ce2">
            <text:p>£0</text:p>
          </table:table-cell>
          <table:table-cell office:value-type="currency" office:value="33302976" table:style-name="ce2">
            <text:p>£33,302,976</text:p>
          </table:table-cell>
          <table:table-cell office:value-type="currency" office:value="262120" table:style-name="ce2">
            <text:p>£262,120</text:p>
          </table:table-cell>
          <table:table-cell office:value-type="currency" office:value="33658296" table:style-name="ce2">
            <text:p>£33,658,296</text:p>
          </table:table-cell>
          <table:table-cell office:value-type="currency" office:value="96178444" table:style-name="ce2">
            <text:p>£96,178,444</text:p>
          </table:table-cell>
          <table:table-cell office:value-type="currency" office:value="11541" table:style-name="ce2">
            <text:p>£11,541</text:p>
          </table:table-cell>
          <table:table-cell office:value-type="currency" office:value="59874" table:style-name="ce2">
            <text:p>£59,874</text:p>
          </table:table-cell>
          <table:table-cell office:value-type="currency" office:value="9316" table:style-name="ce2">
            <text:p>£9,316</text:p>
          </table:table-cell>
          <table:table-cell office:value-type="currency" office:value="0" table:style-name="ce2">
            <text:p>£0</text:p>
          </table:table-cell>
          <table:table-cell office:value-type="currency" office:value="1149157" table:style-name="ce2">
            <text:p>£1,149,157</text:p>
          </table:table-cell>
          <table:table-cell office:value-type="currency" office:value="15165" table:style-name="ce2">
            <text:p>£15,165</text:p>
          </table:table-cell>
          <table:table-cell office:value-type="currency" office:value="0" table:style-name="ce2">
            <text:p>£0</text:p>
          </table:table-cell>
          <table:table-cell office:value-type="currency" office:value="1451732" table:style-name="ce2">
            <text:p>£1,451,732</text:p>
          </table:table-cell>
          <table:table-cell office:value-type="currency" office:value="7004" table:style-name="ce2">
            <text:p>£7,004</text:p>
          </table:table-cell>
          <table:table-cell office:value-type="currency" office:value="251599" table:style-name="ce2">
            <text:p>£251,599</text:p>
          </table:table-cell>
          <table:table-cell office:value-type="currency" office:value="94381529" table:style-name="ce2">
            <text:p>£94,381,529</text:p>
          </table:table-cell>
          <table:table-cell office:value-type="currency" office:value="587617" table:style-name="ce2">
            <text:p>£587,617</text:p>
          </table:table-cell>
          <table:table-cell office:value-type="currency" office:value="95220745" table:style-name="ce2">
            <text:p>£95,220,745</text:p>
          </table:table-cell>
          <table:table-cell office:value-type="currency" office:value="17522" table:style-name="ce2">
            <text:p>£17,522</text:p>
          </table:table-cell>
          <table:table-cell office:value-type="currency" office:value="95238267" table:style-name="ce2">
            <text:p>£95,238,267</text:p>
          </table:table-cell>
          <table:table-cell office:value-type="currency" office:value="173099749" table:style-name="ce2">
            <text:p>£173,099,749</text:p>
          </table:table-cell>
          <table:table-cell office:value-type="currency" office:value="830879" table:style-name="ce2">
            <text:p>£830,879</text:p>
          </table:table-cell>
          <table:table-cell office:value-type="currency" office:value="934739" table:style-name="ce2">
            <text:p>£934,739</text:p>
          </table:table-cell>
          <table:table-cell office:value-type="currency" office:value="447050" table:style-name="ce2">
            <text:p>£447,050</text:p>
          </table:table-cell>
          <table:table-cell office:value-type="currency" office:value="447050" table:style-name="ce2">
            <text:p>£447,050</text:p>
          </table:table-cell>
          <table:table-cell office:value-type="currency" office:value="0" table:style-name="ce2">
            <text:p>£0</text:p>
          </table:table-cell>
          <table:table-cell office:value-type="currency" office:value="447050" table:style-name="ce2">
            <text:p>£447,050</text:p>
          </table:table-cell>
          <table:table-cell office:value-type="currency" office:value="102251" table:style-name="ce2">
            <text:p>£102,251</text:p>
          </table:table-cell>
          <table:table-cell office:value-type="currency" office:value="93200" table:style-name="ce2">
            <text:p>£93,200</text:p>
          </table:table-cell>
          <table:table-cell office:value-type="currency" office:value="251599" table:style-name="ce2">
            <text:p>£251,599</text:p>
          </table:table-cell>
          <table:table-cell office:value-type="currency" office:value="174655730" table:style-name="ce2">
            <text:p>£174,655,730</text:p>
          </table:table-cell>
          <table:table-cell office:value-type="currency" office:value="349311" table:style-name="ce2">
            <text:p>£349,311</text:p>
          </table:table-cell>
          <table:table-cell office:value-type="currency" office:value="23362" table:style-name="ce2">
            <text:p>£23,362</text:p>
          </table:table-cell>
          <table:table-cell office:value-type="currency" office:value="17522" table:style-name="ce2">
            <text:p>£17,522</text:p>
          </table:table-cell>
          <table:table-cell office:value-type="currency" office:value="17522" table:style-name="ce2">
            <text:p>£17,52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currency" office:value="29676720" table:style-name="ce2">
            <text:p>£29,676,720</text:p>
          </table:table-cell>
          <table:table-cell office:value-type="currency" office:value="27050110" table:style-name="ce2">
            <text:p>£27,050,110</text:p>
          </table:table-cell>
          <table:table-cell office:value-type="currency" office:value="931103" table:style-name="ce2">
            <text:p>£931,103</text:p>
          </table:table-cell>
          <table:table-cell office:value-type="currency" office:value="57657933" table:style-name="ce2">
            <text:p>£57,657,933</text:p>
          </table:table-cell>
          <table:table-cell office:value-type="currency" office:value="973000" table:style-name="ce2">
            <text:p>£973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2900" table:style-name="ce2">
            <text:p>£92,900</text:p>
          </table:table-cell>
          <table:table-cell office:value-type="currency" office:value="5400" table:style-name="ce2">
            <text:p>£5,400</text:p>
          </table:table-cell>
          <table:table-cell office:value-type="currency" office:value="600" table:style-name="ce2">
            <text:p>£600</text:p>
          </table:table-cell>
          <table:table-cell office:value-type="currency" office:value="5700" table:style-name="ce2">
            <text:p>£5,700</text:p>
          </table:table-cell>
          <table:table-cell office:value-type="currency" office:value="0" table:style-name="ce2">
            <text:p>£0</text:p>
          </table:table-cell>
          <table:table-cell office:value-type="currency" office:value="961300" table:style-name="ce2">
            <text:p>£961,300</text:p>
          </table:table-cell>
          <table:table-cell office:value-type="currency" office:value="240" table:style-name="ce2">
            <text:p>£240</text:p>
          </table:table-cell>
          <table:table-cell office:value-type="currency" office:value="961540" table:style-name="ce2">
            <text:p>£961,540</text:p>
          </table:table-cell>
          <table:table-cell office:value-type="currency" office:value="28864000" table:style-name="ce2">
            <text:p>£28,864,000</text:p>
          </table:table-cell>
          <table:table-cell office:value-type="currency" office:value="202200" table:style-name="ce2">
            <text:p>£202,200</text:p>
          </table:table-cell>
          <table:table-cell office:value-type="currency" office:value="27500" table:style-name="ce2">
            <text:p>£27,500</text:p>
          </table:table-cell>
          <table:table-cell office:value-type="currency" office:value="17100" table:style-name="ce2">
            <text:p>£17,100</text:p>
          </table:table-cell>
          <table:table-cell office:value-type="currency" office:value="0" table:style-name="ce2">
            <text:p>£0</text:p>
          </table:table-cell>
          <table:table-cell office:value-type="currency" office:value="28617200" table:style-name="ce2">
            <text:p>£28,617,200</text:p>
          </table:table-cell>
          <table:table-cell office:value-type="currency" office:value="80880" table:style-name="ce2">
            <text:p>£80,880</text:p>
          </table:table-cell>
          <table:table-cell office:value-type="currency" office:value="28715180" table:style-name="ce2">
            <text:p>£28,715,180</text:p>
          </table:table-cell>
          <table:table-cell office:value-type="currency" office:value="27508000" table:style-name="ce2">
            <text:p>£27,508,000</text:p>
          </table:table-cell>
          <table:table-cell office:value-type="currency" office:value="705300" table:style-name="ce2">
            <text:p>£705,3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9200" table:style-name="ce2">
            <text:p>£349,200</text:p>
          </table:table-cell>
          <table:table-cell office:value-type="currency" office:value="0" table:style-name="ce2">
            <text:p>£0</text:p>
          </table:table-cell>
          <table:table-cell office:value-type="currency" office:value="24600" table:style-name="ce2">
            <text:p>£24,600</text:p>
          </table:table-cell>
          <table:table-cell office:value-type="currency" office:value="26428900" table:style-name="ce2">
            <text:p>£26,428,900</text:p>
          </table:table-cell>
          <table:table-cell office:value-type="currency" office:value="562860" table:style-name="ce2">
            <text:p>£562,860</text:p>
          </table:table-cell>
          <table:table-cell office:value-type="currency" office:value="27016360" table:style-name="ce2">
            <text:p>£27,016,360</text:p>
          </table:table-cell>
          <table:table-cell office:value-type="currency" office:value="33750" table:style-name="ce2">
            <text:p>£33,750</text:p>
          </table:table-cell>
          <table:table-cell office:value-type="currency" office:value="27050110" table:style-name="ce2">
            <text:p>£27,050,110</text:p>
          </table:table-cell>
          <table:table-cell office:value-type="currency" office:value="56007400" table:style-name="ce2">
            <text:p>£56,007,400</text:p>
          </table:table-cell>
          <table:table-cell office:value-type="currency" office:value="268836" table:style-name="ce2">
            <text:p>£268,836</text:p>
          </table:table-cell>
          <table:table-cell office:value-type="currency" office:value="302440" table:style-name="ce2">
            <text:p>£302,440</text:p>
          </table:table-cell>
          <table:table-cell office:value-type="currency" office:value="41700" table:style-name="ce2">
            <text:p>£41,700</text:p>
          </table:table-cell>
          <table:table-cell office:value-type="currency" office:value="41700" table:style-name="ce2">
            <text:p>£41,700</text:p>
          </table:table-cell>
          <table:table-cell office:value-type="currency" office:value="0" table:style-name="ce2">
            <text:p>£0</text:p>
          </table:table-cell>
          <table:table-cell office:value-type="currency" office:value="41700" table:style-name="ce2">
            <text:p>£41,700</text:p>
          </table:table-cell>
          <table:table-cell office:value-type="currency" office:value="0" table:style-name="ce2">
            <text:p>£0</text:p>
          </table:table-cell>
          <table:table-cell office:value-type="currency" office:value="17100" table:style-name="ce2">
            <text:p>£17,100</text:p>
          </table:table-cell>
          <table:table-cell office:value-type="currency" office:value="24600" table:style-name="ce2">
            <text:p>£24,600</text:p>
          </table:table-cell>
          <table:table-cell office:value-type="currency" office:value="56693080" table:style-name="ce2">
            <text:p>£56,693,080</text:p>
          </table:table-cell>
          <table:table-cell office:value-type="currency" office:value="113386" table:style-name="ce2">
            <text:p>£113,386</text:p>
          </table:table-cell>
          <table:table-cell office:value-type="currency" office:value="45000" table:style-name="ce2">
            <text:p>£45,000</text:p>
          </table:table-cell>
          <table:table-cell office:value-type="currency" office:value="33750" table:style-name="ce2">
            <text:p>£33,750</text:p>
          </table:table-cell>
          <table:table-cell office:value-type="currency" office:value="33750" table:style-name="ce2">
            <text:p>£33,7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currency" office:value="8339650" table:style-name="ce2">
            <text:p>£8,339,650</text:p>
          </table:table-cell>
          <table:table-cell office:value-type="currency" office:value="53780966" table:style-name="ce2">
            <text:p>£53,780,966</text:p>
          </table:table-cell>
          <table:table-cell office:value-type="currency" office:value="958412" table:style-name="ce2">
            <text:p>£958,412</text:p>
          </table:table-cell>
          <table:table-cell office:value-type="currency" office:value="63079028" table:style-name="ce2">
            <text:p>£63,079,028</text:p>
          </table:table-cell>
          <table:table-cell office:value-type="currency" office:value="810721" table:style-name="ce2">
            <text:p>£810,721</text:p>
          </table:table-cell>
          <table:table-cell office:value-type="currency" office:value="14593" table:style-name="ce2">
            <text:p>£14,593</text:p>
          </table:table-cell>
          <table:table-cell office:value-type="currency" office:value="3243" table:style-name="ce2">
            <text:p>£3,243</text:p>
          </table:table-cell>
          <table:table-cell office:value-type="currency" office:value="382660" table:style-name="ce2">
            <text:p>£382,660</text:p>
          </table:table-cell>
          <table:table-cell office:value-type="currency" office:value="98908" table:style-name="ce2">
            <text:p>£98,908</text:p>
          </table:table-cell>
          <table:table-cell office:value-type="currency" office:value="26754" table:style-name="ce2">
            <text:p>£26,754</text:p>
          </table:table-cell>
          <table:table-cell office:value-type="currency" office:value="11350" table:style-name="ce2">
            <text:p>£11,350</text:p>
          </table:table-cell>
          <table:table-cell office:value-type="currency" office:value="8107" table:style-name="ce2">
            <text:p>£8,107</text:p>
          </table:table-cell>
          <table:table-cell office:value-type="currency" office:value="662359" table:style-name="ce2">
            <text:p>£662,359</text:p>
          </table:table-cell>
          <table:table-cell office:value-type="currency" office:value="10702" table:style-name="ce2">
            <text:p>£10,702</text:p>
          </table:table-cell>
          <table:table-cell office:value-type="currency" office:value="681168" table:style-name="ce2">
            <text:p>£681,168</text:p>
          </table:table-cell>
          <table:table-cell office:value-type="currency" office:value="7783010" table:style-name="ce2">
            <text:p>£7,783,010</text:p>
          </table:table-cell>
          <table:table-cell office:value-type="currency" office:value="194575" table:style-name="ce2">
            <text:p>£194,575</text:p>
          </table:table-cell>
          <table:table-cell office:value-type="currency" office:value="7783" table:style-name="ce2">
            <text:p>£7,783</text:p>
          </table:table-cell>
          <table:table-cell office:value-type="currency" office:value="21014" table:style-name="ce2">
            <text:p>£21,014</text:p>
          </table:table-cell>
          <table:table-cell office:value-type="currency" office:value="0" table:style-name="ce2">
            <text:p>£0</text:p>
          </table:table-cell>
          <table:table-cell office:value-type="currency" office:value="7559638" table:style-name="ce2">
            <text:p>£7,559,638</text:p>
          </table:table-cell>
          <table:table-cell office:value-type="currency" office:value="77830" table:style-name="ce2">
            <text:p>£77,830</text:p>
          </table:table-cell>
          <table:table-cell office:value-type="currency" office:value="7658482" table:style-name="ce2">
            <text:p>£7,658,482</text:p>
          </table:table-cell>
          <table:table-cell office:value-type="currency" office:value="54904095" table:style-name="ce2">
            <text:p>£54,904,095</text:p>
          </table:table-cell>
          <table:table-cell office:value-type="currency" office:value="494137" table:style-name="ce2">
            <text:p>£494,137</text:p>
          </table:table-cell>
          <table:table-cell office:value-type="currency" office:value="3294" table:style-name="ce2">
            <text:p>£3,294</text:p>
          </table:table-cell>
          <table:table-cell office:value-type="currency" office:value="5490" table:style-name="ce2">
            <text:p>£5,490</text:p>
          </table:table-cell>
          <table:table-cell office:value-type="currency" office:value="659" table:style-name="ce2">
            <text:p>£659</text:p>
          </table:table-cell>
          <table:table-cell office:value-type="currency" office:value="60395" table:style-name="ce2">
            <text:p>£60,395</text:p>
          </table:table-cell>
          <table:table-cell office:value-type="currency" office:value="5490" table:style-name="ce2">
            <text:p>£5,490</text:p>
          </table:table-cell>
          <table:table-cell office:value-type="currency" office:value="0" table:style-name="ce2">
            <text:p>£0</text:p>
          </table:table-cell>
          <table:table-cell office:value-type="currency" office:value="1702027" table:style-name="ce2">
            <text:p>£1,702,027</text:p>
          </table:table-cell>
          <table:table-cell office:value-type="currency" office:value="0" table:style-name="ce2">
            <text:p>£0</text:p>
          </table:table-cell>
          <table:table-cell office:value-type="currency" office:value="109808" table:style-name="ce2">
            <text:p>£109,808</text:p>
          </table:table-cell>
          <table:table-cell office:value-type="currency" office:value="52588680" table:style-name="ce2">
            <text:p>£52,588,680</text:p>
          </table:table-cell>
          <table:table-cell office:value-type="currency" office:value="977293" table:style-name="ce2">
            <text:p>£977,293</text:p>
          </table:table-cell>
          <table:table-cell office:value-type="currency" office:value="53675781" table:style-name="ce2">
            <text:p>£53,675,781</text:p>
          </table:table-cell>
          <table:table-cell office:value-type="currency" office:value="105185" table:style-name="ce2">
            <text:p>£105,185</text:p>
          </table:table-cell>
          <table:table-cell office:value-type="currency" office:value="53780966" table:style-name="ce2">
            <text:p>£53,780,966</text:p>
          </table:table-cell>
          <table:table-cell office:value-type="currency" office:value="60810677" table:style-name="ce2">
            <text:p>£60,810,677</text:p>
          </table:table-cell>
          <table:table-cell office:value-type="currency" office:value="291891" table:style-name="ce2">
            <text:p>£291,891</text:p>
          </table:table-cell>
          <table:table-cell office:value-type="currency" office:value="328378" table:style-name="ce2">
            <text:p>£328,378</text:p>
          </table:table-cell>
          <table:table-cell office:value-type="currency" office:value="138929" table:style-name="ce2">
            <text:p>£138,929</text:p>
          </table:table-cell>
          <table:table-cell office:value-type="currency" office:value="138929" table:style-name="ce2">
            <text:p>£138,929</text:p>
          </table:table-cell>
          <table:table-cell office:value-type="currency" office:value="0" table:style-name="ce2">
            <text:p>£0</text:p>
          </table:table-cell>
          <table:table-cell office:value-type="currency" office:value="138929" table:style-name="ce2">
            <text:p>£138,929</text:p>
          </table:table-cell>
          <table:table-cell office:value-type="currency" office:value="8107" table:style-name="ce2">
            <text:p>£8,107</text:p>
          </table:table-cell>
          <table:table-cell office:value-type="currency" office:value="21014" table:style-name="ce2">
            <text:p>£21,014</text:p>
          </table:table-cell>
          <table:table-cell office:value-type="currency" office:value="109808" table:style-name="ce2">
            <text:p>£109,808</text:p>
          </table:table-cell>
          <table:table-cell office:value-type="currency" office:value="62015431" table:style-name="ce2">
            <text:p>£62,015,431</text:p>
          </table:table-cell>
          <table:table-cell office:value-type="currency" office:value="124031" table:style-name="ce2">
            <text:p>£124,031</text:p>
          </table:table-cell>
          <table:table-cell office:value-type="currency" office:value="140247" table:style-name="ce2">
            <text:p>£140,247</text:p>
          </table:table-cell>
          <table:table-cell office:value-type="currency" office:value="105185" table:style-name="ce2">
            <text:p>£105,185</text:p>
          </table:table-cell>
          <table:table-cell office:value-type="currency" office:value="105185" table:style-name="ce2">
            <text:p>£105,185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currency" office:value="9038441" table:style-name="ce2">
            <text:p>£9,038,441</text:p>
          </table:table-cell>
          <table:table-cell office:value-type="currency" office:value="9602513" table:style-name="ce2">
            <text:p>£9,602,513</text:p>
          </table:table-cell>
          <table:table-cell office:value-type="currency" office:value="224966" table:style-name="ce2">
            <text:p>£224,966</text:p>
          </table:table-cell>
          <table:table-cell office:value-type="currency" office:value="18865920" table:style-name="ce2">
            <text:p>£18,865,9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202539" table:style-name="ce2">
            <text:p>£9,202,539</text:p>
          </table:table-cell>
          <table:table-cell office:value-type="currency" office:value="267927" table:style-name="ce2">
            <text:p>£267,927</text:p>
          </table:table-cell>
          <table:table-cell office:value-type="currency" office:value="3342" table:style-name="ce2">
            <text:p>£3,342</text:p>
          </table:table-cell>
          <table:table-cell office:value-type="currency" office:value="13822" table:style-name="ce2">
            <text:p>£13,822</text:p>
          </table:table-cell>
          <table:table-cell office:value-type="currency" office:value="0" table:style-name="ce2">
            <text:p>£0</text:p>
          </table:table-cell>
          <table:table-cell office:value-type="currency" office:value="8917448" table:style-name="ce2">
            <text:p>£8,917,448</text:p>
          </table:table-cell>
          <table:table-cell office:value-type="currency" office:value="107171" table:style-name="ce2">
            <text:p>£107,171</text:p>
          </table:table-cell>
          <table:table-cell office:value-type="currency" office:value="9038441" table:style-name="ce2">
            <text:p>£9,038,441</text:p>
          </table:table-cell>
          <table:table-cell office:value-type="currency" office:value="9734366" table:style-name="ce2">
            <text:p>£9,734,3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6338" table:style-name="ce2">
            <text:p>£266,338</text:p>
          </table:table-cell>
          <table:table-cell office:value-type="currency" office:value="0" table:style-name="ce2">
            <text:p>£0</text:p>
          </table:table-cell>
          <table:table-cell office:value-type="currency" office:value="27360" table:style-name="ce2">
            <text:p>£27,360</text:p>
          </table:table-cell>
          <table:table-cell office:value-type="currency" office:value="9440668" table:style-name="ce2">
            <text:p>£9,440,668</text:p>
          </table:table-cell>
          <table:table-cell office:value-type="currency" office:value="106535" table:style-name="ce2">
            <text:p>£106,535</text:p>
          </table:table-cell>
          <table:table-cell office:value-type="currency" office:value="9574563" table:style-name="ce2">
            <text:p>£9,574,563</text:p>
          </table:table-cell>
          <table:table-cell office:value-type="currency" office:value="27950" table:style-name="ce2">
            <text:p>£27,950</text:p>
          </table:table-cell>
          <table:table-cell office:value-type="currency" office:value="9602513" table:style-name="ce2">
            <text:p>£9,602,513</text:p>
          </table:table-cell>
          <table:table-cell office:value-type="currency" office:value="18358116" table:style-name="ce2">
            <text:p>£18,358,116</text:p>
          </table:table-cell>
          <table:table-cell office:value-type="currency" office:value="88119" table:style-name="ce2">
            <text:p>£88,119</text:p>
          </table:table-cell>
          <table:table-cell office:value-type="currency" office:value="99134" table:style-name="ce2">
            <text:p>£99,134</text:p>
          </table:table-cell>
          <table:table-cell office:value-type="currency" office:value="41182" table:style-name="ce2">
            <text:p>£41,182</text:p>
          </table:table-cell>
          <table:table-cell office:value-type="currency" office:value="41182" table:style-name="ce2">
            <text:p>£41,182</text:p>
          </table:table-cell>
          <table:table-cell office:value-type="currency" office:value="0" table:style-name="ce2">
            <text:p>£0</text:p>
          </table:table-cell>
          <table:table-cell office:value-type="currency" office:value="41182" table:style-name="ce2">
            <text:p>£41,182</text:p>
          </table:table-cell>
          <table:table-cell office:value-type="currency" office:value="0" table:style-name="ce2">
            <text:p>£0</text:p>
          </table:table-cell>
          <table:table-cell office:value-type="currency" office:value="13822" table:style-name="ce2">
            <text:p>£13,822</text:p>
          </table:table-cell>
          <table:table-cell office:value-type="currency" office:value="27360" table:style-name="ce2">
            <text:p>£27,360</text:p>
          </table:table-cell>
          <table:table-cell office:value-type="currency" office:value="18613004" table:style-name="ce2">
            <text:p>£18,613,004</text:p>
          </table:table-cell>
          <table:table-cell office:value-type="currency" office:value="37226" table:style-name="ce2">
            <text:p>£37,226</text:p>
          </table:table-cell>
          <table:table-cell office:value-type="currency" office:value="37267" table:style-name="ce2">
            <text:p>£37,267</text:p>
          </table:table-cell>
          <table:table-cell office:value-type="currency" office:value="27950" table:style-name="ce2">
            <text:p>£27,950</text:p>
          </table:table-cell>
          <table:table-cell office:value-type="currency" office:value="27950" table:style-name="ce2">
            <text:p>£27,9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currency" office:value="1136833" table:style-name="ce2">
            <text:p>£1,136,833</text:p>
          </table:table-cell>
          <table:table-cell office:value-type="currency" office:value="21934390" table:style-name="ce2">
            <text:p>£21,934,390</text:p>
          </table:table-cell>
          <table:table-cell office:value-type="currency" office:value="264606" table:style-name="ce2">
            <text:p>£264,606</text:p>
          </table:table-cell>
          <table:table-cell office:value-type="currency" office:value="23335829" table:style-name="ce2">
            <text:p>£23,335,829</text:p>
          </table:table-cell>
          <table:table-cell office:value-type="currency" office:value="1432869" table:style-name="ce2">
            <text:p>£1,432,869</text:p>
          </table:table-cell>
          <table:table-cell office:value-type="currency" office:value="223296" table:style-name="ce2">
            <text:p>£223,296</text:p>
          </table:table-cell>
          <table:table-cell office:value-type="currency" office:value="28158" table:style-name="ce2">
            <text:p>£28,158</text:p>
          </table:table-cell>
          <table:table-cell office:value-type="currency" office:value="898792" table:style-name="ce2">
            <text:p>£898,792</text:p>
          </table:table-cell>
          <table:table-cell office:value-type="currency" office:value="132073" table:style-name="ce2">
            <text:p>£132,073</text:p>
          </table:table-cell>
          <table:table-cell office:value-type="currency" office:value="226342" table:style-name="ce2">
            <text:p>£226,342</text:p>
          </table:table-cell>
          <table:table-cell office:value-type="currency" office:value="0" table:style-name="ce2">
            <text:p>£0</text:p>
          </table:table-cell>
          <table:table-cell office:value-type="currency" office:value="5163" table:style-name="ce2">
            <text:p>£5,163</text:p>
          </table:table-cell>
          <table:table-cell office:value-type="currency" office:value="1041133" table:style-name="ce2">
            <text:p>£1,041,133</text:p>
          </table:table-cell>
          <table:table-cell office:value-type="currency" office:value="90537" table:style-name="ce2">
            <text:p>£90,537</text:p>
          </table:table-cell>
          <table:table-cell office:value-type="currency" office:value="1136833" table:style-name="ce2">
            <text:p>£1,136,8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270578" table:style-name="ce2">
            <text:p>£22,270,578</text:p>
          </table:table-cell>
          <table:table-cell office:value-type="currency" office:value="2712" table:style-name="ce2">
            <text:p>£2,7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1617" table:style-name="ce2">
            <text:p>£71,617</text:p>
          </table:table-cell>
          <table:table-cell office:value-type="currency" office:value="21018" table:style-name="ce2">
            <text:p>£21,018</text:p>
          </table:table-cell>
          <table:table-cell office:value-type="currency" office:value="0" table:style-name="ce2">
            <text:p>£0</text:p>
          </table:table-cell>
          <table:table-cell office:value-type="currency" office:value="560908" table:style-name="ce2">
            <text:p>£560,908</text:p>
          </table:table-cell>
          <table:table-cell office:value-type="currency" office:value="0" table:style-name="ce2">
            <text:p>£0</text:p>
          </table:table-cell>
          <table:table-cell office:value-type="currency" office:value="56697" table:style-name="ce2">
            <text:p>£56,697</text:p>
          </table:table-cell>
          <table:table-cell office:value-type="currency" office:value="21629243" table:style-name="ce2">
            <text:p>£21,629,243</text:p>
          </table:table-cell>
          <table:table-cell office:value-type="currency" office:value="225990" table:style-name="ce2">
            <text:p>£225,990</text:p>
          </table:table-cell>
          <table:table-cell office:value-type="currency" office:value="21911930" table:style-name="ce2">
            <text:p>£21,911,930</text:p>
          </table:table-cell>
          <table:table-cell office:value-type="currency" office:value="22460" table:style-name="ce2">
            <text:p>£22,460</text:p>
          </table:table-cell>
          <table:table-cell office:value-type="currency" office:value="21934390" table:style-name="ce2">
            <text:p>£21,934,390</text:p>
          </table:table-cell>
          <table:table-cell office:value-type="currency" office:value="22670376" table:style-name="ce2">
            <text:p>£22,670,376</text:p>
          </table:table-cell>
          <table:table-cell office:value-type="currency" office:value="108818" table:style-name="ce2">
            <text:p>£108,818</text:p>
          </table:table-cell>
          <table:table-cell office:value-type="currency" office:value="122420" table:style-name="ce2">
            <text:p>£122,420</text:p>
          </table:table-cell>
          <table:table-cell office:value-type="currency" office:value="61860" table:style-name="ce2">
            <text:p>£61,860</text:p>
          </table:table-cell>
          <table:table-cell office:value-type="currency" office:value="61860" table:style-name="ce2">
            <text:p>£61,860</text:p>
          </table:table-cell>
          <table:table-cell office:value-type="currency" office:value="0" table:style-name="ce2">
            <text:p>£0</text:p>
          </table:table-cell>
          <table:table-cell office:value-type="currency" office:value="61860" table:style-name="ce2">
            <text:p>£61,860</text:p>
          </table:table-cell>
          <table:table-cell office:value-type="currency" office:value="5163" table:style-name="ce2">
            <text:p>£5,163</text:p>
          </table:table-cell>
          <table:table-cell office:value-type="currency" office:value="0" table:style-name="ce2">
            <text:p>£0</text:p>
          </table:table-cell>
          <table:table-cell office:value-type="currency" office:value="56697" table:style-name="ce2">
            <text:p>£56,697</text:p>
          </table:table-cell>
          <table:table-cell office:value-type="currency" office:value="23048763" table:style-name="ce2">
            <text:p>£23,048,763</text:p>
          </table:table-cell>
          <table:table-cell office:value-type="currency" office:value="46098" table:style-name="ce2">
            <text:p>£46,098</text:p>
          </table:table-cell>
          <table:table-cell office:value-type="currency" office:value="29947" table:style-name="ce2">
            <text:p>£29,947</text:p>
          </table:table-cell>
          <table:table-cell office:value-type="currency" office:value="22460" table:style-name="ce2">
            <text:p>£22,460</text:p>
          </table:table-cell>
          <table:table-cell office:value-type="currency" office:value="22460" table:style-name="ce2">
            <text:p>£22,46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currency" office:value="155829" table:style-name="ce2">
            <text:p>£155,829</text:p>
          </table:table-cell>
          <table:table-cell office:value-type="currency" office:value="76727107" table:style-name="ce2">
            <text:p>£76,727,107</text:p>
          </table:table-cell>
          <table:table-cell office:value-type="currency" office:value="1146232" table:style-name="ce2">
            <text:p>£1,146,232</text:p>
          </table:table-cell>
          <table:table-cell office:value-type="currency" office:value="78029168" table:style-name="ce2">
            <text:p>£78,029,168</text:p>
          </table:table-cell>
          <table:table-cell office:value-type="currency" office:value="371038" table:style-name="ce2">
            <text:p>£371,038</text:p>
          </table:table-cell>
          <table:table-cell office:value-type="currency" office:value="70796" table:style-name="ce2">
            <text:p>£70,796</text:p>
          </table:table-cell>
          <table:table-cell office:value-type="currency" office:value="132392" table:style-name="ce2">
            <text:p>£132,392</text:p>
          </table:table-cell>
          <table:table-cell office:value-type="currency" office:value="78532" table:style-name="ce2">
            <text:p>£78,532</text:p>
          </table:table-cell>
          <table:table-cell office:value-type="currency" office:value="81378" table:style-name="ce2">
            <text:p>£81,378</text:p>
          </table:table-cell>
          <table:table-cell office:value-type="currency" office:value="2399" table:style-name="ce2">
            <text:p>£2,399</text:p>
          </table:table-cell>
          <table:table-cell table:style-name="ce2"/>
          <table:table-cell office:value-type="currency" office:value="319" table:style-name="ce2">
            <text:p>£319</text:p>
          </table:table-cell>
          <table:table-cell office:value-type="currency" office:value="154550" table:style-name="ce2">
            <text:p>£154,550</text:p>
          </table:table-cell>
          <table:table-cell office:value-type="currency" office:value="960" table:style-name="ce2">
            <text:p>£960</text:p>
          </table:table-cell>
          <table:table-cell office:value-type="currency" office:value="155829" table:style-name="ce2">
            <text:p>£155,829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8995612" table:style-name="ce2">
            <text:p>£78,995,612</text:p>
          </table:table-cell>
          <table:table-cell office:value-type="currency" office:value="1765445" table:style-name="ce2">
            <text:p>£1,765,445</text:p>
          </table:table-cell>
          <table:table-cell office:value-type="currency" office:value="574791" table:style-name="ce2">
            <text:p>£574,791</text:p>
          </table:table-cell>
          <table:table-cell table:number-columns-repeated="5" table:style-name="ce2"/>
          <table:table-cell office:value-type="currency" office:value="1753394" table:style-name="ce2">
            <text:p>£1,753,394</text:p>
          </table:table-cell>
          <table:table-cell office:value-type="currency" office:value="21662" table:style-name="ce2">
            <text:p>£21,662</text:p>
          </table:table-cell>
          <table:table-cell office:value-type="currency" office:value="74884" table:style-name="ce2">
            <text:p>£74,884</text:p>
          </table:table-cell>
          <table:table-cell office:value-type="currency" office:value="74805436" table:style-name="ce2">
            <text:p>£74,805,436</text:p>
          </table:table-cell>
          <table:table-cell office:value-type="currency" office:value="1760625" table:style-name="ce2">
            <text:p>£1,760,625</text:p>
          </table:table-cell>
          <table:table-cell office:value-type="currency" office:value="76640945" table:style-name="ce2">
            <text:p>£76,640,945</text:p>
          </table:table-cell>
          <table:table-cell office:value-type="currency" office:value="86162" table:style-name="ce2">
            <text:p>£86,162</text:p>
          </table:table-cell>
          <table:table-cell office:value-type="currency" office:value="76727107" table:style-name="ce2">
            <text:p>£76,727,107</text:p>
          </table:table-cell>
          <table:table-cell office:value-type="currency" office:value="74959986" table:style-name="ce2">
            <text:p>£74,959,986</text:p>
          </table:table-cell>
          <table:table-cell office:value-type="currency" office:value="359808" table:style-name="ce2">
            <text:p>£359,808</text:p>
          </table:table-cell>
          <table:table-cell office:value-type="currency" office:value="404784" table:style-name="ce2">
            <text:p>£404,784</text:p>
          </table:table-cell>
          <table:table-cell office:value-type="currency" office:value="75203" table:style-name="ce2">
            <text:p>£75,203</text:p>
          </table:table-cell>
          <table:table-cell office:value-type="currency" office:value="75203" table:style-name="ce2">
            <text:p>£75,203</text:p>
          </table:table-cell>
          <table:table-cell office:value-type="currency" office:value="0" table:style-name="ce2">
            <text:p>£0</text:p>
          </table:table-cell>
          <table:table-cell office:value-type="currency" office:value="75203" table:style-name="ce2">
            <text:p>£75,203</text:p>
          </table:table-cell>
          <table:table-cell office:value-type="currency" office:value="319" table:style-name="ce2">
            <text:p>£319</text:p>
          </table:table-cell>
          <table:table-cell office:value-type="currency" office:value="0" table:style-name="ce2">
            <text:p>£0</text:p>
          </table:table-cell>
          <table:table-cell office:value-type="currency" office:value="74884" table:style-name="ce2">
            <text:p>£74,884</text:p>
          </table:table-cell>
          <table:table-cell office:value-type="currency" office:value="76796774" table:style-name="ce2">
            <text:p>£76,796,774</text:p>
          </table:table-cell>
          <table:table-cell office:value-type="currency" office:value="153594" table:style-name="ce2">
            <text:p>£153,594</text:p>
          </table:table-cell>
          <table:table-cell office:value-type="currency" office:value="114883" table:style-name="ce2">
            <text:p>£114,883</text:p>
          </table:table-cell>
          <table:table-cell office:value-type="currency" office:value="86162" table:style-name="ce2">
            <text:p>£86,162</text:p>
          </table:table-cell>
          <table:table-cell office:value-type="currency" office:value="86162" table:style-name="ce2">
            <text:p>£86,162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currency" office:value="7053852" table:style-name="ce2">
            <text:p>£7,053,852</text:p>
          </table:table-cell>
          <table:table-cell office:value-type="currency" office:value="11945895" table:style-name="ce2">
            <text:p>£11,945,895</text:p>
          </table:table-cell>
          <table:table-cell office:value-type="currency" office:value="206858" table:style-name="ce2">
            <text:p>£206,858</text:p>
          </table:table-cell>
          <table:table-cell office:value-type="currency" office:value="19206605" table:style-name="ce2">
            <text:p>£19,206,605</text:p>
          </table:table-cell>
          <table:table-cell office:value-type="currency" office:value="1024580" table:style-name="ce2">
            <text:p>£1,024,580</text:p>
          </table:table-cell>
          <table:table-cell office:value-type="currency" office:value="215402" table:style-name="ce2">
            <text:p>£215,402</text:p>
          </table:table-cell>
          <table:table-cell office:value-type="currency" office:value="2617" table:style-name="ce2">
            <text:p>£2,617</text:p>
          </table:table-cell>
          <table:table-cell office:value-type="currency" office:value="661818" table:style-name="ce2">
            <text:p>£661,818</text:p>
          </table:table-cell>
          <table:table-cell office:value-type="currency" office:value="27125" table:style-name="ce2">
            <text:p>£27,125</text:p>
          </table:table-cell>
          <table:table-cell office:value-type="currency" office:value="9621" table:style-name="ce2">
            <text:p>£9,621</text:p>
          </table:table-cell>
          <table:table-cell office:value-type="currency" office:value="10915" table:style-name="ce2">
            <text:p>£10,915</text:p>
          </table:table-cell>
          <table:table-cell office:value-type="currency" office:value="3869" table:style-name="ce2">
            <text:p>£3,869</text:p>
          </table:table-cell>
          <table:table-cell office:value-type="currency" office:value="970433" table:style-name="ce2">
            <text:p>£970,433</text:p>
          </table:table-cell>
          <table:table-cell office:value-type="currency" office:value="3848" table:style-name="ce2">
            <text:p>£3,848</text:p>
          </table:table-cell>
          <table:table-cell office:value-type="currency" office:value="974281" table:style-name="ce2">
            <text:p>£974,281</text:p>
          </table:table-cell>
          <table:table-cell office:value-type="currency" office:value="6219278" table:style-name="ce2">
            <text:p>£6,219,278</text:p>
          </table:table-cell>
          <table:table-cell office:value-type="currency" office:value="181447" table:style-name="ce2">
            <text:p>£181,447</text:p>
          </table:table-cell>
          <table:table-cell office:value-type="currency" office:value="6159" table:style-name="ce2">
            <text:p>£6,159</text:p>
          </table:table-cell>
          <table:table-cell office:value-type="currency" office:value="24680" table:style-name="ce2">
            <text:p>£24,680</text:p>
          </table:table-cell>
          <table:table-cell office:value-type="currency" office:value="0" table:style-name="ce2">
            <text:p>£0</text:p>
          </table:table-cell>
          <table:table-cell office:value-type="currency" office:value="6006992" table:style-name="ce2">
            <text:p>£6,006,992</text:p>
          </table:table-cell>
          <table:table-cell office:value-type="currency" office:value="72579" table:style-name="ce2">
            <text:p>£72,579</text:p>
          </table:table-cell>
          <table:table-cell office:value-type="currency" office:value="6079571" table:style-name="ce2">
            <text:p>£6,079,571</text:p>
          </table:table-cell>
          <table:table-cell office:value-type="currency" office:value="12495747" table:style-name="ce2">
            <text:p>£12,495,747</text:p>
          </table:table-cell>
          <table:table-cell office:value-type="currency" office:value="408475" table:style-name="ce2">
            <text:p>£408,4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0188" table:style-name="ce2">
            <text:p>£550,188</text:p>
          </table:table-cell>
          <table:table-cell office:value-type="currency" office:value="1086" table:style-name="ce2">
            <text:p>£1,086</text:p>
          </table:table-cell>
          <table:table-cell office:value-type="currency" office:value="71147" table:style-name="ce2">
            <text:p>£71,147</text:p>
          </table:table-cell>
          <table:table-cell office:value-type="currency" office:value="11464851" table:style-name="ce2">
            <text:p>£11,464,851</text:p>
          </table:table-cell>
          <table:table-cell office:value-type="currency" office:value="465160" table:style-name="ce2">
            <text:p>£465,160</text:p>
          </table:table-cell>
          <table:table-cell office:value-type="currency" office:value="11930011" table:style-name="ce2">
            <text:p>£11,930,011</text:p>
          </table:table-cell>
          <table:table-cell office:value-type="currency" office:value="15884" table:style-name="ce2">
            <text:p>£15,884</text:p>
          </table:table-cell>
          <table:table-cell office:value-type="currency" office:value="11945895" table:style-name="ce2">
            <text:p>£11,945,895</text:p>
          </table:table-cell>
          <table:table-cell office:value-type="currency" office:value="18442276" table:style-name="ce2">
            <text:p>£18,442,276</text:p>
          </table:table-cell>
          <table:table-cell office:value-type="currency" office:value="88523" table:style-name="ce2">
            <text:p>£88,523</text:p>
          </table:table-cell>
          <table:table-cell office:value-type="currency" office:value="99588" table:style-name="ce2">
            <text:p>£99,588</text:p>
          </table:table-cell>
          <table:table-cell office:value-type="currency" office:value="99696" table:style-name="ce2">
            <text:p>£99,6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983863" table:style-name="ce2">
            <text:p>£18,983,863</text:p>
          </table:table-cell>
          <table:table-cell office:value-type="currency" office:value="37968" table:style-name="ce2">
            <text:p>£37,968</text:p>
          </table:table-cell>
          <table:table-cell office:value-type="currency" office:value="21178" table:style-name="ce2">
            <text:p>£21,178</text:p>
          </table:table-cell>
          <table:table-cell office:value-type="currency" office:value="15884" table:style-name="ce2">
            <text:p>£15,884</text:p>
          </table:table-cell>
          <table:table-cell office:value-type="currency" office:value="15884" table:style-name="ce2">
            <text:p>£15,88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currency" office:value="5532436" table:style-name="ce2">
            <text:p>£5,532,436</text:p>
          </table:table-cell>
          <table:table-cell office:value-type="currency" office:value="11459730" table:style-name="ce2">
            <text:p>£11,459,730</text:p>
          </table:table-cell>
          <table:table-cell office:value-type="currency" office:value="176990" table:style-name="ce2">
            <text:p>£176,990</text:p>
          </table:table-cell>
          <table:table-cell office:value-type="currency" office:value="17169156" table:style-name="ce2">
            <text:p>£17,169,156</text:p>
          </table:table-cell>
          <table:table-cell office:value-type="currency" office:value="280654" table:style-name="ce2">
            <text:p>£280,654</text:p>
          </table:table-cell>
          <table:table-cell office:value-type="currency" office:value="77039" table:style-name="ce2">
            <text:p>£77,039</text:p>
          </table:table-cell>
          <table:table-cell office:value-type="currency" office:value="0" table:style-name="ce2">
            <text:p>£0</text:p>
          </table:table-cell>
          <table:table-cell office:value-type="currency" office:value="106508" table:style-name="ce2">
            <text:p>£106,508</text:p>
          </table:table-cell>
          <table:table-cell office:value-type="currency" office:value="1037" table:style-name="ce2">
            <text:p>£1,037</text:p>
          </table:table-cell>
          <table:table-cell office:value-type="currency" office:value="33678" table:style-name="ce2">
            <text:p>£33,678</text:p>
          </table:table-cell>
          <table:table-cell office:value-type="currency" office:value="1030" table:style-name="ce2">
            <text:p>£1,030</text:p>
          </table:table-cell>
          <table:table-cell office:value-type="currency" office:value="555" table:style-name="ce2">
            <text:p>£555</text:p>
          </table:table-cell>
          <table:table-cell office:value-type="currency" office:value="244354" table:style-name="ce2">
            <text:p>£244,354</text:p>
          </table:table-cell>
          <table:table-cell office:value-type="currency" office:value="13471" table:style-name="ce2">
            <text:p>£13,471</text:p>
          </table:table-cell>
          <table:table-cell office:value-type="currency" office:value="258380" table:style-name="ce2">
            <text:p>£258,380</text:p>
          </table:table-cell>
          <table:table-cell office:value-type="currency" office:value="5392483" table:style-name="ce2">
            <text:p>£5,392,483</text:p>
          </table:table-cell>
          <table:table-cell office:value-type="currency" office:value="192295" table:style-name="ce2">
            <text:p>£192,295</text:p>
          </table:table-cell>
          <table:table-cell office:value-type="currency" office:value="3050" table:style-name="ce2">
            <text:p>£3,050</text:p>
          </table:table-cell>
          <table:table-cell office:value-type="currency" office:value="19569" table:style-name="ce2">
            <text:p>£19,569</text:p>
          </table:table-cell>
          <table:table-cell office:value-type="currency" office:value="0" table:style-name="ce2">
            <text:p>£0</text:p>
          </table:table-cell>
          <table:table-cell office:value-type="currency" office:value="5177569" table:style-name="ce2">
            <text:p>£5,177,569</text:p>
          </table:table-cell>
          <table:table-cell office:value-type="currency" office:value="76918" table:style-name="ce2">
            <text:p>£76,918</text:p>
          </table:table-cell>
          <table:table-cell office:value-type="currency" office:value="5274056" table:style-name="ce2">
            <text:p>£5,274,056</text:p>
          </table:table-cell>
          <table:table-cell office:value-type="currency" office:value="11841990" table:style-name="ce2">
            <text:p>£11,841,990</text:p>
          </table:table-cell>
          <table:table-cell office:value-type="currency" office:value="117815" table:style-name="ce2">
            <text:p>£117,815</text:p>
          </table:table-cell>
          <table:table-cell office:value-type="currency" office:value="10" table:style-name="ce2">
            <text:p>£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6349" table:style-name="ce2">
            <text:p>£576,349</text:p>
          </table:table-cell>
          <table:table-cell office:value-type="currency" office:value="735" table:style-name="ce2">
            <text:p>£735</text:p>
          </table:table-cell>
          <table:table-cell office:value-type="currency" office:value="33950" table:style-name="ce2">
            <text:p>£33,950</text:p>
          </table:table-cell>
          <table:table-cell office:value-type="currency" office:value="11113131" table:style-name="ce2">
            <text:p>£11,113,131</text:p>
          </table:table-cell>
          <table:table-cell office:value-type="currency" office:value="301229" table:style-name="ce2">
            <text:p>£301,229</text:p>
          </table:table-cell>
          <table:table-cell office:value-type="currency" office:value="11448310" table:style-name="ce2">
            <text:p>£11,448,310</text:p>
          </table:table-cell>
          <table:table-cell office:value-type="currency" office:value="11420" table:style-name="ce2">
            <text:p>£11,420</text:p>
          </table:table-cell>
          <table:table-cell office:value-type="currency" office:value="11459730" table:style-name="ce2">
            <text:p>£11,459,730</text:p>
          </table:table-cell>
          <table:table-cell office:value-type="currency" office:value="16535054" table:style-name="ce2">
            <text:p>£16,535,054</text:p>
          </table:table-cell>
          <table:table-cell office:value-type="currency" office:value="79368" table:style-name="ce2">
            <text:p>£79,368</text:p>
          </table:table-cell>
          <table:table-cell office:value-type="currency" office:value="89289" table:style-name="ce2">
            <text:p>£89,289</text:p>
          </table:table-cell>
          <table:table-cell office:value-type="currency" office:value="54074" table:style-name="ce2">
            <text:p>£54,074</text:p>
          </table:table-cell>
          <table:table-cell office:value-type="currency" office:value="54074" table:style-name="ce2">
            <text:p>£54,074</text:p>
          </table:table-cell>
          <table:table-cell office:value-type="currency" office:value="0" table:style-name="ce2">
            <text:p>£0</text:p>
          </table:table-cell>
          <table:table-cell office:value-type="currency" office:value="54074" table:style-name="ce2">
            <text:p>£54,074</text:p>
          </table:table-cell>
          <table:table-cell office:value-type="currency" office:value="555" table:style-name="ce2">
            <text:p>£555</text:p>
          </table:table-cell>
          <table:table-cell office:value-type="currency" office:value="19569" table:style-name="ce2">
            <text:p>£19,569</text:p>
          </table:table-cell>
          <table:table-cell office:value-type="currency" office:value="33950" table:style-name="ce2">
            <text:p>£33,950</text:p>
          </table:table-cell>
          <table:table-cell office:value-type="currency" office:value="16980746" table:style-name="ce2">
            <text:p>£16,980,746</text:p>
          </table:table-cell>
          <table:table-cell office:value-type="currency" office:value="33961" table:style-name="ce2">
            <text:p>£33,961</text:p>
          </table:table-cell>
          <table:table-cell office:value-type="currency" office:value="15226" table:style-name="ce2">
            <text:p>£15,226</text:p>
          </table:table-cell>
          <table:table-cell office:value-type="currency" office:value="11420" table:style-name="ce2">
            <text:p>£11,420</text:p>
          </table:table-cell>
          <table:table-cell office:value-type="currency" office:value="11420" table:style-name="ce2">
            <text:p>£11,42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currency" office:value="31806612" table:style-name="ce2">
            <text:p>£31,806,612</text:p>
          </table:table-cell>
          <table:table-cell office:value-type="currency" office:value="30122581" table:style-name="ce2">
            <text:p>£30,122,581</text:p>
          </table:table-cell>
          <table:table-cell office:value-type="currency" office:value="998304" table:style-name="ce2">
            <text:p>£998,304</text:p>
          </table:table-cell>
          <table:table-cell office:value-type="currency" office:value="62927497" table:style-name="ce2">
            <text:p>£62,927,497</text:p>
          </table:table-cell>
          <table:table-cell office:value-type="currency" office:value="383453" table:style-name="ce2">
            <text:p>£383,453</text:p>
          </table:table-cell>
          <table:table-cell office:value-type="currency" office:value="51003" table:style-name="ce2">
            <text:p>£51,003</text:p>
          </table:table-cell>
          <table:table-cell office:value-type="currency" office:value="29201" table:style-name="ce2">
            <text:p>£29,201</text:p>
          </table:table-cell>
          <table:table-cell office:value-type="currency" office:value="116709" table:style-name="ce2">
            <text:p>£116,709</text:p>
          </table:table-cell>
          <table:table-cell office:value-type="currency" office:value="186121" table:style-name="ce2">
            <text:p>£186,121</text:p>
          </table:table-cell>
          <table:table-cell office:value-type="currency" office:value="1808" table:style-name="ce2">
            <text:p>£1,808</text:p>
          </table:table-cell>
          <table:table-cell office:value-type="currency" office:value="76" table:style-name="ce2">
            <text:p>£76</text:p>
          </table:table-cell>
          <table:table-cell office:value-type="currency" office:value="177" table:style-name="ce2">
            <text:p>£177</text:p>
          </table:table-cell>
          <table:table-cell office:value-type="currency" office:value="166070" table:style-name="ce2">
            <text:p>£166,070</text:p>
          </table:table-cell>
          <table:table-cell office:value-type="currency" office:value="723" table:style-name="ce2">
            <text:p>£723</text:p>
          </table:table-cell>
          <table:table-cell office:value-type="currency" office:value="166970" table:style-name="ce2">
            <text:p>£166,970</text:p>
          </table:table-cell>
          <table:table-cell office:value-type="currency" office:value="32039494" table:style-name="ce2">
            <text:p>£32,039,494</text:p>
          </table:table-cell>
          <table:table-cell office:value-type="currency" office:value="631631" table:style-name="ce2">
            <text:p>£631,631</text:p>
          </table:table-cell>
          <table:table-cell office:value-type="currency" office:value="20873" table:style-name="ce2">
            <text:p>£20,873</text:p>
          </table:table-cell>
          <table:table-cell office:value-type="currency" office:value="69197" table:style-name="ce2">
            <text:p>£69,197</text:p>
          </table:table-cell>
          <table:table-cell office:value-type="currency" office:value="0" table:style-name="ce2">
            <text:p>£0</text:p>
          </table:table-cell>
          <table:table-cell office:value-type="currency" office:value="31317793" table:style-name="ce2">
            <text:p>£31,317,793</text:p>
          </table:table-cell>
          <table:table-cell office:value-type="currency" office:value="252652" table:style-name="ce2">
            <text:p>£252,652</text:p>
          </table:table-cell>
          <table:table-cell office:value-type="currency" office:value="31639642" table:style-name="ce2">
            <text:p>£31,639,642</text:p>
          </table:table-cell>
          <table:table-cell office:value-type="currency" office:value="31183729" table:style-name="ce2">
            <text:p>£31,183,729</text:p>
          </table:table-cell>
          <table:table-cell office:value-type="currency" office:value="977211" table:style-name="ce2">
            <text:p>£977,211</text:p>
          </table:table-cell>
          <table:table-cell office:value-type="currency" office:value="212330" table:style-name="ce2">
            <text:p>£212,3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1511" table:style-name="ce2">
            <text:p>£801,511</text:p>
          </table:table-cell>
          <table:table-cell office:value-type="currency" office:value="0" table:style-name="ce2">
            <text:p>£0</text:p>
          </table:table-cell>
          <table:table-cell office:value-type="currency" office:value="134341" table:style-name="ce2">
            <text:p>£134,341</text:p>
          </table:table-cell>
          <table:table-cell office:value-type="currency" office:value="29058336" table:style-name="ce2">
            <text:p>£29,058,336</text:p>
          </table:table-cell>
          <table:table-cell office:value-type="currency" office:value="906931" table:style-name="ce2">
            <text:p>£906,931</text:p>
          </table:table-cell>
          <table:table-cell office:value-type="currency" office:value="30099608" table:style-name="ce2">
            <text:p>£30,099,608</text:p>
          </table:table-cell>
          <table:table-cell office:value-type="currency" office:value="22973" table:style-name="ce2">
            <text:p>£22,973</text:p>
          </table:table-cell>
          <table:table-cell office:value-type="currency" office:value="30122581" table:style-name="ce2">
            <text:p>£30,122,581</text:p>
          </table:table-cell>
          <table:table-cell office:value-type="currency" office:value="60542199" table:style-name="ce2">
            <text:p>£60,542,199</text:p>
          </table:table-cell>
          <table:table-cell office:value-type="currency" office:value="290603" table:style-name="ce2">
            <text:p>£290,603</text:p>
          </table:table-cell>
          <table:table-cell office:value-type="currency" office:value="326928" table:style-name="ce2">
            <text:p>£326,928</text:p>
          </table:table-cell>
          <table:table-cell office:value-type="currency" office:value="203715" table:style-name="ce2">
            <text:p>£203,715</text:p>
          </table:table-cell>
          <table:table-cell office:value-type="currency" office:value="203715" table:style-name="ce2">
            <text:p>£203,715</text:p>
          </table:table-cell>
          <table:table-cell office:value-type="currency" office:value="0" table:style-name="ce2">
            <text:p>£0</text:p>
          </table:table-cell>
          <table:table-cell office:value-type="currency" office:value="203715" table:style-name="ce2">
            <text:p>£203,715</text:p>
          </table:table-cell>
          <table:table-cell office:value-type="currency" office:value="177" table:style-name="ce2">
            <text:p>£177</text:p>
          </table:table-cell>
          <table:table-cell office:value-type="currency" office:value="69197" table:style-name="ce2">
            <text:p>£69,197</text:p>
          </table:table-cell>
          <table:table-cell office:value-type="currency" office:value="134341" table:style-name="ce2">
            <text:p>£134,341</text:p>
          </table:table-cell>
          <table:table-cell office:value-type="currency" office:value="61906220" table:style-name="ce2">
            <text:p>£61,906,220</text:p>
          </table:table-cell>
          <table:table-cell office:value-type="currency" office:value="123812" table:style-name="ce2">
            <text:p>£123,812</text:p>
          </table:table-cell>
          <table:table-cell office:value-type="currency" office:value="30630" table:style-name="ce2">
            <text:p>£30,630</text:p>
          </table:table-cell>
          <table:table-cell office:value-type="currency" office:value="22973" table:style-name="ce2">
            <text:p>£22,973</text:p>
          </table:table-cell>
          <table:table-cell office:value-type="currency" office:value="22973" table:style-name="ce2">
            <text:p>£22,97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currency" office:value="330050" table:style-name="ce2">
            <text:p>£330,050</text:p>
          </table:table-cell>
          <table:table-cell office:value-type="currency" office:value="23945225" table:style-name="ce2">
            <text:p>£23,945,225</text:p>
          </table:table-cell>
          <table:table-cell office:value-type="currency" office:value="269304" table:style-name="ce2">
            <text:p>£269,304</text:p>
          </table:table-cell>
          <table:table-cell office:value-type="currency" office:value="24544579" table:style-name="ce2">
            <text:p>£24,544,579</text:p>
          </table:table-cell>
          <table:table-cell office:value-type="currency" office:value="815395" table:style-name="ce2">
            <text:p>£815,395</text:p>
          </table:table-cell>
          <table:table-cell office:value-type="currency" office:value="289145" table:style-name="ce2">
            <text:p>£289,145</text:p>
          </table:table-cell>
          <table:table-cell office:value-type="currency" office:value="412355" table:style-name="ce2">
            <text:p>£412,355</text:p>
          </table:table-cell>
          <table:table-cell office:value-type="currency" office:value="33918" table:style-name="ce2">
            <text:p>£33,918</text:p>
          </table:table-cell>
          <table:table-cell office:value-type="currency" office:value="62212" table:style-name="ce2">
            <text:p>£62,212</text:p>
          </table:table-cell>
          <table:table-cell office:value-type="currency" office:value="17963" table:style-name="ce2">
            <text:p>£17,963</text:p>
          </table:table-cell>
          <table:table-cell table:number-columns-repeated="2" table:style-name="ce2"/>
          <table:table-cell office:value-type="currency" office:value="322865" table:style-name="ce2">
            <text:p>£322,865</text:p>
          </table:table-cell>
          <table:table-cell office:value-type="currency" office:value="7185" table:style-name="ce2">
            <text:p>£7,185</text:p>
          </table:table-cell>
          <table:table-cell office:value-type="currency" office:value="330050" table:style-name="ce2">
            <text:p>£330,050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330866" table:style-name="ce2">
            <text:p>£24,330,866</text:p>
          </table:table-cell>
          <table:table-cell office:value-type="currency" office:value="5292" table:style-name="ce2">
            <text:p>£5,292</text:p>
          </table:table-cell>
          <table:table-cell office:value-type="currency" office:value="25722" table:style-name="ce2">
            <text:p>£25,722</text:p>
          </table:table-cell>
          <table:table-cell office:value-type="currency" office:value="16028" table:style-name="ce2">
            <text:p>£16,028</text:p>
          </table:table-cell>
          <table:table-cell office:value-type="currency" office:value="15664" table:style-name="ce2">
            <text:p>£15,664</text:p>
          </table:table-cell>
          <table:table-cell office:value-type="currency" office:value="80980" table:style-name="ce2">
            <text:p>£80,980</text:p>
          </table:table-cell>
          <table:table-cell office:value-type="currency" office:value="29600" table:style-name="ce2">
            <text:p>£29,600</text:p>
          </table:table-cell>
          <table:table-cell table:style-name="ce2"/>
          <table:table-cell office:value-type="currency" office:value="533485" table:style-name="ce2">
            <text:p>£533,485</text:p>
          </table:table-cell>
          <table:table-cell office:value-type="currency" office:value="18290" table:style-name="ce2">
            <text:p>£18,290</text:p>
          </table:table-cell>
          <table:table-cell office:value-type="currency" office:value="40439" table:style-name="ce2">
            <text:p>£40,439</text:p>
          </table:table-cell>
          <table:table-cell office:value-type="currency" office:value="23662374" table:style-name="ce2">
            <text:p>£23,662,374</text:p>
          </table:table-cell>
          <table:table-cell office:value-type="currency" office:value="216569" table:style-name="ce2">
            <text:p>£216,569</text:p>
          </table:table-cell>
          <table:table-cell office:value-type="currency" office:value="23919382" table:style-name="ce2">
            <text:p>£23,919,382</text:p>
          </table:table-cell>
          <table:table-cell office:value-type="currency" office:value="25843" table:style-name="ce2">
            <text:p>£25,843</text:p>
          </table:table-cell>
          <table:table-cell office:value-type="currency" office:value="23945225" table:style-name="ce2">
            <text:p>£23,945,225</text:p>
          </table:table-cell>
          <table:table-cell office:value-type="currency" office:value="23985239" table:style-name="ce2">
            <text:p>£23,985,239</text:p>
          </table:table-cell>
          <table:table-cell office:value-type="currency" office:value="115129" table:style-name="ce2">
            <text:p>£115,129</text:p>
          </table:table-cell>
          <table:table-cell office:value-type="currency" office:value="129520" table:style-name="ce2">
            <text:p>£129,520</text:p>
          </table:table-cell>
          <table:table-cell office:value-type="currency" office:value="40439" table:style-name="ce2">
            <text:p>£40,439</text:p>
          </table:table-cell>
          <table:table-cell office:value-type="currency" office:value="40439" table:style-name="ce2">
            <text:p>£40,439</text:p>
          </table:table-cell>
          <table:table-cell office:value-type="currency" office:value="0" table:style-name="ce2">
            <text:p>£0</text:p>
          </table:table-cell>
          <table:table-cell office:value-type="currency" office:value="40439" table:style-name="ce2">
            <text:p>£40,4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439" table:style-name="ce2">
            <text:p>£40,439</text:p>
          </table:table-cell>
          <table:table-cell office:value-type="currency" office:value="24249432" table:style-name="ce2">
            <text:p>£24,249,432</text:p>
          </table:table-cell>
          <table:table-cell office:value-type="currency" office:value="48499" table:style-name="ce2">
            <text:p>£48,499</text:p>
          </table:table-cell>
          <table:table-cell office:value-type="currency" office:value="34457" table:style-name="ce2">
            <text:p>£34,457</text:p>
          </table:table-cell>
          <table:table-cell office:value-type="currency" office:value="25843" table:style-name="ce2">
            <text:p>£25,843</text:p>
          </table:table-cell>
          <table:table-cell office:value-type="currency" office:value="25843" table:style-name="ce2">
            <text:p>£25,84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currency" office:value="815063" table:style-name="ce2">
            <text:p>£815,063</text:p>
          </table:table-cell>
          <table:table-cell office:value-type="currency" office:value="24160145" table:style-name="ce2">
            <text:p>£24,160,145</text:p>
          </table:table-cell>
          <table:table-cell office:value-type="currency" office:value="271335" table:style-name="ce2">
            <text:p>£271,335</text:p>
          </table:table-cell>
          <table:table-cell office:value-type="currency" office:value="25246543" table:style-name="ce2">
            <text:p>£25,246,543</text:p>
          </table:table-cell>
          <table:table-cell office:value-type="currency" office:value="830086" table:style-name="ce2">
            <text:p>£830,086</text:p>
          </table:table-cell>
          <table:table-cell office:value-type="currency" office:value="281292" table:style-name="ce2">
            <text:p>£281,292</text:p>
          </table:table-cell>
          <table:table-cell office:value-type="currency" office:value="-45" table:style-name="ce2">
            <text:p>-£45</text:p>
          </table:table-cell>
          <table:table-cell office:value-type="currency" office:value="516309" table:style-name="ce2">
            <text:p>£516,309</text:p>
          </table:table-cell>
          <table:table-cell office:value-type="currency" office:value="-222" table:style-name="ce2">
            <text:p>-£222</text:p>
          </table:table-cell>
          <table:table-cell office:value-type="currency" office:value="25649" table:style-name="ce2">
            <text:p>£25,649</text:p>
          </table:table-cell>
          <table:table-cell office:value-type="currency" office:value="-99" table:style-name="ce2">
            <text:p>-£99</text:p>
          </table:table-cell>
          <table:table-cell office:value-type="currency" office:value="9790" table:style-name="ce2">
            <text:p>£9,790</text:p>
          </table:table-cell>
          <table:table-cell office:value-type="currency" office:value="795013" table:style-name="ce2">
            <text:p>£795,013</text:p>
          </table:table-cell>
          <table:table-cell office:value-type="currency" office:value="10260" table:style-name="ce2">
            <text:p>£10,260</text:p>
          </table:table-cell>
          <table:table-cell office:value-type="currency" office:value="815063" table:style-name="ce2">
            <text:p>£815,0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587110" table:style-name="ce2">
            <text:p>£24,587,110</text:p>
          </table:table-cell>
          <table:table-cell office:value-type="currency" office:value="7333" table:style-name="ce2">
            <text:p>£7,333</text:p>
          </table:table-cell>
          <table:table-cell office:value-type="currency" office:value="566" table:style-name="ce2">
            <text:p>£5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16695" table:style-name="ce2">
            <text:p>£716,6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862516" table:style-name="ce2">
            <text:p>£23,862,516</text:p>
          </table:table-cell>
          <table:table-cell office:value-type="currency" office:value="291078" table:style-name="ce2">
            <text:p>£291,078</text:p>
          </table:table-cell>
          <table:table-cell office:value-type="currency" office:value="24153594" table:style-name="ce2">
            <text:p>£24,153,594</text:p>
          </table:table-cell>
          <table:table-cell office:value-type="currency" office:value="6551" table:style-name="ce2">
            <text:p>£6,551</text:p>
          </table:table-cell>
          <table:table-cell office:value-type="currency" office:value="24160145" table:style-name="ce2">
            <text:p>£24,160,145</text:p>
          </table:table-cell>
          <table:table-cell office:value-type="currency" office:value="24657529" table:style-name="ce2">
            <text:p>£24,657,529</text:p>
          </table:table-cell>
          <table:table-cell office:value-type="currency" office:value="118356" table:style-name="ce2">
            <text:p>£118,356</text:p>
          </table:table-cell>
          <table:table-cell office:value-type="currency" office:value="133151" table:style-name="ce2">
            <text:p>£133,151</text:p>
          </table:table-cell>
          <table:table-cell office:value-type="currency" office:value="9790" table:style-name="ce2">
            <text:p>£9,790</text:p>
          </table:table-cell>
          <table:table-cell office:value-type="currency" office:value="9790" table:style-name="ce2">
            <text:p>£9,790</text:p>
          </table:table-cell>
          <table:table-cell office:value-type="currency" office:value="0" table:style-name="ce2">
            <text:p>£0</text:p>
          </table:table-cell>
          <table:table-cell office:value-type="currency" office:value="9790" table:style-name="ce2">
            <text:p>£9,790</text:p>
          </table:table-cell>
          <table:table-cell office:value-type="currency" office:value="9790" table:style-name="ce2">
            <text:p>£9,7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968657" table:style-name="ce2">
            <text:p>£24,968,657</text:p>
          </table:table-cell>
          <table:table-cell office:value-type="currency" office:value="49937" table:style-name="ce2">
            <text:p>£49,937</text:p>
          </table:table-cell>
          <table:table-cell office:value-type="currency" office:value="8735" table:style-name="ce2">
            <text:p>£8,735</text:p>
          </table:table-cell>
          <table:table-cell office:value-type="currency" office:value="6551" table:style-name="ce2">
            <text:p>£6,551</text:p>
          </table:table-cell>
          <table:table-cell office:value-type="currency" office:value="6551" table:style-name="ce2">
            <text:p>£6,55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currency" office:value="18626713" table:style-name="ce2">
            <text:p>£18,626,713</text:p>
          </table:table-cell>
          <table:table-cell office:value-type="currency" office:value="9483736" table:style-name="ce2">
            <text:p>£9,483,736</text:p>
          </table:table-cell>
          <table:table-cell office:value-type="currency" office:value="416481" table:style-name="ce2">
            <text:p>£416,481</text:p>
          </table:table-cell>
          <table:table-cell office:value-type="currency" office:value="28526930" table:style-name="ce2">
            <text:p>£28,526,930</text:p>
          </table:table-cell>
          <table:table-cell office:value-type="currency" office:value="463125" table:style-name="ce2">
            <text:p>£463,125</text:p>
          </table:table-cell>
          <table:table-cell office:value-type="currency" office:value="108576" table:style-name="ce2">
            <text:p>£108,576</text:p>
          </table:table-cell>
          <table:table-cell office:value-type="currency" office:value="7181" table:style-name="ce2">
            <text:p>£7,181</text:p>
          </table:table-cell>
          <table:table-cell office:value-type="currency" office:value="58341" table:style-name="ce2">
            <text:p>£58,341</text:p>
          </table:table-cell>
          <table:table-cell office:value-type="currency" office:value="4722" table:style-name="ce2">
            <text:p>£4,722</text:p>
          </table:table-cell>
          <table:table-cell office:value-type="currency" office:value="38617" table:style-name="ce2">
            <text:p>£38,617</text:p>
          </table:table-cell>
          <table:table-cell office:value-type="currency" office:value="292" table:style-name="ce2">
            <text:p>£292</text:p>
          </table:table-cell>
          <table:table-cell office:value-type="currency" office:value="870" table:style-name="ce2">
            <text:p>£870</text:p>
          </table:table-cell>
          <table:table-cell office:value-type="currency" office:value="411443" table:style-name="ce2">
            <text:p>£411,443</text:p>
          </table:table-cell>
          <table:table-cell office:value-type="currency" office:value="15447" table:style-name="ce2">
            <text:p>£15,447</text:p>
          </table:table-cell>
          <table:table-cell office:value-type="currency" office:value="427760" table:style-name="ce2">
            <text:p>£427,760</text:p>
          </table:table-cell>
          <table:table-cell office:value-type="currency" office:value="18329791" table:style-name="ce2">
            <text:p>£18,329,791</text:p>
          </table:table-cell>
          <table:table-cell office:value-type="currency" office:value="197199" table:style-name="ce2">
            <text:p>£197,199</text:p>
          </table:table-cell>
          <table:table-cell office:value-type="currency" office:value="12519" table:style-name="ce2">
            <text:p>£12,519</text:p>
          </table:table-cell>
          <table:table-cell office:value-type="currency" office:value="8098" table:style-name="ce2">
            <text:p>£8,098</text:p>
          </table:table-cell>
          <table:table-cell office:value-type="currency" office:value="0" table:style-name="ce2">
            <text:p>£0</text:p>
          </table:table-cell>
          <table:table-cell office:value-type="currency" office:value="18111975" table:style-name="ce2">
            <text:p>£18,111,975</text:p>
          </table:table-cell>
          <table:table-cell office:value-type="currency" office:value="78880" table:style-name="ce2">
            <text:p>£78,880</text:p>
          </table:table-cell>
          <table:table-cell office:value-type="currency" office:value="18198953" table:style-name="ce2">
            <text:p>£18,198,953</text:p>
          </table:table-cell>
          <table:table-cell office:value-type="currency" office:value="9668229" table:style-name="ce2">
            <text:p>£9,668,229</text:p>
          </table:table-cell>
          <table:table-cell office:value-type="currency" office:value="181709" table:style-name="ce2">
            <text:p>£181,709</text:p>
          </table:table-cell>
          <table:table-cell office:value-type="currency" office:value="26596" table:style-name="ce2">
            <text:p>£26,596</text:p>
          </table:table-cell>
          <table:table-cell office:value-type="currency" office:value="10565" table:style-name="ce2">
            <text:p>£10,565</text:p>
          </table:table-cell>
          <table:table-cell office:value-type="currency" office:value="18187" table:style-name="ce2">
            <text:p>£18,187</text:p>
          </table:table-cell>
          <table:table-cell office:value-type="currency" office:value="796" table:style-name="ce2">
            <text:p>£7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600" table:style-name="ce2">
            <text:p>£135,600</text:p>
          </table:table-cell>
          <table:table-cell office:value-type="currency" office:value="4343" table:style-name="ce2">
            <text:p>£4,343</text:p>
          </table:table-cell>
          <table:table-cell office:value-type="currency" office:value="2429" table:style-name="ce2">
            <text:p>£2,429</text:p>
          </table:table-cell>
          <table:table-cell office:value-type="currency" office:value="9299365" table:style-name="ce2">
            <text:p>£9,299,365</text:p>
          </table:table-cell>
          <table:table-cell office:value-type="currency" office:value="163265" table:style-name="ce2">
            <text:p>£163,265</text:p>
          </table:table-cell>
          <table:table-cell office:value-type="currency" office:value="9465059" table:style-name="ce2">
            <text:p>£9,465,059</text:p>
          </table:table-cell>
          <table:table-cell office:value-type="currency" office:value="18677" table:style-name="ce2">
            <text:p>£18,677</text:p>
          </table:table-cell>
          <table:table-cell office:value-type="currency" office:value="9483736" table:style-name="ce2">
            <text:p>£9,483,736</text:p>
          </table:table-cell>
          <table:table-cell office:value-type="currency" office:value="27822783" table:style-name="ce2">
            <text:p>£27,822,783</text:p>
          </table:table-cell>
          <table:table-cell office:value-type="currency" office:value="133549" table:style-name="ce2">
            <text:p>£133,549</text:p>
          </table:table-cell>
          <table:table-cell office:value-type="currency" office:value="150243" table:style-name="ce2">
            <text:p>£150,243</text:p>
          </table:table-cell>
          <table:table-cell office:value-type="currency" office:value="11397" table:style-name="ce2">
            <text:p>£11,397</text:p>
          </table:table-cell>
          <table:table-cell office:value-type="currency" office:value="11397" table:style-name="ce2">
            <text:p>£11,397</text:p>
          </table:table-cell>
          <table:table-cell office:value-type="currency" office:value="0" table:style-name="ce2">
            <text:p>£0</text:p>
          </table:table-cell>
          <table:table-cell office:value-type="currency" office:value="11397" table:style-name="ce2">
            <text:p>£11,397</text:p>
          </table:table-cell>
          <table:table-cell office:value-type="currency" office:value="870" table:style-name="ce2">
            <text:p>£870</text:p>
          </table:table-cell>
          <table:table-cell office:value-type="currency" office:value="8098" table:style-name="ce2">
            <text:p>£8,098</text:p>
          </table:table-cell>
          <table:table-cell office:value-type="currency" office:value="2429" table:style-name="ce2">
            <text:p>£2,429</text:p>
          </table:table-cell>
          <table:table-cell office:value-type="currency" office:value="28091772" table:style-name="ce2">
            <text:p>£28,091,772</text:p>
          </table:table-cell>
          <table:table-cell office:value-type="currency" office:value="56184" table:style-name="ce2">
            <text:p>£56,184</text:p>
          </table:table-cell>
          <table:table-cell office:value-type="currency" office:value="24903" table:style-name="ce2">
            <text:p>£24,903</text:p>
          </table:table-cell>
          <table:table-cell office:value-type="currency" office:value="18677" table:style-name="ce2">
            <text:p>£18,677</text:p>
          </table:table-cell>
          <table:table-cell office:value-type="currency" office:value="18677" table:style-name="ce2">
            <text:p>£18,67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currency" office:value="38578" table:style-name="ce2">
            <text:p>£38,578</text:p>
          </table:table-cell>
          <table:table-cell office:value-type="currency" office:value="21482157" table:style-name="ce2">
            <text:p>£21,482,157</text:p>
          </table:table-cell>
          <table:table-cell office:value-type="currency" office:value="254375" table:style-name="ce2">
            <text:p>£254,375</text:p>
          </table:table-cell>
          <table:table-cell office:value-type="currency" office:value="21775110" table:style-name="ce2">
            <text:p>£21,775,110</text:p>
          </table:table-cell>
          <table:table-cell office:value-type="currency" office:value="94240" table:style-name="ce2">
            <text:p>£94,240</text:p>
          </table:table-cell>
          <table:table-cell office:value-type="currency" office:value="35968" table:style-name="ce2">
            <text:p>£35,968</text:p>
          </table:table-cell>
          <table:table-cell office:value-type="currency" office:value="51748" table:style-name="ce2">
            <text:p>£51,748</text:p>
          </table:table-cell>
          <table:table-cell table:number-columns-repeated="2" table:style-name="ce2"/>
          <table:table-cell office:value-type="currency" office:value="6524" table:style-name="ce2">
            <text:p>£6,524</text:p>
          </table:table-cell>
          <table:table-cell table:number-columns-repeated="2" table:style-name="ce2"/>
          <table:table-cell office:value-type="currency" office:value="35968" table:style-name="ce2">
            <text:p>£35,968</text:p>
          </table:table-cell>
          <table:table-cell office:value-type="currency" office:value="2610" table:style-name="ce2">
            <text:p>£2,610</text:p>
          </table:table-cell>
          <table:table-cell office:value-type="currency" office:value="38578" table:style-name="ce2">
            <text:p>£38,578</text:p>
          </table:table-cell>
          <table:table-cell table:number-columns-repeated="4"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747609" table:style-name="ce2">
            <text:p>£21,747,609</text:p>
          </table:table-cell>
          <table:table-cell table:style-name="ce2"/>
          <table:table-cell office:value-type="currency" office:value="3056" table:style-name="ce2">
            <text:p>£3,056</text:p>
          </table:table-cell>
          <table:table-cell office:value-type="currency" office:value="20506" table:style-name="ce2">
            <text:p>£20,506</text:p>
          </table:table-cell>
          <table:table-cell office:value-type="currency" office:value="18561" table:style-name="ce2">
            <text:p>£18,561</text:p>
          </table:table-cell>
          <table:table-cell office:value-type="currency" office:value="16020" table:style-name="ce2">
            <text:p>£16,020</text:p>
          </table:table-cell>
          <table:table-cell office:value-type="currency" office:value="914" table:style-name="ce2">
            <text:p>£914</text:p>
          </table:table-cell>
          <table:table-cell table:style-name="ce2"/>
          <table:table-cell office:value-type="currency" office:value="419082" table:style-name="ce2">
            <text:p>£419,082</text:p>
          </table:table-cell>
          <table:table-cell office:value-type="currency" office:value="10620" table:style-name="ce2">
            <text:p>£10,620</text:p>
          </table:table-cell>
          <table:table-cell office:value-type="currency" office:value="29320" table:style-name="ce2">
            <text:p>£29,320</text:p>
          </table:table-cell>
          <table:table-cell office:value-type="currency" office:value="21266056" table:style-name="ce2">
            <text:p>£21,266,056</text:p>
          </table:table-cell>
          <table:table-cell office:value-type="currency" office:value="167633" table:style-name="ce2">
            <text:p>£167,633</text:p>
          </table:table-cell>
          <table:table-cell office:value-type="currency" office:value="21463009" table:style-name="ce2">
            <text:p>£21,463,009</text:p>
          </table:table-cell>
          <table:table-cell office:value-type="currency" office:value="19148" table:style-name="ce2">
            <text:p>£19,148</text:p>
          </table:table-cell>
          <table:table-cell office:value-type="currency" office:value="21482157" table:style-name="ce2">
            <text:p>£21,482,157</text:p>
          </table:table-cell>
          <table:table-cell office:value-type="currency" office:value="21302024" table:style-name="ce2">
            <text:p>£21,302,024</text:p>
          </table:table-cell>
          <table:table-cell office:value-type="currency" office:value="102250" table:style-name="ce2">
            <text:p>£102,250</text:p>
          </table:table-cell>
          <table:table-cell office:value-type="currency" office:value="115031" table:style-name="ce2">
            <text:p>£115,031</text:p>
          </table:table-cell>
          <table:table-cell office:value-type="currency" office:value="29320" table:style-name="ce2">
            <text:p>£29,320</text:p>
          </table:table-cell>
          <table:table-cell office:value-type="currency" office:value="29320" table:style-name="ce2">
            <text:p>£29,320</text:p>
          </table:table-cell>
          <table:table-cell office:value-type="currency" office:value="0" table:style-name="ce2">
            <text:p>£0</text:p>
          </table:table-cell>
          <table:table-cell office:value-type="currency" office:value="29320" table:style-name="ce2">
            <text:p>£29,3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320" table:style-name="ce2">
            <text:p>£29,320</text:p>
          </table:table-cell>
          <table:table-cell office:value-type="currency" office:value="21501587" table:style-name="ce2">
            <text:p>£21,501,587</text:p>
          </table:table-cell>
          <table:table-cell office:value-type="currency" office:value="43003" table:style-name="ce2">
            <text:p>£43,003</text:p>
          </table:table-cell>
          <table:table-cell office:value-type="currency" office:value="25531" table:style-name="ce2">
            <text:p>£25,531</text:p>
          </table:table-cell>
          <table:table-cell office:value-type="currency" office:value="19148" table:style-name="ce2">
            <text:p>£19,148</text:p>
          </table:table-cell>
          <table:table-cell office:value-type="currency" office:value="19148" table:style-name="ce2">
            <text:p>£19,148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currency" office:value="788" table:style-name="ce2">
            <text:p>£788</text:p>
          </table:table-cell>
          <table:table-cell office:value-type="currency" office:value="19992325" table:style-name="ce2">
            <text:p>£19,992,325</text:p>
          </table:table-cell>
          <table:table-cell office:value-type="currency" office:value="290369" table:style-name="ce2">
            <text:p>£290,369</text:p>
          </table:table-cell>
          <table:table-cell office:value-type="currency" office:value="20283482" table:style-name="ce2">
            <text:p>£20,283,482</text:p>
          </table:table-cell>
          <table:table-cell office:value-type="currency" office:value="788" table:style-name="ce2">
            <text:p>£788</text:p>
          </table:table-cell>
          <table:table-cell office:value-type="currency" office:value="788" table:style-name="ce2">
            <text:p>£7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88" table:style-name="ce2">
            <text:p>£788</text:p>
          </table:table-cell>
          <table:table-cell office:value-type="currency" office:value="0" table:style-name="ce2">
            <text:p>£0</text:p>
          </table:table-cell>
          <table:table-cell office:value-type="currency" office:value="788" table:style-name="ce2">
            <text:p>£7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242932" table:style-name="ce2">
            <text:p>£20,242,932</text:p>
          </table:table-cell>
          <table:table-cell office:value-type="currency" office:value="95935" table:style-name="ce2">
            <text:p>£95,93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8507" table:style-name="ce2">
            <text:p>£408,507</text:p>
          </table:table-cell>
          <table:table-cell office:value-type="currency" office:value="0" table:style-name="ce2">
            <text:p>£0</text:p>
          </table:table-cell>
          <table:table-cell office:value-type="currency" office:value="40256" table:style-name="ce2">
            <text:p>£40,256</text:p>
          </table:table-cell>
          <table:table-cell office:value-type="currency" office:value="19698234" table:style-name="ce2">
            <text:p>£19,698,234</text:p>
          </table:table-cell>
          <table:table-cell office:value-type="currency" office:value="220964" table:style-name="ce2">
            <text:p>£220,964</text:p>
          </table:table-cell>
          <table:table-cell office:value-type="currency" office:value="19959454" table:style-name="ce2">
            <text:p>£19,959,454</text:p>
          </table:table-cell>
          <table:table-cell office:value-type="currency" office:value="32871" table:style-name="ce2">
            <text:p>£32,871</text:p>
          </table:table-cell>
          <table:table-cell office:value-type="currency" office:value="19992325" table:style-name="ce2">
            <text:p>£19,992,325</text:p>
          </table:table-cell>
          <table:table-cell office:value-type="currency" office:value="19699022" table:style-name="ce2">
            <text:p>£19,699,022</text:p>
          </table:table-cell>
          <table:table-cell office:value-type="currency" office:value="94555" table:style-name="ce2">
            <text:p>£94,555</text:p>
          </table:table-cell>
          <table:table-cell office:value-type="currency" office:value="106375" table:style-name="ce2">
            <text:p>£106,375</text:p>
          </table:table-cell>
          <table:table-cell office:value-type="currency" office:value="40256" table:style-name="ce2">
            <text:p>£40,256</text:p>
          </table:table-cell>
          <table:table-cell office:value-type="currency" office:value="40256" table:style-name="ce2">
            <text:p>£40,256</text:p>
          </table:table-cell>
          <table:table-cell office:value-type="currency" office:value="0" table:style-name="ce2">
            <text:p>£0</text:p>
          </table:table-cell>
          <table:table-cell office:value-type="currency" office:value="40256" table:style-name="ce2">
            <text:p>£40,2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256" table:style-name="ce2">
            <text:p>£40,256</text:p>
          </table:table-cell>
          <table:table-cell office:value-type="currency" office:value="19960242" table:style-name="ce2">
            <text:p>£19,960,242</text:p>
          </table:table-cell>
          <table:table-cell office:value-type="currency" office:value="39920" table:style-name="ce2">
            <text:p>£39,920</text:p>
          </table:table-cell>
          <table:table-cell office:value-type="currency" office:value="43828" table:style-name="ce2">
            <text:p>£43,828</text:p>
          </table:table-cell>
          <table:table-cell office:value-type="currency" office:value="32871" table:style-name="ce2">
            <text:p>£32,871</text:p>
          </table:table-cell>
          <table:table-cell office:value-type="currency" office:value="32871" table:style-name="ce2">
            <text:p>£32,871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currency" office:value="187240" table:style-name="ce2">
            <text:p>£187,240</text:p>
          </table:table-cell>
          <table:table-cell office:value-type="currency" office:value="22277722" table:style-name="ce2">
            <text:p>£22,277,722</text:p>
          </table:table-cell>
          <table:table-cell office:value-type="currency" office:value="285711" table:style-name="ce2">
            <text:p>£285,711</text:p>
          </table:table-cell>
          <table:table-cell office:value-type="currency" office:value="22750673" table:style-name="ce2">
            <text:p>£22,750,673</text:p>
          </table:table-cell>
          <table:table-cell office:value-type="currency" office:value="280000" table:style-name="ce2">
            <text:p>£280,000</text:p>
          </table:table-cell>
          <table:table-cell office:value-type="currency" office:value="73200" table:style-name="ce2">
            <text:p>£73,200</text:p>
          </table:table-cell>
          <table:table-cell office:value-type="currency" office:value="87400" table:style-name="ce2">
            <text:p>£87,400</text:p>
          </table:table-cell>
          <table:table-cell office:value-type="currency" office:value="3400" table:style-name="ce2">
            <text:p>£3,400</text:p>
          </table:table-cell>
          <table:table-cell office:value-type="currency" office:value="3500" table:style-name="ce2">
            <text:p>£3,500</text:p>
          </table:table-cell>
          <table:table-cell office:value-type="currency" office:value="3100" table:style-name="ce2">
            <text:p>£3,100</text:p>
          </table:table-cell>
          <table:table-cell office:value-type="currency" office:value="0" table:style-name="ce2">
            <text:p>£0</text:p>
          </table:table-cell>
          <table:table-cell office:value-type="currency" office:value="1350" table:style-name="ce2">
            <text:p>£1,350</text:p>
          </table:table-cell>
          <table:table-cell office:value-type="currency" office:value="184650" table:style-name="ce2">
            <text:p>£184,650</text:p>
          </table:table-cell>
          <table:table-cell office:value-type="currency" office:value="1240" table:style-name="ce2">
            <text:p>£1,240</text:p>
          </table:table-cell>
          <table:table-cell office:value-type="currency" office:value="187240" table:style-name="ce2">
            <text:p>£187,2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500000" table:style-name="ce2">
            <text:p>£22,500,000</text:p>
          </table:table-cell>
          <table:table-cell office:value-type="currency" office:value="5150" table:style-name="ce2">
            <text:p>£5,150</text:p>
          </table:table-cell>
          <table:table-cell office:value-type="currency" office:value="0" table:style-name="ce2">
            <text:p>£0</text:p>
          </table:table-cell>
          <table:table-cell office:value-type="currency" office:value="7470" table:style-name="ce2">
            <text:p>£7,470</text:p>
          </table:table-cell>
          <table:table-cell office:value-type="currency" office:value="4020" table:style-name="ce2">
            <text:p>£4,0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0330" table:style-name="ce2">
            <text:p>£380,330</text:p>
          </table:table-cell>
          <table:table-cell office:value-type="currency" office:value="3000" table:style-name="ce2">
            <text:p>£3,000</text:p>
          </table:table-cell>
          <table:table-cell office:value-type="currency" office:value="11900" table:style-name="ce2">
            <text:p>£11,900</text:p>
          </table:table-cell>
          <table:table-cell office:value-type="currency" office:value="22095600" table:style-name="ce2">
            <text:p>£22,095,600</text:p>
          </table:table-cell>
          <table:table-cell office:value-type="currency" office:value="155222" table:style-name="ce2">
            <text:p>£155,222</text:p>
          </table:table-cell>
          <table:table-cell office:value-type="currency" office:value="22262722" table:style-name="ce2">
            <text:p>£22,262,722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22277722" table:style-name="ce2">
            <text:p>£22,277,722</text:p>
          </table:table-cell>
          <table:table-cell office:value-type="currency" office:value="22280250" table:style-name="ce2">
            <text:p>£22,280,250</text:p>
          </table:table-cell>
          <table:table-cell office:value-type="currency" office:value="106945" table:style-name="ce2">
            <text:p>£106,945</text:p>
          </table:table-cell>
          <table:table-cell office:value-type="currency" office:value="120313" table:style-name="ce2">
            <text:p>£120,313</text:p>
          </table:table-cell>
          <table:table-cell office:value-type="currency" office:value="13250" table:style-name="ce2">
            <text:p>£13,250</text:p>
          </table:table-cell>
          <table:table-cell office:value-type="currency" office:value="13250" table:style-name="ce2">
            <text:p>£13,250</text:p>
          </table:table-cell>
          <table:table-cell office:value-type="currency" office:value="0" table:style-name="ce2">
            <text:p>£0</text:p>
          </table:table-cell>
          <table:table-cell office:value-type="currency" office:value="13250" table:style-name="ce2">
            <text:p>£13,250</text:p>
          </table:table-cell>
          <table:table-cell office:value-type="currency" office:value="1350" table:style-name="ce2">
            <text:p>£1,350</text:p>
          </table:table-cell>
          <table:table-cell office:value-type="currency" office:value="0" table:style-name="ce2">
            <text:p>£0</text:p>
          </table:table-cell>
          <table:table-cell office:value-type="currency" office:value="11900" table:style-name="ce2">
            <text:p>£11,900</text:p>
          </table:table-cell>
          <table:table-cell office:value-type="currency" office:value="22449962" table:style-name="ce2">
            <text:p>£22,449,962</text:p>
          </table:table-cell>
          <table:table-cell office:value-type="currency" office:value="44900" table:style-name="ce2">
            <text:p>£44,900</text:p>
          </table:table-cell>
          <table:table-cell office:value-type="currency" office:value="20000" table:style-name="ce2">
            <text:p>£20,000</text:p>
          </table:table-cell>
          <table:table-cell office:value-type="currency" office:value="15000" table:style-name="ce2">
            <text:p>£15,000</text:p>
          </table:table-cell>
          <table:table-cell office:value-type="currency" office:value="15000" table:style-name="ce2">
            <text:p>£15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currency" office:value="10126911" table:style-name="ce2">
            <text:p>£10,126,911</text:p>
          </table:table-cell>
          <table:table-cell office:value-type="currency" office:value="12444403" table:style-name="ce2">
            <text:p>£12,444,403</text:p>
          </table:table-cell>
          <table:table-cell office:value-type="currency" office:value="372320" table:style-name="ce2">
            <text:p>£372,320</text:p>
          </table:table-cell>
          <table:table-cell office:value-type="currency" office:value="22943634" table:style-name="ce2">
            <text:p>£22,943,634</text:p>
          </table:table-cell>
          <table:table-cell office:value-type="currency" office:value="934438" table:style-name="ce2">
            <text:p>£934,438</text:p>
          </table:table-cell>
          <table:table-cell office:value-type="currency" office:value="19675" table:style-name="ce2">
            <text:p>£19,675</text:p>
          </table:table-cell>
          <table:table-cell office:value-type="currency" office:value="54021" table:style-name="ce2">
            <text:p>£54,021</text:p>
          </table:table-cell>
          <table:table-cell office:value-type="currency" office:value="278282" table:style-name="ce2">
            <text:p>£278,282</text:p>
          </table:table-cell>
          <table:table-cell office:value-type="currency" office:value="279951" table:style-name="ce2">
            <text:p>£279,951</text:p>
          </table:table-cell>
          <table:table-cell office:value-type="currency" office:value="20334" table:style-name="ce2">
            <text:p>£20,334</text:p>
          </table:table-cell>
          <table:table-cell office:value-type="currency" office:value="37432" table:style-name="ce2">
            <text:p>£37,432</text:p>
          </table:table-cell>
          <table:table-cell office:value-type="currency" office:value="885" table:style-name="ce2">
            <text:p>£885</text:p>
          </table:table-cell>
          <table:table-cell office:value-type="currency" office:value="541815" table:style-name="ce2">
            <text:p>£541,815</text:p>
          </table:table-cell>
          <table:table-cell office:value-type="currency" office:value="8134" table:style-name="ce2">
            <text:p>£8,134</text:p>
          </table:table-cell>
          <table:table-cell office:value-type="currency" office:value="550834" table:style-name="ce2">
            <text:p>£550,834</text:p>
          </table:table-cell>
          <table:table-cell office:value-type="currency" office:value="9721203" table:style-name="ce2">
            <text:p>£9,721,203</text:p>
          </table:table-cell>
          <table:table-cell office:value-type="currency" office:value="214287" table:style-name="ce2">
            <text:p>£214,287</text:p>
          </table:table-cell>
          <table:table-cell office:value-type="currency" office:value="16554" table:style-name="ce2">
            <text:p>£16,554</text:p>
          </table:table-cell>
          <table:table-cell office:value-type="currency" office:value="1845" table:style-name="ce2">
            <text:p>£1,845</text:p>
          </table:table-cell>
          <table:table-cell office:value-type="currency" office:value="0" table:style-name="ce2">
            <text:p>£0</text:p>
          </table:table-cell>
          <table:table-cell office:value-type="currency" office:value="9488517" table:style-name="ce2">
            <text:p>£9,488,517</text:p>
          </table:table-cell>
          <table:table-cell office:value-type="currency" office:value="85715" table:style-name="ce2">
            <text:p>£85,715</text:p>
          </table:table-cell>
          <table:table-cell office:value-type="currency" office:value="9576077" table:style-name="ce2">
            <text:p>£9,576,077</text:p>
          </table:table-cell>
          <table:table-cell office:value-type="currency" office:value="12727075" table:style-name="ce2">
            <text:p>£12,727,075</text:p>
          </table:table-cell>
          <table:table-cell office:value-type="currency" office:value="168230" table:style-name="ce2">
            <text:p>£168,230</text:p>
          </table:table-cell>
          <table:table-cell office:value-type="currency" office:value="5905" table:style-name="ce2">
            <text:p>£5,9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1405" table:style-name="ce2">
            <text:p>£421,405</text:p>
          </table:table-cell>
          <table:table-cell office:value-type="currency" office:value="0" table:style-name="ce2">
            <text:p>£0</text:p>
          </table:table-cell>
          <table:table-cell office:value-type="currency" office:value="8655" table:style-name="ce2">
            <text:p>£8,655</text:p>
          </table:table-cell>
          <table:table-cell office:value-type="currency" office:value="12122880" table:style-name="ce2">
            <text:p>£12,122,880</text:p>
          </table:table-cell>
          <table:table-cell office:value-type="currency" office:value="269500" table:style-name="ce2">
            <text:p>£269,500</text:p>
          </table:table-cell>
          <table:table-cell office:value-type="currency" office:value="12401035" table:style-name="ce2">
            <text:p>£12,401,035</text:p>
          </table:table-cell>
          <table:table-cell office:value-type="currency" office:value="43368" table:style-name="ce2">
            <text:p>£43,368</text:p>
          </table:table-cell>
          <table:table-cell office:value-type="currency" office:value="12444403" table:style-name="ce2">
            <text:p>£12,444,403</text:p>
          </table:table-cell>
          <table:table-cell office:value-type="currency" office:value="22153212" table:style-name="ce2">
            <text:p>£22,153,212</text:p>
          </table:table-cell>
          <table:table-cell office:value-type="currency" office:value="106335" table:style-name="ce2">
            <text:p>£106,335</text:p>
          </table:table-cell>
          <table:table-cell office:value-type="currency" office:value="119627" table:style-name="ce2">
            <text:p>£119,627</text:p>
          </table:table-cell>
          <table:table-cell office:value-type="currency" office:value="11385" table:style-name="ce2">
            <text:p>£11,385</text:p>
          </table:table-cell>
          <table:table-cell office:value-type="currency" office:value="11385" table:style-name="ce2">
            <text:p>£11,385</text:p>
          </table:table-cell>
          <table:table-cell office:value-type="currency" office:value="0" table:style-name="ce2">
            <text:p>£0</text:p>
          </table:table-cell>
          <table:table-cell office:value-type="currency" office:value="11385" table:style-name="ce2">
            <text:p>£11,385</text:p>
          </table:table-cell>
          <table:table-cell office:value-type="currency" office:value="885" table:style-name="ce2">
            <text:p>£885</text:p>
          </table:table-cell>
          <table:table-cell office:value-type="currency" office:value="1845" table:style-name="ce2">
            <text:p>£1,845</text:p>
          </table:table-cell>
          <table:table-cell office:value-type="currency" office:value="8655" table:style-name="ce2">
            <text:p>£8,655</text:p>
          </table:table-cell>
          <table:table-cell office:value-type="currency" office:value="22527946" table:style-name="ce2">
            <text:p>£22,527,946</text:p>
          </table:table-cell>
          <table:table-cell office:value-type="currency" office:value="45056" table:style-name="ce2">
            <text:p>£45,056</text:p>
          </table:table-cell>
          <table:table-cell office:value-type="currency" office:value="57824" table:style-name="ce2">
            <text:p>£57,824</text:p>
          </table:table-cell>
          <table:table-cell office:value-type="currency" office:value="43368" table:style-name="ce2">
            <text:p>£43,368</text:p>
          </table:table-cell>
          <table:table-cell office:value-type="currency" office:value="43368" table:style-name="ce2">
            <text:p>£43,368</text:p>
          </table:table-cell>
          <table:table-cell table:number-columns-repeated="16329" table:style-name="ce1"/>
        </table:table-row>
        <table:table-row table:number-rows-repeated="1048234" table:style-name="ro1">
          <table:table-cell table:number-columns-repeated="16384"/>
        </table:table-row>
      </table:table>
      <table:table table:name="20-21_Scotland_Initial_Est_" table:style-name="ta1">
        <table:table-column table:style-name="co34" table:default-cell-style-name="ce1"/>
        <table:table-column table:style-name="co35" table:default-cell-style-name="ce2"/>
        <table:table-column table:style-name="co2" table:default-cell-style-name="ce2"/>
        <table:table-column table:style-name="co3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36" table:default-cell-style-name="ce2"/>
        <table:table-column table:style-name="co8" table:default-cell-style-name="ce2"/>
        <table:table-column table:style-name="co9" table:default-cell-style-name="ce2"/>
        <table:table-column table:style-name="co37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9" table:default-cell-style-name="ce2"/>
        <table:table-column table:style-name="co40" table:default-cell-style-name="ce2"/>
        <table:table-column table:style-name="co24" table:default-cell-style-name="ce2"/>
        <table:table-column table:style-name="co41" table:default-cell-style-name="ce2"/>
        <table:table-column table:style-name="co26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" table:default-cell-style-name="ce2"/>
        <table:table-column table:style-name="co25" table:default-cell-style-name="ce2"/>
        <table:table-column table:style-name="co27" table:default-cell-style-name="ce2"/>
        <table:table-column table:style-name="co11" table:default-cell-style-name="ce2"/>
        <table:table-column table:style-name="co27" table:default-cell-style-name="ce2"/>
        <table:table-column table:style-name="co11" table:default-cell-style-name="ce2"/>
        <table:table-column table:style-name="co18" table:default-cell-style-name="ce2"/>
        <table:table-column table:style-name="co29" table:default-cell-style-name="ce2"/>
        <table:table-column table:style-name="co18" table:default-cell-style-name="ce2"/>
        <table:table-column table:style-name="co29" table:default-cell-style-name="ce2"/>
        <table:table-column table:style-name="co42" table:default-cell-style-name="ce2"/>
        <table:table-column table:style-name="co31" table:default-cell-style-name="ce2"/>
        <table:table-column table:style-name="co43" table:default-cell-style-name="ce2"/>
        <table:table-column table:style-name="co32" table:default-cell-style-name="ce2"/>
        <table:table-column table:style-name="co43" table:default-cell-style-name="ce2"/>
        <table:table-column table:style-name="co32" table:default-cell-style-name="ce2"/>
        <table:table-column table:style-name="co28" table:default-cell-style-name="ce2"/>
        <table:table-column table:style-name="co33" table:number-columns-repeated="16" table:default-cell-style-name="ce2"/>
        <table:table-column table:style-name="co44" table:number-columns-repeated="16321" table:default-cell-style-name="ce1"/>
        <table:table-row table:style-name="ro1">
          <table:table-cell office:value-type="string" table:style-name="ce6">
            <text:p>2020/21 INITIAL ESTIM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COTLAND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12">
            <text:p>LOCAL AUTHORITY<text:s/><text:span text:style-name="T1">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CELL NUMBERS<text:s/><text:span text:style-name="T1">g</text:span></text:p>
          </table:table-cell>
          <table:table-cell office:value-type="string" table:style-name="ce21">
            <text:p>CELL 003</text:p>
          </table:table-cell>
          <table:table-cell office:value-type="string" table:style-name="ce21">
            <text:p>CELL 004</text:p>
          </table:table-cell>
          <table:table-cell office:value-type="string" table:style-name="ce21">
            <text:p>CELL 005</text:p>
          </table:table-cell>
          <table:table-cell office:value-type="string" table:style-name="ce21">
            <text:p>CELL 006</text:p>
          </table:table-cell>
          <table:table-cell office:value-type="string" table:style-name="ce21">
            <text:p>CELL 008</text:p>
          </table:table-cell>
          <table:table-cell office:value-type="string" table:style-name="ce21">
            <text:p>CELL 009</text:p>
          </table:table-cell>
          <table:table-cell office:value-type="string" table:style-name="ce21">
            <text:p>CELL 010</text:p>
          </table:table-cell>
          <table:table-cell office:value-type="string" table:style-name="ce21">
            <text:p>CELL 011</text:p>
          </table:table-cell>
          <table:table-cell office:value-type="string" table:style-name="ce21">
            <text:p>CELL 012</text:p>
          </table:table-cell>
          <table:table-cell office:value-type="string" table:style-name="ce21">
            <text:p>CELL 013</text:p>
          </table:table-cell>
          <table:table-cell office:value-type="string" table:style-name="ce21">
            <text:p>CELL 014</text:p>
          </table:table-cell>
          <table:table-cell office:value-type="string" table:style-name="ce21">
            <text:p>CELL 015</text:p>
          </table:table-cell>
          <table:table-cell office:value-type="string" table:style-name="ce21">
            <text:p>CELL 016</text:p>
          </table:table-cell>
          <table:table-cell office:value-type="string" table:style-name="ce21">
            <text:p>CELL 017</text:p>
          </table:table-cell>
          <table:table-cell office:value-type="string" table:style-name="ce21">
            <text:p>CELL 018</text:p>
          </table:table-cell>
          <table:table-cell office:value-type="string" table:style-name="ce21">
            <text:p>CELL 019</text:p>
          </table:table-cell>
          <table:table-cell office:value-type="string" table:style-name="ce21">
            <text:p>CELL 025</text:p>
          </table:table-cell>
          <table:table-cell office:value-type="string" table:style-name="ce21">
            <text:p>CELL 026</text:p>
          </table:table-cell>
          <table:table-cell office:value-type="string" table:style-name="ce21">
            <text:p>CELL 027</text:p>
          </table:table-cell>
          <table:table-cell office:value-type="string" table:style-name="ce21">
            <text:p>CELL 028</text:p>
          </table:table-cell>
          <table:table-cell office:value-type="string" table:style-name="ce21">
            <text:p>CELL 029</text:p>
          </table:table-cell>
          <table:table-cell office:value-type="string" table:style-name="ce21">
            <text:p>CELL 030</text:p>
          </table:table-cell>
          <table:table-cell office:value-type="string" table:style-name="ce21">
            <text:p>CELL 031</text:p>
          </table:table-cell>
          <table:table-cell office:value-type="string" table:style-name="ce21">
            <text:p>CELL 032</text:p>
          </table:table-cell>
          <table:table-cell office:value-type="string" table:style-name="ce21">
            <text:p>CELL 033</text:p>
          </table:table-cell>
          <table:table-cell office:value-type="string" table:style-name="ce21">
            <text:p>CELL 034</text:p>
          </table:table-cell>
          <table:table-cell office:value-type="string" table:style-name="ce21">
            <text:p>CELL 035</text:p>
          </table:table-cell>
          <table:table-cell office:value-type="string" table:style-name="ce21">
            <text:p>CELL 036</text:p>
          </table:table-cell>
          <table:table-cell office:value-type="string" table:style-name="ce21">
            <text:p>CELL 037</text:p>
          </table:table-cell>
          <table:table-cell office:value-type="string" table:style-name="ce21">
            <text:p>CELL 038</text:p>
          </table:table-cell>
          <table:table-cell office:value-type="string" table:style-name="ce21">
            <text:p>CELL 039</text:p>
          </table:table-cell>
          <table:table-cell office:value-type="string" table:style-name="ce21">
            <text:p>CELL 040</text:p>
          </table:table-cell>
          <table:table-cell office:value-type="string" table:style-name="ce21">
            <text:p>CELL 049</text:p>
          </table:table-cell>
          <table:table-cell office:value-type="string" table:style-name="ce21">
            <text:p>CELL 050</text:p>
          </table:table-cell>
          <table:table-cell office:value-type="string" table:style-name="ce21">
            <text:p>CELL 051</text:p>
          </table:table-cell>
          <table:table-cell office:value-type="string" table:style-name="ce21">
            <text:p>CELL 052</text:p>
          </table:table-cell>
          <table:table-cell office:value-type="string" table:style-name="ce21">
            <text:p>CELL 053</text:p>
          </table:table-cell>
          <table:table-cell office:value-type="string" table:style-name="ce21">
            <text:p>CELL 054</text:p>
          </table:table-cell>
          <table:table-cell office:value-type="string" table:style-name="ce21">
            <text:p>CELL 055</text:p>
          </table:table-cell>
          <table:table-cell office:value-type="string" table:style-name="ce21">
            <text:p>CELL 056</text:p>
          </table:table-cell>
          <table:table-cell office:value-type="string" table:style-name="ce21">
            <text:p>CELL 057</text:p>
          </table:table-cell>
          <table:table-cell office:value-type="string" table:style-name="ce21">
            <text:p>CELL 059</text:p>
          </table:table-cell>
          <table:table-cell office:value-type="string" table:style-name="ce22">
            <text:p>CELL 060</text:p>
          </table:table-cell>
          <table:table-cell office:value-type="string" table:style-name="ce22">
            <text:p>CELL 061</text:p>
          </table:table-cell>
          <table:table-cell office:value-type="string" table:style-name="ce22">
            <text:p>CELL 062</text:p>
          </table:table-cell>
          <table:table-cell office:value-type="string" table:style-name="ce22">
            <text:p>CELL 063</text:p>
          </table:table-cell>
          <table:table-cell table:number-columns-repeated="16337" table:style-name="ce4"/>
        </table:table-row>
        <table:table-row table:style-name="ro1">
          <table:table-cell table:style-name="ce4"/>
          <table:table-cell table:number-columns-repeated="62" table:style-name="ce5"/>
          <table:table-cell table:number-columns-repeated="16321" table:style-name="ce4"/>
        </table:table-row>
        <table:table-row table:style-name="ro1">
          <table:table-cell office:value-type="string" table:style-name="ce4">
            <text:p>ABERDEEN</text:p>
          </table:table-cell>
          <table:table-cell office:value-type="currency" office:value="29454000" table:style-name="ce5">
            <text:p>£29,454,000</text:p>
          </table:table-cell>
          <table:table-cell office:value-type="currency" office:value="12750000" table:style-name="ce5">
            <text:p>£12,750,000</text:p>
          </table:table-cell>
          <table:table-cell office:value-type="currency" office:value="634437" table:style-name="ce5">
            <text:p>£634,437</text:p>
          </table:table-cell>
          <table:table-cell office:value-type="currency" office:value="42838437" table:style-name="ce5">
            <text:p>£42,838,437</text:p>
          </table:table-cell>
          <table:table-cell office:value-type="currency" office:value="30035000" table:style-name="ce5">
            <text:p>£30,035,00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600000" table:style-name="ce5">
            <text:p>£600,00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29144000" table:style-name="ce5">
            <text:p>£29,144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9454000" table:style-name="ce5">
            <text:p>£29,454,000</text:p>
          </table:table-cell>
          <table:table-cell office:value-type="currency" office:value="13210000" table:style-name="ce5">
            <text:p>£13,21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12270000" table:style-name="ce5">
            <text:p>£12,270,000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12720000" table:style-name="ce5">
            <text:p>£12,72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12750000" table:style-name="ce5">
            <text:p>£12,750,000</text:p>
          </table:table-cell>
          <table:table-cell office:value-type="currency" office:value="41414000" table:style-name="ce5">
            <text:p>£41,414,000</text:p>
          </table:table-cell>
          <table:table-cell office:value-type="currency" office:value="198787" table:style-name="ce5">
            <text:p>£198,787</text:p>
          </table:table-cell>
          <table:table-cell office:value-type="currency" office:value="223636" table:style-name="ce5">
            <text:p>£223,636</text:p>
          </table:table-cell>
          <table:table-cell office:value-type="currency" office:value="110000" table:style-name="ce5">
            <text:p>£110,000</text:p>
          </table:table-cell>
          <table:table-cell office:value-type="currency" office:value="110000" table:style-name="ce5">
            <text:p>£110,000</text:p>
          </table:table-cell>
          <table:table-cell office:value-type="currency" office:value="0" table:style-name="ce5">
            <text:p>£0</text:p>
          </table:table-cell>
          <table:table-cell office:value-type="currency" office:value="110000" table:style-name="ce5">
            <text:p>£110,000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42174000" table:style-name="ce5">
            <text:p>£42,174,000</text:p>
          </table:table-cell>
          <table:table-cell office:value-type="currency" office:value="84348" table:style-name="ce5">
            <text:p>£84,348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30000" table:style-name="ce5">
            <text:p>£30,00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ABERDEENSHIRE</text:p>
          </table:table-cell>
          <table:table-cell office:value-type="currency" office:value="15752601" table:style-name="ce5">
            <text:p>£15,752,601</text:p>
          </table:table-cell>
          <table:table-cell office:value-type="currency" office:value="14382100" table:style-name="ce5">
            <text:p>£14,382,100</text:p>
          </table:table-cell>
          <table:table-cell office:value-type="currency" office:value="485856" table:style-name="ce5">
            <text:p>£485,856</text:p>
          </table:table-cell>
          <table:table-cell office:value-type="currency" office:value="30620557" table:style-name="ce5">
            <text:p>£30,620,557</text:p>
          </table:table-cell>
          <table:table-cell office:value-type="currency" office:value="16013709" table:style-name="ce5">
            <text:p>£16,013,709</text:p>
          </table:table-cell>
          <table:table-cell office:value-type="currency" office:value="27637" table:style-name="ce5">
            <text:p>£27,637</text:p>
          </table:table-cell>
          <table:table-cell office:value-type="currency" office:value="20972" table:style-name="ce5">
            <text:p>£20,9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2892" table:style-name="ce5">
            <text:p>£302,892</text:p>
          </table:table-cell>
          <table:table-cell office:value-type="currency" office:value="58400" table:style-name="ce5">
            <text:p>£58,400</text:p>
          </table:table-cell>
          <table:table-cell office:value-type="currency" office:value="32910" table:style-name="ce5">
            <text:p>£32,910</text:p>
          </table:table-cell>
          <table:table-cell office:value-type="currency" office:value="15598535" table:style-name="ce5">
            <text:p>£15,598,535</text:p>
          </table:table-cell>
          <table:table-cell office:value-type="currency" office:value="121156" table:style-name="ce5">
            <text:p>£121,156</text:p>
          </table:table-cell>
          <table:table-cell office:value-type="currency" office:value="15752601" table:style-name="ce5">
            <text:p>£15,752,601</text:p>
          </table:table-cell>
          <table:table-cell office:value-type="currency" office:value="14743343" table:style-name="ce5">
            <text:p>£14,743,343</text:p>
          </table:table-cell>
          <table:table-cell office:value-type="currency" office:value="393376" table:style-name="ce5">
            <text:p>£393,3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25549" table:style-name="ce5">
            <text:p>£425,549</text:p>
          </table:table-cell>
          <table:table-cell office:value-type="currency" office:value="0" table:style-name="ce5">
            <text:p>£0</text:p>
          </table:table-cell>
          <table:table-cell office:value-type="currency" office:value="47698" table:style-name="ce5">
            <text:p>£47,698</text:p>
          </table:table-cell>
          <table:table-cell office:value-type="currency" office:value="13876720" table:style-name="ce5">
            <text:p>£13,876,720</text:p>
          </table:table-cell>
          <table:table-cell office:value-type="currency" office:value="406245" table:style-name="ce5">
            <text:p>£406,245</text:p>
          </table:table-cell>
          <table:table-cell office:value-type="currency" office:value="14330663" table:style-name="ce5">
            <text:p>£14,330,663</text:p>
          </table:table-cell>
          <table:table-cell office:value-type="currency" office:value="51437" table:style-name="ce5">
            <text:p>£51,437</text:p>
          </table:table-cell>
          <table:table-cell office:value-type="currency" office:value="14382100" table:style-name="ce5">
            <text:p>£14,382,100</text:p>
          </table:table-cell>
          <table:table-cell office:value-type="currency" office:value="29475255" table:style-name="ce5">
            <text:p>£29,475,255</text:p>
          </table:table-cell>
          <table:table-cell office:value-type="currency" office:value="141481" table:style-name="ce5">
            <text:p>£141,481</text:p>
          </table:table-cell>
          <table:table-cell office:value-type="currency" office:value="159166" table:style-name="ce5">
            <text:p>£159,166</text:p>
          </table:table-cell>
          <table:table-cell office:value-type="currency" office:value="80608" table:style-name="ce5">
            <text:p>£80,608</text:p>
          </table:table-cell>
          <table:table-cell office:value-type="currency" office:value="80608" table:style-name="ce5">
            <text:p>£80,608</text:p>
          </table:table-cell>
          <table:table-cell office:value-type="currency" office:value="0" table:style-name="ce5">
            <text:p>£0</text:p>
          </table:table-cell>
          <table:table-cell office:value-type="currency" office:value="80608" table:style-name="ce5">
            <text:p>£80,608</text:p>
          </table:table-cell>
          <table:table-cell office:value-type="currency" office:value="32910" table:style-name="ce5">
            <text:p>£32,910</text:p>
          </table:table-cell>
          <table:table-cell office:value-type="currency" office:value="47698" table:style-name="ce5">
            <text:p>£47,698</text:p>
          </table:table-cell>
          <table:table-cell office:value-type="currency" office:value="30083264" table:style-name="ce5">
            <text:p>£30,083,264</text:p>
          </table:table-cell>
          <table:table-cell office:value-type="currency" office:value="60167" table:style-name="ce5">
            <text:p>£60,167</text:p>
          </table:table-cell>
          <table:table-cell office:value-type="currency" office:value="68582" table:style-name="ce5">
            <text:p>£68,582</text:p>
          </table:table-cell>
          <table:table-cell office:value-type="currency" office:value="51437" table:style-name="ce5">
            <text:p>£51,437</text:p>
          </table:table-cell>
          <table:table-cell office:value-type="currency" office:value="51437" table:style-name="ce5">
            <text:p>£51,437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ANGUS</text:p>
          </table:table-cell>
          <table:table-cell office:value-type="currency" office:value="9778409" table:style-name="ce5">
            <text:p>£9,778,409</text:p>
          </table:table-cell>
          <table:table-cell office:value-type="currency" office:value="10273335" table:style-name="ce5">
            <text:p>£10,273,335</text:p>
          </table:table-cell>
          <table:table-cell office:value-type="currency" office:value="331051" table:style-name="ce5">
            <text:p>£331,051</text:p>
          </table:table-cell>
          <table:table-cell office:value-type="currency" office:value="20382795" table:style-name="ce5">
            <text:p>£20,382,795</text:p>
          </table:table-cell>
          <table:table-cell office:value-type="currency" office:value="9880631" table:style-name="ce5">
            <text:p>£9,880,631</text:p>
          </table:table-cell>
          <table:table-cell office:value-type="currency" office:value="76" table:style-name="ce5">
            <text:p>£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8090" table:style-name="ce5">
            <text:p>£158,090</text:p>
          </table:table-cell>
          <table:table-cell office:value-type="currency" office:value="7368" table:style-name="ce5">
            <text:p>£7,368</text:p>
          </table:table-cell>
          <table:table-cell office:value-type="currency" office:value="13168" table:style-name="ce5">
            <text:p>£13,168</text:p>
          </table:table-cell>
          <table:table-cell office:value-type="currency" office:value="9702005" table:style-name="ce5">
            <text:p>£9,702,005</text:p>
          </table:table-cell>
          <table:table-cell office:value-type="currency" office:value="63236" table:style-name="ce5">
            <text:p>£63,236</text:p>
          </table:table-cell>
          <table:table-cell office:value-type="currency" office:value="9778409" table:style-name="ce5">
            <text:p>£9,778,409</text:p>
          </table:table-cell>
          <table:table-cell office:value-type="currency" office:value="10528501" table:style-name="ce5">
            <text:p>£10,528,50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1372" table:style-name="ce5">
            <text:p>£121,372</text:p>
          </table:table-cell>
          <table:table-cell office:value-type="currency" office:value="150210" table:style-name="ce5">
            <text:p>£150,210</text:p>
          </table:table-cell>
          <table:table-cell office:value-type="currency" office:value="0" table:style-name="ce5">
            <text:p>£0</text:p>
          </table:table-cell>
          <table:table-cell office:value-type="currency" office:value="223967" table:style-name="ce5">
            <text:p>£223,967</text:p>
          </table:table-cell>
          <table:table-cell office:value-type="currency" office:value="2457" table:style-name="ce5">
            <text:p>£2,457</text:p>
          </table:table-cell>
          <table:table-cell office:value-type="currency" office:value="21642" table:style-name="ce5">
            <text:p>£21,642</text:p>
          </table:table-cell>
          <table:table-cell office:value-type="currency" office:value="10130225" table:style-name="ce5">
            <text:p>£10,130,225</text:p>
          </table:table-cell>
          <table:table-cell office:value-type="currency" office:value="89587" table:style-name="ce5">
            <text:p>£89,587</text:p>
          </table:table-cell>
          <table:table-cell office:value-type="currency" office:value="10241454" table:style-name="ce5">
            <text:p>£10,241,454</text:p>
          </table:table-cell>
          <table:table-cell office:value-type="currency" office:value="31881" table:style-name="ce5">
            <text:p>£31,881</text:p>
          </table:table-cell>
          <table:table-cell office:value-type="currency" office:value="10273335" table:style-name="ce5">
            <text:p>£10,273,335</text:p>
          </table:table-cell>
          <table:table-cell office:value-type="currency" office:value="19832230" table:style-name="ce5">
            <text:p>£19,832,230</text:p>
          </table:table-cell>
          <table:table-cell office:value-type="currency" office:value="95195" table:style-name="ce5">
            <text:p>£95,195</text:p>
          </table:table-cell>
          <table:table-cell office:value-type="currency" office:value="107094" table:style-name="ce5">
            <text:p>£107,094</text:p>
          </table:table-cell>
          <table:table-cell office:value-type="currency" office:value="34810" table:style-name="ce5">
            <text:p>£34,810</text:p>
          </table:table-cell>
          <table:table-cell office:value-type="currency" office:value="34810" table:style-name="ce5">
            <text:p>£34,810</text:p>
          </table:table-cell>
          <table:table-cell office:value-type="currency" office:value="0" table:style-name="ce5">
            <text:p>£0</text:p>
          </table:table-cell>
          <table:table-cell office:value-type="currency" office:value="34810" table:style-name="ce5">
            <text:p>£34,810</text:p>
          </table:table-cell>
          <table:table-cell office:value-type="currency" office:value="13168" table:style-name="ce5">
            <text:p>£13,168</text:p>
          </table:table-cell>
          <table:table-cell office:value-type="currency" office:value="21642" table:style-name="ce5">
            <text:p>£21,642</text:p>
          </table:table-cell>
          <table:table-cell office:value-type="currency" office:value="20019863" table:style-name="ce5">
            <text:p>£20,019,863</text:p>
          </table:table-cell>
          <table:table-cell office:value-type="currency" office:value="40040" table:style-name="ce5">
            <text:p>£40,040</text:p>
          </table:table-cell>
          <table:table-cell office:value-type="currency" office:value="42508" table:style-name="ce5">
            <text:p>£42,508</text:p>
          </table:table-cell>
          <table:table-cell office:value-type="currency" office:value="31881" table:style-name="ce5">
            <text:p>£31,881</text:p>
          </table:table-cell>
          <table:table-cell office:value-type="currency" office:value="31881" table:style-name="ce5">
            <text:p>£31,881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ARGYLL-BUTE</text:p>
          </table:table-cell>
          <table:table-cell office:value-type="currency" office:value="649251" table:style-name="ce5">
            <text:p>£649,251</text:p>
          </table:table-cell>
          <table:table-cell office:value-type="currency" office:value="15803802" table:style-name="ce5">
            <text:p>£15,803,802</text:p>
          </table:table-cell>
          <table:table-cell office:value-type="currency" office:value="265058" table:style-name="ce5">
            <text:p>£265,058</text:p>
          </table:table-cell>
          <table:table-cell office:value-type="currency" office:value="16718111" table:style-name="ce5">
            <text:p>£16,718,111</text:p>
          </table:table-cell>
          <table:table-cell office:value-type="currency" office:value="703630" table:style-name="ce5">
            <text:p>£703,630</text:p>
          </table:table-cell>
          <table:table-cell office:value-type="currency" office:value="79539" table:style-name="ce5">
            <text:p>£79,539</text:p>
          </table:table-cell>
          <table:table-cell office:value-type="currency" office:value="0" table:style-name="ce5">
            <text:p>£0</text:p>
          </table:table-cell>
          <table:table-cell office:value-type="currency" office:value="258161" table:style-name="ce5">
            <text:p>£258,161</text:p>
          </table:table-cell>
          <table:table-cell office:value-type="currency" office:value="40872" table:style-name="ce5">
            <text:p>£40,872</text:p>
          </table:table-cell>
          <table:table-cell office:value-type="currency" office:value="0" table:style-name="ce5">
            <text:p>£0</text:p>
          </table:table-cell>
          <table:table-cell office:value-type="currency" office:value="22511" table:style-name="ce5">
            <text:p>£22,511</text:p>
          </table:table-cell>
          <table:table-cell office:value-type="currency" office:value="0" table:style-name="ce5">
            <text:p>£0</text:p>
          </table:table-cell>
          <table:table-cell office:value-type="currency" office:value="124" table:style-name="ce5">
            <text:p>£124</text:p>
          </table:table-cell>
          <table:table-cell office:value-type="currency" office:value="640123" table:style-name="ce5">
            <text:p>£640,123</text:p>
          </table:table-cell>
          <table:table-cell office:value-type="currency" office:value="9004" table:style-name="ce5">
            <text:p>£9,004</text:p>
          </table:table-cell>
          <table:table-cell office:value-type="currency" office:value="649251" table:style-name="ce5">
            <text:p>£649,251</text:p>
          </table:table-cell>
          <table:table-cell office:value-type="currency" office:value="15967294" table:style-name="ce5">
            <text:p>£15,967,294</text:p>
          </table:table-cell>
          <table:table-cell office:value-type="currency" office:value="98066" table:style-name="ce5">
            <text:p>£98,0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91" table:style-name="ce5">
            <text:p>£3,191</text:p>
          </table:table-cell>
          <table:table-cell office:value-type="currency" office:value="70" table:style-name="ce5">
            <text:p>£70</text:p>
          </table:table-cell>
          <table:table-cell office:value-type="currency" office:value="0" table:style-name="ce5">
            <text:p>£0</text:p>
          </table:table-cell>
          <table:table-cell office:value-type="currency" office:value="256104" table:style-name="ce5">
            <text:p>£256,104</text:p>
          </table:table-cell>
          <table:table-cell office:value-type="currency" office:value="0" table:style-name="ce5">
            <text:p>£0</text:p>
          </table:table-cell>
          <table:table-cell office:value-type="currency" office:value="6842" table:style-name="ce5">
            <text:p>£6,842</text:p>
          </table:table-cell>
          <table:table-cell office:value-type="currency" office:value="15606212" table:style-name="ce5">
            <text:p>£15,606,212</text:p>
          </table:table-cell>
          <table:table-cell office:value-type="currency" office:value="161281" table:style-name="ce5">
            <text:p>£161,281</text:p>
          </table:table-cell>
          <table:table-cell office:value-type="currency" office:value="15774335" table:style-name="ce5">
            <text:p>£15,774,335</text:p>
          </table:table-cell>
          <table:table-cell office:value-type="currency" office:value="29467" table:style-name="ce5">
            <text:p>£29,467</text:p>
          </table:table-cell>
          <table:table-cell office:value-type="currency" office:value="15803802" table:style-name="ce5">
            <text:p>£15,803,802</text:p>
          </table:table-cell>
          <table:table-cell office:value-type="currency" office:value="16246335" table:style-name="ce5">
            <text:p>£16,246,335</text:p>
          </table:table-cell>
          <table:table-cell office:value-type="currency" office:value="77982" table:style-name="ce5">
            <text:p>£77,982</text:p>
          </table:table-cell>
          <table:table-cell office:value-type="currency" office:value="87730" table:style-name="ce5">
            <text:p>£87,730</text:p>
          </table:table-cell>
          <table:table-cell office:value-type="currency" office:value="6966" table:style-name="ce5">
            <text:p>£6,966</text:p>
          </table:table-cell>
          <table:table-cell office:value-type="currency" office:value="6966" table:style-name="ce5">
            <text:p>£6,966</text:p>
          </table:table-cell>
          <table:table-cell office:value-type="currency" office:value="0" table:style-name="ce5">
            <text:p>£0</text:p>
          </table:table-cell>
          <table:table-cell office:value-type="currency" office:value="6966" table:style-name="ce5">
            <text:p>£6,966</text:p>
          </table:table-cell>
          <table:table-cell office:value-type="currency" office:value="124" table:style-name="ce5">
            <text:p>£124</text:p>
          </table:table-cell>
          <table:table-cell office:value-type="currency" office:value="6842" table:style-name="ce5">
            <text:p>£6,842</text:p>
          </table:table-cell>
          <table:table-cell office:value-type="currency" office:value="16423586" table:style-name="ce5">
            <text:p>£16,423,586</text:p>
          </table:table-cell>
          <table:table-cell office:value-type="currency" office:value="32847" table:style-name="ce5">
            <text:p>£32,847</text:p>
          </table:table-cell>
          <table:table-cell office:value-type="currency" office:value="39289" table:style-name="ce5">
            <text:p>£39,289</text:p>
          </table:table-cell>
          <table:table-cell office:value-type="currency" office:value="29467" table:style-name="ce5">
            <text:p>£29,467</text:p>
          </table:table-cell>
          <table:table-cell office:value-type="currency" office:value="29467" table:style-name="ce5">
            <text:p>£29,467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CLACKMANNANSHIRE</text:p>
          </table:table-cell>
          <table:table-cell office:value-type="currency" office:value="8081770" table:style-name="ce5">
            <text:p>£8,081,770</text:p>
          </table:table-cell>
          <table:table-cell office:value-type="currency" office:value="4690717" table:style-name="ce5">
            <text:p>£4,690,717</text:p>
          </table:table-cell>
          <table:table-cell office:value-type="currency" office:value="195759" table:style-name="ce5">
            <text:p>£195,759</text:p>
          </table:table-cell>
          <table:table-cell office:value-type="currency" office:value="12968246" table:style-name="ce5">
            <text:p>£12,968,246</text:p>
          </table:table-cell>
          <table:table-cell office:value-type="currency" office:value="8357933" table:style-name="ce5">
            <text:p>£8,357,933</text:p>
          </table:table-cell>
          <table:table-cell office:value-type="currency" office:value="29369" table:style-name="ce5">
            <text:p>£29,369</text:p>
          </table:table-cell>
          <table:table-cell office:value-type="currency" office:value="96139" table:style-name="ce5">
            <text:p>£96,1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414" table:style-name="ce5">
            <text:p>£59,414</text:p>
          </table:table-cell>
          <table:table-cell office:value-type="currency" office:value="144375" table:style-name="ce5">
            <text:p>£144,375</text:p>
          </table:table-cell>
          <table:table-cell office:value-type="currency" office:value="598" table:style-name="ce5">
            <text:p>£598</text:p>
          </table:table-cell>
          <table:table-cell office:value-type="currency" office:value="8057407" table:style-name="ce5">
            <text:p>£8,057,407</text:p>
          </table:table-cell>
          <table:table-cell office:value-type="currency" office:value="23765" table:style-name="ce5">
            <text:p>£23,765</text:p>
          </table:table-cell>
          <table:table-cell office:value-type="currency" office:value="8081770" table:style-name="ce5">
            <text:p>£8,081,770</text:p>
          </table:table-cell>
          <table:table-cell office:value-type="currency" office:value="4730684" table:style-name="ce5">
            <text:p>£4,730,6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9381" table:style-name="ce5">
            <text:p>£89,381</text:p>
          </table:table-cell>
          <table:table-cell office:value-type="currency" office:value="0" table:style-name="ce5">
            <text:p>£0</text:p>
          </table:table-cell>
          <table:table-cell office:value-type="currency" office:value="2112" table:style-name="ce5">
            <text:p>£2,112</text:p>
          </table:table-cell>
          <table:table-cell office:value-type="currency" office:value="4639191" table:style-name="ce5">
            <text:p>£4,639,191</text:p>
          </table:table-cell>
          <table:table-cell office:value-type="currency" office:value="35752" table:style-name="ce5">
            <text:p>£35,752</text:p>
          </table:table-cell>
          <table:table-cell office:value-type="currency" office:value="4677055" table:style-name="ce5">
            <text:p>£4,677,055</text:p>
          </table:table-cell>
          <table:table-cell office:value-type="currency" office:value="13662" table:style-name="ce5">
            <text:p>£13,662</text:p>
          </table:table-cell>
          <table:table-cell office:value-type="currency" office:value="4690717" table:style-name="ce5">
            <text:p>£4,690,717</text:p>
          </table:table-cell>
          <table:table-cell office:value-type="currency" office:value="12696598" table:style-name="ce5">
            <text:p>£12,696,598</text:p>
          </table:table-cell>
          <table:table-cell office:value-type="currency" office:value="60944" table:style-name="ce5">
            <text:p>£60,944</text:p>
          </table:table-cell>
          <table:table-cell office:value-type="currency" office:value="68562" table:style-name="ce5">
            <text:p>£68,562</text:p>
          </table:table-cell>
          <table:table-cell office:value-type="currency" office:value="2710" table:style-name="ce5">
            <text:p>£2,710</text:p>
          </table:table-cell>
          <table:table-cell office:value-type="currency" office:value="2710" table:style-name="ce5">
            <text:p>£2,710</text:p>
          </table:table-cell>
          <table:table-cell office:value-type="currency" office:value="0" table:style-name="ce5">
            <text:p>£0</text:p>
          </table:table-cell>
          <table:table-cell office:value-type="currency" office:value="2710" table:style-name="ce5">
            <text:p>£2,710</text:p>
          </table:table-cell>
          <table:table-cell office:value-type="currency" office:value="598" table:style-name="ce5">
            <text:p>£598</text:p>
          </table:table-cell>
          <table:table-cell office:value-type="currency" office:value="2112" table:style-name="ce5">
            <text:p>£2,112</text:p>
          </table:table-cell>
          <table:table-cell office:value-type="currency" office:value="12758825" table:style-name="ce5">
            <text:p>£12,758,825</text:p>
          </table:table-cell>
          <table:table-cell office:value-type="currency" office:value="25518" table:style-name="ce5">
            <text:p>£25,518</text:p>
          </table:table-cell>
          <table:table-cell office:value-type="currency" office:value="18216" table:style-name="ce5">
            <text:p>£18,216</text:p>
          </table:table-cell>
          <table:table-cell office:value-type="currency" office:value="13662" table:style-name="ce5">
            <text:p>£13,662</text:p>
          </table:table-cell>
          <table:table-cell office:value-type="currency" office:value="13662" table:style-name="ce5">
            <text:p>£13,662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COMHAIRLE NAN EILEAN SIAR</text:p>
          </table:table-cell>
          <table:table-cell office:value-type="currency" office:value="465370" table:style-name="ce5">
            <text:p>£465,370</text:p>
          </table:table-cell>
          <table:table-cell office:value-type="currency" office:value="3443448" table:style-name="ce5">
            <text:p>£3,443,448</text:p>
          </table:table-cell>
          <table:table-cell office:value-type="currency" office:value="70482" table:style-name="ce5">
            <text:p>£70,482</text:p>
          </table:table-cell>
          <table:table-cell office:value-type="currency" office:value="3979300" table:style-name="ce5">
            <text:p>£3,979,300</text:p>
          </table:table-cell>
          <table:table-cell office:value-type="currency" office:value="532013" table:style-name="ce5">
            <text:p>£532,013</text:p>
          </table:table-cell>
          <table:table-cell office:value-type="currency" office:value="12323" table:style-name="ce5">
            <text:p>£12,323</text:p>
          </table:table-cell>
          <table:table-cell office:value-type="currency" office:value="0" table:style-name="ce5">
            <text:p>£0</text:p>
          </table:table-cell>
          <table:table-cell office:value-type="currency" office:value="83052" table:style-name="ce5">
            <text:p>£83,052</text:p>
          </table:table-cell>
          <table:table-cell office:value-type="currency" office:value="47732" table:style-name="ce5">
            <text:p>£47,732</text:p>
          </table:table-cell>
          <table:table-cell office:value-type="currency" office:value="0" table:style-name="ce5">
            <text:p>£0</text:p>
          </table:table-cell>
          <table:table-cell office:value-type="currency" office:value="31518" table:style-name="ce5">
            <text:p>£31,518</text:p>
          </table:table-cell>
          <table:table-cell office:value-type="currency" office:value="0" table:style-name="ce5">
            <text:p>£0</text:p>
          </table:table-cell>
          <table:table-cell office:value-type="currency" office:value="9816" table:style-name="ce5">
            <text:p>£9,816</text:p>
          </table:table-cell>
          <table:table-cell office:value-type="currency" office:value="442947" table:style-name="ce5">
            <text:p>£442,947</text:p>
          </table:table-cell>
          <table:table-cell office:value-type="currency" office:value="12607" table:style-name="ce5">
            <text:p>£12,607</text:p>
          </table:table-cell>
          <table:table-cell office:value-type="currency" office:value="465370" table:style-name="ce5">
            <text:p>£465,370</text:p>
          </table:table-cell>
          <table:table-cell office:value-type="currency" office:value="3490652" table:style-name="ce5">
            <text:p>£3,490,652</text:p>
          </table:table-cell>
          <table:table-cell office:value-type="currency" office:value="10872" table:style-name="ce5">
            <text:p>£10,8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6635" table:style-name="ce5">
            <text:p>£76,635</text:p>
          </table:table-cell>
          <table:table-cell office:value-type="currency" office:value="0" table:style-name="ce5">
            <text:p>£0</text:p>
          </table:table-cell>
          <table:table-cell office:value-type="currency" office:value="5701" table:style-name="ce5">
            <text:p>£5,701</text:p>
          </table:table-cell>
          <table:table-cell office:value-type="currency" office:value="3397444" table:style-name="ce5">
            <text:p>£3,397,444</text:p>
          </table:table-cell>
          <table:table-cell office:value-type="currency" office:value="37177" table:style-name="ce5">
            <text:p>£37,177</text:p>
          </table:table-cell>
          <table:table-cell office:value-type="currency" office:value="3440322" table:style-name="ce5">
            <text:p>£3,440,322</text:p>
          </table:table-cell>
          <table:table-cell office:value-type="currency" office:value="3126" table:style-name="ce5">
            <text:p>£3,126</text:p>
          </table:table-cell>
          <table:table-cell office:value-type="currency" office:value="3443448" table:style-name="ce5">
            <text:p>£3,443,448</text:p>
          </table:table-cell>
          <table:table-cell office:value-type="currency" office:value="3840391" table:style-name="ce5">
            <text:p>£3,840,391</text:p>
          </table:table-cell>
          <table:table-cell office:value-type="currency" office:value="18434" table:style-name="ce5">
            <text:p>£18,434</text:p>
          </table:table-cell>
          <table:table-cell office:value-type="currency" office:value="20738" table:style-name="ce5">
            <text:p>£20,738</text:p>
          </table:table-cell>
          <table:table-cell office:value-type="currency" office:value="15517" table:style-name="ce5">
            <text:p>£15,517</text:p>
          </table:table-cell>
          <table:table-cell office:value-type="currency" office:value="15517" table:style-name="ce5">
            <text:p>£15,517</text:p>
          </table:table-cell>
          <table:table-cell office:value-type="currency" office:value="0" table:style-name="ce5">
            <text:p>£0</text:p>
          </table:table-cell>
          <table:table-cell office:value-type="currency" office:value="15517" table:style-name="ce5">
            <text:p>£15,517</text:p>
          </table:table-cell>
          <table:table-cell office:value-type="currency" office:value="9816" table:style-name="ce5">
            <text:p>£9,816</text:p>
          </table:table-cell>
          <table:table-cell office:value-type="currency" office:value="5701" table:style-name="ce5">
            <text:p>£5,701</text:p>
          </table:table-cell>
          <table:table-cell office:value-type="currency" office:value="3905692" table:style-name="ce5">
            <text:p>£3,905,692</text:p>
          </table:table-cell>
          <table:table-cell office:value-type="currency" office:value="7811" table:style-name="ce5">
            <text:p>£7,811</text:p>
          </table:table-cell>
          <table:table-cell office:value-type="currency" office:value="4168" table:style-name="ce5">
            <text:p>£4,168</text:p>
          </table:table-cell>
          <table:table-cell office:value-type="currency" office:value="3126" table:style-name="ce5">
            <text:p>£3,126</text:p>
          </table:table-cell>
          <table:table-cell office:value-type="currency" office:value="3126" table:style-name="ce5">
            <text:p>£3,126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DUMFRIES AND GALLOWAY</text:p>
          </table:table-cell>
          <table:table-cell office:value-type="currency" office:value="558061" table:style-name="ce5">
            <text:p>£558,061</text:p>
          </table:table-cell>
          <table:table-cell office:value-type="currency" office:value="30520123" table:style-name="ce5">
            <text:p>£30,520,123</text:p>
          </table:table-cell>
          <table:table-cell office:value-type="currency" office:value="511672" table:style-name="ce5">
            <text:p>£511,672</text:p>
          </table:table-cell>
          <table:table-cell office:value-type="currency" office:value="31589856" table:style-name="ce5">
            <text:p>£31,589,856</text:p>
          </table:table-cell>
          <table:table-cell office:value-type="currency" office:value="682684" table:style-name="ce5">
            <text:p>£682,684</text:p>
          </table:table-cell>
          <table:table-cell office:value-type="currency" office:value="42145" table:style-name="ce5">
            <text:p>£42,145</text:p>
          </table:table-cell>
          <table:table-cell office:value-type="currency" office:value="1764" table:style-name="ce5">
            <text:p>£1,764</text:p>
          </table:table-cell>
          <table:table-cell office:value-type="currency" office:value="389935" table:style-name="ce5">
            <text:p>£389,935</text:p>
          </table:table-cell>
          <table:table-cell office:value-type="currency" office:value="118642" table:style-name="ce5">
            <text:p>£118,642</text:p>
          </table:table-cell>
          <table:table-cell office:value-type="currency" office:value="0" table:style-name="ce5">
            <text:p>£0</text:p>
          </table:table-cell>
          <table:table-cell office:value-type="currency" office:value="6692" table:style-name="ce5">
            <text:p>£6,692</text:p>
          </table:table-cell>
          <table:table-cell office:value-type="currency" office:value="201" table:style-name="ce5">
            <text:p>£201</text:p>
          </table:table-cell>
          <table:table-cell office:value-type="currency" office:value="5502" table:style-name="ce5">
            <text:p>£5,502</text:p>
          </table:table-cell>
          <table:table-cell office:value-type="currency" office:value="549883" table:style-name="ce5">
            <text:p>£549,883</text:p>
          </table:table-cell>
          <table:table-cell office:value-type="currency" office:value="2676" table:style-name="ce5">
            <text:p>£2,676</text:p>
          </table:table-cell>
          <table:table-cell office:value-type="currency" office:value="558061" table:style-name="ce5">
            <text:p>£558,061</text:p>
          </table:table-cell>
          <table:table-cell office:value-type="currency" office:value="30925681" table:style-name="ce5">
            <text:p>£30,925,681</text:p>
          </table:table-cell>
          <table:table-cell office:value-type="currency" office:value="360800" table:style-name="ce5">
            <text:p>£360,8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9527" table:style-name="ce5">
            <text:p>£489,527</text:p>
          </table:table-cell>
          <table:table-cell office:value-type="currency" office:value="69" table:style-name="ce5">
            <text:p>£69</text:p>
          </table:table-cell>
          <table:table-cell office:value-type="currency" office:value="52339" table:style-name="ce5">
            <text:p>£52,339</text:p>
          </table:table-cell>
          <table:table-cell office:value-type="currency" office:value="30022946" table:style-name="ce5">
            <text:p>£30,022,946</text:p>
          </table:table-cell>
          <table:table-cell office:value-type="currency" office:value="412291" table:style-name="ce5">
            <text:p>£412,291</text:p>
          </table:table-cell>
          <table:table-cell office:value-type="currency" office:value="30487576" table:style-name="ce5">
            <text:p>£30,487,576</text:p>
          </table:table-cell>
          <table:table-cell office:value-type="currency" office:value="32547" table:style-name="ce5">
            <text:p>£32,547</text:p>
          </table:table-cell>
          <table:table-cell office:value-type="currency" office:value="30520123" table:style-name="ce5">
            <text:p>£30,520,123</text:p>
          </table:table-cell>
          <table:table-cell office:value-type="currency" office:value="30572829" table:style-name="ce5">
            <text:p>£30,572,829</text:p>
          </table:table-cell>
          <table:table-cell office:value-type="currency" office:value="146750" table:style-name="ce5">
            <text:p>£146,750</text:p>
          </table:table-cell>
          <table:table-cell office:value-type="currency" office:value="165093" table:style-name="ce5">
            <text:p>£165,093</text:p>
          </table:table-cell>
          <table:table-cell office:value-type="currency" office:value="57841" table:style-name="ce5">
            <text:p>£57,841</text:p>
          </table:table-cell>
          <table:table-cell office:value-type="currency" office:value="57841" table:style-name="ce5">
            <text:p>£57,841</text:p>
          </table:table-cell>
          <table:table-cell office:value-type="currency" office:value="0" table:style-name="ce5">
            <text:p>£0</text:p>
          </table:table-cell>
          <table:table-cell office:value-type="currency" office:value="57841" table:style-name="ce5">
            <text:p>£57,841</text:p>
          </table:table-cell>
          <table:table-cell office:value-type="currency" office:value="5502" table:style-name="ce5">
            <text:p>£5,502</text:p>
          </table:table-cell>
          <table:table-cell office:value-type="currency" office:value="52339" table:style-name="ce5">
            <text:p>£52,339</text:p>
          </table:table-cell>
          <table:table-cell office:value-type="currency" office:value="31045637" table:style-name="ce5">
            <text:p>£31,045,637</text:p>
          </table:table-cell>
          <table:table-cell office:value-type="currency" office:value="62091" table:style-name="ce5">
            <text:p>£62,091</text:p>
          </table:table-cell>
          <table:table-cell office:value-type="currency" office:value="43396" table:style-name="ce5">
            <text:p>£43,396</text:p>
          </table:table-cell>
          <table:table-cell office:value-type="currency" office:value="32547" table:style-name="ce5">
            <text:p>£32,547</text:p>
          </table:table-cell>
          <table:table-cell office:value-type="currency" office:value="32547" table:style-name="ce5">
            <text:p>£32,547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DUNDEE</text:p>
          </table:table-cell>
          <table:table-cell office:value-type="currency" office:value="22713586" table:style-name="ce5">
            <text:p>£22,713,586</text:p>
          </table:table-cell>
          <table:table-cell office:value-type="currency" office:value="25890438" table:style-name="ce5">
            <text:p>£25,890,438</text:p>
          </table:table-cell>
          <table:table-cell office:value-type="currency" office:value="726503" table:style-name="ce5">
            <text:p>£726,503</text:p>
          </table:table-cell>
          <table:table-cell office:value-type="currency" office:value="49330527" table:style-name="ce5">
            <text:p>£49,330,527</text:p>
          </table:table-cell>
          <table:table-cell office:value-type="currency" office:value="22882086" table:style-name="ce5">
            <text:p>£22,882,0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7000" table:style-name="ce5">
            <text:p>£267,000</text:p>
          </table:table-cell>
          <table:table-cell office:value-type="currency" office:value="8300" table:style-name="ce5">
            <text:p>£8,300</text:p>
          </table:table-cell>
          <table:table-cell office:value-type="currency" office:value="20400" table:style-name="ce5">
            <text:p>£20,400</text:p>
          </table:table-cell>
          <table:table-cell office:value-type="currency" office:value="22586386" table:style-name="ce5">
            <text:p>£22,586,386</text:p>
          </table:table-cell>
          <table:table-cell office:value-type="currency" office:value="106800" table:style-name="ce5">
            <text:p>£106,800</text:p>
          </table:table-cell>
          <table:table-cell office:value-type="currency" office:value="22713586" table:style-name="ce5">
            <text:p>£22,713,586</text:p>
          </table:table-cell>
          <table:table-cell office:value-type="currency" office:value="26312188" table:style-name="ce5">
            <text:p>£26,312,188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5000" table:style-name="ce5">
            <text:p>£365,000</text:p>
          </table:table-cell>
          <table:table-cell office:value-type="currency" office:value="0" table:style-name="ce5">
            <text:p>£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25442188" table:style-name="ce5">
            <text:p>£25,442,188</text:p>
          </table:table-cell>
          <table:table-cell office:value-type="currency" office:value="392000" table:style-name="ce5">
            <text:p>£392,000</text:p>
          </table:table-cell>
          <table:table-cell office:value-type="currency" office:value="25849188" table:style-name="ce5">
            <text:p>£25,849,188</text:p>
          </table:table-cell>
          <table:table-cell office:value-type="currency" office:value="41250" table:style-name="ce5">
            <text:p>£41,250</text:p>
          </table:table-cell>
          <table:table-cell office:value-type="currency" office:value="25890438" table:style-name="ce5">
            <text:p>£25,890,438</text:p>
          </table:table-cell>
          <table:table-cell office:value-type="currency" office:value="48028574" table:style-name="ce5">
            <text:p>£48,028,574</text:p>
          </table:table-cell>
          <table:table-cell office:value-type="currency" office:value="230537" table:style-name="ce5">
            <text:p>£230,537</text:p>
          </table:table-cell>
          <table:table-cell office:value-type="currency" office:value="259354" table:style-name="ce5">
            <text:p>£259,354</text:p>
          </table:table-cell>
          <table:table-cell office:value-type="currency" office:value="35400" table:style-name="ce5">
            <text:p>£35,400</text:p>
          </table:table-cell>
          <table:table-cell office:value-type="currency" office:value="35400" table:style-name="ce5">
            <text:p>£35,400</text:p>
          </table:table-cell>
          <table:table-cell office:value-type="currency" office:value="0" table:style-name="ce5">
            <text:p>£0</text:p>
          </table:table-cell>
          <table:table-cell office:value-type="currency" office:value="35400" table:style-name="ce5">
            <text:p>£35,400</text:p>
          </table:table-cell>
          <table:table-cell office:value-type="currency" office:value="20400" table:style-name="ce5">
            <text:p>£20,4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48562774" table:style-name="ce5">
            <text:p>£48,562,774</text:p>
          </table:table-cell>
          <table:table-cell office:value-type="currency" office:value="97126" table:style-name="ce5">
            <text:p>£97,126</text:p>
          </table:table-cell>
          <table:table-cell office:value-type="currency" office:value="55000" table:style-name="ce5">
            <text:p>£55,000</text:p>
          </table:table-cell>
          <table:table-cell office:value-type="currency" office:value="41250" table:style-name="ce5">
            <text:p>£41,250</text:p>
          </table:table-cell>
          <table:table-cell office:value-type="currency" office:value="41250" table:style-name="ce5">
            <text:p>£41,25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EAST AYRSHIRE</text:p>
          </table:table-cell>
          <table:table-cell office:value-type="currency" office:value="15728821" table:style-name="ce5">
            <text:p>£15,728,821</text:p>
          </table:table-cell>
          <table:table-cell office:value-type="currency" office:value="10531771" table:style-name="ce5">
            <text:p>£10,531,771</text:p>
          </table:table-cell>
          <table:table-cell office:value-type="currency" office:value="472428" table:style-name="ce5">
            <text:p>£472,428</text:p>
          </table:table-cell>
          <table:table-cell office:value-type="currency" office:value="26733020" table:style-name="ce5">
            <text:p>£26,733,020</text:p>
          </table:table-cell>
          <table:table-cell office:value-type="currency" office:value="15819851" table:style-name="ce5">
            <text:p>£15,819,8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7695" table:style-name="ce5">
            <text:p>£127,695</text:p>
          </table:table-cell>
          <table:table-cell office:value-type="currency" office:value="14413" table:style-name="ce5">
            <text:p>£14,413</text:p>
          </table:table-cell>
          <table:table-cell office:value-type="currency" office:value="14435" table:style-name="ce5">
            <text:p>£14,435</text:p>
          </table:table-cell>
          <table:table-cell office:value-type="currency" office:value="15663308" table:style-name="ce5">
            <text:p>£15,663,308</text:p>
          </table:table-cell>
          <table:table-cell office:value-type="currency" office:value="51078" table:style-name="ce5">
            <text:p>£51,078</text:p>
          </table:table-cell>
          <table:table-cell office:value-type="currency" office:value="15728821" table:style-name="ce5">
            <text:p>£15,728,821</text:p>
          </table:table-cell>
          <table:table-cell office:value-type="currency" office:value="10821415" table:style-name="ce5">
            <text:p>£10,821,415</text:p>
          </table:table-cell>
          <table:table-cell office:value-type="currency" office:value="513690" table:style-name="ce5">
            <text:p>£513,6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8146" table:style-name="ce5">
            <text:p>£208,146</text:p>
          </table:table-cell>
          <table:table-cell office:value-type="currency" office:value="0" table:style-name="ce5">
            <text:p>£0</text:p>
          </table:table-cell>
          <table:table-cell office:value-type="currency" office:value="13317" table:style-name="ce5">
            <text:p>£13,317</text:p>
          </table:table-cell>
          <table:table-cell office:value-type="currency" office:value="10086262" table:style-name="ce5">
            <text:p>£10,086,262</text:p>
          </table:table-cell>
          <table:table-cell office:value-type="currency" office:value="391472" table:style-name="ce5">
            <text:p>£391,472</text:p>
          </table:table-cell>
          <table:table-cell office:value-type="currency" office:value="10491051" table:style-name="ce5">
            <text:p>£10,491,051</text:p>
          </table:table-cell>
          <table:table-cell office:value-type="currency" office:value="40720" table:style-name="ce5">
            <text:p>£40,720</text:p>
          </table:table-cell>
          <table:table-cell office:value-type="currency" office:value="10531771" table:style-name="ce5">
            <text:p>£10,531,771</text:p>
          </table:table-cell>
          <table:table-cell office:value-type="currency" office:value="25749570" table:style-name="ce5">
            <text:p>£25,749,570</text:p>
          </table:table-cell>
          <table:table-cell office:value-type="currency" office:value="123598" table:style-name="ce5">
            <text:p>£123,598</text:p>
          </table:table-cell>
          <table:table-cell office:value-type="currency" office:value="139048" table:style-name="ce5">
            <text:p>£139,048</text:p>
          </table:table-cell>
          <table:table-cell office:value-type="currency" office:value="27752" table:style-name="ce5">
            <text:p>£27,752</text:p>
          </table:table-cell>
          <table:table-cell office:value-type="currency" office:value="27752" table:style-name="ce5">
            <text:p>£27,752</text:p>
          </table:table-cell>
          <table:table-cell office:value-type="currency" office:value="0" table:style-name="ce5">
            <text:p>£0</text:p>
          </table:table-cell>
          <table:table-cell office:value-type="currency" office:value="27752" table:style-name="ce5">
            <text:p>£27,752</text:p>
          </table:table-cell>
          <table:table-cell office:value-type="currency" office:value="14435" table:style-name="ce5">
            <text:p>£14,435</text:p>
          </table:table-cell>
          <table:table-cell office:value-type="currency" office:value="13317" table:style-name="ce5">
            <text:p>£13,317</text:p>
          </table:table-cell>
          <table:table-cell office:value-type="currency" office:value="26219872" table:style-name="ce5">
            <text:p>£26,219,872</text:p>
          </table:table-cell>
          <table:table-cell office:value-type="currency" office:value="52440" table:style-name="ce5">
            <text:p>£52,440</text:p>
          </table:table-cell>
          <table:table-cell office:value-type="currency" office:value="54293" table:style-name="ce5">
            <text:p>£54,293</text:p>
          </table:table-cell>
          <table:table-cell office:value-type="currency" office:value="40720" table:style-name="ce5">
            <text:p>£40,720</text:p>
          </table:table-cell>
          <table:table-cell office:value-type="currency" office:value="40720" table:style-name="ce5">
            <text:p>£40,72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EAST DUNBARTONSHIRE</text:p>
          </table:table-cell>
          <table:table-cell office:value-type="currency" office:value="5494833" table:style-name="ce5">
            <text:p>£5,494,833</text:p>
          </table:table-cell>
          <table:table-cell office:value-type="currency" office:value="6876481" table:style-name="ce5">
            <text:p>£6,876,481</text:p>
          </table:table-cell>
          <table:table-cell office:value-type="currency" office:value="192293" table:style-name="ce5">
            <text:p>£192,293</text:p>
          </table:table-cell>
          <table:table-cell office:value-type="currency" office:value="12563607" table:style-name="ce5">
            <text:p>£12,563,607</text:p>
          </table:table-cell>
          <table:table-cell office:value-type="currency" office:value="5720890" table:style-name="ce5">
            <text:p>£5,720,890</text:p>
          </table:table-cell>
          <table:table-cell office:value-type="currency" office:value="5693" table:style-name="ce5">
            <text:p>£5,693</text:p>
          </table:table-cell>
          <table:table-cell office:value-type="currency" office:value="15212" table:style-name="ce5">
            <text:p>£15,212</text:p>
          </table:table-cell>
          <table:table-cell office:value-type="currency" office:value="369306" table:style-name="ce5">
            <text:p>£369,306</text:p>
          </table:table-cell>
          <table:table-cell office:value-type="currency" office:value="131641" table:style-name="ce5">
            <text:p>£131,641</text:p>
          </table:table-cell>
          <table:table-cell office:value-type="currency" office:value="0" table:style-name="ce5">
            <text:p>£0</text:p>
          </table:table-cell>
          <table:table-cell office:value-type="currency" office:value="122191" table:style-name="ce5">
            <text:p>£122,191</text:p>
          </table:table-cell>
          <table:table-cell office:value-type="currency" office:value="5889" table:style-name="ce5">
            <text:p>£5,889</text:p>
          </table:table-cell>
          <table:table-cell office:value-type="currency" office:value="6467" table:style-name="ce5">
            <text:p>£6,467</text:p>
          </table:table-cell>
          <table:table-cell office:value-type="currency" office:value="5439490" table:style-name="ce5">
            <text:p>£5,439,490</text:p>
          </table:table-cell>
          <table:table-cell office:value-type="currency" office:value="48876" table:style-name="ce5">
            <text:p>£48,876</text:p>
          </table:table-cell>
          <table:table-cell office:value-type="currency" office:value="5494833" table:style-name="ce5">
            <text:p>£5,494,833</text:p>
          </table:table-cell>
          <table:table-cell office:value-type="currency" office:value="7217808" table:style-name="ce5">
            <text:p>£7,217,808</text:p>
          </table:table-cell>
          <table:table-cell office:value-type="currency" office:value="534572" table:style-name="ce5">
            <text:p>£534,572</text:p>
          </table:table-cell>
          <table:table-cell office:value-type="currency" office:value="351" table:style-name="ce5">
            <text:p>£3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2288" table:style-name="ce5">
            <text:p>£222,288</text:p>
          </table:table-cell>
          <table:table-cell office:value-type="currency" office:value="5767" table:style-name="ce5">
            <text:p>£5,767</text:p>
          </table:table-cell>
          <table:table-cell office:value-type="currency" office:value="15408" table:style-name="ce5">
            <text:p>£15,408</text:p>
          </table:table-cell>
          <table:table-cell office:value-type="currency" office:value="6439422" table:style-name="ce5">
            <text:p>£6,439,422</text:p>
          </table:table-cell>
          <table:table-cell office:value-type="currency" office:value="409658" table:style-name="ce5">
            <text:p>£409,658</text:p>
          </table:table-cell>
          <table:table-cell office:value-type="currency" office:value="6864488" table:style-name="ce5">
            <text:p>£6,864,488</text:p>
          </table:table-cell>
          <table:table-cell office:value-type="currency" office:value="11993" table:style-name="ce5">
            <text:p>£11,993</text:p>
          </table:table-cell>
          <table:table-cell office:value-type="currency" office:value="6876481" table:style-name="ce5">
            <text:p>£6,876,481</text:p>
          </table:table-cell>
          <table:table-cell office:value-type="currency" office:value="11878912" table:style-name="ce5">
            <text:p>£11,878,912</text:p>
          </table:table-cell>
          <table:table-cell office:value-type="currency" office:value="57019" table:style-name="ce5">
            <text:p>£57,019</text:p>
          </table:table-cell>
          <table:table-cell office:value-type="currency" office:value="64146" table:style-name="ce5">
            <text:p>£64,146</text:p>
          </table:table-cell>
          <table:table-cell office:value-type="currency" office:value="21875" table:style-name="ce5">
            <text:p>£21,875</text:p>
          </table:table-cell>
          <table:table-cell office:value-type="currency" office:value="21875" table:style-name="ce5">
            <text:p>£21,875</text:p>
          </table:table-cell>
          <table:table-cell office:value-type="currency" office:value="0" table:style-name="ce5">
            <text:p>£0</text:p>
          </table:table-cell>
          <table:table-cell office:value-type="currency" office:value="21875" table:style-name="ce5">
            <text:p>£21,875</text:p>
          </table:table-cell>
          <table:table-cell office:value-type="currency" office:value="6467" table:style-name="ce5">
            <text:p>£6,467</text:p>
          </table:table-cell>
          <table:table-cell office:value-type="currency" office:value="15408" table:style-name="ce5">
            <text:p>£15,408</text:p>
          </table:table-cell>
          <table:table-cell office:value-type="currency" office:value="12359321" table:style-name="ce5">
            <text:p>£12,359,321</text:p>
          </table:table-cell>
          <table:table-cell office:value-type="currency" office:value="24719" table:style-name="ce5">
            <text:p>£24,719</text:p>
          </table:table-cell>
          <table:table-cell office:value-type="currency" office:value="15991" table:style-name="ce5">
            <text:p>£15,991</text:p>
          </table:table-cell>
          <table:table-cell office:value-type="currency" office:value="11993" table:style-name="ce5">
            <text:p>£11,993</text:p>
          </table:table-cell>
          <table:table-cell office:value-type="currency" office:value="11993" table:style-name="ce5">
            <text:p>£11,993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EAST LOTHIAN</text:p>
          </table:table-cell>
          <table:table-cell office:value-type="currency" office:value="9360515" table:style-name="ce5">
            <text:p>£9,360,515</text:p>
          </table:table-cell>
          <table:table-cell office:value-type="currency" office:value="6553839" table:style-name="ce5">
            <text:p>£6,553,839</text:p>
          </table:table-cell>
          <table:table-cell office:value-type="currency" office:value="276815" table:style-name="ce5">
            <text:p>£276,815</text:p>
          </table:table-cell>
          <table:table-cell office:value-type="currency" office:value="16191169" table:style-name="ce5">
            <text:p>£16,191,169</text:p>
          </table:table-cell>
          <table:table-cell office:value-type="currency" office:value="9449158" table:style-name="ce5">
            <text:p>£9,449,158</text:p>
          </table:table-cell>
          <table:table-cell office:value-type="currency" office:value="447313" table:style-name="ce5">
            <text:p>£447,313</text:p>
          </table:table-cell>
          <table:table-cell office:value-type="currency" office:value="340763" table:style-name="ce5">
            <text:p>£340,763</text:p>
          </table:table-cell>
          <table:table-cell office:value-type="currency" office:value="286574" table:style-name="ce5">
            <text:p>£286,574</text:p>
          </table:table-cell>
          <table:table-cell office:value-type="currency" office:value="149709" table:style-name="ce5">
            <text:p>£149,709</text:p>
          </table:table-cell>
          <table:table-cell office:value-type="currency" office:value="0" table:style-name="ce5">
            <text:p>£0</text:p>
          </table:table-cell>
          <table:table-cell office:value-type="currency" office:value="107843" table:style-name="ce5">
            <text:p>£107,843</text:p>
          </table:table-cell>
          <table:table-cell office:value-type="currency" office:value="5924" table:style-name="ce5">
            <text:p>£5,924</text:p>
          </table:table-cell>
          <table:table-cell office:value-type="currency" office:value="55862" table:style-name="ce5">
            <text:p>£55,862</text:p>
          </table:table-cell>
          <table:table-cell office:value-type="currency" office:value="9261516" table:style-name="ce5">
            <text:p>£9,261,516</text:p>
          </table:table-cell>
          <table:table-cell office:value-type="currency" office:value="43137" table:style-name="ce5">
            <text:p>£43,137</text:p>
          </table:table-cell>
          <table:table-cell office:value-type="currency" office:value="9360515" table:style-name="ce5">
            <text:p>£9,360,515</text:p>
          </table:table-cell>
          <table:table-cell office:value-type="currency" office:value="6331522" table:style-name="ce5">
            <text:p>£6,331,5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9659" table:style-name="ce5">
            <text:p>£99,659</text:p>
          </table:table-cell>
          <table:table-cell office:value-type="currency" office:value="1883" table:style-name="ce5">
            <text:p>£1,883</text:p>
          </table:table-cell>
          <table:table-cell office:value-type="currency" office:value="6371" table:style-name="ce5">
            <text:p>£6,371</text:p>
          </table:table-cell>
          <table:table-cell office:value-type="currency" office:value="6476870" table:style-name="ce5">
            <text:p>£6,476,870</text:p>
          </table:table-cell>
          <table:table-cell office:value-type="currency" office:value="39864" table:style-name="ce5">
            <text:p>£39,864</text:p>
          </table:table-cell>
          <table:table-cell office:value-type="currency" office:value="6523105" table:style-name="ce5">
            <text:p>£6,523,105</text:p>
          </table:table-cell>
          <table:table-cell office:value-type="currency" office:value="30734" table:style-name="ce5">
            <text:p>£30,734</text:p>
          </table:table-cell>
          <table:table-cell office:value-type="currency" office:value="6553839" table:style-name="ce5">
            <text:p>£6,553,839</text:p>
          </table:table-cell>
          <table:table-cell office:value-type="currency" office:value="15738386" table:style-name="ce5">
            <text:p>£15,738,386</text:p>
          </table:table-cell>
          <table:table-cell office:value-type="currency" office:value="75544" table:style-name="ce5">
            <text:p>£75,544</text:p>
          </table:table-cell>
          <table:table-cell office:value-type="currency" office:value="84987" table:style-name="ce5">
            <text:p>£84,987</text:p>
          </table:table-cell>
          <table:table-cell office:value-type="currency" office:value="62233" table:style-name="ce5">
            <text:p>£62,233</text:p>
          </table:table-cell>
          <table:table-cell office:value-type="currency" office:value="62233" table:style-name="ce5">
            <text:p>£62,233</text:p>
          </table:table-cell>
          <table:table-cell office:value-type="currency" office:value="0" table:style-name="ce5">
            <text:p>£0</text:p>
          </table:table-cell>
          <table:table-cell office:value-type="currency" office:value="62233" table:style-name="ce5">
            <text:p>£62,233</text:p>
          </table:table-cell>
          <table:table-cell office:value-type="currency" office:value="55862" table:style-name="ce5">
            <text:p>£55,862</text:p>
          </table:table-cell>
          <table:table-cell office:value-type="currency" office:value="6371" table:style-name="ce5">
            <text:p>£6,371</text:p>
          </table:table-cell>
          <table:table-cell office:value-type="currency" office:value="15883620" table:style-name="ce5">
            <text:p>£15,883,620</text:p>
          </table:table-cell>
          <table:table-cell office:value-type="currency" office:value="31767" table:style-name="ce5">
            <text:p>£31,767</text:p>
          </table:table-cell>
          <table:table-cell office:value-type="currency" office:value="40978" table:style-name="ce5">
            <text:p>£40,978</text:p>
          </table:table-cell>
          <table:table-cell office:value-type="currency" office:value="30734" table:style-name="ce5">
            <text:p>£30,734</text:p>
          </table:table-cell>
          <table:table-cell office:value-type="currency" office:value="30734" table:style-name="ce5">
            <text:p>£30,734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EAST RENFREWSHIRE</text:p>
          </table:table-cell>
          <table:table-cell office:value-type="currency" office:value="5355501" table:style-name="ce5">
            <text:p>£5,355,501</text:p>
          </table:table-cell>
          <table:table-cell office:value-type="currency" office:value="6780327" table:style-name="ce5">
            <text:p>£6,780,327</text:p>
          </table:table-cell>
          <table:table-cell office:value-type="currency" office:value="158524" table:style-name="ce5">
            <text:p>£158,524</text:p>
          </table:table-cell>
          <table:table-cell office:value-type="currency" office:value="12294352" table:style-name="ce5">
            <text:p>£12,294,352</text:p>
          </table:table-cell>
          <table:table-cell office:value-type="currency" office:value="5414136" table:style-name="ce5">
            <text:p>£5,414,136</text:p>
          </table:table-cell>
          <table:table-cell office:value-type="currency" office:value="3800" table:style-name="ce5">
            <text:p>£3,800</text:p>
          </table:table-cell>
          <table:table-cell office:value-type="currency" office:value="7911" table:style-name="ce5">
            <text:p>£7,911</text:p>
          </table:table-cell>
          <table:table-cell office:value-type="currency" office:value="31646" table:style-name="ce5">
            <text:p>£31,646</text:p>
          </table:table-cell>
          <table:table-cell office:value-type="currency" office:value="20156" table:style-name="ce5">
            <text:p>£20,156</text:p>
          </table:table-cell>
          <table:table-cell office:value-type="currency" office:value="0" table:style-name="ce5">
            <text:p>£0</text:p>
          </table:table-cell>
          <table:table-cell office:value-type="currency" office:value="40463" table:style-name="ce5">
            <text:p>£40,463</text:p>
          </table:table-cell>
          <table:table-cell office:value-type="currency" office:value="6290" table:style-name="ce5">
            <text:p>£6,290</text:p>
          </table:table-cell>
          <table:table-cell office:value-type="currency" office:value="5664" table:style-name="ce5">
            <text:p>£5,664</text:p>
          </table:table-cell>
          <table:table-cell office:value-type="currency" office:value="5333652" table:style-name="ce5">
            <text:p>£5,333,652</text:p>
          </table:table-cell>
          <table:table-cell office:value-type="currency" office:value="16185" table:style-name="ce5">
            <text:p>£16,185</text:p>
          </table:table-cell>
          <table:table-cell office:value-type="currency" office:value="5355501" table:style-name="ce5">
            <text:p>£5,355,501</text:p>
          </table:table-cell>
          <table:table-cell office:value-type="currency" office:value="6913176" table:style-name="ce5">
            <text:p>£6,913,176</text:p>
          </table:table-cell>
          <table:table-cell office:value-type="currency" office:value="34163" table:style-name="ce5">
            <text:p>£34,1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177" table:style-name="ce5">
            <text:p>£30,177</text:p>
          </table:table-cell>
          <table:table-cell office:value-type="currency" office:value="86190" table:style-name="ce5">
            <text:p>£86,190</text:p>
          </table:table-cell>
          <table:table-cell office:value-type="currency" office:value="0" table:style-name="ce5">
            <text:p>£0</text:p>
          </table:table-cell>
          <table:table-cell office:value-type="currency" office:value="68430" table:style-name="ce5">
            <text:p>£68,430</text:p>
          </table:table-cell>
          <table:table-cell office:value-type="currency" office:value="0" table:style-name="ce5">
            <text:p>£0</text:p>
          </table:table-cell>
          <table:table-cell office:value-type="currency" office:value="2659" table:style-name="ce5">
            <text:p>£2,659</text:p>
          </table:table-cell>
          <table:table-cell office:value-type="currency" office:value="6721734" table:style-name="ce5">
            <text:p>£6,721,734</text:p>
          </table:table-cell>
          <table:table-cell office:value-type="currency" office:value="47870" table:style-name="ce5">
            <text:p>£47,870</text:p>
          </table:table-cell>
          <table:table-cell office:value-type="currency" office:value="6772263" table:style-name="ce5">
            <text:p>£6,772,263</text:p>
          </table:table-cell>
          <table:table-cell office:value-type="currency" office:value="8064" table:style-name="ce5">
            <text:p>£8,064</text:p>
          </table:table-cell>
          <table:table-cell office:value-type="currency" office:value="6780327" table:style-name="ce5">
            <text:p>£6,780,327</text:p>
          </table:table-cell>
          <table:table-cell office:value-type="currency" office:value="12055386" table:style-name="ce5">
            <text:p>£12,055,386</text:p>
          </table:table-cell>
          <table:table-cell office:value-type="currency" office:value="57866" table:style-name="ce5">
            <text:p>£57,866</text:p>
          </table:table-cell>
          <table:table-cell office:value-type="currency" office:value="65099" table:style-name="ce5">
            <text:p>£65,099</text:p>
          </table:table-cell>
          <table:table-cell office:value-type="currency" office:value="8323" table:style-name="ce5">
            <text:p>£8,323</text:p>
          </table:table-cell>
          <table:table-cell office:value-type="currency" office:value="8323" table:style-name="ce5">
            <text:p>£8,323</text:p>
          </table:table-cell>
          <table:table-cell office:value-type="currency" office:value="0" table:style-name="ce5">
            <text:p>£0</text:p>
          </table:table-cell>
          <table:table-cell office:value-type="currency" office:value="8323" table:style-name="ce5">
            <text:p>£8,323</text:p>
          </table:table-cell>
          <table:table-cell office:value-type="currency" office:value="5664" table:style-name="ce5">
            <text:p>£5,664</text:p>
          </table:table-cell>
          <table:table-cell office:value-type="currency" office:value="2659" table:style-name="ce5">
            <text:p>£2,659</text:p>
          </table:table-cell>
          <table:table-cell office:value-type="currency" office:value="12127764" table:style-name="ce5">
            <text:p>£12,127,764</text:p>
          </table:table-cell>
          <table:table-cell office:value-type="currency" office:value="24256" table:style-name="ce5">
            <text:p>£24,256</text:p>
          </table:table-cell>
          <table:table-cell office:value-type="currency" office:value="10752" table:style-name="ce5">
            <text:p>£10,752</text:p>
          </table:table-cell>
          <table:table-cell office:value-type="currency" office:value="8064" table:style-name="ce5">
            <text:p>£8,064</text:p>
          </table:table-cell>
          <table:table-cell office:value-type="currency" office:value="8064" table:style-name="ce5">
            <text:p>£8,064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EDINBURGH</text:p>
          </table:table-cell>
          <table:table-cell office:value-type="currency" office:value="68628769" table:style-name="ce5">
            <text:p>£68,628,769</text:p>
          </table:table-cell>
          <table:table-cell office:value-type="currency" office:value="73847058" table:style-name="ce5">
            <text:p>£73,847,058</text:p>
          </table:table-cell>
          <table:table-cell office:value-type="currency" office:value="1574254" table:style-name="ce5">
            <text:p>£1,574,254</text:p>
          </table:table-cell>
          <table:table-cell office:value-type="currency" office:value="144050081" table:style-name="ce5">
            <text:p>£144,050,081</text:p>
          </table:table-cell>
          <table:table-cell office:value-type="currency" office:value="75492518" table:style-name="ce5">
            <text:p>£75,492,518</text:p>
          </table:table-cell>
          <table:table-cell office:value-type="currency" office:value="739281" table:style-name="ce5">
            <text:p>£739,281</text:p>
          </table:table-cell>
          <table:table-cell office:value-type="currency" office:value="1047323" table:style-name="ce5">
            <text:p>£1,047,323</text:p>
          </table:table-cell>
          <table:table-cell office:value-type="currency" office:value="9449145" table:style-name="ce5">
            <text:p>£9,449,145</text:p>
          </table:table-cell>
          <table:table-cell office:value-type="currency" office:value="4341414" table:style-name="ce5">
            <text:p>£4,341,414</text:p>
          </table:table-cell>
          <table:table-cell office:value-type="currency" office:value="0" table:style-name="ce5">
            <text:p>£0</text:p>
          </table:table-cell>
          <table:table-cell office:value-type="currency" office:value="2005144" table:style-name="ce5">
            <text:p>£2,005,144</text:p>
          </table:table-cell>
          <table:table-cell office:value-type="currency" office:value="271925" table:style-name="ce5">
            <text:p>£271,925</text:p>
          </table:table-cell>
          <table:table-cell office:value-type="currency" office:value="137859" table:style-name="ce5">
            <text:p>£137,859</text:p>
          </table:table-cell>
          <table:table-cell office:value-type="currency" office:value="67688853" table:style-name="ce5">
            <text:p>£67,688,853</text:p>
          </table:table-cell>
          <table:table-cell office:value-type="currency" office:value="802057" table:style-name="ce5">
            <text:p>£802,057</text:p>
          </table:table-cell>
          <table:table-cell office:value-type="currency" office:value="68628769" table:style-name="ce5">
            <text:p>£68,628,769</text:p>
          </table:table-cell>
          <table:table-cell office:value-type="currency" office:value="76832386" table:style-name="ce5">
            <text:p>£76,832,386</text:p>
          </table:table-cell>
          <table:table-cell office:value-type="currency" office:value="2770165" table:style-name="ce5">
            <text:p>£2,770,1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7663" table:style-name="ce5">
            <text:p>£207,663</text:p>
          </table:table-cell>
          <table:table-cell office:value-type="currency" office:value="110113" table:style-name="ce5">
            <text:p>£110,113</text:p>
          </table:table-cell>
          <table:table-cell office:value-type="currency" office:value="0" table:style-name="ce5">
            <text:p>£0</text:p>
          </table:table-cell>
          <table:table-cell office:value-type="currency" office:value="3067155" table:style-name="ce5">
            <text:p>£3,067,155</text:p>
          </table:table-cell>
          <table:table-cell office:value-type="currency" office:value="586" table:style-name="ce5">
            <text:p>£586</text:p>
          </table:table-cell>
          <table:table-cell office:value-type="currency" office:value="228831" table:style-name="ce5">
            <text:p>£228,831</text:p>
          </table:table-cell>
          <table:table-cell office:value-type="currency" office:value="70655536" table:style-name="ce5">
            <text:p>£70,655,536</text:p>
          </table:table-cell>
          <table:table-cell office:value-type="currency" office:value="2888961" table:style-name="ce5">
            <text:p>£2,888,961</text:p>
          </table:table-cell>
          <table:table-cell office:value-type="currency" office:value="73773328" table:style-name="ce5">
            <text:p>£73,773,328</text:p>
          </table:table-cell>
          <table:table-cell office:value-type="currency" office:value="73730" table:style-name="ce5">
            <text:p>£73,730</text:p>
          </table:table-cell>
          <table:table-cell office:value-type="currency" office:value="73847058" table:style-name="ce5">
            <text:p>£73,847,058</text:p>
          </table:table-cell>
          <table:table-cell office:value-type="currency" office:value="138344389" table:style-name="ce5">
            <text:p>£138,344,389</text:p>
          </table:table-cell>
          <table:table-cell office:value-type="currency" office:value="664053" table:style-name="ce5">
            <text:p>£664,053</text:p>
          </table:table-cell>
          <table:table-cell office:value-type="currency" office:value="747060" table:style-name="ce5">
            <text:p>£747,060</text:p>
          </table:table-cell>
          <table:table-cell office:value-type="currency" office:value="366690" table:style-name="ce5">
            <text:p>£366,690</text:p>
          </table:table-cell>
          <table:table-cell office:value-type="currency" office:value="366690" table:style-name="ce5">
            <text:p>£366,690</text:p>
          </table:table-cell>
          <table:table-cell office:value-type="currency" office:value="0" table:style-name="ce5">
            <text:p>£0</text:p>
          </table:table-cell>
          <table:table-cell office:value-type="currency" office:value="366690" table:style-name="ce5">
            <text:p>£366,690</text:p>
          </table:table-cell>
          <table:table-cell office:value-type="currency" office:value="137859" table:style-name="ce5">
            <text:p>£137,859</text:p>
          </table:table-cell>
          <table:table-cell office:value-type="currency" office:value="228831" table:style-name="ce5">
            <text:p>£228,831</text:p>
          </table:table-cell>
          <table:table-cell office:value-type="currency" office:value="142402097" table:style-name="ce5">
            <text:p>£142,402,097</text:p>
          </table:table-cell>
          <table:table-cell office:value-type="currency" office:value="284804" table:style-name="ce5">
            <text:p>£284,804</text:p>
          </table:table-cell>
          <table:table-cell office:value-type="currency" office:value="98306" table:style-name="ce5">
            <text:p>£98,306</text:p>
          </table:table-cell>
          <table:table-cell office:value-type="currency" office:value="73730" table:style-name="ce5">
            <text:p>£73,730</text:p>
          </table:table-cell>
          <table:table-cell office:value-type="currency" office:value="73730" table:style-name="ce5">
            <text:p>£73,73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FALKIRK</text:p>
          </table:table-cell>
          <table:table-cell office:value-type="currency" office:value="20398354" table:style-name="ce5">
            <text:p>£20,398,354</text:p>
          </table:table-cell>
          <table:table-cell office:value-type="currency" office:value="10105609" table:style-name="ce5">
            <text:p>£10,105,609</text:p>
          </table:table-cell>
          <table:table-cell office:value-type="currency" office:value="504934" table:style-name="ce5">
            <text:p>£504,934</text:p>
          </table:table-cell>
          <table:table-cell office:value-type="currency" office:value="31008897" table:style-name="ce5">
            <text:p>£31,008,897</text:p>
          </table:table-cell>
          <table:table-cell office:value-type="currency" office:value="20698152" table:style-name="ce5">
            <text:p>£20,698,15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53" table:style-name="ce5">
            <text:p>£3,653</text:p>
          </table:table-cell>
          <table:table-cell office:value-type="currency" office:value="204" table:style-name="ce5">
            <text:p>£204</text:p>
          </table:table-cell>
          <table:table-cell office:value-type="currency" office:value="0" table:style-name="ce5">
            <text:p>£0</text:p>
          </table:table-cell>
          <table:table-cell office:value-type="currency" office:value="267054" table:style-name="ce5">
            <text:p>£267,054</text:p>
          </table:table-cell>
          <table:table-cell office:value-type="currency" office:value="139361" table:style-name="ce5">
            <text:p>£139,361</text:p>
          </table:table-cell>
          <table:table-cell office:value-type="currency" office:value="19818" table:style-name="ce5">
            <text:p>£19,818</text:p>
          </table:table-cell>
          <table:table-cell office:value-type="currency" office:value="20271715" table:style-name="ce5">
            <text:p>£20,271,715</text:p>
          </table:table-cell>
          <table:table-cell office:value-type="currency" office:value="106821" table:style-name="ce5">
            <text:p>£106,821</text:p>
          </table:table-cell>
          <table:table-cell office:value-type="currency" office:value="20398354" table:style-name="ce5">
            <text:p>£20,398,354</text:p>
          </table:table-cell>
          <table:table-cell office:value-type="currency" office:value="10186288" table:style-name="ce5">
            <text:p>£10,186,2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7150" table:style-name="ce5">
            <text:p>£167,150</text:p>
          </table:table-cell>
          <table:table-cell office:value-type="currency" office:value="0" table:style-name="ce5">
            <text:p>£0</text:p>
          </table:table-cell>
          <table:table-cell office:value-type="currency" office:value="14611" table:style-name="ce5">
            <text:p>£14,611</text:p>
          </table:table-cell>
          <table:table-cell office:value-type="currency" office:value="10004527" table:style-name="ce5">
            <text:p>£10,004,527</text:p>
          </table:table-cell>
          <table:table-cell office:value-type="currency" office:value="66860" table:style-name="ce5">
            <text:p>£66,860</text:p>
          </table:table-cell>
          <table:table-cell office:value-type="currency" office:value="10085998" table:style-name="ce5">
            <text:p>£10,085,998</text:p>
          </table:table-cell>
          <table:table-cell office:value-type="currency" office:value="19611" table:style-name="ce5">
            <text:p>£19,611</text:p>
          </table:table-cell>
          <table:table-cell office:value-type="currency" office:value="10105609" table:style-name="ce5">
            <text:p>£10,105,609</text:p>
          </table:table-cell>
          <table:table-cell office:value-type="currency" office:value="30276242" table:style-name="ce5">
            <text:p>£30,276,242</text:p>
          </table:table-cell>
          <table:table-cell office:value-type="currency" office:value="145326" table:style-name="ce5">
            <text:p>£145,326</text:p>
          </table:table-cell>
          <table:table-cell office:value-type="currency" office:value="163492" table:style-name="ce5">
            <text:p>£163,492</text:p>
          </table:table-cell>
          <table:table-cell office:value-type="currency" office:value="34429" table:style-name="ce5">
            <text:p>£34,429</text:p>
          </table:table-cell>
          <table:table-cell office:value-type="currency" office:value="34429" table:style-name="ce5">
            <text:p>£34,429</text:p>
          </table:table-cell>
          <table:table-cell office:value-type="currency" office:value="0" table:style-name="ce5">
            <text:p>£0</text:p>
          </table:table-cell>
          <table:table-cell office:value-type="currency" office:value="34429" table:style-name="ce5">
            <text:p>£34,429</text:p>
          </table:table-cell>
          <table:table-cell office:value-type="currency" office:value="19818" table:style-name="ce5">
            <text:p>£19,818</text:p>
          </table:table-cell>
          <table:table-cell office:value-type="currency" office:value="14611" table:style-name="ce5">
            <text:p>£14,611</text:p>
          </table:table-cell>
          <table:table-cell office:value-type="currency" office:value="30484352" table:style-name="ce5">
            <text:p>£30,484,352</text:p>
          </table:table-cell>
          <table:table-cell office:value-type="currency" office:value="60969" table:style-name="ce5">
            <text:p>£60,969</text:p>
          </table:table-cell>
          <table:table-cell office:value-type="currency" office:value="26148" table:style-name="ce5">
            <text:p>£26,148</text:p>
          </table:table-cell>
          <table:table-cell office:value-type="currency" office:value="19611" table:style-name="ce5">
            <text:p>£19,611</text:p>
          </table:table-cell>
          <table:table-cell office:value-type="currency" office:value="19611" table:style-name="ce5">
            <text:p>£19,611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FIFE</text:p>
          </table:table-cell>
          <table:table-cell office:value-type="currency" office:value="53876533" table:style-name="ce5">
            <text:p>£53,876,533</text:p>
          </table:table-cell>
          <table:table-cell office:value-type="currency" office:value="26521058" table:style-name="ce5">
            <text:p>£26,521,058</text:p>
          </table:table-cell>
          <table:table-cell office:value-type="currency" office:value="1205936" table:style-name="ce5">
            <text:p>£1,205,936</text:p>
          </table:table-cell>
          <table:table-cell office:value-type="currency" office:value="81603527" table:style-name="ce5">
            <text:p>£81,603,527</text:p>
          </table:table-cell>
          <table:table-cell office:value-type="currency" office:value="55648503" table:style-name="ce5">
            <text:p>£55,648,503</text:p>
          </table:table-cell>
          <table:table-cell office:value-type="currency" office:value="43543" table:style-name="ce5">
            <text:p>£43,543</text:p>
          </table:table-cell>
          <table:table-cell office:value-type="currency" office:value="62436" table:style-name="ce5">
            <text:p>£62,436</text:p>
          </table:table-cell>
          <table:table-cell office:value-type="currency" office:value="70634" table:style-name="ce5">
            <text:p>£70,634</text:p>
          </table:table-cell>
          <table:table-cell office:value-type="currency" office:value="101972" table:style-name="ce5">
            <text:p>£101,972</text:p>
          </table:table-cell>
          <table:table-cell office:value-type="currency" office:value="0" table:style-name="ce5">
            <text:p>£0</text:p>
          </table:table-cell>
          <table:table-cell office:value-type="currency" office:value="496106" table:style-name="ce5">
            <text:p>£496,106</text:p>
          </table:table-cell>
          <table:table-cell office:value-type="currency" office:value="1309898" table:style-name="ce5">
            <text:p>£1,309,898</text:p>
          </table:table-cell>
          <table:table-cell office:value-type="currency" office:value="40426" table:style-name="ce5">
            <text:p>£40,426</text:p>
          </table:table-cell>
          <table:table-cell office:value-type="currency" office:value="53637665" table:style-name="ce5">
            <text:p>£53,637,665</text:p>
          </table:table-cell>
          <table:table-cell office:value-type="currency" office:value="198442" table:style-name="ce5">
            <text:p>£198,442</text:p>
          </table:table-cell>
          <table:table-cell office:value-type="currency" office:value="53876533" table:style-name="ce5">
            <text:p>£53,876,533</text:p>
          </table:table-cell>
          <table:table-cell office:value-type="currency" office:value="26848719" table:style-name="ce5">
            <text:p>£26,848,71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023" table:style-name="ce5">
            <text:p>£48,023</text:p>
          </table:table-cell>
          <table:table-cell office:value-type="currency" office:value="135812" table:style-name="ce5">
            <text:p>£135,812</text:p>
          </table:table-cell>
          <table:table-cell office:value-type="currency" office:value="0" table:style-name="ce5">
            <text:p>£0</text:p>
          </table:table-cell>
          <table:table-cell office:value-type="currency" office:value="513760" table:style-name="ce5">
            <text:p>£513,760</text:p>
          </table:table-cell>
          <table:table-cell office:value-type="currency" office:value="0" table:style-name="ce5">
            <text:p>£0</text:p>
          </table:table-cell>
          <table:table-cell office:value-type="currency" office:value="46450" table:style-name="ce5">
            <text:p>£46,450</text:p>
          </table:table-cell>
          <table:table-cell office:value-type="currency" office:value="26152697" table:style-name="ce5">
            <text:p>£26,152,697</text:p>
          </table:table-cell>
          <table:table-cell office:value-type="currency" office:value="205504" table:style-name="ce5">
            <text:p>£205,504</text:p>
          </table:table-cell>
          <table:table-cell office:value-type="currency" office:value="26404651" table:style-name="ce5">
            <text:p>£26,404,651</text:p>
          </table:table-cell>
          <table:table-cell office:value-type="currency" office:value="116407" table:style-name="ce5">
            <text:p>£116,407</text:p>
          </table:table-cell>
          <table:table-cell office:value-type="currency" office:value="26521058" table:style-name="ce5">
            <text:p>£26,521,058</text:p>
          </table:table-cell>
          <table:table-cell office:value-type="currency" office:value="79790362" table:style-name="ce5">
            <text:p>£79,790,362</text:p>
          </table:table-cell>
          <table:table-cell office:value-type="currency" office:value="382994" table:style-name="ce5">
            <text:p>£382,994</text:p>
          </table:table-cell>
          <table:table-cell office:value-type="currency" office:value="430868" table:style-name="ce5">
            <text:p>£430,868</text:p>
          </table:table-cell>
          <table:table-cell office:value-type="currency" office:value="86876" table:style-name="ce5">
            <text:p>£86,876</text:p>
          </table:table-cell>
          <table:table-cell office:value-type="currency" office:value="86876" table:style-name="ce5">
            <text:p>£86,876</text:p>
          </table:table-cell>
          <table:table-cell office:value-type="currency" office:value="0" table:style-name="ce5">
            <text:p>£0</text:p>
          </table:table-cell>
          <table:table-cell office:value-type="currency" office:value="86876" table:style-name="ce5">
            <text:p>£86,876</text:p>
          </table:table-cell>
          <table:table-cell office:value-type="currency" office:value="40426" table:style-name="ce5">
            <text:p>£40,426</text:p>
          </table:table-cell>
          <table:table-cell office:value-type="currency" office:value="46450" table:style-name="ce5">
            <text:p>£46,450</text:p>
          </table:table-cell>
          <table:table-cell office:value-type="currency" office:value="80281184" table:style-name="ce5">
            <text:p>£80,281,184</text:p>
          </table:table-cell>
          <table:table-cell office:value-type="currency" office:value="160562" table:style-name="ce5">
            <text:p>£160,562</text:p>
          </table:table-cell>
          <table:table-cell office:value-type="currency" office:value="155209" table:style-name="ce5">
            <text:p>£155,209</text:p>
          </table:table-cell>
          <table:table-cell office:value-type="currency" office:value="116407" table:style-name="ce5">
            <text:p>£116,407</text:p>
          </table:table-cell>
          <table:table-cell office:value-type="currency" office:value="116407" table:style-name="ce5">
            <text:p>£116,407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GLASGOW</text:p>
          </table:table-cell>
          <table:table-cell office:value-type="currency" office:value="10052504" table:style-name="ce5">
            <text:p>£10,052,504</text:p>
          </table:table-cell>
          <table:table-cell office:value-type="currency" office:value="246917511" table:style-name="ce5">
            <text:p>£246,917,511</text:p>
          </table:table-cell>
          <table:table-cell office:value-type="currency" office:value="3647014" table:style-name="ce5">
            <text:p>£3,647,014</text:p>
          </table:table-cell>
          <table:table-cell office:value-type="currency" office:value="260617029" table:style-name="ce5">
            <text:p>£260,617,029</text:p>
          </table:table-cell>
          <table:table-cell office:value-type="currency" office:value="15666657" table:style-name="ce5">
            <text:p>£15,666,657</text:p>
          </table:table-cell>
          <table:table-cell office:value-type="currency" office:value="1062580" table:style-name="ce5">
            <text:p>£1,062,580</text:p>
          </table:table-cell>
          <table:table-cell office:value-type="currency" office:value="1908402" table:style-name="ce5">
            <text:p>£1,908,402</text:p>
          </table:table-cell>
          <table:table-cell office:value-type="currency" office:value="7478696" table:style-name="ce5">
            <text:p>£7,478,696</text:p>
          </table:table-cell>
          <table:table-cell office:value-type="currency" office:value="3365496" table:style-name="ce5">
            <text:p>£3,365,496</text:p>
          </table:table-cell>
          <table:table-cell office:value-type="currency" office:value="0" table:style-name="ce5">
            <text:p>£0</text:p>
          </table:table-cell>
          <table:table-cell office:value-type="currency" office:value="193975" table:style-name="ce5">
            <text:p>£193,975</text:p>
          </table:table-cell>
          <table:table-cell office:value-type="currency" office:value="223870" table:style-name="ce5">
            <text:p>£223,870</text:p>
          </table:table-cell>
          <table:table-cell office:value-type="currency" office:value="42495" table:style-name="ce5">
            <text:p>£42,495</text:p>
          </table:table-cell>
          <table:table-cell office:value-type="currency" office:value="9932419" table:style-name="ce5">
            <text:p>£9,932,419</text:p>
          </table:table-cell>
          <table:table-cell office:value-type="currency" office:value="77590" table:style-name="ce5">
            <text:p>£77,590</text:p>
          </table:table-cell>
          <table:table-cell office:value-type="currency" office:value="10052504" table:style-name="ce5">
            <text:p>£10,052,504</text:p>
          </table:table-cell>
          <table:table-cell office:value-type="currency" office:value="250513144" table:style-name="ce5">
            <text:p>£250,513,144</text:p>
          </table:table-cell>
          <table:table-cell office:value-type="currency" office:value="2299975" table:style-name="ce5">
            <text:p>£2,299,975</text:p>
          </table:table-cell>
          <table:table-cell office:value-type="currency" office:value="1190565" table:style-name="ce5">
            <text:p>£1,190,5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70424" table:style-name="ce5">
            <text:p>£2,670,424</text:p>
          </table:table-cell>
          <table:table-cell office:value-type="currency" office:value="0" table:style-name="ce5">
            <text:p>£0</text:p>
          </table:table-cell>
          <table:table-cell office:value-type="currency" office:value="290272" table:style-name="ce5">
            <text:p>£290,272</text:p>
          </table:table-cell>
          <table:table-cell office:value-type="currency" office:value="244061908" table:style-name="ce5">
            <text:p>£244,061,908</text:p>
          </table:table-cell>
          <table:table-cell office:value-type="currency" office:value="2448155" table:style-name="ce5">
            <text:p>£2,448,155</text:p>
          </table:table-cell>
          <table:table-cell office:value-type="currency" office:value="246800335" table:style-name="ce5">
            <text:p>£246,800,335</text:p>
          </table:table-cell>
          <table:table-cell office:value-type="currency" office:value="117176" table:style-name="ce5">
            <text:p>£117,176</text:p>
          </table:table-cell>
          <table:table-cell office:value-type="currency" office:value="246917511" table:style-name="ce5">
            <text:p>£246,917,511</text:p>
          </table:table-cell>
          <table:table-cell office:value-type="currency" office:value="253994327" table:style-name="ce5">
            <text:p>£253,994,327</text:p>
          </table:table-cell>
          <table:table-cell office:value-type="currency" office:value="1219173" table:style-name="ce5">
            <text:p>£1,219,173</text:p>
          </table:table-cell>
          <table:table-cell office:value-type="currency" office:value="1371569" table:style-name="ce5">
            <text:p>£1,371,569</text:p>
          </table:table-cell>
          <table:table-cell office:value-type="currency" office:value="332767" table:style-name="ce5">
            <text:p>£332,767</text:p>
          </table:table-cell>
          <table:table-cell office:value-type="currency" office:value="332767" table:style-name="ce5">
            <text:p>£332,767</text:p>
          </table:table-cell>
          <table:table-cell office:value-type="currency" office:value="0" table:style-name="ce5">
            <text:p>£0</text:p>
          </table:table-cell>
          <table:table-cell office:value-type="currency" office:value="332767" table:style-name="ce5">
            <text:p>£332,767</text:p>
          </table:table-cell>
          <table:table-cell office:value-type="currency" office:value="42495" table:style-name="ce5">
            <text:p>£42,495</text:p>
          </table:table-cell>
          <table:table-cell office:value-type="currency" office:value="290272" table:style-name="ce5">
            <text:p>£290,272</text:p>
          </table:table-cell>
          <table:table-cell office:value-type="currency" office:value="256852839" table:style-name="ce5">
            <text:p>£256,852,839</text:p>
          </table:table-cell>
          <table:table-cell office:value-type="currency" office:value="513706" table:style-name="ce5">
            <text:p>£513,706</text:p>
          </table:table-cell>
          <table:table-cell office:value-type="currency" office:value="156234" table:style-name="ce5">
            <text:p>£156,234</text:p>
          </table:table-cell>
          <table:table-cell office:value-type="currency" office:value="117176" table:style-name="ce5">
            <text:p>£117,176</text:p>
          </table:table-cell>
          <table:table-cell office:value-type="currency" office:value="117176" table:style-name="ce5">
            <text:p>£117,176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HIGHLAND</text:p>
          </table:table-cell>
          <table:table-cell office:value-type="currency" office:value="18587548" table:style-name="ce5">
            <text:p>£18,587,548</text:p>
          </table:table-cell>
          <table:table-cell office:value-type="currency" office:value="16064360" table:style-name="ce5">
            <text:p>£16,064,360</text:p>
          </table:table-cell>
          <table:table-cell office:value-type="currency" office:value="605758" table:style-name="ce5">
            <text:p>£605,758</text:p>
          </table:table-cell>
          <table:table-cell office:value-type="currency" office:value="35257666" table:style-name="ce5">
            <text:p>£35,257,666</text:p>
          </table:table-cell>
          <table:table-cell office:value-type="currency" office:value="19749216" table:style-name="ce5">
            <text:p>£19,749,216</text:p>
          </table:table-cell>
          <table:table-cell office:value-type="currency" office:value="233991" table:style-name="ce5">
            <text:p>£233,991</text:p>
          </table:table-cell>
          <table:table-cell office:value-type="currency" office:value="183454" table:style-name="ce5">
            <text:p>£183,454</text:p>
          </table:table-cell>
          <table:table-cell office:value-type="currency" office:value="1099056" table:style-name="ce5">
            <text:p>£1,099,056</text:p>
          </table:table-cell>
          <table:table-cell office:value-type="currency" office:value="694501" table:style-name="ce5">
            <text:p>£694,501</text:p>
          </table:table-cell>
          <table:table-cell office:value-type="currency" office:value="0" table:style-name="ce5">
            <text:p>£0</text:p>
          </table:table-cell>
          <table:table-cell office:value-type="currency" office:value="296491" table:style-name="ce5">
            <text:p>£296,491</text:p>
          </table:table-cell>
          <table:table-cell office:value-type="currency" office:value="105818" table:style-name="ce5">
            <text:p>£105,818</text:p>
          </table:table-cell>
          <table:table-cell office:value-type="currency" office:value="19461" table:style-name="ce5">
            <text:p>£19,461</text:p>
          </table:table-cell>
          <table:table-cell office:value-type="currency" office:value="18449491" table:style-name="ce5">
            <text:p>£18,449,491</text:p>
          </table:table-cell>
          <table:table-cell office:value-type="currency" office:value="118596" table:style-name="ce5">
            <text:p>£118,596</text:p>
          </table:table-cell>
          <table:table-cell office:value-type="currency" office:value="18587548" table:style-name="ce5">
            <text:p>£18,587,548</text:p>
          </table:table-cell>
          <table:table-cell office:value-type="currency" office:value="16435407" table:style-name="ce5">
            <text:p>£16,435,407</text:p>
          </table:table-cell>
          <table:table-cell office:value-type="currency" office:value="618765" table:style-name="ce5">
            <text:p>£618,7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0011" table:style-name="ce5">
            <text:p>£310,011</text:p>
          </table:table-cell>
          <table:table-cell office:value-type="currency" office:value="0" table:style-name="ce5">
            <text:p>£0</text:p>
          </table:table-cell>
          <table:table-cell office:value-type="currency" office:value="4367" table:style-name="ce5">
            <text:p>£4,367</text:p>
          </table:table-cell>
          <table:table-cell office:value-type="currency" office:value="15502264" table:style-name="ce5">
            <text:p>£15,502,264</text:p>
          </table:table-cell>
          <table:table-cell office:value-type="currency" office:value="495263" table:style-name="ce5">
            <text:p>£495,263</text:p>
          </table:table-cell>
          <table:table-cell office:value-type="currency" office:value="16001894" table:style-name="ce5">
            <text:p>£16,001,894</text:p>
          </table:table-cell>
          <table:table-cell office:value-type="currency" office:value="62466" table:style-name="ce5">
            <text:p>£62,466</text:p>
          </table:table-cell>
          <table:table-cell office:value-type="currency" office:value="16064360" table:style-name="ce5">
            <text:p>£16,064,360</text:p>
          </table:table-cell>
          <table:table-cell office:value-type="currency" office:value="33951755" table:style-name="ce5">
            <text:p>£33,951,755</text:p>
          </table:table-cell>
          <table:table-cell office:value-type="currency" office:value="162968" table:style-name="ce5">
            <text:p>£162,968</text:p>
          </table:table-cell>
          <table:table-cell office:value-type="currency" office:value="183339" table:style-name="ce5">
            <text:p>£183,339</text:p>
          </table:table-cell>
          <table:table-cell office:value-type="currency" office:value="23828" table:style-name="ce5">
            <text:p>£23,828</text:p>
          </table:table-cell>
          <table:table-cell office:value-type="currency" office:value="23828" table:style-name="ce5">
            <text:p>£23,828</text:p>
          </table:table-cell>
          <table:table-cell office:value-type="currency" office:value="0" table:style-name="ce5">
            <text:p>£0</text:p>
          </table:table-cell>
          <table:table-cell office:value-type="currency" office:value="23828" table:style-name="ce5">
            <text:p>£23,828</text:p>
          </table:table-cell>
          <table:table-cell office:value-type="currency" office:value="19461" table:style-name="ce5">
            <text:p>£19,461</text:p>
          </table:table-cell>
          <table:table-cell office:value-type="currency" office:value="4367" table:style-name="ce5">
            <text:p>£4,367</text:p>
          </table:table-cell>
          <table:table-cell office:value-type="currency" office:value="34589442" table:style-name="ce5">
            <text:p>£34,589,442</text:p>
          </table:table-cell>
          <table:table-cell office:value-type="currency" office:value="69179" table:style-name="ce5">
            <text:p>£69,179</text:p>
          </table:table-cell>
          <table:table-cell office:value-type="currency" office:value="83288" table:style-name="ce5">
            <text:p>£83,288</text:p>
          </table:table-cell>
          <table:table-cell office:value-type="currency" office:value="62466" table:style-name="ce5">
            <text:p>£62,466</text:p>
          </table:table-cell>
          <table:table-cell office:value-type="currency" office:value="62466" table:style-name="ce5">
            <text:p>£62,466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INVERCLYDE</text:p>
          </table:table-cell>
          <table:table-cell office:value-type="currency" office:value="398704" table:style-name="ce5">
            <text:p>£398,704</text:p>
          </table:table-cell>
          <table:table-cell office:value-type="currency" office:value="23590930" table:style-name="ce5">
            <text:p>£23,590,930</text:p>
          </table:table-cell>
          <table:table-cell office:value-type="currency" office:value="353348" table:style-name="ce5">
            <text:p>£353,348</text:p>
          </table:table-cell>
          <table:table-cell office:value-type="currency" office:value="24342982" table:style-name="ce5">
            <text:p>£24,342,982</text:p>
          </table:table-cell>
          <table:table-cell office:value-type="currency" office:value="425431" table:style-name="ce5">
            <text:p>£425,431</text:p>
          </table:table-cell>
          <table:table-cell office:value-type="currency" office:value="9871" table:style-name="ce5">
            <text:p>£9,871</text:p>
          </table:table-cell>
          <table:table-cell office:value-type="currency" office:value="17927" table:style-name="ce5">
            <text:p>£17,927</text:p>
          </table:table-cell>
          <table:table-cell office:value-type="currency" office:value="71286" table:style-name="ce5">
            <text:p>£71,2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03" table:style-name="ce5">
            <text:p>£3,603</text:p>
          </table:table-cell>
          <table:table-cell office:value-type="currency" office:value="6638" table:style-name="ce5">
            <text:p>£6,638</text:p>
          </table:table-cell>
          <table:table-cell office:value-type="currency" office:value="0" table:style-name="ce5">
            <text:p>£0</text:p>
          </table:table-cell>
          <table:table-cell office:value-type="currency" office:value="397263" table:style-name="ce5">
            <text:p>£397,263</text:p>
          </table:table-cell>
          <table:table-cell office:value-type="currency" office:value="1441" table:style-name="ce5">
            <text:p>£1,441</text:p>
          </table:table-cell>
          <table:table-cell office:value-type="currency" office:value="398704" table:style-name="ce5">
            <text:p>£398,704</text:p>
          </table:table-cell>
          <table:table-cell office:value-type="currency" office:value="24017751" table:style-name="ce5">
            <text:p>£24,017,751</text:p>
          </table:table-cell>
          <table:table-cell office:value-type="currency" office:value="757101" table:style-name="ce5">
            <text:p>£757,10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6664" table:style-name="ce5">
            <text:p>£236,664</text:p>
          </table:table-cell>
          <table:table-cell office:value-type="currency" office:value="0" table:style-name="ce5">
            <text:p>£0</text:p>
          </table:table-cell>
          <table:table-cell office:value-type="currency" office:value="4101" table:style-name="ce5">
            <text:p>£4,101</text:p>
          </table:table-cell>
          <table:table-cell office:value-type="currency" office:value="23019885" table:style-name="ce5">
            <text:p>£23,019,885</text:p>
          </table:table-cell>
          <table:table-cell office:value-type="currency" office:value="548926" table:style-name="ce5">
            <text:p>£548,926</text:p>
          </table:table-cell>
          <table:table-cell office:value-type="currency" office:value="23572912" table:style-name="ce5">
            <text:p>£23,572,912</text:p>
          </table:table-cell>
          <table:table-cell office:value-type="currency" office:value="18018" table:style-name="ce5">
            <text:p>£18,018</text:p>
          </table:table-cell>
          <table:table-cell office:value-type="currency" office:value="23590930" table:style-name="ce5">
            <text:p>£23,590,930</text:p>
          </table:table-cell>
          <table:table-cell office:value-type="currency" office:value="23417148" table:style-name="ce5">
            <text:p>£23,417,148</text:p>
          </table:table-cell>
          <table:table-cell office:value-type="currency" office:value="112402" table:style-name="ce5">
            <text:p>£112,402</text:p>
          </table:table-cell>
          <table:table-cell office:value-type="currency" office:value="126453" table:style-name="ce5">
            <text:p>£126,453</text:p>
          </table:table-cell>
          <table:table-cell office:value-type="currency" office:value="4101" table:style-name="ce5">
            <text:p>£4,101</text:p>
          </table:table-cell>
          <table:table-cell office:value-type="currency" office:value="4101" table:style-name="ce5">
            <text:p>£4,101</text:p>
          </table:table-cell>
          <table:table-cell office:value-type="currency" office:value="0" table:style-name="ce5">
            <text:p>£0</text:p>
          </table:table-cell>
          <table:table-cell office:value-type="currency" office:value="4101" table:style-name="ce5">
            <text:p>£4,101</text:p>
          </table:table-cell>
          <table:table-cell office:value-type="currency" office:value="0" table:style-name="ce5">
            <text:p>£0</text:p>
          </table:table-cell>
          <table:table-cell office:value-type="currency" office:value="4101" table:style-name="ce5">
            <text:p>£4,101</text:p>
          </table:table-cell>
          <table:table-cell office:value-type="currency" office:value="23971616" table:style-name="ce5">
            <text:p>£23,971,616</text:p>
          </table:table-cell>
          <table:table-cell office:value-type="currency" office:value="47943" table:style-name="ce5">
            <text:p>£47,943</text:p>
          </table:table-cell>
          <table:table-cell office:value-type="currency" office:value="24024" table:style-name="ce5">
            <text:p>£24,024</text:p>
          </table:table-cell>
          <table:table-cell office:value-type="currency" office:value="18018" table:style-name="ce5">
            <text:p>£18,018</text:p>
          </table:table-cell>
          <table:table-cell office:value-type="currency" office:value="18018" table:style-name="ce5">
            <text:p>£18,018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MIDLOTHIAN</text:p>
          </table:table-cell>
          <table:table-cell office:value-type="currency" office:value="10161611" table:style-name="ce5">
            <text:p>£10,161,611</text:p>
          </table:table-cell>
          <table:table-cell office:value-type="currency" office:value="8074423" table:style-name="ce5">
            <text:p>£8,074,423</text:p>
          </table:table-cell>
          <table:table-cell office:value-type="currency" office:value="259688" table:style-name="ce5">
            <text:p>£259,688</text:p>
          </table:table-cell>
          <table:table-cell office:value-type="currency" office:value="18495722" table:style-name="ce5">
            <text:p>£18,495,722</text:p>
          </table:table-cell>
          <table:table-cell office:value-type="currency" office:value="10616462" table:style-name="ce5">
            <text:p>£10,616,462</text:p>
          </table:table-cell>
          <table:table-cell office:value-type="currency" office:value="238311" table:style-name="ce5">
            <text:p>£238,3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1734" table:style-name="ce5">
            <text:p>£261,734</text:p>
          </table:table-cell>
          <table:table-cell office:value-type="currency" office:value="297810" table:style-name="ce5">
            <text:p>£297,810</text:p>
          </table:table-cell>
          <table:table-cell office:value-type="currency" office:value="23165" table:style-name="ce5">
            <text:p>£23,165</text:p>
          </table:table-cell>
          <table:table-cell office:value-type="currency" office:value="10033753" table:style-name="ce5">
            <text:p>£10,033,753</text:p>
          </table:table-cell>
          <table:table-cell office:value-type="currency" office:value="104693" table:style-name="ce5">
            <text:p>£104,693</text:p>
          </table:table-cell>
          <table:table-cell office:value-type="currency" office:value="10161611" table:style-name="ce5">
            <text:p>£10,161,611</text:p>
          </table:table-cell>
          <table:table-cell office:value-type="currency" office:value="8155047" table:style-name="ce5">
            <text:p>£8,155,04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4855" table:style-name="ce5">
            <text:p>£194,855</text:p>
          </table:table-cell>
          <table:table-cell office:value-type="currency" office:value="110" table:style-name="ce5">
            <text:p>£110</text:p>
          </table:table-cell>
          <table:table-cell office:value-type="currency" office:value="26425" table:style-name="ce5">
            <text:p>£26,425</text:p>
          </table:table-cell>
          <table:table-cell office:value-type="currency" office:value="7933657" table:style-name="ce5">
            <text:p>£7,933,657</text:p>
          </table:table-cell>
          <table:table-cell office:value-type="currency" office:value="77942" table:style-name="ce5">
            <text:p>£77,942</text:p>
          </table:table-cell>
          <table:table-cell office:value-type="currency" office:value="8038024" table:style-name="ce5">
            <text:p>£8,038,024</text:p>
          </table:table-cell>
          <table:table-cell office:value-type="currency" office:value="36399" table:style-name="ce5">
            <text:p>£36,399</text:p>
          </table:table-cell>
          <table:table-cell office:value-type="currency" office:value="8074423" table:style-name="ce5">
            <text:p>£8,074,423</text:p>
          </table:table-cell>
          <table:table-cell office:value-type="currency" office:value="17967410" table:style-name="ce5">
            <text:p>£17,967,410</text:p>
          </table:table-cell>
          <table:table-cell office:value-type="currency" office:value="86244" table:style-name="ce5">
            <text:p>£86,244</text:p>
          </table:table-cell>
          <table:table-cell office:value-type="currency" office:value="97024" table:style-name="ce5">
            <text:p>£97,024</text:p>
          </table:table-cell>
          <table:table-cell office:value-type="currency" office:value="49590" table:style-name="ce5">
            <text:p>£49,590</text:p>
          </table:table-cell>
          <table:table-cell office:value-type="currency" office:value="49590" table:style-name="ce5">
            <text:p>£49,590</text:p>
          </table:table-cell>
          <table:table-cell office:value-type="currency" office:value="0" table:style-name="ce5">
            <text:p>£0</text:p>
          </table:table-cell>
          <table:table-cell office:value-type="currency" office:value="49590" table:style-name="ce5">
            <text:p>£49,590</text:p>
          </table:table-cell>
          <table:table-cell office:value-type="currency" office:value="23165" table:style-name="ce5">
            <text:p>£23,165</text:p>
          </table:table-cell>
          <table:table-cell office:value-type="currency" office:value="26425" table:style-name="ce5">
            <text:p>£26,425</text:p>
          </table:table-cell>
          <table:table-cell office:value-type="currency" office:value="18199635" table:style-name="ce5">
            <text:p>£18,199,635</text:p>
          </table:table-cell>
          <table:table-cell office:value-type="currency" office:value="36399" table:style-name="ce5">
            <text:p>£36,399</text:p>
          </table:table-cell>
          <table:table-cell office:value-type="currency" office:value="61334" table:style-name="ce5">
            <text:p>£61,334</text:p>
          </table:table-cell>
          <table:table-cell office:value-type="currency" office:value="46001" table:style-name="ce5">
            <text:p>£46,001</text:p>
          </table:table-cell>
          <table:table-cell office:value-type="currency" office:value="36399" table:style-name="ce5">
            <text:p>£36,399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MORAY</text:p>
          </table:table-cell>
          <table:table-cell office:value-type="currency" office:value="5220398" table:style-name="ce5">
            <text:p>£5,220,398</text:p>
          </table:table-cell>
          <table:table-cell office:value-type="currency" office:value="5457278" table:style-name="ce5">
            <text:p>£5,457,278</text:p>
          </table:table-cell>
          <table:table-cell office:value-type="currency" office:value="225784" table:style-name="ce5">
            <text:p>£225,784</text:p>
          </table:table-cell>
          <table:table-cell office:value-type="currency" office:value="10903460" table:style-name="ce5">
            <text:p>£10,903,460</text:p>
          </table:table-cell>
          <table:table-cell office:value-type="currency" office:value="5293109" table:style-name="ce5">
            <text:p>£5,293,1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9277" table:style-name="ce5">
            <text:p>£49,27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7381" table:style-name="ce5">
            <text:p>£87,381</text:p>
          </table:table-cell>
          <table:table-cell office:value-type="currency" office:value="20282" table:style-name="ce5">
            <text:p>£20,282</text:p>
          </table:table-cell>
          <table:table-cell office:value-type="currency" office:value="10584" table:style-name="ce5">
            <text:p>£10,584</text:p>
          </table:table-cell>
          <table:table-cell office:value-type="currency" office:value="5174862" table:style-name="ce5">
            <text:p>£5,174,862</text:p>
          </table:table-cell>
          <table:table-cell office:value-type="currency" office:value="34952" table:style-name="ce5">
            <text:p>£34,952</text:p>
          </table:table-cell>
          <table:table-cell office:value-type="currency" office:value="5220398" table:style-name="ce5">
            <text:p>£5,220,398</text:p>
          </table:table-cell>
          <table:table-cell office:value-type="currency" office:value="5624648" table:style-name="ce5">
            <text:p>£5,624,648</text:p>
          </table:table-cell>
          <table:table-cell office:value-type="currency" office:value="103056" table:style-name="ce5">
            <text:p>£103,056</text:p>
          </table:table-cell>
          <table:table-cell office:value-type="currency" office:value="56863" table:style-name="ce5">
            <text:p>£56,8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0110" table:style-name="ce5">
            <text:p>£150,110</text:p>
          </table:table-cell>
          <table:table-cell office:value-type="currency" office:value="0" table:style-name="ce5">
            <text:p>£0</text:p>
          </table:table-cell>
          <table:table-cell office:value-type="currency" office:value="6198" table:style-name="ce5">
            <text:p>£6,198</text:p>
          </table:table-cell>
          <table:table-cell office:value-type="currency" office:value="5308421" table:style-name="ce5">
            <text:p>£5,308,421</text:p>
          </table:table-cell>
          <table:table-cell office:value-type="currency" office:value="121878" table:style-name="ce5">
            <text:p>£121,878</text:p>
          </table:table-cell>
          <table:table-cell office:value-type="currency" office:value="5436497" table:style-name="ce5">
            <text:p>£5,436,497</text:p>
          </table:table-cell>
          <table:table-cell office:value-type="currency" office:value="20781" table:style-name="ce5">
            <text:p>£20,781</text:p>
          </table:table-cell>
          <table:table-cell office:value-type="currency" office:value="5457278" table:style-name="ce5">
            <text:p>£5,457,278</text:p>
          </table:table-cell>
          <table:table-cell office:value-type="currency" office:value="10483283" table:style-name="ce5">
            <text:p>£10,483,283</text:p>
          </table:table-cell>
          <table:table-cell office:value-type="currency" office:value="50320" table:style-name="ce5">
            <text:p>£50,320</text:p>
          </table:table-cell>
          <table:table-cell office:value-type="currency" office:value="56610" table:style-name="ce5">
            <text:p>£56,610</text:p>
          </table:table-cell>
          <table:table-cell office:value-type="currency" office:value="16782" table:style-name="ce5">
            <text:p>£16,782</text:p>
          </table:table-cell>
          <table:table-cell office:value-type="currency" office:value="16782" table:style-name="ce5">
            <text:p>£16,782</text:p>
          </table:table-cell>
          <table:table-cell office:value-type="currency" office:value="0" table:style-name="ce5">
            <text:p>£0</text:p>
          </table:table-cell>
          <table:table-cell office:value-type="currency" office:value="16782" table:style-name="ce5">
            <text:p>£16,782</text:p>
          </table:table-cell>
          <table:table-cell office:value-type="currency" office:value="10584" table:style-name="ce5">
            <text:p>£10,584</text:p>
          </table:table-cell>
          <table:table-cell office:value-type="currency" office:value="6198" table:style-name="ce5">
            <text:p>£6,198</text:p>
          </table:table-cell>
          <table:table-cell office:value-type="currency" office:value="10656895" table:style-name="ce5">
            <text:p>£10,656,895</text:p>
          </table:table-cell>
          <table:table-cell office:value-type="currency" office:value="21314" table:style-name="ce5">
            <text:p>£21,314</text:p>
          </table:table-cell>
          <table:table-cell office:value-type="currency" office:value="27708" table:style-name="ce5">
            <text:p>£27,708</text:p>
          </table:table-cell>
          <table:table-cell office:value-type="currency" office:value="20781" table:style-name="ce5">
            <text:p>£20,781</text:p>
          </table:table-cell>
          <table:table-cell office:value-type="currency" office:value="20781" table:style-name="ce5">
            <text:p>£20,781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NORTH AYRSHIRE</text:p>
          </table:table-cell>
          <table:table-cell office:value-type="currency" office:value="21386036" table:style-name="ce5">
            <text:p>£21,386,036</text:p>
          </table:table-cell>
          <table:table-cell office:value-type="currency" office:value="19536556" table:style-name="ce5">
            <text:p>£19,536,556</text:p>
          </table:table-cell>
          <table:table-cell office:value-type="currency" office:value="612215" table:style-name="ce5">
            <text:p>£612,215</text:p>
          </table:table-cell>
          <table:table-cell office:value-type="currency" office:value="41534807" table:style-name="ce5">
            <text:p>£41,534,807</text:p>
          </table:table-cell>
          <table:table-cell office:value-type="currency" office:value="21791700" table:style-name="ce5">
            <text:p>£21,791,700</text:p>
          </table:table-cell>
          <table:table-cell table:number-columns-repeated="5" table:style-name="ce5"/>
          <table:table-cell office:value-type="currency" office:value="350045" table:style-name="ce5">
            <text:p>£350,045</text:p>
          </table:table-cell>
          <table:table-cell office:value-type="currency" office:value="195637" table:style-name="ce5">
            <text:p>£195,637</text:p>
          </table:table-cell>
          <table:table-cell office:value-type="currency" office:value="24696" table:style-name="ce5">
            <text:p>£24,696</text:p>
          </table:table-cell>
          <table:table-cell office:value-type="currency" office:value="21221322" table:style-name="ce5">
            <text:p>£21,221,322</text:p>
          </table:table-cell>
          <table:table-cell office:value-type="currency" office:value="140018" table:style-name="ce5">
            <text:p>£140,018</text:p>
          </table:table-cell>
          <table:table-cell office:value-type="currency" office:value="21386036" table:style-name="ce5">
            <text:p>£21,386,036</text:p>
          </table:table-cell>
          <table:table-cell office:value-type="currency" office:value="19805200" table:style-name="ce5">
            <text:p>£19,805,200</text:p>
          </table:table-cell>
          <table:table-cell table:number-columns-repeated="7" table:style-name="ce5"/>
          <table:table-cell office:value-type="currency" office:value="511711" table:style-name="ce5">
            <text:p>£511,711</text:p>
          </table:table-cell>
          <table:table-cell table:style-name="ce5"/>
          <table:table-cell office:value-type="currency" office:value="31507" table:style-name="ce5">
            <text:p>£31,507</text:p>
          </table:table-cell>
          <table:table-cell office:value-type="currency" office:value="19261982" table:style-name="ce5">
            <text:p>£19,261,982</text:p>
          </table:table-cell>
          <table:table-cell office:value-type="currency" office:value="204684" table:style-name="ce5">
            <text:p>£204,684</text:p>
          </table:table-cell>
          <table:table-cell office:value-type="currency" office:value="19498173" table:style-name="ce5">
            <text:p>£19,498,173</text:p>
          </table:table-cell>
          <table:table-cell office:value-type="currency" office:value="38383" table:style-name="ce5">
            <text:p>£38,383</text:p>
          </table:table-cell>
          <table:table-cell office:value-type="currency" office:value="19536556" table:style-name="ce5">
            <text:p>£19,536,556</text:p>
          </table:table-cell>
          <table:table-cell office:value-type="currency" office:value="40483304" table:style-name="ce5">
            <text:p>£40,483,304</text:p>
          </table:table-cell>
          <table:table-cell office:value-type="currency" office:value="194320" table:style-name="ce5">
            <text:p>£194,320</text:p>
          </table:table-cell>
          <table:table-cell office:value-type="currency" office:value="218610" table:style-name="ce5">
            <text:p>£218,610</text:p>
          </table:table-cell>
          <table:table-cell office:value-type="currency" office:value="56203" table:style-name="ce5">
            <text:p>£56,203</text:p>
          </table:table-cell>
          <table:table-cell office:value-type="currency" office:value="56203" table:style-name="ce5">
            <text:p>£56,203</text:p>
          </table:table-cell>
          <table:table-cell office:value-type="currency" office:value="0" table:style-name="ce5">
            <text:p>£0</text:p>
          </table:table-cell>
          <table:table-cell office:value-type="currency" office:value="56203" table:style-name="ce5">
            <text:p>£56,203</text:p>
          </table:table-cell>
          <table:table-cell office:value-type="currency" office:value="24696" table:style-name="ce5">
            <text:p>£24,696</text:p>
          </table:table-cell>
          <table:table-cell office:value-type="currency" office:value="31507" table:style-name="ce5">
            <text:p>£31,507</text:p>
          </table:table-cell>
          <table:table-cell office:value-type="currency" office:value="40884209" table:style-name="ce5">
            <text:p>£40,884,209</text:p>
          </table:table-cell>
          <table:table-cell office:value-type="currency" office:value="81768" table:style-name="ce5">
            <text:p>£81,768</text:p>
          </table:table-cell>
          <table:table-cell office:value-type="currency" office:value="51177" table:style-name="ce5">
            <text:p>£51,177</text:p>
          </table:table-cell>
          <table:table-cell office:value-type="currency" office:value="38383" table:style-name="ce5">
            <text:p>£38,383</text:p>
          </table:table-cell>
          <table:table-cell office:value-type="currency" office:value="38383" table:style-name="ce5">
            <text:p>£38,383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NORTH LANARKSHIRE</text:p>
          </table:table-cell>
          <table:table-cell office:value-type="currency" office:value="51665893" table:style-name="ce5">
            <text:p>£51,665,893</text:p>
          </table:table-cell>
          <table:table-cell office:value-type="currency" office:value="29001281" table:style-name="ce5">
            <text:p>£29,001,281</text:p>
          </table:table-cell>
          <table:table-cell office:value-type="currency" office:value="1310012" table:style-name="ce5">
            <text:p>£1,310,012</text:p>
          </table:table-cell>
          <table:table-cell office:value-type="currency" office:value="81977186" table:style-name="ce5">
            <text:p>£81,977,186</text:p>
          </table:table-cell>
          <table:table-cell office:value-type="currency" office:value="52258100" table:style-name="ce5">
            <text:p>£52,258,1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3845" table:style-name="ce5">
            <text:p>£93,845</text:p>
          </table:table-cell>
          <table:table-cell office:value-type="currency" office:value="68918" table:style-name="ce5">
            <text:p>£68,918</text:p>
          </table:table-cell>
          <table:table-cell office:value-type="currency" office:value="0" table:style-name="ce5">
            <text:p>£0</text:p>
          </table:table-cell>
          <table:table-cell office:value-type="currency" office:value="629061" table:style-name="ce5">
            <text:p>£629,061</text:p>
          </table:table-cell>
          <table:table-cell office:value-type="currency" office:value="145852" table:style-name="ce5">
            <text:p>£145,852</text:p>
          </table:table-cell>
          <table:table-cell office:value-type="currency" office:value="40284" table:style-name="ce5">
            <text:p>£40,284</text:p>
          </table:table-cell>
          <table:table-cell office:value-type="currency" office:value="51373985" table:style-name="ce5">
            <text:p>£51,373,985</text:p>
          </table:table-cell>
          <table:table-cell office:value-type="currency" office:value="251624" table:style-name="ce5">
            <text:p>£251,624</text:p>
          </table:table-cell>
          <table:table-cell office:value-type="currency" office:value="51665893" table:style-name="ce5">
            <text:p>£51,665,893</text:p>
          </table:table-cell>
          <table:table-cell office:value-type="currency" office:value="29321982" table:style-name="ce5">
            <text:p>£29,321,9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04" table:style-name="ce5">
            <text:p>£2,804</text:p>
          </table:table-cell>
          <table:table-cell office:value-type="currency" office:value="669428" table:style-name="ce5">
            <text:p>£669,428</text:p>
          </table:table-cell>
          <table:table-cell office:value-type="currency" office:value="-2939" table:style-name="ce5">
            <text:p>-£2,939</text:p>
          </table:table-cell>
          <table:table-cell office:value-type="currency" office:value="41185" table:style-name="ce5">
            <text:p>£41,185</text:p>
          </table:table-cell>
          <table:table-cell office:value-type="currency" office:value="28611504" table:style-name="ce5">
            <text:p>£28,611,504</text:p>
          </table:table-cell>
          <table:table-cell office:value-type="currency" office:value="268472" table:style-name="ce5">
            <text:p>£268,472</text:p>
          </table:table-cell>
          <table:table-cell office:value-type="currency" office:value="28921161" table:style-name="ce5">
            <text:p>£28,921,161</text:p>
          </table:table-cell>
          <table:table-cell office:value-type="currency" office:value="80120" table:style-name="ce5">
            <text:p>£80,120</text:p>
          </table:table-cell>
          <table:table-cell office:value-type="currency" office:value="29001281" table:style-name="ce5">
            <text:p>£29,001,281</text:p>
          </table:table-cell>
          <table:table-cell office:value-type="currency" office:value="79985489" table:style-name="ce5">
            <text:p>£79,985,489</text:p>
          </table:table-cell>
          <table:table-cell office:value-type="currency" office:value="383930" table:style-name="ce5">
            <text:p>£383,930</text:p>
          </table:table-cell>
          <table:table-cell office:value-type="currency" office:value="431922" table:style-name="ce5">
            <text:p>£431,922</text:p>
          </table:table-cell>
          <table:table-cell office:value-type="currency" office:value="81469" table:style-name="ce5">
            <text:p>£81,469</text:p>
          </table:table-cell>
          <table:table-cell office:value-type="currency" office:value="81469" table:style-name="ce5">
            <text:p>£81,469</text:p>
          </table:table-cell>
          <table:table-cell office:value-type="currency" office:value="0" table:style-name="ce5">
            <text:p>£0</text:p>
          </table:table-cell>
          <table:table-cell office:value-type="currency" office:value="81469" table:style-name="ce5">
            <text:p>£81,469</text:p>
          </table:table-cell>
          <table:table-cell office:value-type="currency" office:value="40284" table:style-name="ce5">
            <text:p>£40,284</text:p>
          </table:table-cell>
          <table:table-cell office:value-type="currency" office:value="41185" table:style-name="ce5">
            <text:p>£41,185</text:p>
          </table:table-cell>
          <table:table-cell office:value-type="currency" office:value="80587054" table:style-name="ce5">
            <text:p>£80,587,054</text:p>
          </table:table-cell>
          <table:table-cell office:value-type="currency" office:value="161174" table:style-name="ce5">
            <text:p>£161,174</text:p>
          </table:table-cell>
          <table:table-cell office:value-type="currency" office:value="106827" table:style-name="ce5">
            <text:p>£106,827</text:p>
          </table:table-cell>
          <table:table-cell office:value-type="currency" office:value="80120" table:style-name="ce5">
            <text:p>£80,120</text:p>
          </table:table-cell>
          <table:table-cell office:value-type="currency" office:value="80120" table:style-name="ce5">
            <text:p>£80,12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ORKNEY</text:p>
          </table:table-cell>
          <table:table-cell office:value-type="currency" office:value="1433067" table:style-name="ce5">
            <text:p>£1,433,067</text:p>
          </table:table-cell>
          <table:table-cell office:value-type="currency" office:value="1524908" table:style-name="ce5">
            <text:p>£1,524,908</text:p>
          </table:table-cell>
          <table:table-cell office:value-type="currency" office:value="47867" table:style-name="ce5">
            <text:p>£47,867</text:p>
          </table:table-cell>
          <table:table-cell office:value-type="currency" office:value="3005865" table:style-name="ce5">
            <text:p>£3,005,865</text:p>
          </table:table-cell>
          <table:table-cell office:value-type="currency" office:value="1454160" table:style-name="ce5">
            <text:p>£1,454,1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052" table:style-name="ce5">
            <text:p>£11,05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737" table:style-name="ce5">
            <text:p>£29,737</text:p>
          </table:table-cell>
          <table:table-cell office:value-type="currency" office:value="3250" table:style-name="ce5">
            <text:p>£3,250</text:p>
          </table:table-cell>
          <table:table-cell office:value-type="currency" office:value="6900" table:style-name="ce5">
            <text:p>£6,900</text:p>
          </table:table-cell>
          <table:table-cell office:value-type="currency" office:value="1414273" table:style-name="ce5">
            <text:p>£1,414,273</text:p>
          </table:table-cell>
          <table:table-cell office:value-type="currency" office:value="11894" table:style-name="ce5">
            <text:p>£11,894</text:p>
          </table:table-cell>
          <table:table-cell office:value-type="currency" office:value="1433067" table:style-name="ce5">
            <text:p>£1,433,067</text:p>
          </table:table-cell>
          <table:table-cell office:value-type="currency" office:value="1536001" table:style-name="ce5">
            <text:p>£1,536,00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228" table:style-name="ce5">
            <text:p>£20,228</text:p>
          </table:table-cell>
          <table:table-cell office:value-type="currency" office:value="0" table:style-name="ce5">
            <text:p>£0</text:p>
          </table:table-cell>
          <table:table-cell office:value-type="currency" office:value="2189" table:style-name="ce5">
            <text:p>£2,189</text:p>
          </table:table-cell>
          <table:table-cell office:value-type="currency" office:value="1513584" table:style-name="ce5">
            <text:p>£1,513,584</text:p>
          </table:table-cell>
          <table:table-cell office:value-type="currency" office:value="8091" table:style-name="ce5">
            <text:p>£8,091</text:p>
          </table:table-cell>
          <table:table-cell office:value-type="currency" office:value="1523864" table:style-name="ce5">
            <text:p>£1,523,864</text:p>
          </table:table-cell>
          <table:table-cell office:value-type="currency" office:value="1044" table:style-name="ce5">
            <text:p>£1,044</text:p>
          </table:table-cell>
          <table:table-cell office:value-type="currency" office:value="1524908" table:style-name="ce5">
            <text:p>£1,524,908</text:p>
          </table:table-cell>
          <table:table-cell office:value-type="currency" office:value="2927857" table:style-name="ce5">
            <text:p>£2,927,857</text:p>
          </table:table-cell>
          <table:table-cell office:value-type="currency" office:value="14054" table:style-name="ce5">
            <text:p>£14,054</text:p>
          </table:table-cell>
          <table:table-cell office:value-type="currency" office:value="15810" table:style-name="ce5">
            <text:p>£15,810</text:p>
          </table:table-cell>
          <table:table-cell office:value-type="currency" office:value="9089" table:style-name="ce5">
            <text:p>£9,089</text:p>
          </table:table-cell>
          <table:table-cell office:value-type="currency" office:value="9089" table:style-name="ce5">
            <text:p>£9,089</text:p>
          </table:table-cell>
          <table:table-cell office:value-type="currency" office:value="0" table:style-name="ce5">
            <text:p>£0</text:p>
          </table:table-cell>
          <table:table-cell office:value-type="currency" office:value="9089" table:style-name="ce5">
            <text:p>£9,089</text:p>
          </table:table-cell>
          <table:table-cell office:value-type="currency" office:value="6900" table:style-name="ce5">
            <text:p>£6,900</text:p>
          </table:table-cell>
          <table:table-cell office:value-type="currency" office:value="2189" table:style-name="ce5">
            <text:p>£2,189</text:p>
          </table:table-cell>
          <table:table-cell office:value-type="currency" office:value="2956931" table:style-name="ce5">
            <text:p>£2,956,931</text:p>
          </table:table-cell>
          <table:table-cell office:value-type="currency" office:value="5914" table:style-name="ce5">
            <text:p>£5,914</text:p>
          </table:table-cell>
          <table:table-cell office:value-type="currency" office:value="1392" table:style-name="ce5">
            <text:p>£1,392</text:p>
          </table:table-cell>
          <table:table-cell office:value-type="currency" office:value="1044" table:style-name="ce5">
            <text:p>£1,044</text:p>
          </table:table-cell>
          <table:table-cell office:value-type="currency" office:value="1044" table:style-name="ce5">
            <text:p>£1,044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PERTH AND KINROSS</text:p>
          </table:table-cell>
          <table:table-cell office:value-type="currency" office:value="8769713" table:style-name="ce5">
            <text:p>£8,769,713</text:p>
          </table:table-cell>
          <table:table-cell office:value-type="currency" office:value="10599398" table:style-name="ce5">
            <text:p>£10,599,398</text:p>
          </table:table-cell>
          <table:table-cell office:value-type="currency" office:value="360100" table:style-name="ce5">
            <text:p>£360,100</text:p>
          </table:table-cell>
          <table:table-cell office:value-type="currency" office:value="19729211" table:style-name="ce5">
            <text:p>£19,729,211</text:p>
          </table:table-cell>
          <table:table-cell office:value-type="currency" office:value="8871689" table:style-name="ce5">
            <text:p>£8,871,689</text:p>
          </table:table-cell>
          <table:table-cell table:number-columns-repeated="2" table:style-name="ce5"/>
          <table:table-cell office:value-type="currency" office:value="15790" table:style-name="ce5">
            <text:p>£15,790</text:p>
          </table:table-cell>
          <table:table-cell office:value-type="currency" office:value="71" table:style-name="ce5">
            <text:p>£71</text:p>
          </table:table-cell>
          <table:table-cell table:style-name="ce5"/>
          <table:table-cell office:value-type="currency" office:value="141152" table:style-name="ce5">
            <text:p>£141,152</text:p>
          </table:table-cell>
          <table:table-cell office:value-type="currency" office:value="17213" table:style-name="ce5">
            <text:p>£17,213</text:p>
          </table:table-cell>
          <table:table-cell office:value-type="currency" office:value="23952" table:style-name="ce5">
            <text:p>£23,952</text:p>
          </table:table-cell>
          <table:table-cell office:value-type="currency" office:value="8689301" table:style-name="ce5">
            <text:p>£8,689,301</text:p>
          </table:table-cell>
          <table:table-cell office:value-type="currency" office:value="56460" table:style-name="ce5">
            <text:p>£56,460</text:p>
          </table:table-cell>
          <table:table-cell office:value-type="currency" office:value="8769713" table:style-name="ce5">
            <text:p>£8,769,713</text:p>
          </table:table-cell>
          <table:table-cell office:value-type="currency" office:value="10890971" table:style-name="ce5">
            <text:p>£10,890,971</text:p>
          </table:table-cell>
          <table:table-cell office:value-type="currency" office:value="149423" table:style-name="ce5">
            <text:p>£149,423</text:p>
          </table:table-cell>
          <table:table-cell office:value-type="currency" office:value="121094" table:style-name="ce5">
            <text:p>£121,094</text:p>
          </table:table-cell>
          <table:table-cell table:number-columns-repeated="5" table:style-name="ce5"/>
          <table:table-cell office:value-type="currency" office:value="248952" table:style-name="ce5">
            <text:p>£248,952</text:p>
          </table:table-cell>
          <table:table-cell table:style-name="ce5"/>
          <table:table-cell office:value-type="currency" office:value="23493" table:style-name="ce5">
            <text:p>£23,493</text:p>
          </table:table-cell>
          <table:table-cell office:value-type="currency" office:value="10348009" table:style-name="ce5">
            <text:p>£10,348,009</text:p>
          </table:table-cell>
          <table:table-cell office:value-type="currency" office:value="189235" table:style-name="ce5">
            <text:p>£189,235</text:p>
          </table:table-cell>
          <table:table-cell office:value-type="currency" office:value="10560737" table:style-name="ce5">
            <text:p>£10,560,737</text:p>
          </table:table-cell>
          <table:table-cell office:value-type="currency" office:value="38661" table:style-name="ce5">
            <text:p>£38,661</text:p>
          </table:table-cell>
          <table:table-cell office:value-type="currency" office:value="10599398" table:style-name="ce5">
            <text:p>£10,599,398</text:p>
          </table:table-cell>
          <table:table-cell office:value-type="currency" office:value="19037310" table:style-name="ce5">
            <text:p>£19,037,310</text:p>
          </table:table-cell>
          <table:table-cell office:value-type="currency" office:value="91379" table:style-name="ce5">
            <text:p>£91,379</text:p>
          </table:table-cell>
          <table:table-cell office:value-type="currency" office:value="102801" table:style-name="ce5">
            <text:p>£102,801</text:p>
          </table:table-cell>
          <table:table-cell office:value-type="currency" office:value="47445" table:style-name="ce5">
            <text:p>£47,445</text:p>
          </table:table-cell>
          <table:table-cell office:value-type="currency" office:value="47445" table:style-name="ce5">
            <text:p>£47,445</text:p>
          </table:table-cell>
          <table:table-cell office:value-type="currency" office:value="0" table:style-name="ce5">
            <text:p>£0</text:p>
          </table:table-cell>
          <table:table-cell office:value-type="currency" office:value="47445" table:style-name="ce5">
            <text:p>£47,445</text:p>
          </table:table-cell>
          <table:table-cell office:value-type="currency" office:value="23952" table:style-name="ce5">
            <text:p>£23,952</text:p>
          </table:table-cell>
          <table:table-cell office:value-type="currency" office:value="23493" table:style-name="ce5">
            <text:p>£23,493</text:p>
          </table:table-cell>
          <table:table-cell office:value-type="currency" office:value="19330450" table:style-name="ce5">
            <text:p>£19,330,450</text:p>
          </table:table-cell>
          <table:table-cell office:value-type="currency" office:value="38661" table:style-name="ce5">
            <text:p>£38,661</text:p>
          </table:table-cell>
          <table:table-cell office:value-type="currency" office:value="54125" table:style-name="ce5">
            <text:p>£54,125</text:p>
          </table:table-cell>
          <table:table-cell office:value-type="currency" office:value="40594" table:style-name="ce5">
            <text:p>£40,594</text:p>
          </table:table-cell>
          <table:table-cell office:value-type="currency" office:value="38661" table:style-name="ce5">
            <text:p>£38,661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RENFREWSHIRE</text:p>
          </table:table-cell>
          <table:table-cell office:value-type="currency" office:value="20553094" table:style-name="ce5">
            <text:p>£20,553,094</text:p>
          </table:table-cell>
          <table:table-cell office:value-type="currency" office:value="25166152" table:style-name="ce5">
            <text:p>£25,166,152</text:p>
          </table:table-cell>
          <table:table-cell office:value-type="currency" office:value="691804" table:style-name="ce5">
            <text:p>£691,804</text:p>
          </table:table-cell>
          <table:table-cell office:value-type="currency" office:value="46411050" table:style-name="ce5">
            <text:p>£46,411,050</text:p>
          </table:table-cell>
          <table:table-cell office:value-type="currency" office:value="20722621" table:style-name="ce5">
            <text:p>£20,722,621</text:p>
          </table:table-cell>
          <table:table-cell office:value-type="currency" office:value="2050" table:style-name="ce5">
            <text:p>£2,050</text:p>
          </table:table-cell>
          <table:table-cell office:value-type="currency" office:value="2897" table:style-name="ce5">
            <text:p>£2,897</text:p>
          </table:table-cell>
          <table:table-cell office:value-type="currency" office:value="80846" table:style-name="ce5">
            <text:p>£80,846</text:p>
          </table:table-cell>
          <table:table-cell office:value-type="currency" office:value="44920" table:style-name="ce5">
            <text:p>£44,920</text:p>
          </table:table-cell>
          <table:table-cell office:value-type="currency" office:value="0" table:style-name="ce5">
            <text:p>£0</text:p>
          </table:table-cell>
          <table:table-cell office:value-type="currency" office:value="117169" table:style-name="ce5">
            <text:p>£117,169</text:p>
          </table:table-cell>
          <table:table-cell office:value-type="currency" office:value="51408" table:style-name="ce5">
            <text:p>£51,408</text:p>
          </table:table-cell>
          <table:table-cell office:value-type="currency" office:value="35976" table:style-name="ce5">
            <text:p>£35,976</text:p>
          </table:table-cell>
          <table:table-cell office:value-type="currency" office:value="20470251" table:style-name="ce5">
            <text:p>£20,470,251</text:p>
          </table:table-cell>
          <table:table-cell office:value-type="currency" office:value="46867" table:style-name="ce5">
            <text:p>£46,867</text:p>
          </table:table-cell>
          <table:table-cell office:value-type="currency" office:value="20553094" table:style-name="ce5">
            <text:p>£20,553,094</text:p>
          </table:table-cell>
          <table:table-cell office:value-type="currency" office:value="25884771" table:style-name="ce5">
            <text:p>£25,884,771</text:p>
          </table:table-cell>
          <table:table-cell office:value-type="currency" office:value="403040" table:style-name="ce5">
            <text:p>£403,040</text:p>
          </table:table-cell>
          <table:table-cell office:value-type="currency" office:value="123391" table:style-name="ce5">
            <text:p>£123,3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13777" table:style-name="ce5">
            <text:p>£713,777</text:p>
          </table:table-cell>
          <table:table-cell office:value-type="currency" office:value="5746" table:style-name="ce5">
            <text:p>£5,746</text:p>
          </table:table-cell>
          <table:table-cell office:value-type="currency" office:value="65495" table:style-name="ce5">
            <text:p>£65,495</text:p>
          </table:table-cell>
          <table:table-cell office:value-type="currency" office:value="24573322" table:style-name="ce5">
            <text:p>£24,573,322</text:p>
          </table:table-cell>
          <table:table-cell office:value-type="currency" office:value="527335" table:style-name="ce5">
            <text:p>£527,335</text:p>
          </table:table-cell>
          <table:table-cell office:value-type="currency" office:value="25166152" table:style-name="ce5">
            <text:p>£25,166,152</text:p>
          </table:table-cell>
          <table:table-cell office:value-type="currency" office:value="0" table:style-name="ce5">
            <text:p>£0</text:p>
          </table:table-cell>
          <table:table-cell office:value-type="currency" office:value="25166152" table:style-name="ce5">
            <text:p>£25,166,152</text:p>
          </table:table-cell>
          <table:table-cell office:value-type="currency" office:value="45043573" table:style-name="ce5">
            <text:p>£45,043,573</text:p>
          </table:table-cell>
          <table:table-cell office:value-type="currency" office:value="216209" table:style-name="ce5">
            <text:p>£216,209</text:p>
          </table:table-cell>
          <table:table-cell office:value-type="currency" office:value="243235" table:style-name="ce5">
            <text:p>£243,235</text:p>
          </table:table-cell>
          <table:table-cell office:value-type="currency" office:value="101471" table:style-name="ce5">
            <text:p>£101,471</text:p>
          </table:table-cell>
          <table:table-cell office:value-type="currency" office:value="101471" table:style-name="ce5">
            <text:p>£101,471</text:p>
          </table:table-cell>
          <table:table-cell office:value-type="currency" office:value="0" table:style-name="ce5">
            <text:p>£0</text:p>
          </table:table-cell>
          <table:table-cell office:value-type="currency" office:value="101471" table:style-name="ce5">
            <text:p>£101,471</text:p>
          </table:table-cell>
          <table:table-cell office:value-type="currency" office:value="35976" table:style-name="ce5">
            <text:p>£35,976</text:p>
          </table:table-cell>
          <table:table-cell office:value-type="currency" office:value="65495" table:style-name="ce5">
            <text:p>£65,495</text:p>
          </table:table-cell>
          <table:table-cell office:value-type="currency" office:value="45719246" table:style-name="ce5">
            <text:p>£45,719,246</text:p>
          </table:table-cell>
          <table:table-cell office:value-type="currency" office:value="91438" table:style-name="ce5">
            <text:p>£91,4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SCOTTISH BORDERS</text:p>
          </table:table-cell>
          <table:table-cell office:value-type="currency" office:value="444511" table:style-name="ce5">
            <text:p>£444,511</text:p>
          </table:table-cell>
          <table:table-cell office:value-type="currency" office:value="19355925" table:style-name="ce5">
            <text:p>£19,355,925</text:p>
          </table:table-cell>
          <table:table-cell office:value-type="currency" office:value="345887" table:style-name="ce5">
            <text:p>£345,887</text:p>
          </table:table-cell>
          <table:table-cell office:value-type="currency" office:value="20146323" table:style-name="ce5">
            <text:p>£20,146,323</text:p>
          </table:table-cell>
          <table:table-cell office:value-type="currency" office:value="790897" table:style-name="ce5">
            <text:p>£790,897</text:p>
          </table:table-cell>
          <table:table-cell office:value-type="currency" office:value="274" table:style-name="ce5">
            <text:p>£274</text:p>
          </table:table-cell>
          <table:table-cell office:value-type="currency" office:value="539" table:style-name="ce5">
            <text:p>£539</text:p>
          </table:table-cell>
          <table:table-cell office:value-type="currency" office:value="302884" table:style-name="ce5">
            <text:p>£302,884</text:p>
          </table:table-cell>
          <table:table-cell office:value-type="currency" office:value="327489" table:style-name="ce5">
            <text:p>£327,489</text:p>
          </table:table-cell>
          <table:table-cell office:value-type="currency" office:value="0" table:style-name="ce5">
            <text:p>£0</text:p>
          </table:table-cell>
          <table:table-cell office:value-type="currency" office:value="17697" table:style-name="ce5">
            <text:p>£17,697</text:p>
          </table:table-cell>
          <table:table-cell office:value-type="currency" office:value="7739" table:style-name="ce5">
            <text:p>£7,739</text:p>
          </table:table-cell>
          <table:table-cell office:value-type="currency" office:value="2272" table:style-name="ce5">
            <text:p>£2,272</text:p>
          </table:table-cell>
          <table:table-cell office:value-type="currency" office:value="435161" table:style-name="ce5">
            <text:p>£435,161</text:p>
          </table:table-cell>
          <table:table-cell office:value-type="currency" office:value="7078" table:style-name="ce5">
            <text:p>£7,078</text:p>
          </table:table-cell>
          <table:table-cell office:value-type="currency" office:value="444511" table:style-name="ce5">
            <text:p>£444,511</text:p>
          </table:table-cell>
          <table:table-cell office:value-type="currency" office:value="19813442" table:style-name="ce5">
            <text:p>£19,813,442</text:p>
          </table:table-cell>
          <table:table-cell office:value-type="currency" office:value="493149" table:style-name="ce5">
            <text:p>£493,14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6951" table:style-name="ce5">
            <text:p>£476,951</text:p>
          </table:table-cell>
          <table:table-cell office:value-type="currency" office:value="0" table:style-name="ce5">
            <text:p>£0</text:p>
          </table:table-cell>
          <table:table-cell office:value-type="currency" office:value="13886" table:style-name="ce5">
            <text:p>£13,886</text:p>
          </table:table-cell>
          <table:table-cell office:value-type="currency" office:value="18829456" table:style-name="ce5">
            <text:p>£18,829,456</text:p>
          </table:table-cell>
          <table:table-cell office:value-type="currency" office:value="486670" table:style-name="ce5">
            <text:p>£486,670</text:p>
          </table:table-cell>
          <table:table-cell office:value-type="currency" office:value="19330012" table:style-name="ce5">
            <text:p>£19,330,012</text:p>
          </table:table-cell>
          <table:table-cell office:value-type="currency" office:value="25913" table:style-name="ce5">
            <text:p>£25,913</text:p>
          </table:table-cell>
          <table:table-cell office:value-type="currency" office:value="19355925" table:style-name="ce5">
            <text:p>£19,355,925</text:p>
          </table:table-cell>
          <table:table-cell office:value-type="currency" office:value="19264617" table:style-name="ce5">
            <text:p>£19,264,617</text:p>
          </table:table-cell>
          <table:table-cell office:value-type="currency" office:value="92470" table:style-name="ce5">
            <text:p>£92,470</text:p>
          </table:table-cell>
          <table:table-cell office:value-type="currency" office:value="104029" table:style-name="ce5">
            <text:p>£104,029</text:p>
          </table:table-cell>
          <table:table-cell office:value-type="currency" office:value="16158" table:style-name="ce5">
            <text:p>£16,158</text:p>
          </table:table-cell>
          <table:table-cell office:value-type="currency" office:value="16158" table:style-name="ce5">
            <text:p>£16,158</text:p>
          </table:table-cell>
          <table:table-cell office:value-type="currency" office:value="0" table:style-name="ce5">
            <text:p>£0</text:p>
          </table:table-cell>
          <table:table-cell office:value-type="currency" office:value="16158" table:style-name="ce5">
            <text:p>£16,158</text:p>
          </table:table-cell>
          <table:table-cell office:value-type="currency" office:value="2272" table:style-name="ce5">
            <text:p>£2,272</text:p>
          </table:table-cell>
          <table:table-cell office:value-type="currency" office:value="13886" table:style-name="ce5">
            <text:p>£13,886</text:p>
          </table:table-cell>
          <table:table-cell office:value-type="currency" office:value="19774523" table:style-name="ce5">
            <text:p>£19,774,523</text:p>
          </table:table-cell>
          <table:table-cell office:value-type="currency" office:value="39549" table:style-name="ce5">
            <text:p>£39,549</text:p>
          </table:table-cell>
          <table:table-cell office:value-type="currency" office:value="34550" table:style-name="ce5">
            <text:p>£34,550</text:p>
          </table:table-cell>
          <table:table-cell office:value-type="currency" office:value="25913" table:style-name="ce5">
            <text:p>£25,913</text:p>
          </table:table-cell>
          <table:table-cell office:value-type="currency" office:value="25913" table:style-name="ce5">
            <text:p>£25,913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SHETLAND</text:p>
          </table:table-cell>
          <table:table-cell office:value-type="currency" office:value="1837004" table:style-name="ce5">
            <text:p>£1,837,004</text:p>
          </table:table-cell>
          <table:table-cell office:value-type="currency" office:value="693251" table:style-name="ce5">
            <text:p>£693,251</text:p>
          </table:table-cell>
          <table:table-cell office:value-type="currency" office:value="43139" table:style-name="ce5">
            <text:p>£43,139</text:p>
          </table:table-cell>
          <table:table-cell office:value-type="currency" office:value="2573394" table:style-name="ce5">
            <text:p>£2,573,394</text:p>
          </table:table-cell>
          <table:table-cell office:value-type="currency" office:value="1873358" table:style-name="ce5">
            <text:p>£1,873,3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4925" table:style-name="ce5">
            <text:p>£54,925</text:p>
          </table:table-cell>
          <table:table-cell office:value-type="currency" office:value="3399" table:style-name="ce5">
            <text:p>£3,399</text:p>
          </table:table-cell>
          <table:table-cell office:value-type="currency" office:value="999" table:style-name="ce5">
            <text:p>£999</text:p>
          </table:table-cell>
          <table:table-cell office:value-type="currency" office:value="1814035" table:style-name="ce5">
            <text:p>£1,814,035</text:p>
          </table:table-cell>
          <table:table-cell office:value-type="currency" office:value="21970" table:style-name="ce5">
            <text:p>£21,970</text:p>
          </table:table-cell>
          <table:table-cell office:value-type="currency" office:value="1837004" table:style-name="ce5">
            <text:p>£1,837,004</text:p>
          </table:table-cell>
          <table:table-cell office:value-type="currency" office:value="702598" table:style-name="ce5">
            <text:p>£702,5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578" table:style-name="ce5">
            <text:p>£15,5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7020" table:style-name="ce5">
            <text:p>£687,020</text:p>
          </table:table-cell>
          <table:table-cell office:value-type="currency" office:value="6231" table:style-name="ce5">
            <text:p>£6,231</text:p>
          </table:table-cell>
          <table:table-cell office:value-type="currency" office:value="693251" table:style-name="ce5">
            <text:p>£693,251</text:p>
          </table:table-cell>
          <table:table-cell office:value-type="currency" office:value="0" table:style-name="ce5">
            <text:p>£0</text:p>
          </table:table-cell>
          <table:table-cell office:value-type="currency" office:value="693251" table:style-name="ce5">
            <text:p>£693,251</text:p>
          </table:table-cell>
          <table:table-cell office:value-type="currency" office:value="2501055" table:style-name="ce5">
            <text:p>£2,501,055</text:p>
          </table:table-cell>
          <table:table-cell office:value-type="currency" office:value="12005" table:style-name="ce5">
            <text:p>£12,005</text:p>
          </table:table-cell>
          <table:table-cell office:value-type="currency" office:value="13506" table:style-name="ce5">
            <text:p>£13,506</text:p>
          </table:table-cell>
          <table:table-cell office:value-type="currency" office:value="999" table:style-name="ce5">
            <text:p>£999</text:p>
          </table:table-cell>
          <table:table-cell office:value-type="currency" office:value="999" table:style-name="ce5">
            <text:p>£999</text:p>
          </table:table-cell>
          <table:table-cell office:value-type="currency" office:value="0" table:style-name="ce5">
            <text:p>£0</text:p>
          </table:table-cell>
          <table:table-cell office:value-type="currency" office:value="999" table:style-name="ce5">
            <text:p>£999</text:p>
          </table:table-cell>
          <table:table-cell office:value-type="currency" office:value="999" table:style-name="ce5">
            <text:p>£999</text:p>
          </table:table-cell>
          <table:table-cell office:value-type="currency" office:value="0" table:style-name="ce5">
            <text:p>£0</text:p>
          </table:table-cell>
          <table:table-cell office:value-type="currency" office:value="2530255" table:style-name="ce5">
            <text:p>£2,530,255</text:p>
          </table:table-cell>
          <table:table-cell office:value-type="currency" office:value="5061" table:style-name="ce5">
            <text:p>£5,0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SOUTH AYRSHIRE</text:p>
          </table:table-cell>
          <table:table-cell office:value-type="currency" office:value="14855639" table:style-name="ce5">
            <text:p>£14,855,639</text:p>
          </table:table-cell>
          <table:table-cell office:value-type="currency" office:value="10616072" table:style-name="ce5">
            <text:p>£10,616,072</text:p>
          </table:table-cell>
          <table:table-cell office:value-type="currency" office:value="393230" table:style-name="ce5">
            <text:p>£393,230</text:p>
          </table:table-cell>
          <table:table-cell office:value-type="currency" office:value="25864941" table:style-name="ce5">
            <text:p>£25,864,941</text:p>
          </table:table-cell>
          <table:table-cell office:value-type="currency" office:value="15115259" table:style-name="ce5">
            <text:p>£15,115,2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2410" table:style-name="ce5">
            <text:p>£352,410</text:p>
          </table:table-cell>
          <table:table-cell office:value-type="currency" office:value="50417" table:style-name="ce5">
            <text:p>£50,417</text:p>
          </table:table-cell>
          <table:table-cell office:value-type="currency" office:value="0" table:style-name="ce5">
            <text:p>£0</text:p>
          </table:table-cell>
          <table:table-cell office:value-type="currency" office:value="248360" table:style-name="ce5">
            <text:p>£248,360</text:p>
          </table:table-cell>
          <table:table-cell office:value-type="currency" office:value="60187" table:style-name="ce5">
            <text:p>£60,187</text:p>
          </table:table-cell>
          <table:table-cell office:value-type="currency" office:value="19094" table:style-name="ce5">
            <text:p>£19,094</text:p>
          </table:table-cell>
          <table:table-cell office:value-type="currency" office:value="14737201" table:style-name="ce5">
            <text:p>£14,737,201</text:p>
          </table:table-cell>
          <table:table-cell office:value-type="currency" office:value="99344" table:style-name="ce5">
            <text:p>£99,344</text:p>
          </table:table-cell>
          <table:table-cell office:value-type="currency" office:value="14855639" table:style-name="ce5">
            <text:p>£14,855,639</text:p>
          </table:table-cell>
          <table:table-cell office:value-type="currency" office:value="10751866" table:style-name="ce5">
            <text:p>£10,751,8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698" table:style-name="ce5">
            <text:p>£33,698</text:p>
          </table:table-cell>
          <table:table-cell office:value-type="currency" office:value="39568" table:style-name="ce5">
            <text:p>£39,568</text:p>
          </table:table-cell>
          <table:table-cell office:value-type="currency" office:value="0" table:style-name="ce5">
            <text:p>£0</text:p>
          </table:table-cell>
          <table:table-cell office:value-type="currency" office:value="240539" table:style-name="ce5">
            <text:p>£240,539</text:p>
          </table:table-cell>
          <table:table-cell office:value-type="currency" office:value="0" table:style-name="ce5">
            <text:p>£0</text:p>
          </table:table-cell>
          <table:table-cell office:value-type="currency" office:value="10003" table:style-name="ce5">
            <text:p>£10,003</text:p>
          </table:table-cell>
          <table:table-cell office:value-type="currency" office:value="10461756" table:style-name="ce5">
            <text:p>£10,461,756</text:p>
          </table:table-cell>
          <table:table-cell office:value-type="currency" office:value="96216" table:style-name="ce5">
            <text:p>£96,216</text:p>
          </table:table-cell>
          <table:table-cell office:value-type="currency" office:value="10567975" table:style-name="ce5">
            <text:p>£10,567,975</text:p>
          </table:table-cell>
          <table:table-cell office:value-type="currency" office:value="48097" table:style-name="ce5">
            <text:p>£48,097</text:p>
          </table:table-cell>
          <table:table-cell office:value-type="currency" office:value="10616072" table:style-name="ce5">
            <text:p>£10,616,072</text:p>
          </table:table-cell>
          <table:table-cell office:value-type="currency" office:value="25198957" table:style-name="ce5">
            <text:p>£25,198,957</text:p>
          </table:table-cell>
          <table:table-cell office:value-type="currency" office:value="120955" table:style-name="ce5">
            <text:p>£120,955</text:p>
          </table:table-cell>
          <table:table-cell office:value-type="currency" office:value="136074" table:style-name="ce5">
            <text:p>£136,074</text:p>
          </table:table-cell>
          <table:table-cell office:value-type="currency" office:value="29097" table:style-name="ce5">
            <text:p>£29,097</text:p>
          </table:table-cell>
          <table:table-cell office:value-type="currency" office:value="29097" table:style-name="ce5">
            <text:p>£29,097</text:p>
          </table:table-cell>
          <table:table-cell office:value-type="currency" office:value="0" table:style-name="ce5">
            <text:p>£0</text:p>
          </table:table-cell>
          <table:table-cell office:value-type="currency" office:value="29097" table:style-name="ce5">
            <text:p>£29,097</text:p>
          </table:table-cell>
          <table:table-cell office:value-type="currency" office:value="19094" table:style-name="ce5">
            <text:p>£19,094</text:p>
          </table:table-cell>
          <table:table-cell office:value-type="currency" office:value="10003" table:style-name="ce5">
            <text:p>£10,003</text:p>
          </table:table-cell>
          <table:table-cell office:value-type="currency" office:value="25423614" table:style-name="ce5">
            <text:p>£25,423,614</text:p>
          </table:table-cell>
          <table:table-cell office:value-type="currency" office:value="50847" table:style-name="ce5">
            <text:p>£50,847</text:p>
          </table:table-cell>
          <table:table-cell office:value-type="currency" office:value="64129" table:style-name="ce5">
            <text:p>£64,129</text:p>
          </table:table-cell>
          <table:table-cell office:value-type="currency" office:value="48097" table:style-name="ce5">
            <text:p>£48,097</text:p>
          </table:table-cell>
          <table:table-cell office:value-type="currency" office:value="48097" table:style-name="ce5">
            <text:p>£48,097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SOUTH LANARKSHIRE</text:p>
          </table:table-cell>
          <table:table-cell office:value-type="currency" office:value="36017056" table:style-name="ce5">
            <text:p>£36,017,056</text:p>
          </table:table-cell>
          <table:table-cell office:value-type="currency" office:value="23138358" table:style-name="ce5">
            <text:p>£23,138,358</text:p>
          </table:table-cell>
          <table:table-cell office:value-type="currency" office:value="1027095" table:style-name="ce5">
            <text:p>£1,027,095</text:p>
          </table:table-cell>
          <table:table-cell office:value-type="currency" office:value="60182509" table:style-name="ce5">
            <text:p>£60,182,509</text:p>
          </table:table-cell>
          <table:table-cell office:value-type="currency" office:value="37256200" table:style-name="ce5">
            <text:p>£37,256,200</text:p>
          </table:table-cell>
          <table:table-cell office:value-type="currency" office:value="6148" table:style-name="ce5">
            <text:p>£6,148</text:p>
          </table:table-cell>
          <table:table-cell office:value-type="currency" office:value="4018" table:style-name="ce5">
            <text:p>£4,018</text:p>
          </table:table-cell>
          <table:table-cell office:value-type="currency" office:value="557166" table:style-name="ce5">
            <text:p>£557,166</text:p>
          </table:table-cell>
          <table:table-cell office:value-type="currency" office:value="531457" table:style-name="ce5">
            <text:p>£531,457</text:p>
          </table:table-cell>
          <table:table-cell office:value-type="currency" office:value="0" table:style-name="ce5">
            <text:p>£0</text:p>
          </table:table-cell>
          <table:table-cell office:value-type="currency" office:value="556429" table:style-name="ce5">
            <text:p>£556,429</text:p>
          </table:table-cell>
          <table:table-cell office:value-type="currency" office:value="369811" table:style-name="ce5">
            <text:p>£369,811</text:p>
          </table:table-cell>
          <table:table-cell office:value-type="currency" office:value="44599" table:style-name="ce5">
            <text:p>£44,599</text:p>
          </table:table-cell>
          <table:table-cell office:value-type="currency" office:value="35749886" table:style-name="ce5">
            <text:p>£35,749,886</text:p>
          </table:table-cell>
          <table:table-cell office:value-type="currency" office:value="222571" table:style-name="ce5">
            <text:p>£222,571</text:p>
          </table:table-cell>
          <table:table-cell office:value-type="currency" office:value="36017056" table:style-name="ce5">
            <text:p>£36,017,056</text:p>
          </table:table-cell>
          <table:table-cell office:value-type="currency" office:value="23602920" table:style-name="ce5">
            <text:p>£23,602,920</text:p>
          </table:table-cell>
          <table:table-cell office:value-type="currency" office:value="559834" table:style-name="ce5">
            <text:p>£559,83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9371" table:style-name="ce5">
            <text:p>£469,371</text:p>
          </table:table-cell>
          <table:table-cell office:value-type="currency" office:value="14181" table:style-name="ce5">
            <text:p>£14,181</text:p>
          </table:table-cell>
          <table:table-cell office:value-type="currency" office:value="65672" table:style-name="ce5">
            <text:p>£65,672</text:p>
          </table:table-cell>
          <table:table-cell office:value-type="currency" office:value="22493862" table:style-name="ce5">
            <text:p>£22,493,862</text:p>
          </table:table-cell>
          <table:table-cell office:value-type="currency" office:value="523649" table:style-name="ce5">
            <text:p>£523,649</text:p>
          </table:table-cell>
          <table:table-cell office:value-type="currency" office:value="23083183" table:style-name="ce5">
            <text:p>£23,083,183</text:p>
          </table:table-cell>
          <table:table-cell office:value-type="currency" office:value="55175" table:style-name="ce5">
            <text:p>£55,175</text:p>
          </table:table-cell>
          <table:table-cell office:value-type="currency" office:value="23138358" table:style-name="ce5">
            <text:p>£23,138,358</text:p>
          </table:table-cell>
          <table:table-cell office:value-type="currency" office:value="58243748" table:style-name="ce5">
            <text:p>£58,243,748</text:p>
          </table:table-cell>
          <table:table-cell office:value-type="currency" office:value="279570" table:style-name="ce5">
            <text:p>£279,570</text:p>
          </table:table-cell>
          <table:table-cell office:value-type="currency" office:value="314516" table:style-name="ce5">
            <text:p>£314,516</text:p>
          </table:table-cell>
          <table:table-cell office:value-type="currency" office:value="110271" table:style-name="ce5">
            <text:p>£110,271</text:p>
          </table:table-cell>
          <table:table-cell office:value-type="currency" office:value="110271" table:style-name="ce5">
            <text:p>£110,271</text:p>
          </table:table-cell>
          <table:table-cell office:value-type="currency" office:value="0" table:style-name="ce5">
            <text:p>£0</text:p>
          </table:table-cell>
          <table:table-cell office:value-type="currency" office:value="110271" table:style-name="ce5">
            <text:p>£110,271</text:p>
          </table:table-cell>
          <table:table-cell office:value-type="currency" office:value="44599" table:style-name="ce5">
            <text:p>£44,599</text:p>
          </table:table-cell>
          <table:table-cell office:value-type="currency" office:value="65672" table:style-name="ce5">
            <text:p>£65,672</text:p>
          </table:table-cell>
          <table:table-cell office:value-type="currency" office:value="59100239" table:style-name="ce5">
            <text:p>£59,100,239</text:p>
          </table:table-cell>
          <table:table-cell office:value-type="currency" office:value="118200" table:style-name="ce5">
            <text:p>£118,200</text:p>
          </table:table-cell>
          <table:table-cell office:value-type="currency" office:value="73567" table:style-name="ce5">
            <text:p>£73,567</text:p>
          </table:table-cell>
          <table:table-cell office:value-type="currency" office:value="55175" table:style-name="ce5">
            <text:p>£55,175</text:p>
          </table:table-cell>
          <table:table-cell office:value-type="currency" office:value="55175" table:style-name="ce5">
            <text:p>£55,175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STIRLING</text:p>
          </table:table-cell>
          <table:table-cell office:value-type="currency" office:value="7852412" table:style-name="ce5">
            <text:p>£7,852,412</text:p>
          </table:table-cell>
          <table:table-cell office:value-type="currency" office:value="5655010" table:style-name="ce5">
            <text:p>£5,655,010</text:p>
          </table:table-cell>
          <table:table-cell office:value-type="currency" office:value="216739" table:style-name="ce5">
            <text:p>£216,739</text:p>
          </table:table-cell>
          <table:table-cell office:value-type="currency" office:value="13724161" table:style-name="ce5">
            <text:p>£13,724,161</text:p>
          </table:table-cell>
          <table:table-cell office:value-type="currency" office:value="7976000" table:style-name="ce5">
            <text:p>£7,976,000</text:p>
          </table:table-cell>
          <table:table-cell office:value-type="currency" office:value="77110" table:style-name="ce5">
            <text:p>£77,110</text:p>
          </table:table-cell>
          <table:table-cell office:value-type="currency" office:value="0" table:style-name="ce5">
            <text:p>£0</text:p>
          </table:table-cell>
          <table:table-cell office:value-type="currency" office:value="118180" table:style-name="ce5">
            <text:p>£118,1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080" table:style-name="ce5">
            <text:p>£63,080</text:p>
          </table:table-cell>
          <table:table-cell office:value-type="currency" office:value="85740" table:style-name="ce5">
            <text:p>£85,740</text:p>
          </table:table-cell>
          <table:table-cell office:value-type="currency" office:value="7150" table:style-name="ce5">
            <text:p>£7,150</text:p>
          </table:table-cell>
          <table:table-cell office:value-type="currency" office:value="7820030" table:style-name="ce5">
            <text:p>£7,820,030</text:p>
          </table:table-cell>
          <table:table-cell office:value-type="currency" office:value="25232" table:style-name="ce5">
            <text:p>£25,232</text:p>
          </table:table-cell>
          <table:table-cell office:value-type="currency" office:value="7852412" table:style-name="ce5">
            <text:p>£7,852,412</text:p>
          </table:table-cell>
          <table:table-cell office:value-type="currency" office:value="5717000" table:style-name="ce5">
            <text:p>£5,717,000</text:p>
          </table:table-cell>
          <table:table-cell office:value-type="currency" office:value="79810" table:style-name="ce5">
            <text:p>£79,810</text:p>
          </table:table-cell>
          <table:table-cell office:value-type="currency" office:value="7530" table:style-name="ce5">
            <text:p>£7,53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560" table:style-name="ce5">
            <text:p>£37,560</text:p>
          </table:table-cell>
          <table:table-cell office:value-type="currency" office:value="0" table:style-name="ce5">
            <text:p>£0</text:p>
          </table:table-cell>
          <table:table-cell office:value-type="currency" office:value="2680" table:style-name="ce5">
            <text:p>£2,680</text:p>
          </table:table-cell>
          <table:table-cell office:value-type="currency" office:value="5589420" table:style-name="ce5">
            <text:p>£5,589,420</text:p>
          </table:table-cell>
          <table:table-cell office:value-type="currency" office:value="62910" table:style-name="ce5">
            <text:p>£62,910</text:p>
          </table:table-cell>
          <table:table-cell office:value-type="currency" office:value="5655010" table:style-name="ce5">
            <text:p>£5,655,010</text:p>
          </table:table-cell>
          <table:table-cell office:value-type="currency" office:value="0" table:style-name="ce5">
            <text:p>£0</text:p>
          </table:table-cell>
          <table:table-cell office:value-type="currency" office:value="5655010" table:style-name="ce5">
            <text:p>£5,655,010</text:p>
          </table:table-cell>
          <table:table-cell office:value-type="currency" office:value="13409450" table:style-name="ce5">
            <text:p>£13,409,450</text:p>
          </table:table-cell>
          <table:table-cell office:value-type="currency" office:value="64365" table:style-name="ce5">
            <text:p>£64,365</text:p>
          </table:table-cell>
          <table:table-cell office:value-type="currency" office:value="72411" table:style-name="ce5">
            <text:p>£72,411</text:p>
          </table:table-cell>
          <table:table-cell office:value-type="currency" office:value="9830" table:style-name="ce5">
            <text:p>£9,830</text:p>
          </table:table-cell>
          <table:table-cell office:value-type="currency" office:value="9830" table:style-name="ce5">
            <text:p>£9,830</text:p>
          </table:table-cell>
          <table:table-cell office:value-type="currency" office:value="0" table:style-name="ce5">
            <text:p>£0</text:p>
          </table:table-cell>
          <table:table-cell office:value-type="currency" office:value="9830" table:style-name="ce5">
            <text:p>£9,830</text:p>
          </table:table-cell>
          <table:table-cell office:value-type="currency" office:value="7150" table:style-name="ce5">
            <text:p>£7,150</text:p>
          </table:table-cell>
          <table:table-cell office:value-type="currency" office:value="2680" table:style-name="ce5">
            <text:p>£2,680</text:p>
          </table:table-cell>
          <table:table-cell office:value-type="currency" office:value="13507422" table:style-name="ce5">
            <text:p>£13,507,422</text:p>
          </table:table-cell>
          <table:table-cell office:value-type="currency" office:value="27015" table:style-name="ce5">
            <text:p>£27,0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4">
            <text:p>WEST DUNBARTONSHIRE</text:p>
          </table:table-cell>
          <table:table-cell office:value-type="currency" office:value="20970000" table:style-name="ce5">
            <text:p>£20,970,000</text:p>
          </table:table-cell>
          <table:table-cell office:value-type="currency" office:value="15033575" table:style-name="ce5">
            <text:p>£15,033,575</text:p>
          </table:table-cell>
          <table:table-cell office:value-type="currency" office:value="501583" table:style-name="ce5">
            <text:p>£501,583</text:p>
          </table:table-cell>
          <table:table-cell office:value-type="currency" office:value="36505158" table:style-name="ce5">
            <text:p>£36,505,158</text:p>
          </table:table-cell>
          <table:table-cell office:value-type="currency" office:value="21337000" table:style-name="ce5">
            <text:p>£21,337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00000" table:style-name="ce5">
            <text:p>£600,000</text:p>
          </table:table-cell>
          <table:table-cell office:value-type="currency" office:value="7000" table:style-name="ce5">
            <text:p>£7,0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20650000" table:style-name="ce5">
            <text:p>£20,65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0970000" table:style-name="ce5">
            <text:p>£20,970,000</text:p>
          </table:table-cell>
          <table:table-cell office:value-type="currency" office:value="15500000" table:style-name="ce5">
            <text:p>£15,500,000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00000" table:style-name="ce5">
            <text:p>£700,000</text:p>
          </table:table-cell>
          <table:table-cell office:value-type="currency" office:value="0" table:style-name="ce5">
            <text:p>£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14566000" table:style-name="ce5">
            <text:p>£14,566,000</text:p>
          </table:table-cell>
          <table:table-cell office:value-type="currency" office:value="393400" table:style-name="ce5">
            <text:p>£393,400</text:p>
          </table:table-cell>
          <table:table-cell office:value-type="currency" office:value="15004400" table:style-name="ce5">
            <text:p>£15,004,400</text:p>
          </table:table-cell>
          <table:table-cell office:value-type="currency" office:value="29175" table:style-name="ce5">
            <text:p>£29,175</text:p>
          </table:table-cell>
          <table:table-cell office:value-type="currency" office:value="15033575" table:style-name="ce5">
            <text:p>£15,033,575</text:p>
          </table:table-cell>
          <table:table-cell office:value-type="currency" office:value="35216000" table:style-name="ce5">
            <text:p>£35,216,000</text:p>
          </table:table-cell>
          <table:table-cell office:value-type="currency" office:value="169037" table:style-name="ce5">
            <text:p>£169,037</text:p>
          </table:table-cell>
          <table:table-cell office:value-type="currency" office:value="190166" table:style-name="ce5">
            <text:p>£190,166</text:p>
          </table:table-cell>
          <table:table-cell office:value-type="currency" office:value="125000" table:style-name="ce5">
            <text:p>£125,000</text:p>
          </table:table-cell>
          <table:table-cell office:value-type="currency" office:value="125000" table:style-name="ce5">
            <text:p>£125,000</text:p>
          </table:table-cell>
          <table:table-cell office:value-type="currency" office:value="0" table:style-name="ce5">
            <text:p>£0</text:p>
          </table:table-cell>
          <table:table-cell office:value-type="currency" office:value="125000" table:style-name="ce5">
            <text:p>£125,0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35974400" table:style-name="ce5">
            <text:p>£35,974,400</text:p>
          </table:table-cell>
          <table:table-cell office:value-type="currency" office:value="71949" table:style-name="ce5">
            <text:p>£71,949</text:p>
          </table:table-cell>
          <table:table-cell office:value-type="currency" office:value="38900" table:style-name="ce5">
            <text:p>£38,900</text:p>
          </table:table-cell>
          <table:table-cell office:value-type="currency" office:value="29175" table:style-name="ce5">
            <text:p>£29,175</text:p>
          </table:table-cell>
          <table:table-cell office:value-type="currency" office:value="29175" table:style-name="ce5">
            <text:p>£29,175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office:value-type="string" table:style-name="ce4">
            <text:p>WEST LOTHIAN</text:p>
          </table:table-cell>
          <table:table-cell office:value-type="currency" office:value="19658573" table:style-name="ce5">
            <text:p>£19,658,573</text:p>
          </table:table-cell>
          <table:table-cell office:value-type="currency" office:value="19429175" table:style-name="ce5">
            <text:p>£19,429,175</text:p>
          </table:table-cell>
          <table:table-cell office:value-type="currency" office:value="606369" table:style-name="ce5">
            <text:p>£606,369</text:p>
          </table:table-cell>
          <table:table-cell office:value-type="currency" office:value="39694117" table:style-name="ce5">
            <text:p>£39,694,117</text:p>
          </table:table-cell>
          <table:table-cell office:value-type="currency" office:value="20029694" table:style-name="ce5">
            <text:p>£20,029,694</text:p>
          </table:table-cell>
          <table:table-cell office:value-type="currency" office:value="230387" table:style-name="ce5">
            <text:p>£230,387</text:p>
          </table:table-cell>
          <table:table-cell office:value-type="currency" office:value="0" table:style-name="ce5">
            <text:p>£0</text:p>
          </table:table-cell>
          <table:table-cell office:value-type="currency" office:value="289550" table:style-name="ce5">
            <text:p>£289,550</text:p>
          </table:table-cell>
          <table:table-cell office:value-type="currency" office:value="28075" table:style-name="ce5">
            <text:p>£28,075</text:p>
          </table:table-cell>
          <table:table-cell office:value-type="currency" office:value="0" table:style-name="ce5">
            <text:p>£0</text:p>
          </table:table-cell>
          <table:table-cell office:value-type="currency" office:value="348850" table:style-name="ce5">
            <text:p>£348,850</text:p>
          </table:table-cell>
          <table:table-cell office:value-type="currency" office:value="133736" table:style-name="ce5">
            <text:p>£133,736</text:p>
          </table:table-cell>
          <table:table-cell office:value-type="currency" office:value="32811" table:style-name="ce5">
            <text:p>£32,811</text:p>
          </table:table-cell>
          <table:table-cell office:value-type="currency" office:value="19486222" table:style-name="ce5">
            <text:p>£19,486,222</text:p>
          </table:table-cell>
          <table:table-cell office:value-type="currency" office:value="139540" table:style-name="ce5">
            <text:p>£139,540</text:p>
          </table:table-cell>
          <table:table-cell office:value-type="currency" office:value="19658573" table:style-name="ce5">
            <text:p>£19,658,573</text:p>
          </table:table-cell>
          <table:table-cell office:value-type="currency" office:value="19698618" table:style-name="ce5">
            <text:p>£19,698,618</text:p>
          </table:table-cell>
          <table:table-cell office:value-type="currency" office:value="136996" table:style-name="ce5">
            <text:p>£136,996</text:p>
          </table:table-cell>
          <table:table-cell office:value-type="currency" office:value="121" table:style-name="ce5">
            <text:p>£1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3531" table:style-name="ce5">
            <text:p>£473,531</text:p>
          </table:table-cell>
          <table:table-cell office:value-type="currency" office:value="2380" table:style-name="ce5">
            <text:p>£2,380</text:p>
          </table:table-cell>
          <table:table-cell office:value-type="currency" office:value="45816" table:style-name="ce5">
            <text:p>£45,816</text:p>
          </table:table-cell>
          <table:table-cell office:value-type="currency" office:value="19039774" table:style-name="ce5">
            <text:p>£19,039,774</text:p>
          </table:table-cell>
          <table:table-cell office:value-type="currency" office:value="271610" table:style-name="ce5">
            <text:p>£271,610</text:p>
          </table:table-cell>
          <table:table-cell office:value-type="currency" office:value="19357200" table:style-name="ce5">
            <text:p>£19,357,200</text:p>
          </table:table-cell>
          <table:table-cell office:value-type="currency" office:value="71975" table:style-name="ce5">
            <text:p>£71,975</text:p>
          </table:table-cell>
          <table:table-cell office:value-type="currency" office:value="19429175" table:style-name="ce5">
            <text:p>£19,429,175</text:p>
          </table:table-cell>
          <table:table-cell office:value-type="currency" office:value="38525996" table:style-name="ce5">
            <text:p>£38,525,996</text:p>
          </table:table-cell>
          <table:table-cell office:value-type="currency" office:value="184925" table:style-name="ce5">
            <text:p>£184,925</text:p>
          </table:table-cell>
          <table:table-cell office:value-type="currency" office:value="208040" table:style-name="ce5">
            <text:p>£208,040</text:p>
          </table:table-cell>
          <table:table-cell office:value-type="currency" office:value="78627" table:style-name="ce5">
            <text:p>£78,627</text:p>
          </table:table-cell>
          <table:table-cell office:value-type="currency" office:value="78627" table:style-name="ce5">
            <text:p>£78,627</text:p>
          </table:table-cell>
          <table:table-cell office:value-type="currency" office:value="0" table:style-name="ce5">
            <text:p>£0</text:p>
          </table:table-cell>
          <table:table-cell office:value-type="currency" office:value="78627" table:style-name="ce5">
            <text:p>£78,627</text:p>
          </table:table-cell>
          <table:table-cell office:value-type="currency" office:value="32811" table:style-name="ce5">
            <text:p>£32,811</text:p>
          </table:table-cell>
          <table:table-cell office:value-type="currency" office:value="45816" table:style-name="ce5">
            <text:p>£45,816</text:p>
          </table:table-cell>
          <table:table-cell office:value-type="currency" office:value="39015773" table:style-name="ce5">
            <text:p>£39,015,773</text:p>
          </table:table-cell>
          <table:table-cell office:value-type="currency" office:value="78032" table:style-name="ce5">
            <text:p>£78,032</text:p>
          </table:table-cell>
          <table:table-cell office:value-type="currency" office:value="95967" table:style-name="ce5">
            <text:p>£95,967</text:p>
          </table:table-cell>
          <table:table-cell office:value-type="currency" office:value="71975" table:style-name="ce5">
            <text:p>£71,975</text:p>
          </table:table-cell>
          <table:table-cell office:value-type="currency" office:value="71975" table:style-name="ce5">
            <text:p>£71,975</text:p>
          </table:table-cell>
          <table:table-cell table:number-columns-repeated="5" table:style-name="ce4"/>
          <table:table-cell table:style-name="ce23"/>
          <table:table-cell table:number-columns-repeated="16331" table:style-name="ce4"/>
        </table:table-row>
        <table:table-row table:style-name="ro1">
          <table:table-cell table:style-name="ce4"/>
          <table:table-cell table:number-columns-repeated="62" table:style-name="ce5"/>
          <table:table-cell table:number-columns-repeated="16321" table:style-name="ce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WP</meta:initial-creator>
    <dc:creator>Deaton Darryl Digital Group Sheffield Kings Court</dc:creator>
    <meta:creation-date>2015-03-23T11:47:15Z</meta:creation-date>
    <dc:date>2020-05-04T10:23:43Z</dc:date>
  </office:meta>
</office:document-meta>
</file>