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657" table:style-name="ce26">
            <text:p>8657</text:p>
          </table:table-cell>
          <table:table-cell office:value-type="float" office:value="7629.6900000000087" table:style-name="ce44">
            <text:p>7629.69</text:p>
          </table:table-cell>
          <table:table-cell office:value-type="float" office:value="14796" table:style-name="ce43">
            <text:p>14796</text:p>
          </table:table-cell>
          <table:table-cell office:value-type="float" office:value="13609.380000000006" table:style-name="ce50">
            <text:p>13609.38</text:p>
          </table:table-cell>
          <table:table-cell office:value-type="float" office:value="8527" table:style-name="ce49">
            <text:p>8527</text:p>
          </table:table-cell>
          <table:table-cell office:value-type="float" office:value="8238.0900000000111" table:style-name="ce128">
            <text:p>8238.09</text:p>
          </table:table-cell>
          <table:table-cell office:value-type="float" office:value="3100" table:style-name="ce127">
            <text:p>3100</text:p>
          </table:table-cell>
          <table:table-cell office:value-type="float" office:value="3028.3300000000022" table:style-name="ce134">
            <text:p>3028.33</text:p>
          </table:table-cell>
          <table:table-cell office:value-type="float" office:value="292" table:style-name="ce133">
            <text:p>292</text:p>
          </table:table-cell>
          <table:table-cell office:value-type="float" office:value="286.20999999999998" table:style-name="ce146">
            <text:p>286.2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98">
            <text:p>1.00</text:p>
          </table:table-cell>
          <table:table-cell office:value-type="float" office:value="35373" table:content-validation-name="val2" table:style-name="ce110">
            <text:p>35,373</text:p>
          </table:table-cell>
          <table:table-cell office:value-type="float" office:value="32792.700000000026" table:content-validation-name="val2" table:style-name="ce109">
            <text:p>32,792.70</text:p>
          </table:table-cell>
          <table:table-cell office:value-type="float" office:value="1817" table:style-name="ce97">
            <text:p>1817</text:p>
          </table:table-cell>
          <table:table-cell office:value-type="float" office:value="1643.0599999999988" table:style-name="ce80">
            <text:p>1643.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7" table:style-name="ce113">
            <text:p>1,817</text:p>
          </table:table-cell>
          <table:table-cell office:value-type="float" office:value="1643.0599999999988" table:style-name="ce120">
            <text:p>1,643.06</text:p>
          </table:table-cell>
          <table:table-cell office:value-type="float" office:value="37190" table:content-validation-name="val2" table:style-name="ce114">
            <text:p>37,190</text:p>
          </table:table-cell>
          <table:table-cell office:value-type="float" office:value="34435.760000000024" table:content-validation-name="val2" table:style-name="ce115">
            <text:p>34,435.76</text:p>
          </table:table-cell>
          <table:table-cell office:value-type="currency" office:value="96409871.809999987" table:content-validation-name="val1" table:style-name="ce12">
            <text:p>£96,409,871.81</text:p>
          </table:table-cell>
          <table:table-cell office:value-type="currency" office:value="14125152.450000005" table:content-validation-name="val1" table:style-name="ce12">
            <text:p>£14,125,152.45</text:p>
          </table:table-cell>
          <table:table-cell office:value-type="currency" office:value="2693168.21" table:content-validation-name="val1" table:style-name="ce12">
            <text:p>£2,693,168.21</text:p>
          </table:table-cell>
          <table:table-cell office:value-type="currency" office:value="509461.86000000004" table:content-validation-name="val1" table:style-name="ce12">
            <text:p>£509,461.86</text:p>
          </table:table-cell>
          <table:table-cell office:value-type="currency" office:value="24008805.920000002" table:content-validation-name="val1" table:style-name="ce12">
            <text:p>£24,008,805.92</text:p>
          </table:table-cell>
          <table:table-cell office:value-type="currency" office:value="9508262.1999999993" table:content-validation-name="val1" table:style-name="ce12">
            <text:p>£9,508,262.20</text:p>
          </table:table-cell>
          <table:table-cell office:value-type="currency" office:value="147254722.44999999" table:style-name="ce13">
            <text:p>£147,254,722.45</text:p>
          </table:table-cell>
          <table:table-cell office:value-type="currency" office:value="3982815.9799999995" table:content-validation-name="val1" table:style-name="ce14">
            <text:p>£3,982,815.98</text:p>
          </table:table-cell>
          <table:table-cell office:value-type="currency" office:value="9660754.9500000011" table:content-validation-name="val1" table:style-name="ce14">
            <text:p>£9,660,754.95</text:p>
          </table:table-cell>
          <table:table-cell office:value-type="currency" office:value="13643570.93" table:style-name="ce13">
            <text:p>£13,643,570.93</text:p>
          </table:table-cell>
          <table:table-cell office:value-type="currency" office:value="160898293.38" table:style-name="ce15">
            <text:p>£160,898,293.3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59" table:style-name="ce27">
            <text:p>359</text:p>
          </table:table-cell>
          <table:table-cell office:value-type="float" office:value="283.71799999999985" table:style-name="ce45">
            <text:p>283.72</text:p>
          </table:table-cell>
          <table:table-cell office:value-type="float" office:value="284" table:style-name="ce46">
            <text:p>284</text:p>
          </table:table-cell>
          <table:table-cell office:value-type="float" office:value="253.68600000000001" table:style-name="ce51">
            <text:p>253.69</text:p>
          </table:table-cell>
          <table:table-cell office:value-type="float" office:value="345" table:style-name="ce52">
            <text:p>345</text:p>
          </table:table-cell>
          <table:table-cell office:value-type="float" office:value="329.13299999999998" table:style-name="ce129">
            <text:p>329.13</text:p>
          </table:table-cell>
          <table:table-cell office:value-type="float" office:value="54" table:style-name="ce130">
            <text:p>54</text:p>
          </table:table-cell>
          <table:table-cell office:value-type="float" office:value="53.107999999999997" table:style-name="ce135">
            <text:p>53.11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47">
            <text:p>6.00</text:p>
          </table:table-cell>
          <table:table-cell office:value-type="float" office:value="5" table:style-name="ce148">
            <text:p>5</text:p>
          </table:table-cell>
          <table:table-cell office:value-type="float" office:value="0.79" table:style-name="ce99">
            <text:p>0.79</text:p>
          </table:table-cell>
          <table:table-cell office:value-type="float" office:value="1053" table:content-validation-name="val2" table:style-name="ce110">
            <text:p>1,053</text:p>
          </table:table-cell>
          <table:table-cell office:value-type="float" office:value="926.43499999999972" table:content-validation-name="val2" table:style-name="ce109">
            <text:p>926.4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5">
            <text:p>3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20">
            <text:p>3.00</text:p>
          </table:table-cell>
          <table:table-cell office:value-type="float" office:value="1056" table:content-validation-name="val2" table:style-name="ce114">
            <text:p>1,056</text:p>
          </table:table-cell>
          <table:table-cell office:value-type="float" office:value="929.43499999999972" table:content-validation-name="val2" table:style-name="ce115">
            <text:p>929.44</text:p>
          </table:table-cell>
          <table:table-cell office:value-type="currency" office:value="2308603" table:content-validation-name="val1" table:style-name="ce12">
            <text:p>£2,308,603.00</text:p>
          </table:table-cell>
          <table:table-cell office:value-type="currency" office:value="26306" table:content-validation-name="val1" table:style-name="ce12">
            <text:p>£26,306.00</text:p>
          </table:table-cell>
          <table:table-cell office:value-type="currency" office:value="17520" table:content-validation-name="val1" table:style-name="ce12">
            <text:p>£17,520.00</text:p>
          </table:table-cell>
          <table:table-cell office:value-type="currency" office:value="99968" table:content-validation-name="val1" table:style-name="ce12">
            <text:p>£99,968.00</text:p>
          </table:table-cell>
          <table:table-cell office:value-type="currency" office:value="585738" table:style-name="ce12">
            <text:p>£585,738.00</text:p>
          </table:table-cell>
          <table:table-cell office:value-type="currency" office:value="224308" table:content-validation-name="val1" table:style-name="ce12">
            <text:p>£224,308.00</text:p>
          </table:table-cell>
          <table:table-cell office:value-type="currency" office:value="3262443" table:style-name="ce13">
            <text:p>£3,262,443.00</text:p>
          </table:table-cell>
          <table:table-cell office:value-type="currency" office:value="189487" table:content-validation-name="val1" table:style-name="ce14">
            <text:p>£189,487.00</text:p>
          </table:table-cell>
          <table:table-cell office:value-type="currency" office:value="95234" table:content-validation-name="val1" table:style-name="ce14">
            <text:p>£95,234.00</text:p>
          </table:table-cell>
          <table:table-cell office:value-type="currency" office:value="284721" table:style-name="ce13">
            <text:p>£284,721.00</text:p>
          </table:table-cell>
          <table:table-cell office:value-type="currency" office:value="3547164" table:style-name="ce15">
            <text:p>£3,547,164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93" table:style-name="ce28">
            <text:p>193</text:p>
          </table:table-cell>
          <table:table-cell office:value-type="float" office:value="186.5" table:style-name="ce47">
            <text:p>186.50</text:p>
          </table:table-cell>
          <table:table-cell office:value-type="float" office:value="477" table:style-name="ce48">
            <text:p>477</text:p>
          </table:table-cell>
          <table:table-cell office:value-type="float" office:value="460.7" table:style-name="ce53">
            <text:p>460.70</text:p>
          </table:table-cell>
          <table:table-cell office:value-type="float" office:value="286" table:style-name="ce54">
            <text:p>286</text:p>
          </table:table-cell>
          <table:table-cell office:value-type="float" office:value="277.8" table:style-name="ce131">
            <text:p>277.80</text:p>
          </table:table-cell>
          <table:table-cell office:value-type="float" office:value="46" table:style-name="ce132">
            <text:p>46</text:p>
          </table:table-cell>
          <table:table-cell office:value-type="float" office:value="45.4" table:style-name="ce137">
            <text:p>45.40</text:p>
          </table:table-cell>
          <table:table-cell office:value-type="float" office:value="13" table:style-name="ce138">
            <text:p>13</text:p>
          </table:table-cell>
          <table:table-cell office:value-type="float" office:value="12.6" table:style-name="ce149">
            <text:p>12.60</text:p>
          </table:table-cell>
          <table:table-cell office:value-type="float" office:value="7" table:style-name="ce150">
            <text:p>7</text:p>
          </table:table-cell>
          <table:table-cell office:value-type="float" office:value="1.5" table:style-name="ce105">
            <text:p>1.50</text:p>
          </table:table-cell>
          <table:table-cell office:value-type="float" office:value="1022" table:content-validation-name="val2" table:style-name="ce110">
            <text:p>1,022</text:p>
          </table:table-cell>
          <table:table-cell office:value-type="float" office:value="984.5" table:content-validation-name="val2" table:style-name="ce109">
            <text:p>984.50</text:p>
          </table:table-cell>
          <table:table-cell office:value-type="float" office:value="24" table:style-name="ce101">
            <text:p>24</text:p>
          </table:table-cell>
          <table:table-cell office:value-type="float" office:value="24" table:style-name="ce83">
            <text:p>24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3" table:style-name="ce66">
            <text:p>3</text:p>
          </table:table-cell>
          <table:table-cell office:value-type="float" office:value="2.2000000000000002" table:style-name="ce77">
            <text:p>2.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26.2" table:style-name="ce120">
            <text:p>26.20</text:p>
          </table:table-cell>
          <table:table-cell office:value-type="float" office:value="1049" table:content-validation-name="val2" table:style-name="ce114">
            <text:p>1,049</text:p>
          </table:table-cell>
          <table:table-cell office:value-type="float" office:value="1010.7" table:content-validation-name="val2" table:style-name="ce115">
            <text:p>1,010.70</text:p>
          </table:table-cell>
          <table:table-cell office:value-type="currency" office:value="3151465" table:content-validation-name="val1" table:style-name="ce12">
            <text:p>£3,151,465.00</text:p>
          </table:table-cell>
          <table:table-cell office:value-type="currency" office:value="164768.38" table:content-validation-name="val1" table:style-name="ce12">
            <text:p>£164,768.3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6913" table:content-validation-name="val1" table:style-name="ce12">
            <text:p>£196,913.00</text:p>
          </table:table-cell>
          <table:table-cell office:value-type="currency" office:value="831391" table:content-validation-name="val1" table:style-name="ce12">
            <text:p>£831,391.00</text:p>
          </table:table-cell>
          <table:table-cell office:value-type="currency" office:value="390573" table:content-validation-name="val1" table:style-name="ce12">
            <text:p>£390,573.00</text:p>
          </table:table-cell>
          <table:table-cell office:value-type="currency" office:value="4735110.38" table:style-name="ce13">
            <text:p>£4,735,110.38</text:p>
          </table:table-cell>
          <table:table-cell office:value-type="currency" office:value="160933" table:content-validation-name="val1" table:style-name="ce14">
            <text:p>£160,933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60933" table:style-name="ce13">
            <text:p>£160,933.00</text:p>
          </table:table-cell>
          <table:table-cell office:value-type="currency" office:value="4896043.38" table:style-name="ce15">
            <text:p>£4,896,043.3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4">
            <text:p>7</text:p>
          </table:table-cell>
          <table:table-cell office:value-type="float" office:value="6.6" table:style-name="ce38">
            <text:p>6.60</text:p>
          </table:table-cell>
          <table:table-cell office:value-type="float" office:value="11" table:style-name="ce37">
            <text:p>11</text:p>
          </table:table-cell>
          <table:table-cell office:value-type="float" office:value="9.9" table:style-name="ce56">
            <text:p>9.90</text:p>
          </table:table-cell>
          <table:table-cell office:value-type="float" office:value="38" table:style-name="ce55">
            <text:p>38</text:p>
          </table:table-cell>
          <table:table-cell office:value-type="float" office:value="37.799999999999997" table:style-name="ce122">
            <text:p>37.8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40">
            <text:p>2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60" table:content-validation-name="val2" table:style-name="ce110">
            <text:p>60</text:p>
          </table:table-cell>
          <table:table-cell office:value-type="float" office:value="57.73" table:content-validation-name="val2" table:style-name="ce109">
            <text:p>57.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60" table:content-validation-name="val2" table:style-name="ce114">
            <text:p>60</text:p>
          </table:table-cell>
          <table:table-cell office:value-type="float" office:value="57.73" table:content-validation-name="val2" table:style-name="ce115">
            <text:p>57.73</text:p>
          </table:table-cell>
          <table:table-cell office:value-type="currency" office:value="179278.53" table:content-validation-name="val1" table:style-name="ce12">
            <text:p>£179,278.53</text:p>
          </table:table-cell>
          <table:table-cell office:value-type="currency" office:value="1391.73" table:content-validation-name="val1" table:style-name="ce12">
            <text:p>£1,391.7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5375.35" table:content-validation-name="val1" table:style-name="ce12">
            <text:p>£45,375.35</text:p>
          </table:table-cell>
          <table:table-cell office:value-type="currency" office:value="18843.27" table:content-validation-name="val1" table:style-name="ce12">
            <text:p>£18,843.27</text:p>
          </table:table-cell>
          <table:table-cell office:value-type="currency" office:value="244888.88" table:style-name="ce13">
            <text:p>£244,888.8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4888.88" table:style-name="ce15">
            <text:p>£244,888.8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9" table:style-name="ce35">
            <text:p>79</text:p>
          </table:table-cell>
          <table:table-cell office:value-type="float" office:value="67.290000000000006" table:style-name="ce39">
            <text:p>67.29</text:p>
          </table:table-cell>
          <table:table-cell office:value-type="float" office:value="89" table:style-name="ce40">
            <text:p>89</text:p>
          </table:table-cell>
          <table:table-cell office:value-type="float" office:value="88.24" table:style-name="ce57">
            <text:p>88.24</text:p>
          </table:table-cell>
          <table:table-cell office:value-type="float" office:value="83" table:style-name="ce58">
            <text:p>83</text:p>
          </table:table-cell>
          <table:table-cell office:value-type="float" office:value="82.31" table:style-name="ce123">
            <text:p>82.31</text:p>
          </table:table-cell>
          <table:table-cell office:value-type="float" office:value="19" table:style-name="ce124">
            <text:p>19</text:p>
          </table:table-cell>
          <table:table-cell office:value-type="float" office:value="18.600000000000001" table:style-name="ce141">
            <text:p>18.60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200000000000001" table:style-name="ce107">
            <text:p>1.12</text:p>
          </table:table-cell>
          <table:table-cell office:value-type="float" office:value="280" table:content-validation-name="val2" table:style-name="ce110">
            <text:p>280</text:p>
          </table:table-cell>
          <table:table-cell office:value-type="float" office:value="261.56" table:content-validation-name="val2" table:style-name="ce109">
            <text:p>261.5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2" table:style-name="ce94">
            <text:p>2</text:p>
          </table:table-cell>
          <table:table-cell office:value-type="float" office:value="1.4" table:style-name="ce118">
            <text:p>1.4</text:p>
          </table:table-cell>
          <table:table-cell office:value-type="float" office:value="2" table:style-name="ce113">
            <text:p>2</text:p>
          </table:table-cell>
          <table:table-cell office:value-type="float" office:value="1.4" table:style-name="ce120">
            <text:p>1.40</text:p>
          </table:table-cell>
          <table:table-cell office:value-type="float" office:value="282" table:content-validation-name="val2" table:style-name="ce114">
            <text:p>282</text:p>
          </table:table-cell>
          <table:table-cell office:value-type="float" office:value="262.95999999999998" table:content-validation-name="val2" table:style-name="ce115">
            <text:p>262.96</text:p>
          </table:table-cell>
          <table:table-cell office:value-type="currency" office:value="816479.51" table:content-validation-name="val1" table:style-name="ce12">
            <text:p>£816,479.51</text:p>
          </table:table-cell>
          <table:table-cell office:value-type="currency" office:value="17083.05" table:content-validation-name="val1" table:style-name="ce12">
            <text:p>£17,083.05</text:p>
          </table:table-cell>
          <table:table-cell office:value-type="currency" office:value="9750" table:content-validation-name="val1" table:style-name="ce12">
            <text:p>£9,750.00</text:p>
          </table:table-cell>
          <table:table-cell office:value-type="currency" office:value="18714.25" table:content-validation-name="val1" table:style-name="ce12">
            <text:p>£18,714.25</text:p>
          </table:table-cell>
          <table:table-cell office:value-type="currency" office:value="198331.73" table:content-validation-name="val1" table:style-name="ce12">
            <text:p>£198,331.73</text:p>
          </table:table-cell>
          <table:table-cell office:value-type="currency" office:value="89734.7" table:content-validation-name="val1" table:style-name="ce12">
            <text:p>£89,734.70</text:p>
          </table:table-cell>
          <table:table-cell office:value-type="currency" office:value="1150093.24" table:style-name="ce13">
            <text:p>£1,150,093.2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3300" table:content-validation-name="val1" table:style-name="ce14">
            <text:p>£33,300.00</text:p>
          </table:table-cell>
          <table:table-cell office:value-type="currency" office:value="33300" table:style-name="ce13">
            <text:p>£33,300.00</text:p>
          </table:table-cell>
          <table:table-cell office:value-type="currency" office:value="1183393.24" table:style-name="ce15">
            <text:p>£1,183,393.2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41">
            <text:p>9.00</text:p>
          </table:table-cell>
          <table:table-cell office:value-type="float" office:value="9" table:style-name="ce42">
            <text:p>9</text:p>
          </table:table-cell>
          <table:table-cell office:value-type="float" office:value="7.69" table:style-name="ce59">
            <text:p>7.69</text:p>
          </table:table-cell>
          <table:table-cell office:value-type="float" office:value="87" table:style-name="ce60">
            <text:p>87</text:p>
          </table:table-cell>
          <table:table-cell office:value-type="float" office:value="85.63" table:style-name="ce125">
            <text:p>85.63</text:p>
          </table:table-cell>
          <table:table-cell office:value-type="float" office:value="8" table:style-name="ce126">
            <text:p>8</text:p>
          </table:table-cell>
          <table:table-cell office:value-type="float" office:value="7.59" table:style-name="ce143">
            <text:p>7.59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55">
            <text:p>1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4" table:content-validation-name="val2" table:style-name="ce110">
            <text:p>114</text:p>
          </table:table-cell>
          <table:table-cell office:value-type="float" office:value="110.91" table:content-validation-name="val2" table:style-name="ce109">
            <text:p>110.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4" table:content-validation-name="val2" table:style-name="ce114">
            <text:p>114</text:p>
          </table:table-cell>
          <table:table-cell office:value-type="float" office:value="110.91" table:content-validation-name="val2" table:style-name="ce115">
            <text:p>110.91</text:p>
          </table:table-cell>
          <table:table-cell office:value-type="currency" office:value="323294.02" table:content-validation-name="val1" table:style-name="ce12">
            <text:p>£323,294.02</text:p>
          </table:table-cell>
          <table:table-cell office:value-type="currency" office:value="13796.99" table:content-validation-name="val1" table:style-name="ce12">
            <text:p>£13,796.9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3619.13" table:content-validation-name="val1" table:style-name="ce12">
            <text:p>£83,619.13</text:p>
          </table:table-cell>
          <table:table-cell office:value-type="currency" office:value="37892.68" table:content-validation-name="val1" table:style-name="ce12">
            <text:p>£37,892.68</text:p>
          </table:table-cell>
          <table:table-cell office:value-type="currency" office:value="458602.82" table:style-name="ce13">
            <text:p>£458,602.8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58602.82" table:style-name="ce15">
            <text:p>£458,602.82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0-04-23T12:07:19Z</dc:date>
  </office:meta>
</office:document-meta>
</file>