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7">
      <style:table-cell-properties style:vertical-align="middle" style:cell-protect="none"/>
    </style:style>
    <style:style style:name="ce24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0284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8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0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56">
            <text:p>Organisation<text:s/></text:p>
            <text:p>type</text:p>
          </table:table-cell>
          <table:table-cell office:value-type="string" table:number-columns-spanned="1" table:number-rows-spanned="3" table:style-name="ce5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5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6">
            <text:p>Ministerial Department</text:p>
          </table:table-cell>
          <table:table-cell office:value-type="string" table:style-name="ce67">
            <text:p>Department for International Development</text:p>
          </table:table-cell>
          <table:table-cell office:value-type="float" office:value="88" table:style-name="ce61">
            <text:p>88</text:p>
          </table:table-cell>
          <table:table-cell office:value-type="float" office:value="86.28" table:style-name="ce23">
            <text:p>86.3</text:p>
          </table:table-cell>
          <table:table-cell office:value-type="float" office:value="236" table:style-name="ce64">
            <text:p>236</text:p>
          </table:table-cell>
          <table:table-cell office:value-type="float" office:value="223.87" table:style-name="ce23">
            <text:p>223.9</text:p>
          </table:table-cell>
          <table:table-cell office:value-type="float" office:value="787" table:style-name="ce77">
            <text:p>787</text:p>
          </table:table-cell>
          <table:table-cell office:value-type="float" office:value="771.27999999999986" table:style-name="ce23">
            <text:p>771.3</text:p>
          </table:table-cell>
          <table:table-cell office:value-type="float" office:value="1459" table:style-name="ce78">
            <text:p>1459</text:p>
          </table:table-cell>
          <table:table-cell office:value-type="float" office:value="1413.5799999999986" table:style-name="ce23">
            <text:p>1,413.6</text:p>
          </table:table-cell>
          <table:table-cell office:value-type="float" office:value="108" table:style-name="ce79">
            <text:p>108</text:p>
          </table:table-cell>
          <table:table-cell office:value-type="float" office:value="105.29" table:style-name="ce80">
            <text:p>105.3</text:p>
          </table:table-cell>
          <table:table-cell office:value-type="string" table:style-name="ce65">
            <text:p>NIL</text:p>
          </table:table-cell>
          <table:table-cell office:value-type="string" table:style-name="ce65">
            <text:p>NIL</text:p>
          </table:table-cell>
          <table:table-cell office:value-type="float" office:value="2678" table:style-name="ce6">
            <text:p>2,678</text:p>
          </table:table-cell>
          <table:table-cell office:value-type="float" office:value="2600.2999999999984" table:style-name="ce25">
            <text:p>2,600.3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.0</text:p>
          </table:table-cell>
          <table:table-cell office:value-type="string" table:style-name="ce59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.0</text:p>
          </table:table-cell>
          <table:table-cell office:value-type="float" office:value="2684" table:style-name="ce8">
            <text:p>2,684</text:p>
          </table:table-cell>
          <table:table-cell office:value-type="float" office:value="2606.2999999999984" table:style-name="ce26">
            <text:p>2,606.3</text:p>
          </table:table-cell>
          <table:table-cell office:value-type="currency" office:value="10476271.310000001" table:style-name="ce15">
            <text:p>£10,476,271.31</text:p>
          </table:table-cell>
          <table:table-cell office:value-type="currency" office:value="0" table:style-name="ce15">
            <text:p>£0.00</text:p>
          </table:table-cell>
          <table:table-cell office:value-type="currency" office:value="800" table:style-name="ce15">
            <text:p>£800.00</text:p>
          </table:table-cell>
          <table:table-cell office:value-type="currency" office:value="47751.59" table:style-name="ce15">
            <text:p>£47,751.59</text:p>
          </table:table-cell>
          <table:table-cell office:value-type="currency" office:value="2885235.48" table:style-name="ce15">
            <text:p>£2,885,235.48</text:p>
          </table:table-cell>
          <table:table-cell office:value-type="currency" office:value="976580.37" table:style-name="ce14">
            <text:p>£976,580.37</text:p>
          </table:table-cell>
          <table:table-cell office:value-type="currency" office:value="14386638.75" table:style-name="ce9">
            <text:p>£14,386,638.75</text:p>
          </table:table-cell>
          <table:table-cell office:value-type="currency" office:value="90841.200000000026" table:style-name="ce14">
            <text:p>£90,841.20</text:p>
          </table:table-cell>
          <table:table-cell office:value-type="string" table:style-name="ce81">
            <text:p>NIL</text:p>
          </table:table-cell>
          <table:table-cell office:value-type="currency" office:value="90841.200000000026" table:style-name="ce10">
            <text:p>£90,841.20</text:p>
          </table:table-cell>
          <table:table-cell office:value-type="currency" office:value="14477479.949999999" table:style-name="ce11">
            <text:p>£14,477,479.95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9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6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82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71">
            <text:p>Executive Non-Departmental Public Body</text:p>
          </table:table-cell>
          <table:table-cell office:value-type="string" table:style-name="ce70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string" table:style-name="ce72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5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30T12:30:33Z</meta:creation-date>
    <dc:date>2020-04-30T12:30:45Z</dc:date>
    <meta:user-defined meta:name="MSIP_Label_e4c996da-17fa-4fc5-8989-2758fb4cf86b_Enabled">true</meta:user-defined>
    <meta:user-defined meta:name="MSIP_Label_e4c996da-17fa-4fc5-8989-2758fb4cf86b_SetDate">2020-04-30T12:30:4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8403e865-8df3-49b6-be6b-00005e8d8aa0</meta:user-defined>
    <meta:user-defined meta:name="MSIP_Label_e4c996da-17fa-4fc5-8989-2758fb4cf86b_ContentBits">1</meta:user-defined>
  </office:meta>
</office:document-meta>
</file>