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54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ch_2020_Transparency_Data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6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1">
            <text:p>Department Family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Date of Payment</text:p>
          </table:table-cell>
          <table:table-cell office:value-type="string" table:style-name="ce1">
            <text:p>GL Description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Supplier</text:p>
          </table:table-cell>
          <table:table-cell office:value-type="string" table:style-name="ce1">
            <text:p>Voluntary</text:p>
          </table:table-cell>
          <table:table-cell office:value-type="string" table:style-name="ce1">
            <text:p>SME Class</text:p>
          </table:table-cell>
          <table:table-cell office:value-type="string" table:style-name="ce1">
            <text:p>Sole Trader</text:p>
          </table:table-cell>
          <table:table-cell office:value-type="string" table:style-name="ce1">
            <text:p>Transaction Number</text:p>
          </table:table-cell>
          <table:table-cell office:value-type="string" table:style-name="ce1">
            <text:p>Purchasing Item Text</text:p>
          </table:table-cell>
          <table:table-cell office:value-type="string" table:style-name="ce1">
            <text:p>Postal Code</text:p>
          </table:table-cell>
          <table:table-cell office:value-type="string" table:style-name="ce1">
            <text:p>Amount in sterling</text:p>
          </table:table-cell>
          <table:table-cell office:value-type="string" table:style-name="ce1">
            <text:p>Grant?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24T00:00:00" table:style-name="ce2">
            <text:p>24/03/2020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RICHARD NICHOLSON APC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58334" table:style-name="ce1">
            <text:p>5106258334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DT2 7EW</text:p>
          </table:table-cell>
          <table:table-cell office:value-type="float" office:value="257.39999999999998" table:style-name="ce1">
            <text:p>257.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05T00:00:00" table:style-name="ce2">
            <text:p>05/03/2020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Strategy &amp; Corp Governance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551" table:style-name="ce1">
            <text:p>5106257551</text:p>
          </table:table-cell>
          <table:table-cell office:value-type="string" table:style-name="ce1">
            <text:p>AO PA Resource</text:p>
          </table:table-cell>
          <table:table-cell office:value-type="string" table:style-name="ce1">
            <text:p>SW20 0BA</text:p>
          </table:table-cell>
          <table:table-cell office:value-type="float" office:value="259.79000000000002" table:style-name="ce1">
            <text:p>259.79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17T00:00:00" table:style-name="ce2">
            <text:p>17/03/2020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Strategy &amp; Corp Governance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081" table:style-name="ce1">
            <text:p>5106258081</text:p>
          </table:table-cell>
          <table:table-cell office:value-type="string" table:style-name="ce1">
            <text:p>AO PA Resource</text:p>
          </table:table-cell>
          <table:table-cell office:value-type="string" table:style-name="ce1">
            <text:p>SW20 0BA</text:p>
          </table:table-cell>
          <table:table-cell office:value-type="float" office:value="261.22000000000003" table:style-name="ce1">
            <text:p>261.2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20T00:00:00" table:style-name="ce2">
            <text:p>20/03/2020</text:p>
          </table:table-cell>
          <table:table-cell office:value-type="string" table:style-name="ce1">
            <text:p>IT Maintenance</text:p>
          </table:table-cell>
          <table:table-cell office:value-type="string" table:style-name="ce1">
            <text:p>Digital Services</text:p>
          </table:table-cell>
          <table:table-cell office:value-type="string" table:style-name="ce1">
            <text:p>X M A LIMITED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58230" table:style-name="ce1">
            <text:p>5106258230</text:p>
          </table:table-cell>
          <table:table-cell office:value-type="string" table:style-name="ce1">
            <text:p>3 year support for Pro Book x 5</text:p>
          </table:table-cell>
          <table:table-cell office:value-type="string" table:style-name="ce1">
            <text:p>NG11 7EP</text:p>
          </table:table-cell>
          <table:table-cell office:value-type="float" office:value="267.14999999999998" table:style-name="ce1">
            <text:p>267.1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Strategy &amp; Corp Governance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811" table:style-name="ce1">
            <text:p>5106257811</text:p>
          </table:table-cell>
          <table:table-cell office:value-type="string" table:style-name="ce1">
            <text:p>AO PA Resource</text:p>
          </table:table-cell>
          <table:table-cell office:value-type="string" table:style-name="ce1">
            <text:p>SW20 0BA</text:p>
          </table:table-cell>
          <table:table-cell office:value-type="float" office:value="267.31" table:style-name="ce1">
            <text:p>267.3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24T00:00:00" table:style-name="ce2">
            <text:p>24/03/2020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Strategy &amp; Corp Governance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337" table:style-name="ce1">
            <text:p>5106258337</text:p>
          </table:table-cell>
          <table:table-cell office:value-type="string" table:style-name="ce1">
            <text:p>AO PA Resource</text:p>
          </table:table-cell>
          <table:table-cell office:value-type="string" table:style-name="ce1">
            <text:p>SW20 0BA</text:p>
          </table:table-cell>
          <table:table-cell office:value-type="float" office:value="268.74" table:style-name="ce1">
            <text:p>268.7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Strategy &amp; Corp Governance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720" table:style-name="ce1">
            <text:p>5106258720</text:p>
          </table:table-cell>
          <table:table-cell office:value-type="string" table:style-name="ce1">
            <text:p>AO PA Resource</text:p>
          </table:table-cell>
          <table:table-cell office:value-type="string" table:style-name="ce1">
            <text:p>SW20 0BA</text:p>
          </table:table-cell>
          <table:table-cell office:value-type="float" office:value="268.74" table:style-name="ce1">
            <text:p>268.7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12T00:00:00" table:style-name="ce2">
            <text:p>12/03/2020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JOHN WHALLEY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57915" table:style-name="ce1">
            <text:p>5106257915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LL54 5BS</text:p>
          </table:table-cell>
          <table:table-cell office:value-type="float" office:value="281.32" table:style-name="ce1">
            <text:p>281.3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02T00:00:00" table:style-name="ce2">
            <text:p>02/03/2020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Corporate Services Director</text:p>
          </table:table-cell>
          <table:table-cell office:value-type="string" table:style-name="ce1">
            <text:p>METHODS BUSINESS AND DIGITAL TECH</text:p>
          </table:table-cell>
          <table:table-cell table:style-name="ce1"/>
          <table:table-cell office:value-type="string" table:style-name="ce1">
            <text:p>Medium</text:p>
          </table:table-cell>
          <table:table-cell table:style-name="ce1"/>
          <table:table-cell office:value-type="float" office:value="5106257392" table:style-name="ce1">
            <text:p>5106257392</text:p>
          </table:table-cell>
          <table:table-cell office:value-type="string" table:style-name="ce1">
            <text:p>Contract extension to 31st Mar 2020</text:p>
          </table:table-cell>
          <table:table-cell office:value-type="string" table:style-name="ce1">
            <text:p>EC1N 8TS</text:p>
          </table:table-cell>
          <table:table-cell office:value-type="float" office:value="298.44" table:style-name="ce1">
            <text:p>298.4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18T00:00:00" table:style-name="ce2">
            <text:p>18/03/2020</text:p>
          </table:table-cell>
          <table:table-cell office:value-type="string" table:style-name="ce1">
            <text:p>Online Database Information Retrieval</text:p>
          </table:table-cell>
          <table:table-cell office:value-type="string" table:style-name="ce1">
            <text:p>Knowledge &amp; Horizon Scanning</text:p>
          </table:table-cell>
          <table:table-cell office:value-type="string" table:style-name="ce1">
            <text:p>TOWN &amp; COUNTRY PLANNING ASSOC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58124" table:style-name="ce1">
            <text:p>5106258124</text:p>
          </table:table-cell>
          <table:table-cell office:value-type="string" table:style-name="ce1">
            <text:p>Town and Country Planning Subscription</text:p>
          </table:table-cell>
          <table:table-cell office:value-type="string" table:style-name="ce1">
            <text:p>SW1Y 5AS</text:p>
          </table:table-cell>
          <table:table-cell office:value-type="float" office:value="320" table:style-name="ce1">
            <text:p>32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24T00:00:00" table:style-name="ce2">
            <text:p>24/03/2020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BARTON HYETT ASSOCIATES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58338" table:style-name="ce1">
            <text:p>5106258338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GL54 3QE</text:p>
          </table:table-cell>
          <table:table-cell office:value-type="float" office:value="325.45999999999998" table:style-name="ce1">
            <text:p>325.4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1">
            <text:p>Printing</text:p>
          </table:table-cell>
          <table:table-cell office:value-type="string" table:style-name="ce1">
            <text:p>Business Support</text:p>
          </table:table-cell>
          <table:table-cell office:value-type="string" table:style-name="ce1">
            <text:p>CORPORATE DOCUMENT SERVICES LTD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57783" table:style-name="ce1">
            <text:p>5106257783</text:p>
          </table:table-cell>
          <table:table-cell office:value-type="string" table:style-name="ce1">
            <text:p>File Stickers</text:p>
          </table:table-cell>
          <table:table-cell office:value-type="string" table:style-name="ce1">
            <text:p>LS2 7LY</text:p>
          </table:table-cell>
          <table:table-cell office:value-type="float" office:value="337.7" table:style-name="ce1">
            <text:p>337.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1">
            <text:p>Advertising</text:p>
          </table:table-cell>
          <table:table-cell office:value-type="string" table:style-name="ce1">
            <text:p>ROW</text:p>
          </table:table-cell>
          <table:table-cell office:value-type="string" table:style-name="ce1">
            <text:p>TMP (UK) LIMITE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814" table:style-name="ce1">
            <text:p>5106258814</text:p>
          </table:table-cell>
          <table:table-cell office:value-type="string" table:style-name="ce1">
            <text:p>Statutory Advertising - ROW</text:p>
          </table:table-cell>
          <table:table-cell office:value-type="string" table:style-name="ce1">
            <text:p>W1T 7RQ</text:p>
          </table:table-cell>
          <table:table-cell office:value-type="float" office:value="338.77" table:style-name="ce1">
            <text:p>338.7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TR People</text:p>
          </table:table-cell>
          <table:table-cell office:value-type="string" table:style-name="ce1">
            <text:p>HOWARD DAVIS CONSULTANCY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58733" table:style-name="ce1">
            <text:p>5106258733</text:p>
          </table:table-cell>
          <table:table-cell office:value-type="string" table:style-name="ce1">
            <text:p>Executive Coaching</text:p>
          </table:table-cell>
          <table:table-cell office:value-type="string" table:style-name="ce1">
            <text:p>GL20 7SL</text:p>
          </table:table-cell>
          <table:table-cell office:value-type="float" office:value="350" table:style-name="ce1">
            <text:p>35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1">
            <text:p>Advertising</text:p>
          </table:table-cell>
          <table:table-cell office:value-type="string" table:style-name="ce1">
            <text:p>ROW</text:p>
          </table:table-cell>
          <table:table-cell office:value-type="string" table:style-name="ce1">
            <text:p>TMP (UK) LIMITE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825" table:style-name="ce1">
            <text:p>5106257825</text:p>
          </table:table-cell>
          <table:table-cell office:value-type="string" table:style-name="ce1">
            <text:p>Statutory Advertising - ROW</text:p>
          </table:table-cell>
          <table:table-cell office:value-type="string" table:style-name="ce1">
            <text:p>W1T 7RQ</text:p>
          </table:table-cell>
          <table:table-cell office:value-type="float" office:value="352.55" table:style-name="ce1">
            <text:p>352.5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1">
            <text:p>Advertising</text:p>
          </table:table-cell>
          <table:table-cell office:value-type="string" table:style-name="ce1">
            <text:p>ROW</text:p>
          </table:table-cell>
          <table:table-cell office:value-type="string" table:style-name="ce1">
            <text:p>TMP (UK) LIMITE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815" table:style-name="ce1">
            <text:p>5106258815</text:p>
          </table:table-cell>
          <table:table-cell office:value-type="string" table:style-name="ce1">
            <text:p>Statutory Advertising - ROW</text:p>
          </table:table-cell>
          <table:table-cell office:value-type="string" table:style-name="ce1">
            <text:p>W1T 7RQ</text:p>
          </table:table-cell>
          <table:table-cell office:value-type="float" office:value="359.44" table:style-name="ce1">
            <text:p>359.4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18T00:00:00" table:style-name="ce2">
            <text:p>18/03/2020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Director of Volume Casework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068" table:style-name="ce1">
            <text:p>5106258068</text:p>
          </table:table-cell>
          <table:table-cell office:value-type="string" table:style-name="ce1">
            <text:p>Validation Officer AO</text:p>
          </table:table-cell>
          <table:table-cell office:value-type="string" table:style-name="ce1">
            <text:p>SW20 0BA</text:p>
          </table:table-cell>
          <table:table-cell office:value-type="float" office:value="368.64" table:style-name="ce1">
            <text:p>368.6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18T00:00:00" table:style-name="ce2">
            <text:p>18/03/2020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Director of Volume Casework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069" table:style-name="ce1">
            <text:p>5106258069</text:p>
          </table:table-cell>
          <table:table-cell office:value-type="string" table:style-name="ce1">
            <text:p>Validation Officer AO</text:p>
          </table:table-cell>
          <table:table-cell office:value-type="string" table:style-name="ce1">
            <text:p>SW20 0BA</text:p>
          </table:table-cell>
          <table:table-cell office:value-type="float" office:value="368.64" table:style-name="ce1">
            <text:p>368.6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24T00:00:00" table:style-name="ce2">
            <text:p>24/03/2020</text:p>
          </table:table-cell>
          <table:table-cell office:value-type="string" table:style-name="ce1">
            <text:p>Translations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BRISTOL CITY COUNCIL</text:p>
          </table:table-cell>
          <table:table-cell table:style-name="ce1"/>
          <table:table-cell office:value-type="string" table:style-name="ce1">
            <text:p>Public Bodies</text:p>
          </table:table-cell>
          <table:table-cell table:style-name="ce1"/>
          <table:table-cell office:value-type="float" office:value="5106258318" table:style-name="ce1">
            <text:p>5106258318</text:p>
          </table:table-cell>
          <table:table-cell office:value-type="string" table:style-name="ce1">
            <text:p>CPO - Inq</text:p>
          </table:table-cell>
          <table:table-cell office:value-type="string" table:style-name="ce1">
            <text:p>BS3 9FS</text:p>
          </table:table-cell>
          <table:table-cell office:value-type="float" office:value="382" table:style-name="ce1">
            <text:p>38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18T00:00:00" table:style-name="ce2">
            <text:p>18/03/2020</text:p>
          </table:table-cell>
          <table:table-cell office:value-type="string" table:style-name="ce1">
            <text:p>Travel and Subsistence Account</text:p>
          </table:table-cell>
          <table:table-cell office:value-type="string" table:style-name="ce1">
            <text:p>Inspector Costs + NSI</text:p>
          </table:table-cell>
          <table:table-cell office:value-type="string" table:style-name="ce1">
            <text:p>CORPORATE TRAVEL MANAGEMENT(NORTH)L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58114" table:style-name="ce1">
            <text:p>5106258114</text:p>
          </table:table-cell>
          <table:table-cell office:value-type="string" table:style-name="ce1">
            <text:p>Hotel Fees</text:p>
          </table:table-cell>
          <table:table-cell office:value-type="string" table:style-name="ce1">
            <text:p>BD1 5HQ</text:p>
          </table:table-cell>
          <table:table-cell office:value-type="float" office:value="382.78" table:style-name="ce1">
            <text:p>382.7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1">
            <text:p>Office machinery consumables</text:p>
          </table:table-cell>
          <table:table-cell office:value-type="string" table:style-name="ce1">
            <text:p>Business Support</text:p>
          </table:table-cell>
          <table:table-cell office:value-type="string" table:style-name="ce1">
            <text:p>X M A LIMITED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58817" table:style-name="ce1">
            <text:p>5106258817</text:p>
          </table:table-cell>
          <table:table-cell office:value-type="string" table:style-name="ce1">
            <text:p>Office machine consumables 19/20</text:p>
          </table:table-cell>
          <table:table-cell office:value-type="string" table:style-name="ce1">
            <text:p>NG11 7EP</text:p>
          </table:table-cell>
          <table:table-cell office:value-type="float" office:value="396.72" table:style-name="ce1">
            <text:p>396.7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24T00:00:00" table:style-name="ce2">
            <text:p>24/03/2020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SIMON MCGINNETY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58330" table:style-name="ce1">
            <text:p>5106258330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DH1 2UL</text:p>
          </table:table-cell>
          <table:table-cell office:value-type="float" office:value="407.38" table:style-name="ce1">
            <text:p>407.3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Enforcements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795" table:style-name="ce1">
            <text:p>5106258795</text:p>
          </table:table-cell>
          <table:table-cell office:value-type="string" table:style-name="ce1">
            <text:p>AO Enforcement Officer</text:p>
          </table:table-cell>
          <table:table-cell office:value-type="string" table:style-name="ce1">
            <text:p>SW20 0BA</text:p>
          </table:table-cell>
          <table:table-cell office:value-type="float" office:value="430.08" table:style-name="ce1">
            <text:p>430.0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24T00:00:00" table:style-name="ce2">
            <text:p>24/03/2020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WRIGHT LANDSCAPE &amp; ARBORICULTURE LT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58339" table:style-name="ce1">
            <text:p>5106258339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RH1 2HY</text:p>
          </table:table-cell>
          <table:table-cell office:value-type="float" office:value="431.95" table:style-name="ce1">
            <text:p>431.9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24T00:00:00" table:style-name="ce2">
            <text:p>24/03/2020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Inspector Development &amp; Support Team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303" table:style-name="ce1">
            <text:p>5106258303</text:p>
          </table:table-cell>
          <table:table-cell office:value-type="string" table:style-name="ce1">
            <text:p>Temp staff for IDST</text:p>
          </table:table-cell>
          <table:table-cell office:value-type="string" table:style-name="ce1">
            <text:p>SW20 0BA</text:p>
          </table:table-cell>
          <table:table-cell office:value-type="float" office:value="450.07" table:style-name="ce1">
            <text:p>450.0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16T00:00:00" table:style-name="ce2">
            <text:p>16/03/2020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Professional Leads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034" table:style-name="ce1">
            <text:p>5106258034</text:p>
          </table:table-cell>
          <table:table-cell office:value-type="string" table:style-name="ce1">
            <text:p>PA Resource</text:p>
          </table:table-cell>
          <table:table-cell office:value-type="string" table:style-name="ce1">
            <text:p>SW20 0BA</text:p>
          </table:table-cell>
          <table:table-cell office:value-type="float" office:value="451.01" table:style-name="ce1">
            <text:p>451.0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11T00:00:00" table:style-name="ce2">
            <text:p>11/03/2020</text:p>
          </table:table-cell>
          <table:table-cell office:value-type="string" table:style-name="ce1">
            <text:p>Office Supplies</text:p>
          </table:table-cell>
          <table:table-cell office:value-type="string" table:style-name="ce1">
            <text:p>Business Support</text:p>
          </table:table-cell>
          <table:table-cell office:value-type="string" table:style-name="ce1">
            <text:p>BANNER BUSINESS SUPPLIES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877" table:style-name="ce1">
            <text:p>5106257877</text:p>
          </table:table-cell>
          <table:table-cell office:value-type="string" table:style-name="ce1">
            <text:p>office stationery 19/20</text:p>
          </table:table-cell>
          <table:table-cell office:value-type="string" table:style-name="ce1">
            <text:p>S9 1XU</text:p>
          </table:table-cell>
          <table:table-cell office:value-type="float" office:value="459.7" table:style-name="ce1">
            <text:p>459.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Director of Volume Casework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716" table:style-name="ce1">
            <text:p>5106258716</text:p>
          </table:table-cell>
          <table:table-cell office:value-type="string" table:style-name="ce1">
            <text:p>Validation Officer AO</text:p>
          </table:table-cell>
          <table:table-cell office:value-type="string" table:style-name="ce1">
            <text:p>SW20 0BA</text:p>
          </table:table-cell>
          <table:table-cell office:value-type="float" office:value="460.8" table:style-name="ce1">
            <text:p>460.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17T00:00:00" table:style-name="ce2">
            <text:p>17/03/2020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Inspector Development &amp; Support Team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059" table:style-name="ce1">
            <text:p>5106258059</text:p>
          </table:table-cell>
          <table:table-cell office:value-type="string" table:style-name="ce1">
            <text:p>Temp staff for IDST</text:p>
          </table:table-cell>
          <table:table-cell office:value-type="string" table:style-name="ce1">
            <text:p>SW20 0BA</text:p>
          </table:table-cell>
          <table:table-cell office:value-type="float" office:value="465.86" table:style-name="ce1">
            <text:p>465.8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24T00:00:00" table:style-name="ce2">
            <text:p>24/03/2020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GHA TREES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58336" table:style-name="ce1">
            <text:p>5106258336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RH13 6PX</text:p>
          </table:table-cell>
          <table:table-cell office:value-type="float" office:value="468.6" table:style-name="ce1">
            <text:p>468.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05T00:00:00" table:style-name="ce2">
            <text:p>05/03/2020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416" table:style-name="ce1">
            <text:p>5106257416</text:p>
          </table:table-cell>
          <table:table-cell office:value-type="string" table:style-name="ce1">
            <text:p>ODT Project Support</text:p>
          </table:table-cell>
          <table:table-cell office:value-type="string" table:style-name="ce1">
            <text:p>SW20 0BA</text:p>
          </table:table-cell>
          <table:table-cell office:value-type="float" office:value="473.6" table:style-name="ce1">
            <text:p>473.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11T00:00:00" table:style-name="ce2">
            <text:p>11/03/2020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179" table:style-name="ce1">
            <text:p>5106257179</text:p>
          </table:table-cell>
          <table:table-cell office:value-type="string" table:style-name="ce1">
            <text:p>ODT Project Support</text:p>
          </table:table-cell>
          <table:table-cell office:value-type="string" table:style-name="ce1">
            <text:p>SW20 0BA</text:p>
          </table:table-cell>
          <table:table-cell office:value-type="float" office:value="473.6" table:style-name="ce1">
            <text:p>473.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18T00:00:00" table:style-name="ce2">
            <text:p>18/03/2020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056" table:style-name="ce1">
            <text:p>5106258056</text:p>
          </table:table-cell>
          <table:table-cell office:value-type="string" table:style-name="ce1">
            <text:p>ODT Project Support</text:p>
          </table:table-cell>
          <table:table-cell office:value-type="string" table:style-name="ce1">
            <text:p>SW20 0BA</text:p>
          </table:table-cell>
          <table:table-cell office:value-type="float" office:value="473.6" table:style-name="ce1">
            <text:p>473.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24T00:00:00" table:style-name="ce2">
            <text:p>24/03/2020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332" table:style-name="ce1">
            <text:p>5106258332</text:p>
          </table:table-cell>
          <table:table-cell office:value-type="string" table:style-name="ce1">
            <text:p>ODT Project Support</text:p>
          </table:table-cell>
          <table:table-cell office:value-type="string" table:style-name="ce1">
            <text:p>SW20 0BA</text:p>
          </table:table-cell>
          <table:table-cell office:value-type="float" office:value="473.6" table:style-name="ce1">
            <text:p>473.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24T00:00:00" table:style-name="ce2">
            <text:p>24/03/2020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OLD OAK TREE CARE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58320" table:style-name="ce1">
            <text:p>5106258320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TF9 4BL</text:p>
          </table:table-cell>
          <table:table-cell office:value-type="float" office:value="478.69" table:style-name="ce1">
            <text:p>478.6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18T00:00:00" table:style-name="ce2">
            <text:p>18/03/2020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Knowledge &amp; Horizon Scanning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082" table:style-name="ce1">
            <text:p>5106258082</text:p>
          </table:table-cell>
          <table:table-cell office:value-type="string" table:style-name="ce1">
            <text:p>Agency Staff for Library 19-20</text:p>
          </table:table-cell>
          <table:table-cell office:value-type="string" table:style-name="ce1">
            <text:p>SW20 0BA</text:p>
          </table:table-cell>
          <table:table-cell office:value-type="float" office:value="490.32" table:style-name="ce1">
            <text:p>490.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24T00:00:00" table:style-name="ce2">
            <text:p>24/03/2020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MICHAEL JAMES HIGGINS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58340" table:style-name="ce1">
            <text:p>5106258340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SA73 3TN</text:p>
          </table:table-cell>
          <table:table-cell office:value-type="float" office:value="491.2" table:style-name="ce1">
            <text:p>491.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Enforcements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794" table:style-name="ce1">
            <text:p>5106258794</text:p>
          </table:table-cell>
          <table:table-cell office:value-type="string" table:style-name="ce1">
            <text:p>AO Enforcement Officer</text:p>
          </table:table-cell>
          <table:table-cell office:value-type="string" table:style-name="ce1">
            <text:p>SW20 0BA</text:p>
          </table:table-cell>
          <table:table-cell office:value-type="float" office:value="537.6" table:style-name="ce1">
            <text:p>537.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02T00:00:00" table:style-name="ce2">
            <text:p>02/03/2020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Corporate Services Director</text:p>
          </table:table-cell>
          <table:table-cell office:value-type="string" table:style-name="ce1">
            <text:p>METHODS BUSINESS AND DIGITAL TECH</text:p>
          </table:table-cell>
          <table:table-cell table:style-name="ce1"/>
          <table:table-cell office:value-type="string" table:style-name="ce1">
            <text:p>Medium</text:p>
          </table:table-cell>
          <table:table-cell table:style-name="ce1"/>
          <table:table-cell office:value-type="float" office:value="5106257395" table:style-name="ce1">
            <text:p>5106257395</text:p>
          </table:table-cell>
          <table:table-cell office:value-type="string" table:style-name="ce1">
            <text:p>Contract extension to 31st Mar 2020</text:p>
          </table:table-cell>
          <table:table-cell office:value-type="string" table:style-name="ce1">
            <text:p>EC1N 8TS</text:p>
          </table:table-cell>
          <table:table-cell office:value-type="float" office:value="542.14" table:style-name="ce1">
            <text:p>542.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26T00:00:00" table:style-name="ce2">
            <text:p>26/03/2020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SYMBIOSIS CONSULTING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58087" table:style-name="ce1">
            <text:p>5106258087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LE9 9FL</text:p>
          </table:table-cell>
          <table:table-cell office:value-type="float" office:value="544.66" table:style-name="ce1">
            <text:p>544.6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Finance, Commercial &amp; Business Support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446" table:style-name="ce1">
            <text:p>5106257446</text:p>
          </table:table-cell>
          <table:table-cell office:value-type="string" table:style-name="ce1">
            <text:p>AA Storekeeper Ext</text:p>
          </table:table-cell>
          <table:table-cell office:value-type="string" table:style-name="ce1">
            <text:p>SW20 0BA</text:p>
          </table:table-cell>
          <table:table-cell office:value-type="float" office:value="549.23" table:style-name="ce1">
            <text:p>549.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Finance, Commercial &amp; Business Support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802" table:style-name="ce1">
            <text:p>5106257802</text:p>
          </table:table-cell>
          <table:table-cell office:value-type="string" table:style-name="ce1">
            <text:p>AA Storekeeper Ext</text:p>
          </table:table-cell>
          <table:table-cell office:value-type="string" table:style-name="ce1">
            <text:p>SW20 0BA</text:p>
          </table:table-cell>
          <table:table-cell office:value-type="float" office:value="549.23" table:style-name="ce1">
            <text:p>549.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17T00:00:00" table:style-name="ce2">
            <text:p>17/03/2020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Finance, Commercial &amp; Business Support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078" table:style-name="ce1">
            <text:p>5106258078</text:p>
          </table:table-cell>
          <table:table-cell office:value-type="string" table:style-name="ce1">
            <text:p>AA Storekeeper Ext</text:p>
          </table:table-cell>
          <table:table-cell office:value-type="string" table:style-name="ce1">
            <text:p>SW20 0BA</text:p>
          </table:table-cell>
          <table:table-cell office:value-type="float" office:value="549.23" table:style-name="ce1">
            <text:p>549.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25T00:00:00" table:style-name="ce2">
            <text:p>25/03/2020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Finance, Commercial &amp; Business Support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360" table:style-name="ce1">
            <text:p>5106258360</text:p>
          </table:table-cell>
          <table:table-cell office:value-type="string" table:style-name="ce1">
            <text:p>AA Storekeeper Ext</text:p>
          </table:table-cell>
          <table:table-cell office:value-type="string" table:style-name="ce1">
            <text:p>SW20 0BA</text:p>
          </table:table-cell>
          <table:table-cell office:value-type="float" office:value="549.23" table:style-name="ce1">
            <text:p>549.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Finance, Commercial &amp; Business Support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825" table:style-name="ce1">
            <text:p>5106258825</text:p>
          </table:table-cell>
          <table:table-cell office:value-type="string" table:style-name="ce1">
            <text:p>AA Storekeeper Ext</text:p>
          </table:table-cell>
          <table:table-cell office:value-type="string" table:style-name="ce1">
            <text:p>SW20 0BA</text:p>
          </table:table-cell>
          <table:table-cell office:value-type="float" office:value="549.23" table:style-name="ce1">
            <text:p>549.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Communications</text:p>
          </table:table-cell>
          <table:table-cell office:value-type="string" table:style-name="ce1">
            <text:p>Tom Dalgarno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58548" table:style-name="ce1">
            <text:p>5106258548</text:p>
          </table:table-cell>
          <table:table-cell office:value-type="string" table:style-name="ce1">
            <text:p>Video production services</text:p>
          </table:table-cell>
          <table:table-cell office:value-type="string" table:style-name="ce1">
            <text:p>BS5 7DG</text:p>
          </table:table-cell>
          <table:table-cell office:value-type="float" office:value="550" table:style-name="ce1">
            <text:p>55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377" table:style-name="ce1">
            <text:p>5106258377</text:p>
          </table:table-cell>
          <table:table-cell office:value-type="string" table:style-name="ce1">
            <text:p>ODT Project Support</text:p>
          </table:table-cell>
          <table:table-cell office:value-type="string" table:style-name="ce1">
            <text:p>SW20 0BA</text:p>
          </table:table-cell>
          <table:table-cell office:value-type="float" office:value="554.63" table:style-name="ce1">
            <text:p>554.6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675" table:style-name="ce1">
            <text:p>5106258675</text:p>
          </table:table-cell>
          <table:table-cell office:value-type="string" table:style-name="ce1">
            <text:p>ODT Project Support</text:p>
          </table:table-cell>
          <table:table-cell office:value-type="string" table:style-name="ce1">
            <text:p>SW20 0BA</text:p>
          </table:table-cell>
          <table:table-cell office:value-type="float" office:value="554.63" table:style-name="ce1">
            <text:p>554.6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1">
            <text:p>Facilities Management (ISD use only)</text:p>
          </table:table-cell>
          <table:table-cell office:value-type="string" table:style-name="ce1">
            <text:p>Estates</text:p>
          </table:table-cell>
          <table:table-cell office:value-type="string" table:style-name="ce1">
            <text:p>MINISTRY OF JUSTICE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58709" table:style-name="ce1">
            <text:p>5106258709</text:p>
          </table:table-cell>
          <table:table-cell office:value-type="string" table:style-name="ce1">
            <text:p>2019/20 Q1&amp;Q2 Insurance</text:p>
          </table:table-cell>
          <table:table-cell office:value-type="string" table:style-name="ce1">
            <text:p>NP10 8BA</text:p>
          </table:table-cell>
          <table:table-cell office:value-type="float" office:value="554.96" table:style-name="ce1">
            <text:p>554.9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24T00:00:00" table:style-name="ce2">
            <text:p>24/03/2020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DURAMEN CONSULTING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58327" table:style-name="ce1">
            <text:p>5106258327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TN27 0JW</text:p>
          </table:table-cell>
          <table:table-cell office:value-type="float" office:value="558" table:style-name="ce1">
            <text:p>55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16T00:00:00" table:style-name="ce2">
            <text:p>16/03/2020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Inspector Development &amp; Support Team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024" table:style-name="ce1">
            <text:p>5106258024</text:p>
          </table:table-cell>
          <table:table-cell office:value-type="string" table:style-name="ce1">
            <text:p>Temp staff for IDST</text:p>
          </table:table-cell>
          <table:table-cell office:value-type="string" table:style-name="ce1">
            <text:p>SW20 0BA</text:p>
          </table:table-cell>
          <table:table-cell office:value-type="float" office:value="568.51" table:style-name="ce1">
            <text:p>568.5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24T00:00:00" table:style-name="ce2">
            <text:p>24/03/2020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METHODS BUSINESS AND DIGITAL TECH</text:p>
          </table:table-cell>
          <table:table-cell table:style-name="ce1"/>
          <table:table-cell office:value-type="string" table:style-name="ce1">
            <text:p>Medium</text:p>
          </table:table-cell>
          <table:table-cell table:style-name="ce1"/>
          <table:table-cell office:value-type="float" office:value="5106258317" table:style-name="ce1">
            <text:p>5106258317</text:p>
          </table:table-cell>
          <table:table-cell office:value-type="string" table:style-name="ce1">
            <text:p>ODT Project Manager</text:p>
          </table:table-cell>
          <table:table-cell office:value-type="string" table:style-name="ce1">
            <text:p>EC1N 8TS</text:p>
          </table:table-cell>
          <table:table-cell office:value-type="float" office:value="575" table:style-name="ce1">
            <text:p>57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24T00:00:00" table:style-name="ce2">
            <text:p>24/03/2020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Inspector Development &amp; Support Team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325" table:style-name="ce1">
            <text:p>5106258325</text:p>
          </table:table-cell>
          <table:table-cell office:value-type="string" table:style-name="ce1">
            <text:p>AO IDST</text:p>
          </table:table-cell>
          <table:table-cell office:value-type="string" table:style-name="ce1">
            <text:p>SW20 0BA</text:p>
          </table:table-cell>
          <table:table-cell office:value-type="float" office:value="575.62" table:style-name="ce1">
            <text:p>575.6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1">
            <text:p>Web Services</text:p>
          </table:table-cell>
          <table:table-cell office:value-type="string" table:style-name="ce1">
            <text:p>Digital Services</text:p>
          </table:table-cell>
          <table:table-cell office:value-type="string" table:style-name="ce1">
            <text:p>MEMSET LIMITE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58786" table:style-name="ce1">
            <text:p>5106258786</text:p>
          </table:table-cell>
          <table:table-cell office:value-type="string" table:style-name="ce1">
            <text:p>Hosting of mini-servers FY 2019-21</text:p>
          </table:table-cell>
          <table:table-cell office:value-type="string" table:style-name="ce1">
            <text:p>GU6 8TB</text:p>
          </table:table-cell>
          <table:table-cell office:value-type="float" office:value="579.38" table:style-name="ce1">
            <text:p>579.3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Knowledge &amp; Horizon Scanning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628" table:style-name="ce1">
            <text:p>5106257628</text:p>
          </table:table-cell>
          <table:table-cell office:value-type="string" table:style-name="ce1">
            <text:p>Agency Staff for Library 19-20</text:p>
          </table:table-cell>
          <table:table-cell office:value-type="string" table:style-name="ce1">
            <text:p>SW20 0BA</text:p>
          </table:table-cell>
          <table:table-cell office:value-type="float" office:value="580.21" table:style-name="ce1">
            <text:p>580.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Inspector Development &amp; Support Team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840" table:style-name="ce1">
            <text:p>5106258840</text:p>
          </table:table-cell>
          <table:table-cell office:value-type="string" table:style-name="ce1">
            <text:p>Temp staff IDST-SC contract Ext</text:p>
          </table:table-cell>
          <table:table-cell office:value-type="string" table:style-name="ce1">
            <text:p>SW20 0BA</text:p>
          </table:table-cell>
          <table:table-cell office:value-type="float" office:value="584.29999999999995" table:style-name="ce1">
            <text:p>584.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19T00:00:00" table:style-name="ce2">
            <text:p>19/03/2020</text:p>
          </table:table-cell>
          <table:table-cell office:value-type="string" table:style-name="ce1">
            <text:p>Office Supplies</text:p>
          </table:table-cell>
          <table:table-cell office:value-type="string" table:style-name="ce1">
            <text:p>Business Support</text:p>
          </table:table-cell>
          <table:table-cell office:value-type="string" table:style-name="ce1">
            <text:p>BANNER BUSINESS SUPPLIES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161" table:style-name="ce1">
            <text:p>5106258161</text:p>
          </table:table-cell>
          <table:table-cell office:value-type="string" table:style-name="ce1">
            <text:p>office stationery 19/20</text:p>
          </table:table-cell>
          <table:table-cell office:value-type="string" table:style-name="ce1">
            <text:p>S9 1XU</text:p>
          </table:table-cell>
          <table:table-cell office:value-type="float" office:value="587" table:style-name="ce1">
            <text:p>58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20T00:00:00" table:style-name="ce2">
            <text:p>20/03/2020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Digital Services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187" table:style-name="ce1">
            <text:p>5106258187</text:p>
          </table:table-cell>
          <table:table-cell office:value-type="string" table:style-name="ce1">
            <text:p>O365 Tech Specialist to end Mar 2020</text:p>
          </table:table-cell>
          <table:table-cell office:value-type="string" table:style-name="ce1">
            <text:p>NW1 2AF</text:p>
          </table:table-cell>
          <table:table-cell office:value-type="float" office:value="588.16" table:style-name="ce1">
            <text:p>588.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24T00:00:00" table:style-name="ce2">
            <text:p>24/03/2020</text:p>
          </table:table-cell>
          <table:table-cell office:value-type="string" table:style-name="ce1">
            <text:p>IT - PC, Network &amp; Hardware</text:p>
          </table:table-cell>
          <table:table-cell office:value-type="string" table:style-name="ce1">
            <text:p>Digital Services</text:p>
          </table:table-cell>
          <table:table-cell office:value-type="string" table:style-name="ce1">
            <text:p>INSIGHT DIRECT (UK)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341" table:style-name="ce1">
            <text:p>5106258341</text:p>
          </table:table-cell>
          <table:table-cell office:value-type="string" table:style-name="ce1">
            <text:p>Logitech</text:p>
          </table:table-cell>
          <table:table-cell office:value-type="string" table:style-name="ce1">
            <text:p>UB8 1PH</text:p>
          </table:table-cell>
          <table:table-cell office:value-type="float" office:value="592.55999999999995" table:style-name="ce1">
            <text:p>592.5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1">
            <text:p>Web Services</text:p>
          </table:table-cell>
          <table:table-cell office:value-type="string" table:style-name="ce1">
            <text:p>Digital Services</text:p>
          </table:table-cell>
          <table:table-cell office:value-type="string" table:style-name="ce1">
            <text:p>MEMSET LIMITE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58787" table:style-name="ce1">
            <text:p>5106258787</text:p>
          </table:table-cell>
          <table:table-cell office:value-type="string" table:style-name="ce1">
            <text:p>Hosting of mini-servers FY 2019-21</text:p>
          </table:table-cell>
          <table:table-cell office:value-type="string" table:style-name="ce1">
            <text:p>GU6 8TB</text:p>
          </table:table-cell>
          <table:table-cell office:value-type="float" office:value="601.66999999999996" table:style-name="ce1">
            <text:p>601.6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16T00:00:00" table:style-name="ce2">
            <text:p>16/03/2020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Inspector Development &amp; Support Team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809" table:style-name="ce1">
            <text:p>5106257809</text:p>
          </table:table-cell>
          <table:table-cell office:value-type="string" table:style-name="ce1">
            <text:p>AO IDST</text:p>
          </table:table-cell>
          <table:table-cell office:value-type="string" table:style-name="ce1">
            <text:p>SW20 0BA</text:p>
          </table:table-cell>
          <table:table-cell office:value-type="float" office:value="602.6" table:style-name="ce1">
            <text:p>602.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02T00:00:00" table:style-name="ce2">
            <text:p>02/03/2020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Knowledge &amp; Horizon Scanning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159" table:style-name="ce1">
            <text:p>5106257159</text:p>
          </table:table-cell>
          <table:table-cell office:value-type="string" table:style-name="ce1">
            <text:p>Agency Staff for Library 19-20</text:p>
          </table:table-cell>
          <table:table-cell office:value-type="string" table:style-name="ce1">
            <text:p>SW20 0BA</text:p>
          </table:table-cell>
          <table:table-cell office:value-type="float" office:value="604.73" table:style-name="ce1">
            <text:p>604.7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11T00:00:00" table:style-name="ce2">
            <text:p>11/03/2020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Knowledge &amp; Horizon Scanning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804" table:style-name="ce1">
            <text:p>5106257804</text:p>
          </table:table-cell>
          <table:table-cell office:value-type="string" table:style-name="ce1">
            <text:p>Agency Staff for Library 19-20</text:p>
          </table:table-cell>
          <table:table-cell office:value-type="string" table:style-name="ce1">
            <text:p>SW20 0BA</text:p>
          </table:table-cell>
          <table:table-cell office:value-type="float" office:value="604.73" table:style-name="ce1">
            <text:p>604.7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24T00:00:00" table:style-name="ce2">
            <text:p>24/03/2020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Knowledge &amp; Horizon Scanning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304" table:style-name="ce1">
            <text:p>5106258304</text:p>
          </table:table-cell>
          <table:table-cell office:value-type="string" table:style-name="ce1">
            <text:p>Agency Staff for Library 19-20</text:p>
          </table:table-cell>
          <table:table-cell office:value-type="string" table:style-name="ce1">
            <text:p>SW20 0BA</text:p>
          </table:table-cell>
          <table:table-cell office:value-type="float" office:value="604.73" table:style-name="ce1">
            <text:p>604.7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Knowledge &amp; Horizon Scanning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692" table:style-name="ce1">
            <text:p>5106258692</text:p>
          </table:table-cell>
          <table:table-cell office:value-type="string" table:style-name="ce1">
            <text:p>Agency Staff for Library 19-20</text:p>
          </table:table-cell>
          <table:table-cell office:value-type="string" table:style-name="ce1">
            <text:p>SW20 0BA</text:p>
          </table:table-cell>
          <table:table-cell office:value-type="float" office:value="604.73" table:style-name="ce1">
            <text:p>604.7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05T00:00:00" table:style-name="ce2">
            <text:p>05/03/2020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Inspector Development &amp; Support Team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588" table:style-name="ce1">
            <text:p>5106257588</text:p>
          </table:table-cell>
          <table:table-cell office:value-type="string" table:style-name="ce1">
            <text:p>Temp staff for IDST</text:p>
          </table:table-cell>
          <table:table-cell office:value-type="string" table:style-name="ce1">
            <text:p>SW20 0BA</text:p>
          </table:table-cell>
          <table:table-cell office:value-type="float" office:value="607.99" table:style-name="ce1">
            <text:p>607.9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24T00:00:00" table:style-name="ce2">
            <text:p>24/03/2020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TR Organisational Agility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248" table:style-name="ce1">
            <text:p>5106258248</text:p>
          </table:table-cell>
          <table:table-cell office:value-type="string" table:style-name="ce1">
            <text:p>OD Implementation Project Lead</text:p>
          </table:table-cell>
          <table:table-cell office:value-type="string" table:style-name="ce1">
            <text:p>NW1 2AF</text:p>
          </table:table-cell>
          <table:table-cell office:value-type="float" office:value="614.45000000000005" table:style-name="ce1">
            <text:p>614.4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09T00:00:00" table:style-name="ce2">
            <text:p>09/03/2020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TR People</text:p>
          </table:table-cell>
          <table:table-cell office:value-type="string" table:style-name="ce1">
            <text:p>RACHEL ROSS COACHING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57626" table:style-name="ce1">
            <text:p>5106257626</text:p>
          </table:table-cell>
          <table:table-cell office:value-type="string" table:style-name="ce1">
            <text:p>Coaching</text:p>
          </table:table-cell>
          <table:table-cell office:value-type="string" table:style-name="ce1">
            <text:p>SP10 9EA</text:p>
          </table:table-cell>
          <table:table-cell office:value-type="float" office:value="642.89" table:style-name="ce1">
            <text:p>642.8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12T00:00:00" table:style-name="ce2">
            <text:p>12/03/2020</text:p>
          </table:table-cell>
          <table:table-cell office:value-type="string" table:style-name="ce1">
            <text:p>IT at cost</text:p>
          </table:table-cell>
          <table:table-cell office:value-type="string" table:style-name="ce1">
            <text:p>Digital Services</text:p>
          </table:table-cell>
          <table:table-cell office:value-type="string" table:style-name="ce1">
            <text:p>X M A LIMITED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57917" table:style-name="ce1">
            <text:p>5106257917</text:p>
          </table:table-cell>
          <table:table-cell office:value-type="string" table:style-name="ce1">
            <text:p>Surface peripherals pens &amp; covers</text:p>
          </table:table-cell>
          <table:table-cell office:value-type="string" table:style-name="ce1">
            <text:p>NG11 7EP</text:p>
          </table:table-cell>
          <table:table-cell office:value-type="float" office:value="643.74" table:style-name="ce1">
            <text:p>643.7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Director of Volume Casework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680" table:style-name="ce1">
            <text:p>5106258680</text:p>
          </table:table-cell>
          <table:table-cell office:value-type="string" table:style-name="ce1">
            <text:p>Validation Officer AO</text:p>
          </table:table-cell>
          <table:table-cell office:value-type="string" table:style-name="ce1">
            <text:p>SW20 0BA</text:p>
          </table:table-cell>
          <table:table-cell office:value-type="float" office:value="645.12" table:style-name="ce1">
            <text:p>645.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1">
            <text:p>Subscriptions</text:p>
          </table:table-cell>
          <table:table-cell office:value-type="string" table:style-name="ce1">
            <text:p>Chief Executive</text:p>
          </table:table-cell>
          <table:table-cell office:value-type="string" table:style-name="ce1">
            <text:p>ASSOCIATION OF CHIEF EXECUTIVE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58799" table:style-name="ce1">
            <text:p>5106258799</text:p>
          </table:table-cell>
          <table:table-cell office:value-type="string" table:style-name="ce1">
            <text:p>ACE Membership 20-21</text:p>
          </table:table-cell>
          <table:table-cell office:value-type="string" table:style-name="ce1">
            <text:p>SW1Y 5AA</text:p>
          </table:table-cell>
          <table:table-cell office:value-type="float" office:value="650" table:style-name="ce1">
            <text:p>65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05T00:00:00" table:style-name="ce2">
            <text:p>05/03/2020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Inspector Development &amp; Support Team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430" table:style-name="ce1">
            <text:p>5106257430</text:p>
          </table:table-cell>
          <table:table-cell office:value-type="string" table:style-name="ce1">
            <text:p>AO IDST</text:p>
          </table:table-cell>
          <table:table-cell office:value-type="string" table:style-name="ce1">
            <text:p>SW20 0BA</text:p>
          </table:table-cell>
          <table:table-cell office:value-type="float" office:value="665.56" table:style-name="ce1">
            <text:p>665.5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@ITS(SEARCH&amp;SELECTION)LT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57788" table:style-name="ce1">
            <text:p>5106257788</text:p>
          </table:table-cell>
          <table:table-cell office:value-type="string" table:style-name="ce1">
            <text:p>ODTBenefits Analyst Ext to 30.09.20</text:p>
          </table:table-cell>
          <table:table-cell office:value-type="string" table:style-name="ce1">
            <text:p>EC2V 6DL</text:p>
          </table:table-cell>
          <table:table-cell office:value-type="float" office:value="670" table:style-name="ce1">
            <text:p>67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24T00:00:00" table:style-name="ce2">
            <text:p>24/03/2020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305" table:style-name="ce1">
            <text:p>5106258305</text:p>
          </table:table-cell>
          <table:table-cell office:value-type="string" table:style-name="ce1">
            <text:p>AO HR</text:p>
          </table:table-cell>
          <table:table-cell office:value-type="string" table:style-name="ce1">
            <text:p>SW20 0BA</text:p>
          </table:table-cell>
          <table:table-cell office:value-type="float" office:value="674.56" table:style-name="ce1">
            <text:p>674.5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698" table:style-name="ce1">
            <text:p>5106258698</text:p>
          </table:table-cell>
          <table:table-cell office:value-type="string" table:style-name="ce1">
            <text:p>AO HR</text:p>
          </table:table-cell>
          <table:table-cell office:value-type="string" table:style-name="ce1">
            <text:p>SW20 0BA</text:p>
          </table:table-cell>
          <table:table-cell office:value-type="float" office:value="674.56" table:style-name="ce1">
            <text:p>674.5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Inspector Development &amp; Support Team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679" table:style-name="ce1">
            <text:p>5106258679</text:p>
          </table:table-cell>
          <table:table-cell office:value-type="string" table:style-name="ce1">
            <text:p>AO IDST</text:p>
          </table:table-cell>
          <table:table-cell office:value-type="string" table:style-name="ce1">
            <text:p>SW20 0BA</text:p>
          </table:table-cell>
          <table:table-cell office:value-type="float" office:value="683.54" table:style-name="ce1">
            <text:p>683.5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02T00:00:00" table:style-name="ce2">
            <text:p>02/03/2020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RECESS COLLEGE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57374" table:style-name="ce1">
            <text:p>5106257374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WC2B 5NH</text:p>
          </table:table-cell>
          <table:table-cell office:value-type="float" office:value="690" table:style-name="ce1">
            <text:p>69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17T00:00:00" table:style-name="ce2">
            <text:p>17/03/2020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Inspector Development &amp; Support Team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079" table:style-name="ce1">
            <text:p>5106258079</text:p>
          </table:table-cell>
          <table:table-cell office:value-type="string" table:style-name="ce1">
            <text:p>AO IDST</text:p>
          </table:table-cell>
          <table:table-cell office:value-type="string" table:style-name="ce1">
            <text:p>SW20 0BA</text:p>
          </table:table-cell>
          <table:table-cell office:value-type="float" office:value="701.53" table:style-name="ce1">
            <text:p>701.5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16T00:00:00" table:style-name="ce2">
            <text:p>16/03/2020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Professional Leads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156" table:style-name="ce1">
            <text:p>5106257156</text:p>
          </table:table-cell>
          <table:table-cell office:value-type="string" table:style-name="ce1">
            <text:p>PA Resource</text:p>
          </table:table-cell>
          <table:table-cell office:value-type="string" table:style-name="ce1">
            <text:p>SW20 0BA</text:p>
          </table:table-cell>
          <table:table-cell office:value-type="float" office:value="712.7" table:style-name="ce1">
            <text:p>712.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17T00:00:00" table:style-name="ce2">
            <text:p>17/03/2020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Professional Leads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065" table:style-name="ce1">
            <text:p>5106258065</text:p>
          </table:table-cell>
          <table:table-cell office:value-type="string" table:style-name="ce1">
            <text:p>PA Resource</text:p>
          </table:table-cell>
          <table:table-cell office:value-type="string" table:style-name="ce1">
            <text:p>SW20 0BA</text:p>
          </table:table-cell>
          <table:table-cell office:value-type="float" office:value="746.11" table:style-name="ce1">
            <text:p>746.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24T00:00:00" table:style-name="ce2">
            <text:p>24/03/2020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MICHAEL JAMES HIGGINS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58340" table:style-name="ce1">
            <text:p>5106258340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SA73 3TN</text:p>
          </table:table-cell>
          <table:table-cell office:value-type="float" office:value="750" table:style-name="ce1">
            <text:p>75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24T00:00:00" table:style-name="ce2">
            <text:p>24/03/2020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OLD OAK TREE CARE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58320" table:style-name="ce1">
            <text:p>5106258320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TF9 4BL</text:p>
          </table:table-cell>
          <table:table-cell office:value-type="float" office:value="750" table:style-name="ce1">
            <text:p>75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24T00:00:00" table:style-name="ce2">
            <text:p>24/03/2020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RICHARD NICHOLSON APC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58334" table:style-name="ce1">
            <text:p>5106258334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DT2 7EW</text:p>
          </table:table-cell>
          <table:table-cell office:value-type="float" office:value="750" table:style-name="ce1">
            <text:p>75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24T00:00:00" table:style-name="ce2">
            <text:p>24/03/2020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SIMON MCGINNETY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58330" table:style-name="ce1">
            <text:p>5106258330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DH1 2UL</text:p>
          </table:table-cell>
          <table:table-cell office:value-type="float" office:value="750" table:style-name="ce1">
            <text:p>75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24T00:00:00" table:style-name="ce2">
            <text:p>24/03/2020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WRIGHT LANDSCAPE &amp; ARBORICULTURE LT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58339" table:style-name="ce1">
            <text:p>5106258339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RH1 2HY</text:p>
          </table:table-cell>
          <table:table-cell office:value-type="float" office:value="750" table:style-name="ce1">
            <text:p>75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24T00:00:00" table:style-name="ce2">
            <text:p>24/03/2020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Professional Leads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323" table:style-name="ce1">
            <text:p>5106258323</text:p>
          </table:table-cell>
          <table:table-cell office:value-type="string" table:style-name="ce1">
            <text:p>PA Resource</text:p>
          </table:table-cell>
          <table:table-cell office:value-type="string" table:style-name="ce1">
            <text:p>SW20 0BA</text:p>
          </table:table-cell>
          <table:table-cell office:value-type="float" office:value="801.79" table:style-name="ce1">
            <text:p>801.7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16T00:00:00" table:style-name="ce2">
            <text:p>16/03/2020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Inspector Development &amp; Support Team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808" table:style-name="ce1">
            <text:p>5106257808</text:p>
          </table:table-cell>
          <table:table-cell office:value-type="string" table:style-name="ce1">
            <text:p>Agency EO IDST</text:p>
          </table:table-cell>
          <table:table-cell office:value-type="string" table:style-name="ce1">
            <text:p>SW20 0BA</text:p>
          </table:table-cell>
          <table:table-cell office:value-type="float" office:value="816.7" table:style-name="ce1">
            <text:p>816.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18T00:00:00" table:style-name="ce2">
            <text:p>18/03/2020</text:p>
          </table:table-cell>
          <table:table-cell office:value-type="string" table:style-name="ce1">
            <text:p>Travel and Subsistence Account</text:p>
          </table:table-cell>
          <table:table-cell office:value-type="string" table:style-name="ce1">
            <text:p>Inspector Costs + NSI</text:p>
          </table:table-cell>
          <table:table-cell office:value-type="string" table:style-name="ce1">
            <text:p>CORPORATE TRAVEL MANAGEMENT(NORTH)L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58114" table:style-name="ce1">
            <text:p>5106258114</text:p>
          </table:table-cell>
          <table:table-cell office:value-type="string" table:style-name="ce1">
            <text:p>Air Tickets</text:p>
          </table:table-cell>
          <table:table-cell office:value-type="string" table:style-name="ce1">
            <text:p>BD1 5HQ</text:p>
          </table:table-cell>
          <table:table-cell office:value-type="float" office:value="822.5" table:style-name="ce1">
            <text:p>822.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1">
            <text:p>Mobile phone costs</text:p>
          </table:table-cell>
          <table:table-cell office:value-type="string" table:style-name="ce1">
            <text:p>Digital Services</text:p>
          </table:table-cell>
          <table:table-cell office:value-type="string" table:style-name="ce1">
            <text:p>DAISY COMMUNICATIONS LIMITE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995" table:style-name="ce1">
            <text:p>5106257995</text:p>
          </table:table-cell>
          <table:table-cell office:value-type="string" table:style-name="ce1">
            <text:p>Mobile voice &amp; data services</text:p>
          </table:table-cell>
          <table:table-cell office:value-type="string" table:style-name="ce1">
            <text:p>BB9 5SR</text:p>
          </table:table-cell>
          <table:table-cell office:value-type="float" office:value="825.7" table:style-name="ce1">
            <text:p>825.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20T00:00:00" table:style-name="ce2">
            <text:p>20/03/2020</text:p>
          </table:table-cell>
          <table:table-cell office:value-type="string" table:style-name="ce1">
            <text:p>Vehicle hire</text:p>
          </table:table-cell>
          <table:table-cell office:value-type="string" table:style-name="ce1">
            <text:p>Business Support</text:p>
          </table:table-cell>
          <table:table-cell office:value-type="string" table:style-name="ce1">
            <text:p>ENTERPRISE RENT A CAR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204" table:style-name="ce1">
            <text:p>5106258204</text:p>
          </table:table-cell>
          <table:table-cell office:value-type="string" table:style-name="ce1">
            <text:p>Damage Claim 13000404233</text:p>
          </table:table-cell>
          <table:table-cell office:value-type="string" table:style-name="ce1">
            <text:p>SO23 0LD</text:p>
          </table:table-cell>
          <table:table-cell office:value-type="float" office:value="832.95" table:style-name="ce1">
            <text:p>832.9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Professional Leads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640" table:style-name="ce1">
            <text:p>5106258640</text:p>
          </table:table-cell>
          <table:table-cell office:value-type="string" table:style-name="ce1">
            <text:p>PA Resource</text:p>
          </table:table-cell>
          <table:table-cell office:value-type="string" table:style-name="ce1">
            <text:p>SW20 0BA</text:p>
          </table:table-cell>
          <table:table-cell office:value-type="float" office:value="835.2" table:style-name="ce1">
            <text:p>835.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TR Transformation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820" table:style-name="ce1">
            <text:p>5106258820</text:p>
          </table:table-cell>
          <table:table-cell office:value-type="string" table:style-name="ce1">
            <text:p>DPIA Analyst</text:p>
          </table:table-cell>
          <table:table-cell office:value-type="string" table:style-name="ce1">
            <text:p>NW1 2AF</text:p>
          </table:table-cell>
          <table:table-cell office:value-type="float" office:value="836.24" table:style-name="ce1">
            <text:p>836.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16T00:00:00" table:style-name="ce2">
            <text:p>16/03/2020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Professional Leads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805" table:style-name="ce1">
            <text:p>5106257805</text:p>
          </table:table-cell>
          <table:table-cell office:value-type="string" table:style-name="ce1">
            <text:p>PA Resource Ext until 30/09/2020</text:p>
          </table:table-cell>
          <table:table-cell office:value-type="string" table:style-name="ce1">
            <text:p>SW20 0BA</text:p>
          </table:table-cell>
          <table:table-cell office:value-type="float" office:value="851.9" table:style-name="ce1">
            <text:p>851.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23T00:00:00" table:style-name="ce2">
            <text:p>23/03/2020</text:p>
          </table:table-cell>
          <table:table-cell office:value-type="string" table:style-name="ce1">
            <text:p>Recruitment/Procurement Advertising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REDACTIVE PUBLISHING LTD</text:p>
          </table:table-cell>
          <table:table-cell table:style-name="ce1"/>
          <table:table-cell office:value-type="string" table:style-name="ce1">
            <text:p>Medium</text:p>
          </table:table-cell>
          <table:table-cell table:style-name="ce1"/>
          <table:table-cell office:value-type="float" office:value="5106258286" table:style-name="ce1">
            <text:p>5106258286</text:p>
          </table:table-cell>
          <table:table-cell office:value-type="string" table:style-name="ce1">
            <text:p>Public Finance online</text:p>
          </table:table-cell>
          <table:table-cell office:value-type="string" table:style-name="ce1">
            <text:p>EC1M 5TP</text:p>
          </table:table-cell>
          <table:table-cell office:value-type="float" office:value="900" table:style-name="ce1">
            <text:p>9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24T00:00:00" table:style-name="ce2">
            <text:p>24/03/2020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ASPECT TREE CONSULTANCY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58321" table:style-name="ce1">
            <text:p>5106258321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TQ13 9TZ</text:p>
          </table:table-cell>
          <table:table-cell office:value-type="float" office:value="900" table:style-name="ce1">
            <text:p>9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24T00:00:00" table:style-name="ce2">
            <text:p>24/03/2020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BARTON HYETT ASSOCIATES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58338" table:style-name="ce1">
            <text:p>5106258338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GL54 3QE</text:p>
          </table:table-cell>
          <table:table-cell office:value-type="float" office:value="900" table:style-name="ce1">
            <text:p>9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24T00:00:00" table:style-name="ce2">
            <text:p>24/03/2020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DURAMEN CONSULTING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58327" table:style-name="ce1">
            <text:p>5106258327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TN27 0JW</text:p>
          </table:table-cell>
          <table:table-cell office:value-type="float" office:value="900" table:style-name="ce1">
            <text:p>9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24T00:00:00" table:style-name="ce2">
            <text:p>24/03/2020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GHA TREES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58336" table:style-name="ce1">
            <text:p>5106258336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RH13 6PX</text:p>
          </table:table-cell>
          <table:table-cell office:value-type="float" office:value="900" table:style-name="ce1">
            <text:p>9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25T00:00:00" table:style-name="ce2">
            <text:p>25/03/2020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SYMBIOSIS CONSULTING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58358" table:style-name="ce1">
            <text:p>5106258358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LE9 9FL</text:p>
          </table:table-cell>
          <table:table-cell office:value-type="float" office:value="900" table:style-name="ce1">
            <text:p>9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11T00:00:00" table:style-name="ce2">
            <text:p>11/03/2020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Knowledge &amp; Horizon Scanning</text:p>
          </table:table-cell>
          <table:table-cell office:value-type="string" table:style-name="ce1">
            <text:p>PDP COMPANIES LT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57835" table:style-name="ce1">
            <text:p>5106257835</text:p>
          </table:table-cell>
          <table:table-cell office:value-type="string" table:style-name="ce1">
            <text:p>FOI Level 1</text:p>
          </table:table-cell>
          <table:table-cell office:value-type="string" table:style-name="ce1">
            <text:p>SW9 6DE</text:p>
          </table:table-cell>
          <table:table-cell office:value-type="float" office:value="921.5" table:style-name="ce1">
            <text:p>921.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18T00:00:00" table:style-name="ce2">
            <text:p>18/03/2020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Communications</text:p>
          </table:table-cell>
          <table:table-cell office:value-type="string" table:style-name="ce1">
            <text:p>Tom Dalgarno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58061" table:style-name="ce1">
            <text:p>5106258061</text:p>
          </table:table-cell>
          <table:table-cell office:value-type="string" table:style-name="ce1">
            <text:p>Video production services</text:p>
          </table:table-cell>
          <table:table-cell office:value-type="string" table:style-name="ce1">
            <text:p>BS5 7DG</text:p>
          </table:table-cell>
          <table:table-cell office:value-type="float" office:value="925" table:style-name="ce1">
            <text:p>9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415" table:style-name="ce1">
            <text:p>5106257415</text:p>
          </table:table-cell>
          <table:table-cell office:value-type="string" table:style-name="ce1">
            <text:p>EO ODT Project Support</text:p>
          </table:table-cell>
          <table:table-cell office:value-type="string" table:style-name="ce1">
            <text:p>SW20 0BA</text:p>
          </table:table-cell>
          <table:table-cell office:value-type="float" office:value="942.48" table:style-name="ce1">
            <text:p>942.4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801" table:style-name="ce1">
            <text:p>5106257801</text:p>
          </table:table-cell>
          <table:table-cell office:value-type="string" table:style-name="ce1">
            <text:p>EO ODT Project Support</text:p>
          </table:table-cell>
          <table:table-cell office:value-type="string" table:style-name="ce1">
            <text:p>SW20 0BA</text:p>
          </table:table-cell>
          <table:table-cell office:value-type="float" office:value="942.48" table:style-name="ce1">
            <text:p>942.4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17T00:00:00" table:style-name="ce2">
            <text:p>17/03/2020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076" table:style-name="ce1">
            <text:p>5106258076</text:p>
          </table:table-cell>
          <table:table-cell office:value-type="string" table:style-name="ce1">
            <text:p>EO ODT Project Support</text:p>
          </table:table-cell>
          <table:table-cell office:value-type="string" table:style-name="ce1">
            <text:p>SW20 0BA</text:p>
          </table:table-cell>
          <table:table-cell office:value-type="float" office:value="942.48" table:style-name="ce1">
            <text:p>942.4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30T00:00:00" table:style-name="ce2">
            <text:p>30/03/2020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TR Transformation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695" table:style-name="ce1">
            <text:p>5106258695</text:p>
          </table:table-cell>
          <table:table-cell office:value-type="string" table:style-name="ce1">
            <text:p>EO ODT Project Support Officer</text:p>
          </table:table-cell>
          <table:table-cell office:value-type="string" table:style-name="ce1">
            <text:p>SW20 0BA</text:p>
          </table:table-cell>
          <table:table-cell office:value-type="float" office:value="942.48" table:style-name="ce1">
            <text:p>942.4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624" table:style-name="ce1">
            <text:p>5106257624</text:p>
          </table:table-cell>
          <table:table-cell office:value-type="string" table:style-name="ce1">
            <text:p>Admin OD/HR Support</text:p>
          </table:table-cell>
          <table:table-cell office:value-type="string" table:style-name="ce1">
            <text:p>NW1 2AF</text:p>
          </table:table-cell>
          <table:table-cell office:value-type="float" office:value="957.07" table:style-name="ce1">
            <text:p>957.0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1">
            <text:p>Office machinery consumables</text:p>
          </table:table-cell>
          <table:table-cell office:value-type="string" table:style-name="ce1">
            <text:p>Business Support</text:p>
          </table:table-cell>
          <table:table-cell office:value-type="string" table:style-name="ce1">
            <text:p>X M A LIMITED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57380" table:style-name="ce1">
            <text:p>5106257380</text:p>
          </table:table-cell>
          <table:table-cell office:value-type="string" table:style-name="ce1">
            <text:p>Office machine consumables 19/20</text:p>
          </table:table-cell>
          <table:table-cell office:value-type="string" table:style-name="ce1">
            <text:p>NG11 7EP</text:p>
          </table:table-cell>
          <table:table-cell office:value-type="float" office:value="976.44" table:style-name="ce1">
            <text:p>976.4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18T00:00:00" table:style-name="ce2">
            <text:p>18/03/2020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Communications</text:p>
          </table:table-cell>
          <table:table-cell office:value-type="string" table:style-name="ce1">
            <text:p>Tom Dalgarno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58060" table:style-name="ce1">
            <text:p>5106258060</text:p>
          </table:table-cell>
          <table:table-cell office:value-type="string" table:style-name="ce1">
            <text:p>Video production services</text:p>
          </table:table-cell>
          <table:table-cell office:value-type="string" table:style-name="ce1">
            <text:p>BS5 7DG</text:p>
          </table:table-cell>
          <table:table-cell office:value-type="float" office:value="1000" table:style-name="ce3">
            <text:p>1,00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02T00:00:00" table:style-name="ce2">
            <text:p>02/03/2020</text:p>
          </table:table-cell>
          <table:table-cell office:value-type="string" table:style-name="ce1">
            <text:p>Mobile phone costs</text:p>
          </table:table-cell>
          <table:table-cell office:value-type="string" table:style-name="ce1">
            <text:p>Digital Services</text:p>
          </table:table-cell>
          <table:table-cell office:value-type="string" table:style-name="ce1">
            <text:p>DAISY COMMUNICATIONS LIMITE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361" table:style-name="ce1">
            <text:p>5106257361</text:p>
          </table:table-cell>
          <table:table-cell office:value-type="string" table:style-name="ce1">
            <text:p>Mobile voice &amp; data services</text:p>
          </table:table-cell>
          <table:table-cell office:value-type="string" table:style-name="ce1">
            <text:p>BB9 5SR</text:p>
          </table:table-cell>
          <table:table-cell office:value-type="float" office:value="1079.3" table:style-name="ce3">
            <text:p>1,079.3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16T00:00:00" table:style-name="ce2">
            <text:p>16/03/2020</text:p>
          </table:table-cell>
          <table:table-cell office:value-type="string" table:style-name="ce1">
            <text:p>IT Maintenance</text:p>
          </table:table-cell>
          <table:table-cell office:value-type="string" table:style-name="ce1">
            <text:p>Digital Services</text:p>
          </table:table-cell>
          <table:table-cell office:value-type="string" table:style-name="ce1">
            <text:p>X M A LIMITED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58031" table:style-name="ce1">
            <text:p>5106258031</text:p>
          </table:table-cell>
          <table:table-cell office:value-type="string" table:style-name="ce1">
            <text:p>Hardware support</text:p>
          </table:table-cell>
          <table:table-cell office:value-type="string" table:style-name="ce1">
            <text:p>NG11 7EP</text:p>
          </table:table-cell>
          <table:table-cell office:value-type="float" office:value="1091.6300000000001" table:style-name="ce3">
            <text:p>1,091.6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12T00:00:00" table:style-name="ce2">
            <text:p>12/03/2020</text:p>
          </table:table-cell>
          <table:table-cell office:value-type="string" table:style-name="ce1">
            <text:p>Recruitment/Procurement Advertising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REDACTIVE PUBLISHING LTD</text:p>
          </table:table-cell>
          <table:table-cell table:style-name="ce1"/>
          <table:table-cell office:value-type="string" table:style-name="ce1">
            <text:p>Medium</text:p>
          </table:table-cell>
          <table:table-cell table:style-name="ce1"/>
          <table:table-cell office:value-type="float" office:value="5106257885" table:style-name="ce1">
            <text:p>5106257885</text:p>
          </table:table-cell>
          <table:table-cell office:value-type="string" table:style-name="ce1">
            <text:p>IOSH ONLINE</text:p>
          </table:table-cell>
          <table:table-cell office:value-type="string" table:style-name="ce1">
            <text:p>EC1M 5TP</text:p>
          </table:table-cell>
          <table:table-cell office:value-type="float" office:value="1130" table:style-name="ce3">
            <text:p>1,13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24T00:00:00" table:style-name="ce2">
            <text:p>24/03/2020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306" table:style-name="ce1">
            <text:p>5106258306</text:p>
          </table:table-cell>
          <table:table-cell office:value-type="string" table:style-name="ce1">
            <text:p>EO ODT Project Support Ext</text:p>
          </table:table-cell>
          <table:table-cell office:value-type="string" table:style-name="ce1">
            <text:p>SW20 0BA</text:p>
          </table:table-cell>
          <table:table-cell office:value-type="float" office:value="1130.98" table:style-name="ce3">
            <text:p>1,130.9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20T00:00:00" table:style-name="ce2">
            <text:p>20/03/2020</text:p>
          </table:table-cell>
          <table:table-cell office:value-type="string" table:style-name="ce1">
            <text:p>Vehicle hire</text:p>
          </table:table-cell>
          <table:table-cell office:value-type="string" table:style-name="ce1">
            <text:p>Business Support</text:p>
          </table:table-cell>
          <table:table-cell office:value-type="string" table:style-name="ce1">
            <text:p>ENTERPRISE RENT A CAR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209" table:style-name="ce1">
            <text:p>5106258209</text:p>
          </table:table-cell>
          <table:table-cell office:value-type="string" table:style-name="ce1">
            <text:p>Damage Claim 13000394784</text:p>
          </table:table-cell>
          <table:table-cell office:value-type="string" table:style-name="ce1">
            <text:p>SO23 0LD</text:p>
          </table:table-cell>
          <table:table-cell office:value-type="float" office:value="1145.3" table:style-name="ce3">
            <text:p>1,145.3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600" table:style-name="ce1">
            <text:p>5106257600</text:p>
          </table:table-cell>
          <table:table-cell office:value-type="string" table:style-name="ce1">
            <text:p>Test Analyst ODT</text:p>
          </table:table-cell>
          <table:table-cell office:value-type="string" table:style-name="ce1">
            <text:p>NW1 2AF</text:p>
          </table:table-cell>
          <table:table-cell office:value-type="float" office:value="1165.68" table:style-name="ce3">
            <text:p>1,165.6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1">
            <text:p>IT - Software Maintenance</text:p>
          </table:table-cell>
          <table:table-cell office:value-type="string" table:style-name="ce1">
            <text:p>Digital Services</text:p>
          </table:table-cell>
          <table:table-cell office:value-type="string" table:style-name="ce1">
            <text:p>SOFTWARE BOX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378" table:style-name="ce1">
            <text:p>5106258378</text:p>
          </table:table-cell>
          <table:table-cell office:value-type="string" table:style-name="ce1">
            <text:p>Expenses</text:p>
          </table:table-cell>
          <table:table-cell office:value-type="string" table:style-name="ce1">
            <text:p>YO61 1ET</text:p>
          </table:table-cell>
          <table:table-cell office:value-type="float" office:value="1166.4000000000001" table:style-name="ce3">
            <text:p>1,166.4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Transformation Prog Management Office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414" table:style-name="ce1">
            <text:p>5106257414</text:p>
          </table:table-cell>
          <table:table-cell office:value-type="string" table:style-name="ce1">
            <text:p>Finance Business Partner</text:p>
          </table:table-cell>
          <table:table-cell office:value-type="string" table:style-name="ce1">
            <text:p>SW20 0BA</text:p>
          </table:table-cell>
          <table:table-cell office:value-type="float" office:value="1171.08" table:style-name="ce3">
            <text:p>1,171.0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16T00:00:00" table:style-name="ce2">
            <text:p>16/03/2020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Digital Services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017" table:style-name="ce1">
            <text:p>5106258017</text:p>
          </table:table-cell>
          <table:table-cell office:value-type="string" table:style-name="ce1">
            <text:p>Security Manager Backfill up to 100 days</text:p>
          </table:table-cell>
          <table:table-cell office:value-type="string" table:style-name="ce1">
            <text:p>NW1 2AF</text:p>
          </table:table-cell>
          <table:table-cell office:value-type="float" office:value="1176.3399999999999" table:style-name="ce3">
            <text:p>1,176.3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18T00:00:00" table:style-name="ce2">
            <text:p>18/03/2020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GRAHAM SELF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58136" table:style-name="ce1">
            <text:p>5106258136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BS31 3EG</text:p>
          </table:table-cell>
          <table:table-cell office:value-type="float" office:value="1180" table:style-name="ce3">
            <text:p>1,18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601" table:style-name="ce1">
            <text:p>5106257601</text:p>
          </table:table-cell>
          <table:table-cell office:value-type="string" table:style-name="ce1">
            <text:p>Admin OD/HR Support</text:p>
          </table:table-cell>
          <table:table-cell office:value-type="string" table:style-name="ce1">
            <text:p>NW1 2AF</text:p>
          </table:table-cell>
          <table:table-cell office:value-type="float" office:value="1196.3399999999999" table:style-name="ce3">
            <text:p>1,196.3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605" table:style-name="ce1">
            <text:p>5106257605</text:p>
          </table:table-cell>
          <table:table-cell office:value-type="string" table:style-name="ce1">
            <text:p>Admin OD/HR Support</text:p>
          </table:table-cell>
          <table:table-cell office:value-type="string" table:style-name="ce1">
            <text:p>NW1 2AF</text:p>
          </table:table-cell>
          <table:table-cell office:value-type="float" office:value="1196.3399999999999" table:style-name="ce3">
            <text:p>1,196.3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946" table:style-name="ce1">
            <text:p>5106257946</text:p>
          </table:table-cell>
          <table:table-cell office:value-type="string" table:style-name="ce1">
            <text:p>Admin OD/HR Support</text:p>
          </table:table-cell>
          <table:table-cell office:value-type="string" table:style-name="ce1">
            <text:p>NW1 2AF</text:p>
          </table:table-cell>
          <table:table-cell office:value-type="float" office:value="1196.3399999999999" table:style-name="ce3">
            <text:p>1,196.3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23T00:00:00" table:style-name="ce2">
            <text:p>23/03/2020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289" table:style-name="ce1">
            <text:p>5106258289</text:p>
          </table:table-cell>
          <table:table-cell office:value-type="string" table:style-name="ce1">
            <text:p>Admin OD/HR Support</text:p>
          </table:table-cell>
          <table:table-cell office:value-type="string" table:style-name="ce1">
            <text:p>NW1 2AF</text:p>
          </table:table-cell>
          <table:table-cell office:value-type="float" office:value="1196.3399999999999" table:style-name="ce3">
            <text:p>1,196.3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459" table:style-name="ce1">
            <text:p>5106258459</text:p>
          </table:table-cell>
          <table:table-cell office:value-type="string" table:style-name="ce1">
            <text:p>Admin OD/HR Support</text:p>
          </table:table-cell>
          <table:table-cell office:value-type="string" table:style-name="ce1">
            <text:p>NW1 2AF</text:p>
          </table:table-cell>
          <table:table-cell office:value-type="float" office:value="1196.3399999999999" table:style-name="ce3">
            <text:p>1,196.3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18T00:00:00" table:style-name="ce2">
            <text:p>18/03/2020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TR Organisational Agility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021" table:style-name="ce1">
            <text:p>5106258021</text:p>
          </table:table-cell>
          <table:table-cell office:value-type="string" table:style-name="ce1">
            <text:p>OD Implementation Project Lead</text:p>
          </table:table-cell>
          <table:table-cell office:value-type="string" table:style-name="ce1">
            <text:p>NW1 2AF</text:p>
          </table:table-cell>
          <table:table-cell office:value-type="float" office:value="1228.9000000000001" table:style-name="ce3">
            <text:p>1,228.9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1">
            <text:p>Physical Storage</text:p>
          </table:table-cell>
          <table:table-cell office:value-type="string" table:style-name="ce1">
            <text:p>Business Support</text:p>
          </table:table-cell>
          <table:table-cell office:value-type="string" table:style-name="ce1">
            <text:p>RESTORE PLC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6715" table:style-name="ce1">
            <text:p>5106256715</text:p>
          </table:table-cell>
          <table:table-cell office:value-type="string" table:style-name="ce1">
            <text:p>offsite storage 19/20</text:p>
          </table:table-cell>
          <table:table-cell office:value-type="string" table:style-name="ce1">
            <text:p>RH1 5DY</text:p>
          </table:table-cell>
          <table:table-cell office:value-type="float" office:value="1241.27" table:style-name="ce3">
            <text:p>1,241.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11T00:00:00" table:style-name="ce2">
            <text:p>11/03/2020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BEAMANS MANAGEMENT CONSULTANTS LT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57834" table:style-name="ce1">
            <text:p>5106257834</text:p>
          </table:table-cell>
          <table:table-cell office:value-type="string" table:style-name="ce1">
            <text:p>Jegs Training x2</text:p>
          </table:table-cell>
          <table:table-cell office:value-type="string" table:style-name="ce1">
            <text:p>WD18 1RH</text:p>
          </table:table-cell>
          <table:table-cell office:value-type="float" office:value="1250" table:style-name="ce3">
            <text:p>1,25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1">
            <text:p>Subscriptions</text:p>
          </table:table-cell>
          <table:table-cell office:value-type="string" table:style-name="ce1">
            <text:p>Finance, Commercial &amp; Business Support</text:p>
          </table:table-cell>
          <table:table-cell office:value-type="string" table:style-name="ce1">
            <text:p>THE PUBLIC CHAIRS' FORUM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58830" table:style-name="ce1">
            <text:p>5106258830</text:p>
          </table:table-cell>
          <table:table-cell office:value-type="string" table:style-name="ce1">
            <text:p>PCF Membership Subscription 20-21</text:p>
          </table:table-cell>
          <table:table-cell office:value-type="string" table:style-name="ce1">
            <text:p>SW1Y 5AA</text:p>
          </table:table-cell>
          <table:table-cell office:value-type="float" office:value="1250" table:style-name="ce3">
            <text:p>1,25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16T00:00:00" table:style-name="ce2">
            <text:p>16/03/2020</text:p>
          </table:table-cell>
          <table:table-cell office:value-type="string" table:style-name="ce1">
            <text:p>IT at cost</text:p>
          </table:table-cell>
          <table:table-cell office:value-type="string" table:style-name="ce1">
            <text:p>Digital Services</text:p>
          </table:table-cell>
          <table:table-cell office:value-type="string" table:style-name="ce1">
            <text:p>X M A LIMITED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57906" table:style-name="ce1">
            <text:p>5106257906</text:p>
          </table:table-cell>
          <table:table-cell office:value-type="string" table:style-name="ce1">
            <text:p>Surface hub, roam stand + delivery</text:p>
          </table:table-cell>
          <table:table-cell office:value-type="string" table:style-name="ce1">
            <text:p>NG11 7EP</text:p>
          </table:table-cell>
          <table:table-cell office:value-type="float" office:value="1288" table:style-name="ce3">
            <text:p>1,288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23T00:00:00" table:style-name="ce2">
            <text:p>23/03/2020</text:p>
          </table:table-cell>
          <table:table-cell office:value-type="string" table:style-name="ce1">
            <text:p>Physical Storage</text:p>
          </table:table-cell>
          <table:table-cell office:value-type="string" table:style-name="ce1">
            <text:p>Business Support</text:p>
          </table:table-cell>
          <table:table-cell office:value-type="string" table:style-name="ce1">
            <text:p>RESTORE PLC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854" table:style-name="ce1">
            <text:p>5106257854</text:p>
          </table:table-cell>
          <table:table-cell office:value-type="string" table:style-name="ce1">
            <text:p>offsite storage 19/20</text:p>
          </table:table-cell>
          <table:table-cell office:value-type="string" table:style-name="ce1">
            <text:p>RH1 5DY</text:p>
          </table:table-cell>
          <table:table-cell office:value-type="float" office:value="1316.25" table:style-name="ce3">
            <text:p>1,316.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09T00:00:00" table:style-name="ce2">
            <text:p>09/03/2020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Resourcing &amp; Process</text:p>
          </table:table-cell>
          <table:table-cell office:value-type="string" table:style-name="ce1">
            <text:p>SOLOS CONSULTANTS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619" table:style-name="ce1">
            <text:p>5106257619</text:p>
          </table:table-cell>
          <table:table-cell office:value-type="string" table:style-name="ce1">
            <text:p>Excel Expert-Forcasting Model Developer</text:p>
          </table:table-cell>
          <table:table-cell office:value-type="string" table:style-name="ce1">
            <text:p>NG16 1LA</text:p>
          </table:table-cell>
          <table:table-cell office:value-type="float" office:value="1361.28" table:style-name="ce3">
            <text:p>1,361.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16T00:00:00" table:style-name="ce2">
            <text:p>16/03/2020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Resourcing &amp; Process</text:p>
          </table:table-cell>
          <table:table-cell office:value-type="string" table:style-name="ce1">
            <text:p>SOLOS CONSULTANTS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933" table:style-name="ce1">
            <text:p>5106257933</text:p>
          </table:table-cell>
          <table:table-cell office:value-type="string" table:style-name="ce1">
            <text:p>Excel Expert-Forcasting Model Developer</text:p>
          </table:table-cell>
          <table:table-cell office:value-type="string" table:style-name="ce1">
            <text:p>NG16 1LA</text:p>
          </table:table-cell>
          <table:table-cell office:value-type="float" office:value="1361.28" table:style-name="ce3">
            <text:p>1,361.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23T00:00:00" table:style-name="ce2">
            <text:p>23/03/2020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Resourcing &amp; Process</text:p>
          </table:table-cell>
          <table:table-cell office:value-type="string" table:style-name="ce1">
            <text:p>SOLOS CONSULTANTS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281" table:style-name="ce1">
            <text:p>5106258281</text:p>
          </table:table-cell>
          <table:table-cell office:value-type="string" table:style-name="ce1">
            <text:p>Excel Expert-Forcasting Model Developer</text:p>
          </table:table-cell>
          <table:table-cell office:value-type="string" table:style-name="ce1">
            <text:p>NG16 1LA</text:p>
          </table:table-cell>
          <table:table-cell office:value-type="float" office:value="1361.28" table:style-name="ce3">
            <text:p>1,361.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30T00:00:00" table:style-name="ce2">
            <text:p>30/03/2020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Resourcing &amp; Process</text:p>
          </table:table-cell>
          <table:table-cell office:value-type="string" table:style-name="ce1">
            <text:p>SOLOS CONSULTANTS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450" table:style-name="ce1">
            <text:p>5106258450</text:p>
          </table:table-cell>
          <table:table-cell office:value-type="string" table:style-name="ce1">
            <text:p>Excel Expert-Forcasting Model Developer</text:p>
          </table:table-cell>
          <table:table-cell office:value-type="string" table:style-name="ce1">
            <text:p>NG16 1LA</text:p>
          </table:table-cell>
          <table:table-cell office:value-type="float" office:value="1361.28" table:style-name="ce3">
            <text:p>1,361.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25T00:00:00" table:style-name="ce2">
            <text:p>25/03/2020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Transformation Prog Management Office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307" table:style-name="ce1">
            <text:p>5106258307</text:p>
          </table:table-cell>
          <table:table-cell office:value-type="string" table:style-name="ce1">
            <text:p>Finance Business Partner</text:p>
          </table:table-cell>
          <table:table-cell office:value-type="string" table:style-name="ce1">
            <text:p>SW20 0BA</text:p>
          </table:table-cell>
          <table:table-cell office:value-type="float" office:value="1366.26" table:style-name="ce3">
            <text:p>1,366.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935" table:style-name="ce1">
            <text:p>5106257935</text:p>
          </table:table-cell>
          <table:table-cell office:value-type="string" table:style-name="ce1">
            <text:p>ODT ID <text:s/>ext 1-1-2020 - 30-6-20</text:p>
          </table:table-cell>
          <table:table-cell office:value-type="string" table:style-name="ce1">
            <text:p>NW1 2AF</text:p>
          </table:table-cell>
          <table:table-cell office:value-type="float" office:value="1368.74" table:style-name="ce3">
            <text:p>1,368.7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Transformation Prog Management Office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635" table:style-name="ce1">
            <text:p>5106257635</text:p>
          </table:table-cell>
          <table:table-cell office:value-type="string" table:style-name="ce1">
            <text:p>Finance Business Partner</text:p>
          </table:table-cell>
          <table:table-cell office:value-type="string" table:style-name="ce1">
            <text:p>SW20 0BA</text:p>
          </table:table-cell>
          <table:table-cell office:value-type="float" office:value="1424.82" table:style-name="ce3">
            <text:p>1,424.8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11T00:00:00" table:style-name="ce2">
            <text:p>11/03/2020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Transformation Prog Management Office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806" table:style-name="ce1">
            <text:p>5106257806</text:p>
          </table:table-cell>
          <table:table-cell office:value-type="string" table:style-name="ce1">
            <text:p>Finance Business Partner EXT 30/06/2020</text:p>
          </table:table-cell>
          <table:table-cell office:value-type="string" table:style-name="ce1">
            <text:p>SW20 0BA</text:p>
          </table:table-cell>
          <table:table-cell office:value-type="float" office:value="1444.33" table:style-name="ce3">
            <text:p>1,444.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17T00:00:00" table:style-name="ce2">
            <text:p>17/03/2020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Transformation Prog Management Office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067" table:style-name="ce1">
            <text:p>5106258067</text:p>
          </table:table-cell>
          <table:table-cell office:value-type="string" table:style-name="ce1">
            <text:p>Finance Business Partner</text:p>
          </table:table-cell>
          <table:table-cell office:value-type="string" table:style-name="ce1">
            <text:p>SW20 0BA</text:p>
          </table:table-cell>
          <table:table-cell office:value-type="float" office:value="1444.33" table:style-name="ce3">
            <text:p>1,444.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16T00:00:00" table:style-name="ce2">
            <text:p>16/03/2020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016" table:style-name="ce1">
            <text:p>5106258016</text:p>
          </table:table-cell>
          <table:table-cell office:value-type="string" table:style-name="ce1">
            <text:p>Test Analyst ODT</text:p>
          </table:table-cell>
          <table:table-cell office:value-type="string" table:style-name="ce1">
            <text:p>NW1 2AF</text:p>
          </table:table-cell>
          <table:table-cell office:value-type="float" office:value="1457.1" table:style-name="ce3">
            <text:p>1,457.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20T00:00:00" table:style-name="ce2">
            <text:p>20/03/2020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190" table:style-name="ce1">
            <text:p>5106258190</text:p>
          </table:table-cell>
          <table:table-cell office:value-type="string" table:style-name="ce1">
            <text:p>Test Analyst ODT</text:p>
          </table:table-cell>
          <table:table-cell office:value-type="string" table:style-name="ce1">
            <text:p>NW1 2AF</text:p>
          </table:table-cell>
          <table:table-cell office:value-type="float" office:value="1457.1" table:style-name="ce3">
            <text:p>1,457.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468" table:style-name="ce1">
            <text:p>5106258468</text:p>
          </table:table-cell>
          <table:table-cell office:value-type="string" table:style-name="ce1">
            <text:p>Test Analyst ODT</text:p>
          </table:table-cell>
          <table:table-cell office:value-type="string" table:style-name="ce1">
            <text:p>NW1 2AF</text:p>
          </table:table-cell>
          <table:table-cell office:value-type="float" office:value="1457.1" table:style-name="ce3">
            <text:p>1,457.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CABINET OFFICE</text:p>
          </table:table-cell>
          <table:table-cell table:style-name="ce1"/>
          <table:table-cell office:value-type="string" table:style-name="ce1">
            <text:p>Public Bodies</text:p>
          </table:table-cell>
          <table:table-cell table:style-name="ce1"/>
          <table:table-cell office:value-type="float" office:value="5106258712" table:style-name="ce1">
            <text:p>5106258712</text:p>
          </table:table-cell>
          <table:table-cell office:value-type="string" table:style-name="ce1">
            <text:p>VX Training</text:p>
          </table:table-cell>
          <table:table-cell office:value-type="string" table:style-name="ce1">
            <text:p>FY5 3TA</text:p>
          </table:table-cell>
          <table:table-cell office:value-type="float" office:value="1500" table:style-name="ce3">
            <text:p>1,50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11T00:00:00" table:style-name="ce2">
            <text:p>11/03/2020</text:p>
          </table:table-cell>
          <table:table-cell office:value-type="string" table:style-name="ce1">
            <text:p>Conferences and Meeting Facilities</text:p>
          </table:table-cell>
          <table:table-cell office:value-type="string" table:style-name="ce1">
            <text:p>Performance Recovery</text:p>
          </table:table-cell>
          <table:table-cell office:value-type="string" table:style-name="ce1">
            <text:p>CALDER CONFERENCES LIMITE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57856" table:style-name="ce1">
            <text:p>5106257856</text:p>
          </table:table-cell>
          <table:table-cell office:value-type="string" table:style-name="ce1">
            <text:p>Venue hire for NSI TPO Briefing 25 Febru</text:p>
          </table:table-cell>
          <table:table-cell office:value-type="string" table:style-name="ce1">
            <text:p>LS16 6RF</text:p>
          </table:table-cell>
          <table:table-cell office:value-type="float" office:value="1512" table:style-name="ce3">
            <text:p>1,512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20T00:00:00" table:style-name="ce2">
            <text:p>20/03/2020</text:p>
          </table:table-cell>
          <table:table-cell office:value-type="string" table:style-name="ce1">
            <text:p>Vehicle hire</text:p>
          </table:table-cell>
          <table:table-cell office:value-type="string" table:style-name="ce1">
            <text:p>Business Support</text:p>
          </table:table-cell>
          <table:table-cell office:value-type="string" table:style-name="ce1">
            <text:p>ENTERPRISE RENT A CAR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208" table:style-name="ce1">
            <text:p>5106258208</text:p>
          </table:table-cell>
          <table:table-cell office:value-type="string" table:style-name="ce1">
            <text:p>Damage Claim 13000427473</text:p>
          </table:table-cell>
          <table:table-cell office:value-type="string" table:style-name="ce1">
            <text:p>SO23 0LD</text:p>
          </table:table-cell>
          <table:table-cell office:value-type="float" office:value="1519.71" table:style-name="ce3">
            <text:p>1,519.7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16T00:00:00" table:style-name="ce2">
            <text:p>16/03/2020</text:p>
          </table:table-cell>
          <table:table-cell office:value-type="string" table:style-name="ce1">
            <text:p>Mobile phone costs</text:p>
          </table:table-cell>
          <table:table-cell office:value-type="string" table:style-name="ce1">
            <text:p>Digital Services</text:p>
          </table:table-cell>
          <table:table-cell office:value-type="string" table:style-name="ce1">
            <text:p>GAMMA TELECOM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033" table:style-name="ce1">
            <text:p>5106258033</text:p>
          </table:table-cell>
          <table:table-cell office:value-type="string" table:style-name="ce1">
            <text:p>Mobile telephony services 2019-20</text:p>
          </table:table-cell>
          <table:table-cell office:value-type="string" table:style-name="ce1">
            <text:p>EC4M 7RD</text:p>
          </table:table-cell>
          <table:table-cell office:value-type="float" office:value="1596" table:style-name="ce3">
            <text:p>1,596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02T00:00:00" table:style-name="ce2">
            <text:p>02/03/2020</text:p>
          </table:table-cell>
          <table:table-cell office:value-type="string" table:style-name="ce1">
            <text:p>Catering</text:p>
          </table:table-cell>
          <table:table-cell office:value-type="string" table:style-name="ce1">
            <text:p>TR People</text:p>
          </table:table-cell>
          <table:table-cell office:value-type="string" table:style-name="ce1">
            <text:p>BRISTOL MARRIOTT CITY CENTRE HOTEL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371" table:style-name="ce1">
            <text:p>5106257371</text:p>
          </table:table-cell>
          <table:table-cell office:value-type="string" table:style-name="ce1">
            <text:p>Annual Training Ev</text:p>
          </table:table-cell>
          <table:table-cell office:value-type="string" table:style-name="ce1">
            <text:p>BS1 3AD</text:p>
          </table:table-cell>
          <table:table-cell office:value-type="float" office:value="1600" table:style-name="ce3">
            <text:p>1,60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05T00:00:00" table:style-name="ce2">
            <text:p>05/03/2020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SANDRA PRAIL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57586" table:style-name="ce1">
            <text:p>5106257586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BN16 1RX</text:p>
          </table:table-cell>
          <table:table-cell office:value-type="float" office:value="1620" table:style-name="ce3">
            <text:p>1,62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18T00:00:00" table:style-name="ce2">
            <text:p>18/03/2020</text:p>
          </table:table-cell>
          <table:table-cell office:value-type="string" table:style-name="ce1">
            <text:p>Courier Services</text:p>
          </table:table-cell>
          <table:table-cell office:value-type="string" table:style-name="ce1">
            <text:p>Estates</text:p>
          </table:table-cell>
          <table:table-cell office:value-type="string" table:style-name="ce1">
            <text:p>ROYAL MAIL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130" table:style-name="ce1">
            <text:p>5106258130</text:p>
          </table:table-cell>
          <table:table-cell office:value-type="string" table:style-name="ce1">
            <text:p>Postal services VAT 19/20</text:p>
          </table:table-cell>
          <table:table-cell office:value-type="string" table:style-name="ce1">
            <text:p>S49 1HQ</text:p>
          </table:table-cell>
          <table:table-cell office:value-type="float" office:value="1633.44" table:style-name="ce3">
            <text:p>1,633.4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625" table:style-name="ce1">
            <text:p>5106257625</text:p>
          </table:table-cell>
          <table:table-cell office:value-type="string" table:style-name="ce1">
            <text:p>ODT Content Designer</text:p>
          </table:table-cell>
          <table:table-cell office:value-type="string" table:style-name="ce1">
            <text:p>NW1 2AF</text:p>
          </table:table-cell>
          <table:table-cell office:value-type="float" office:value="1656.72" table:style-name="ce3">
            <text:p>1,656.7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939" table:style-name="ce1">
            <text:p>5106257939</text:p>
          </table:table-cell>
          <table:table-cell office:value-type="string" table:style-name="ce1">
            <text:p>ODT Content Designer</text:p>
          </table:table-cell>
          <table:table-cell office:value-type="string" table:style-name="ce1">
            <text:p>NW1 2AF</text:p>
          </table:table-cell>
          <table:table-cell office:value-type="float" office:value="1656.72" table:style-name="ce3">
            <text:p>1,656.7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462" table:style-name="ce1">
            <text:p>5106258462</text:p>
          </table:table-cell>
          <table:table-cell office:value-type="string" table:style-name="ce1">
            <text:p>ODT Content Designer</text:p>
          </table:table-cell>
          <table:table-cell office:value-type="string" table:style-name="ce1">
            <text:p>NW1 2AF</text:p>
          </table:table-cell>
          <table:table-cell office:value-type="float" office:value="1656.72" table:style-name="ce3">
            <text:p>1,656.7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Performance Recovery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376" table:style-name="ce1">
            <text:p>5106257376</text:p>
          </table:table-cell>
          <table:table-cell office:value-type="string" table:style-name="ce1">
            <text:p>BI Developer Ext to 31.03.2020</text:p>
          </table:table-cell>
          <table:table-cell office:value-type="string" table:style-name="ce1">
            <text:p>NW1 2AF</text:p>
          </table:table-cell>
          <table:table-cell office:value-type="float" office:value="1698.19" table:style-name="ce3">
            <text:p>1,698.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18T00:00:00" table:style-name="ce2">
            <text:p>18/03/2020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105" table:style-name="ce1">
            <text:p>5106258105</text:p>
          </table:table-cell>
          <table:table-cell office:value-type="string" table:style-name="ce1">
            <text:p>ODT Business Analyst</text:p>
          </table:table-cell>
          <table:table-cell office:value-type="string" table:style-name="ce1">
            <text:p>NW1 2AF</text:p>
          </table:table-cell>
          <table:table-cell office:value-type="float" office:value="1710.93" table:style-name="ce3">
            <text:p>1,710.9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12T00:00:00" table:style-name="ce2">
            <text:p>12/03/2020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JOHN WHALLEY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57915" table:style-name="ce1">
            <text:p>5106257915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LL54 5BS</text:p>
          </table:table-cell>
          <table:table-cell office:value-type="float" office:value="1800" table:style-name="ce3">
            <text:p>1,80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18T00:00:00" table:style-name="ce2">
            <text:p>18/03/2020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GRAHAM SELF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58134" table:style-name="ce1">
            <text:p>5106258134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BS31 3EG</text:p>
          </table:table-cell>
          <table:table-cell office:value-type="float" office:value="1800" table:style-name="ce3">
            <text:p>1,80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12T00:00:00" table:style-name="ce2">
            <text:p>12/03/2020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CORPORATE DOCUMENT SERVICES LTD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57899" table:style-name="ce1">
            <text:p>5106257899</text:p>
          </table:table-cell>
          <table:table-cell office:value-type="string" table:style-name="ce1">
            <text:p>Portal Dev - T&amp;S</text:p>
          </table:table-cell>
          <table:table-cell office:value-type="string" table:style-name="ce1">
            <text:p>LS2 7LY</text:p>
          </table:table-cell>
          <table:table-cell office:value-type="float" office:value="1807.75" table:style-name="ce3">
            <text:p>1,807.7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02T00:00:00" table:style-name="ce2">
            <text:p>02/03/2020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TR Organisational Agility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379" table:style-name="ce1">
            <text:p>5106257379</text:p>
          </table:table-cell>
          <table:table-cell office:value-type="string" table:style-name="ce1">
            <text:p>OD Implementation Project Lead</text:p>
          </table:table-cell>
          <table:table-cell office:value-type="string" table:style-name="ce1">
            <text:p>NW1 2AF</text:p>
          </table:table-cell>
          <table:table-cell office:value-type="float" office:value="1843.34" table:style-name="ce3">
            <text:p>1,843.3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TR Organisational Agility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824" table:style-name="ce1">
            <text:p>5106257824</text:p>
          </table:table-cell>
          <table:table-cell office:value-type="string" table:style-name="ce1">
            <text:p>OD Implementation Project Lead</text:p>
          </table:table-cell>
          <table:table-cell office:value-type="string" table:style-name="ce1">
            <text:p>NW1 2AF</text:p>
          </table:table-cell>
          <table:table-cell office:value-type="float" office:value="1843.34" table:style-name="ce3">
            <text:p>1,843.3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1">
            <text:p>IT - PC, Network &amp; Hardware</text:p>
          </table:table-cell>
          <table:table-cell office:value-type="string" table:style-name="ce1">
            <text:p>Estates</text:p>
          </table:table-cell>
          <table:table-cell office:value-type="string" table:style-name="ce1">
            <text:p>MINISTRY OF JUSTICE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58709" table:style-name="ce1">
            <text:p>5106258709</text:p>
          </table:table-cell>
          <table:table-cell office:value-type="string" table:style-name="ce1">
            <text:p>2019/20 Q1&amp;Q2 WiFi</text:p>
          </table:table-cell>
          <table:table-cell office:value-type="string" table:style-name="ce1">
            <text:p>NP10 8BA</text:p>
          </table:table-cell>
          <table:table-cell office:value-type="float" office:value="1864.16" table:style-name="ce3">
            <text:p>1,864.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09T00:00:00" table:style-name="ce2">
            <text:p>09/03/2020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669" table:style-name="ce1">
            <text:p>5106257669</text:p>
          </table:table-cell>
          <table:table-cell office:value-type="string" table:style-name="ce1">
            <text:p>ODT PMO Lead</text:p>
          </table:table-cell>
          <table:table-cell office:value-type="string" table:style-name="ce1">
            <text:p>NW1 2AF</text:p>
          </table:table-cell>
          <table:table-cell office:value-type="float" office:value="1880.6" table:style-name="ce3">
            <text:p>1,880.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945" table:style-name="ce1">
            <text:p>5106257945</text:p>
          </table:table-cell>
          <table:table-cell office:value-type="string" table:style-name="ce1">
            <text:p>ODT PMO Lead</text:p>
          </table:table-cell>
          <table:table-cell office:value-type="string" table:style-name="ce1">
            <text:p>NW1 2AF</text:p>
          </table:table-cell>
          <table:table-cell office:value-type="float" office:value="1880.6" table:style-name="ce3">
            <text:p>1,880.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20T00:00:00" table:style-name="ce2">
            <text:p>20/03/2020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194" table:style-name="ce1">
            <text:p>5106258194</text:p>
          </table:table-cell>
          <table:table-cell office:value-type="string" table:style-name="ce1">
            <text:p>ODT PMO Lead</text:p>
          </table:table-cell>
          <table:table-cell office:value-type="string" table:style-name="ce1">
            <text:p>NW1 2AF</text:p>
          </table:table-cell>
          <table:table-cell office:value-type="float" office:value="1880.6" table:style-name="ce3">
            <text:p>1,880.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474" table:style-name="ce1">
            <text:p>5106258474</text:p>
          </table:table-cell>
          <table:table-cell office:value-type="string" table:style-name="ce1">
            <text:p>ODT PMO Lead</text:p>
          </table:table-cell>
          <table:table-cell office:value-type="string" table:style-name="ce1">
            <text:p>NW1 2AF</text:p>
          </table:table-cell>
          <table:table-cell office:value-type="float" office:value="1880.6" table:style-name="ce3">
            <text:p>1,880.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05T00:00:00" table:style-name="ce2">
            <text:p>05/03/2020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Communications</text:p>
          </table:table-cell>
          <table:table-cell office:value-type="string" table:style-name="ce1">
            <text:p>Tom Dalgarno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57427" table:style-name="ce1">
            <text:p>5106257427</text:p>
          </table:table-cell>
          <table:table-cell office:value-type="string" table:style-name="ce1">
            <text:p>Video production services</text:p>
          </table:table-cell>
          <table:table-cell office:value-type="string" table:style-name="ce1">
            <text:p>BS5 7DG</text:p>
          </table:table-cell>
          <table:table-cell office:value-type="float" office:value="1925" table:style-name="ce3">
            <text:p>1,925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TR Transformation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820" table:style-name="ce1">
            <text:p>5106258820</text:p>
          </table:table-cell>
          <table:table-cell office:value-type="string" table:style-name="ce1">
            <text:p>9 Day extension</text:p>
          </table:table-cell>
          <table:table-cell office:value-type="string" table:style-name="ce1">
            <text:p>NW1 2AF</text:p>
          </table:table-cell>
          <table:table-cell office:value-type="float" office:value="1948.84" table:style-name="ce3">
            <text:p>1,948.8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02T00:00:00" table:style-name="ce2">
            <text:p>02/03/2020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Finance, Commercial &amp; Business Support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373" table:style-name="ce1">
            <text:p>5106257373</text:p>
          </table:table-cell>
          <table:table-cell office:value-type="string" table:style-name="ce1">
            <text:p>Commercial Manager</text:p>
          </table:table-cell>
          <table:table-cell office:value-type="string" table:style-name="ce1">
            <text:p>NW1 2AF</text:p>
          </table:table-cell>
          <table:table-cell office:value-type="float" office:value="1954.66" table:style-name="ce3">
            <text:p>1,954.6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16T00:00:00" table:style-name="ce2">
            <text:p>16/03/2020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Finance, Commercial &amp; Business Support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032" table:style-name="ce1">
            <text:p>5106258032</text:p>
          </table:table-cell>
          <table:table-cell office:value-type="string" table:style-name="ce1">
            <text:p>Commercial Manager</text:p>
          </table:table-cell>
          <table:table-cell office:value-type="string" table:style-name="ce1">
            <text:p>NW1 2AF</text:p>
          </table:table-cell>
          <table:table-cell office:value-type="float" office:value="1954.66" table:style-name="ce3">
            <text:p>1,954.6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23T00:00:00" table:style-name="ce2">
            <text:p>23/03/2020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Finance, Commercial &amp; Business Support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249" table:style-name="ce1">
            <text:p>5106258249</text:p>
          </table:table-cell>
          <table:table-cell office:value-type="string" table:style-name="ce1">
            <text:p>Commercial Manager</text:p>
          </table:table-cell>
          <table:table-cell office:value-type="string" table:style-name="ce1">
            <text:p>NW1 2AF</text:p>
          </table:table-cell>
          <table:table-cell office:value-type="float" office:value="1954.66" table:style-name="ce3">
            <text:p>1,954.6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1">
            <text:p>Mobile phone costs</text:p>
          </table:table-cell>
          <table:table-cell office:value-type="string" table:style-name="ce1">
            <text:p>Digital Services</text:p>
          </table:table-cell>
          <table:table-cell office:value-type="string" table:style-name="ce1">
            <text:p>VODAFONE UK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397" table:style-name="ce1">
            <text:p>5106258397</text:p>
          </table:table-cell>
          <table:table-cell office:value-type="string" table:style-name="ce1">
            <text:p>Lone worker protection monthly service c</text:p>
          </table:table-cell>
          <table:table-cell office:value-type="string" table:style-name="ce1">
            <text:p>NG24 2EG</text:p>
          </table:table-cell>
          <table:table-cell office:value-type="float" office:value="1958.1" table:style-name="ce3">
            <text:p>1,958.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1">
            <text:p>Mobile phone costs</text:p>
          </table:table-cell>
          <table:table-cell office:value-type="string" table:style-name="ce1">
            <text:p>Digital Services</text:p>
          </table:table-cell>
          <table:table-cell office:value-type="string" table:style-name="ce1">
            <text:p>VODAFONE UK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398" table:style-name="ce1">
            <text:p>5106258398</text:p>
          </table:table-cell>
          <table:table-cell office:value-type="string" table:style-name="ce1">
            <text:p>Lone worker protection monthly service c</text:p>
          </table:table-cell>
          <table:table-cell office:value-type="string" table:style-name="ce1">
            <text:p>NG24 2EG</text:p>
          </table:table-cell>
          <table:table-cell office:value-type="float" office:value="1958.1" table:style-name="ce3">
            <text:p>1,958.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1">
            <text:p>Mobile phone costs</text:p>
          </table:table-cell>
          <table:table-cell office:value-type="string" table:style-name="ce1">
            <text:p>Digital Services</text:p>
          </table:table-cell>
          <table:table-cell office:value-type="string" table:style-name="ce1">
            <text:p>VODAFONE UK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399" table:style-name="ce1">
            <text:p>5106258399</text:p>
          </table:table-cell>
          <table:table-cell office:value-type="string" table:style-name="ce1">
            <text:p>Lone worker protection monthly service c</text:p>
          </table:table-cell>
          <table:table-cell office:value-type="string" table:style-name="ce1">
            <text:p>NG24 2EG</text:p>
          </table:table-cell>
          <table:table-cell office:value-type="float" office:value="1958.1" table:style-name="ce3">
            <text:p>1,958.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1">
            <text:p>Mobile phone costs</text:p>
          </table:table-cell>
          <table:table-cell office:value-type="string" table:style-name="ce1">
            <text:p>Digital Services</text:p>
          </table:table-cell>
          <table:table-cell office:value-type="string" table:style-name="ce1">
            <text:p>VODAFONE UK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401" table:style-name="ce1">
            <text:p>5106258401</text:p>
          </table:table-cell>
          <table:table-cell office:value-type="string" table:style-name="ce1">
            <text:p>Lone worker protection monthly service c</text:p>
          </table:table-cell>
          <table:table-cell office:value-type="string" table:style-name="ce1">
            <text:p>NG24 2EG</text:p>
          </table:table-cell>
          <table:table-cell office:value-type="float" office:value="1958.1" table:style-name="ce3">
            <text:p>1,958.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1">
            <text:p>Mobile phone costs</text:p>
          </table:table-cell>
          <table:table-cell office:value-type="string" table:style-name="ce1">
            <text:p>Digital Services</text:p>
          </table:table-cell>
          <table:table-cell office:value-type="string" table:style-name="ce1">
            <text:p>VODAFONE UK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402" table:style-name="ce1">
            <text:p>5106258402</text:p>
          </table:table-cell>
          <table:table-cell office:value-type="string" table:style-name="ce1">
            <text:p>Lone worker protection monthly service c</text:p>
          </table:table-cell>
          <table:table-cell office:value-type="string" table:style-name="ce1">
            <text:p>NG24 2EG</text:p>
          </table:table-cell>
          <table:table-cell office:value-type="float" office:value="1958.1" table:style-name="ce3">
            <text:p>1,958.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1">
            <text:p>Mobile phone costs</text:p>
          </table:table-cell>
          <table:table-cell office:value-type="string" table:style-name="ce1">
            <text:p>Digital Services</text:p>
          </table:table-cell>
          <table:table-cell office:value-type="string" table:style-name="ce1">
            <text:p>VODAFONE UK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403" table:style-name="ce1">
            <text:p>5106258403</text:p>
          </table:table-cell>
          <table:table-cell office:value-type="string" table:style-name="ce1">
            <text:p>Lone worker protection monthly service c</text:p>
          </table:table-cell>
          <table:table-cell office:value-type="string" table:style-name="ce1">
            <text:p>NG24 2EG</text:p>
          </table:table-cell>
          <table:table-cell office:value-type="float" office:value="1958.1" table:style-name="ce3">
            <text:p>1,958.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1">
            <text:p>Mobile phone costs</text:p>
          </table:table-cell>
          <table:table-cell office:value-type="string" table:style-name="ce1">
            <text:p>Digital Services</text:p>
          </table:table-cell>
          <table:table-cell office:value-type="string" table:style-name="ce1">
            <text:p>VODAFONE UK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404" table:style-name="ce1">
            <text:p>5106258404</text:p>
          </table:table-cell>
          <table:table-cell office:value-type="string" table:style-name="ce1">
            <text:p>Lone worker protection monthly service c</text:p>
          </table:table-cell>
          <table:table-cell office:value-type="string" table:style-name="ce1">
            <text:p>NG24 2EG</text:p>
          </table:table-cell>
          <table:table-cell office:value-type="float" office:value="1958.1" table:style-name="ce3">
            <text:p>1,958.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1">
            <text:p>Mobile phone costs</text:p>
          </table:table-cell>
          <table:table-cell office:value-type="string" table:style-name="ce1">
            <text:p>Digital Services</text:p>
          </table:table-cell>
          <table:table-cell office:value-type="string" table:style-name="ce1">
            <text:p>VODAFONE UK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405" table:style-name="ce1">
            <text:p>5106258405</text:p>
          </table:table-cell>
          <table:table-cell office:value-type="string" table:style-name="ce1">
            <text:p>Lone worker protection monthly service c</text:p>
          </table:table-cell>
          <table:table-cell office:value-type="string" table:style-name="ce1">
            <text:p>NG24 2EG</text:p>
          </table:table-cell>
          <table:table-cell office:value-type="float" office:value="1958.1" table:style-name="ce3">
            <text:p>1,958.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1">
            <text:p>Mobile phone costs</text:p>
          </table:table-cell>
          <table:table-cell office:value-type="string" table:style-name="ce1">
            <text:p>Digital Services</text:p>
          </table:table-cell>
          <table:table-cell office:value-type="string" table:style-name="ce1">
            <text:p>VODAFONE UK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407" table:style-name="ce1">
            <text:p>5106258407</text:p>
          </table:table-cell>
          <table:table-cell office:value-type="string" table:style-name="ce1">
            <text:p>Lone worker protection monthly service c</text:p>
          </table:table-cell>
          <table:table-cell office:value-type="string" table:style-name="ce1">
            <text:p>NG24 2EG</text:p>
          </table:table-cell>
          <table:table-cell office:value-type="float" office:value="1958.1" table:style-name="ce3">
            <text:p>1,958.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1">
            <text:p>Mobile phone costs</text:p>
          </table:table-cell>
          <table:table-cell office:value-type="string" table:style-name="ce1">
            <text:p>Digital Services</text:p>
          </table:table-cell>
          <table:table-cell office:value-type="string" table:style-name="ce1">
            <text:p>VODAFONE UK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408" table:style-name="ce1">
            <text:p>5106258408</text:p>
          </table:table-cell>
          <table:table-cell office:value-type="string" table:style-name="ce1">
            <text:p>Lone worker protection monthly service c</text:p>
          </table:table-cell>
          <table:table-cell office:value-type="string" table:style-name="ce1">
            <text:p>NG24 2EG</text:p>
          </table:table-cell>
          <table:table-cell office:value-type="float" office:value="1958.1" table:style-name="ce3">
            <text:p>1,958.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1">
            <text:p>Mobile phone costs</text:p>
          </table:table-cell>
          <table:table-cell office:value-type="string" table:style-name="ce1">
            <text:p>Digital Services</text:p>
          </table:table-cell>
          <table:table-cell office:value-type="string" table:style-name="ce1">
            <text:p>VODAFONE UK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410" table:style-name="ce1">
            <text:p>5106258410</text:p>
          </table:table-cell>
          <table:table-cell office:value-type="string" table:style-name="ce1">
            <text:p>Lone worker protection monthly service c</text:p>
          </table:table-cell>
          <table:table-cell office:value-type="string" table:style-name="ce1">
            <text:p>NG24 2EG</text:p>
          </table:table-cell>
          <table:table-cell office:value-type="float" office:value="1958.1" table:style-name="ce3">
            <text:p>1,958.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1">
            <text:p>Mobile phone costs</text:p>
          </table:table-cell>
          <table:table-cell office:value-type="string" table:style-name="ce1">
            <text:p>Digital Services</text:p>
          </table:table-cell>
          <table:table-cell office:value-type="string" table:style-name="ce1">
            <text:p>VODAFONE UK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411" table:style-name="ce1">
            <text:p>5106258411</text:p>
          </table:table-cell>
          <table:table-cell office:value-type="string" table:style-name="ce1">
            <text:p>Lone worker protection monthly service c</text:p>
          </table:table-cell>
          <table:table-cell office:value-type="string" table:style-name="ce1">
            <text:p>NG24 2EG</text:p>
          </table:table-cell>
          <table:table-cell office:value-type="float" office:value="1958.1" table:style-name="ce3">
            <text:p>1,958.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1">
            <text:p>Mobile phone costs</text:p>
          </table:table-cell>
          <table:table-cell office:value-type="string" table:style-name="ce1">
            <text:p>Digital Services</text:p>
          </table:table-cell>
          <table:table-cell office:value-type="string" table:style-name="ce1">
            <text:p>VODAFONE UK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412" table:style-name="ce1">
            <text:p>5106258412</text:p>
          </table:table-cell>
          <table:table-cell office:value-type="string" table:style-name="ce1">
            <text:p>Lone worker protection monthly service c</text:p>
          </table:table-cell>
          <table:table-cell office:value-type="string" table:style-name="ce1">
            <text:p>NG24 2EG</text:p>
          </table:table-cell>
          <table:table-cell office:value-type="float" office:value="1958.1" table:style-name="ce3">
            <text:p>1,958.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1">
            <text:p>Mobile phone costs</text:p>
          </table:table-cell>
          <table:table-cell office:value-type="string" table:style-name="ce1">
            <text:p>Digital Services</text:p>
          </table:table-cell>
          <table:table-cell office:value-type="string" table:style-name="ce1">
            <text:p>VODAFONE UK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413" table:style-name="ce1">
            <text:p>5106258413</text:p>
          </table:table-cell>
          <table:table-cell office:value-type="string" table:style-name="ce1">
            <text:p>Lone worker protection monthly service c</text:p>
          </table:table-cell>
          <table:table-cell office:value-type="string" table:style-name="ce1">
            <text:p>NG24 2EG</text:p>
          </table:table-cell>
          <table:table-cell office:value-type="float" office:value="1958.1" table:style-name="ce3">
            <text:p>1,958.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1">
            <text:p>Mobile phone costs</text:p>
          </table:table-cell>
          <table:table-cell office:value-type="string" table:style-name="ce1">
            <text:p>Digital Services</text:p>
          </table:table-cell>
          <table:table-cell office:value-type="string" table:style-name="ce1">
            <text:p>VODAFONE UK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414" table:style-name="ce1">
            <text:p>5106258414</text:p>
          </table:table-cell>
          <table:table-cell office:value-type="string" table:style-name="ce1">
            <text:p>Lone worker protection monthly service c</text:p>
          </table:table-cell>
          <table:table-cell office:value-type="string" table:style-name="ce1">
            <text:p>NG24 2EG</text:p>
          </table:table-cell>
          <table:table-cell office:value-type="float" office:value="1958.1" table:style-name="ce3">
            <text:p>1,958.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1">
            <text:p>Mobile phone costs</text:p>
          </table:table-cell>
          <table:table-cell office:value-type="string" table:style-name="ce1">
            <text:p>Digital Services</text:p>
          </table:table-cell>
          <table:table-cell office:value-type="string" table:style-name="ce1">
            <text:p>VODAFONE UK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416" table:style-name="ce1">
            <text:p>5106258416</text:p>
          </table:table-cell>
          <table:table-cell office:value-type="string" table:style-name="ce1">
            <text:p>Lone worker protection monthly service c</text:p>
          </table:table-cell>
          <table:table-cell office:value-type="string" table:style-name="ce1">
            <text:p>NG24 2EG</text:p>
          </table:table-cell>
          <table:table-cell office:value-type="float" office:value="1958.1" table:style-name="ce3">
            <text:p>1,958.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1">
            <text:p>Mobile phone costs</text:p>
          </table:table-cell>
          <table:table-cell office:value-type="string" table:style-name="ce1">
            <text:p>Digital Services</text:p>
          </table:table-cell>
          <table:table-cell office:value-type="string" table:style-name="ce1">
            <text:p>VODAFONE UK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417" table:style-name="ce1">
            <text:p>5106258417</text:p>
          </table:table-cell>
          <table:table-cell office:value-type="string" table:style-name="ce1">
            <text:p>Lone worker protection monthly service c</text:p>
          </table:table-cell>
          <table:table-cell office:value-type="string" table:style-name="ce1">
            <text:p>NG24 2EG</text:p>
          </table:table-cell>
          <table:table-cell office:value-type="float" office:value="1958.1" table:style-name="ce3">
            <text:p>1,958.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1">
            <text:p>Mobile phone costs</text:p>
          </table:table-cell>
          <table:table-cell office:value-type="string" table:style-name="ce1">
            <text:p>Digital Services</text:p>
          </table:table-cell>
          <table:table-cell office:value-type="string" table:style-name="ce1">
            <text:p>VODAFONE UK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420" table:style-name="ce1">
            <text:p>5106258420</text:p>
          </table:table-cell>
          <table:table-cell office:value-type="string" table:style-name="ce1">
            <text:p>Lone worker protection monthly service c</text:p>
          </table:table-cell>
          <table:table-cell office:value-type="string" table:style-name="ce1">
            <text:p>NG24 2EG</text:p>
          </table:table-cell>
          <table:table-cell office:value-type="float" office:value="1958.1" table:style-name="ce3">
            <text:p>1,958.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1">
            <text:p>Mobile phone costs</text:p>
          </table:table-cell>
          <table:table-cell office:value-type="string" table:style-name="ce1">
            <text:p>Digital Services</text:p>
          </table:table-cell>
          <table:table-cell office:value-type="string" table:style-name="ce1">
            <text:p>VODAFONE UK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421" table:style-name="ce1">
            <text:p>5106258421</text:p>
          </table:table-cell>
          <table:table-cell office:value-type="string" table:style-name="ce1">
            <text:p>Lone worker protection monthly service c</text:p>
          </table:table-cell>
          <table:table-cell office:value-type="string" table:style-name="ce1">
            <text:p>NG24 2EG</text:p>
          </table:table-cell>
          <table:table-cell office:value-type="float" office:value="1958.1" table:style-name="ce3">
            <text:p>1,958.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1">
            <text:p>Mobile phone costs</text:p>
          </table:table-cell>
          <table:table-cell office:value-type="string" table:style-name="ce1">
            <text:p>Digital Services</text:p>
          </table:table-cell>
          <table:table-cell office:value-type="string" table:style-name="ce1">
            <text:p>VODAFONE UK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422" table:style-name="ce1">
            <text:p>5106258422</text:p>
          </table:table-cell>
          <table:table-cell office:value-type="string" table:style-name="ce1">
            <text:p>Lone worker protection monthly service c</text:p>
          </table:table-cell>
          <table:table-cell office:value-type="string" table:style-name="ce1">
            <text:p>NG24 2EG</text:p>
          </table:table-cell>
          <table:table-cell office:value-type="float" office:value="1958.1" table:style-name="ce3">
            <text:p>1,958.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1">
            <text:p>Mobile phone costs</text:p>
          </table:table-cell>
          <table:table-cell office:value-type="string" table:style-name="ce1">
            <text:p>Digital Services</text:p>
          </table:table-cell>
          <table:table-cell office:value-type="string" table:style-name="ce1">
            <text:p>VODAFONE UK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424" table:style-name="ce1">
            <text:p>5106258424</text:p>
          </table:table-cell>
          <table:table-cell office:value-type="string" table:style-name="ce1">
            <text:p>Lone worker protection monthly service c</text:p>
          </table:table-cell>
          <table:table-cell office:value-type="string" table:style-name="ce1">
            <text:p>NG24 2EG</text:p>
          </table:table-cell>
          <table:table-cell office:value-type="float" office:value="1958.1" table:style-name="ce3">
            <text:p>1,958.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1">
            <text:p>Mobile phone costs</text:p>
          </table:table-cell>
          <table:table-cell office:value-type="string" table:style-name="ce1">
            <text:p>Digital Services</text:p>
          </table:table-cell>
          <table:table-cell office:value-type="string" table:style-name="ce1">
            <text:p>VODAFONE UK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425" table:style-name="ce1">
            <text:p>5106258425</text:p>
          </table:table-cell>
          <table:table-cell office:value-type="string" table:style-name="ce1">
            <text:p>Lone worker protection monthly service c</text:p>
          </table:table-cell>
          <table:table-cell office:value-type="string" table:style-name="ce1">
            <text:p>NG24 2EG</text:p>
          </table:table-cell>
          <table:table-cell office:value-type="float" office:value="1958.1" table:style-name="ce3">
            <text:p>1,958.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1">
            <text:p>Mobile phone costs</text:p>
          </table:table-cell>
          <table:table-cell office:value-type="string" table:style-name="ce1">
            <text:p>Digital Services</text:p>
          </table:table-cell>
          <table:table-cell office:value-type="string" table:style-name="ce1">
            <text:p>VODAFONE UK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426" table:style-name="ce1">
            <text:p>5106258426</text:p>
          </table:table-cell>
          <table:table-cell office:value-type="string" table:style-name="ce1">
            <text:p>Lone worker protection monthly service c</text:p>
          </table:table-cell>
          <table:table-cell office:value-type="string" table:style-name="ce1">
            <text:p>NG24 2EG</text:p>
          </table:table-cell>
          <table:table-cell office:value-type="float" office:value="1958.1" table:style-name="ce3">
            <text:p>1,958.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1">
            <text:p>Mobile phone costs</text:p>
          </table:table-cell>
          <table:table-cell office:value-type="string" table:style-name="ce1">
            <text:p>Digital Services</text:p>
          </table:table-cell>
          <table:table-cell office:value-type="string" table:style-name="ce1">
            <text:p>VODAFONE UK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428" table:style-name="ce1">
            <text:p>5106258428</text:p>
          </table:table-cell>
          <table:table-cell office:value-type="string" table:style-name="ce1">
            <text:p>Lone worker protection monthly service c</text:p>
          </table:table-cell>
          <table:table-cell office:value-type="string" table:style-name="ce1">
            <text:p>NG24 2EG</text:p>
          </table:table-cell>
          <table:table-cell office:value-type="float" office:value="1958.1" table:style-name="ce3">
            <text:p>1,958.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1">
            <text:p>Mobile phone costs</text:p>
          </table:table-cell>
          <table:table-cell office:value-type="string" table:style-name="ce1">
            <text:p>Digital Services</text:p>
          </table:table-cell>
          <table:table-cell office:value-type="string" table:style-name="ce1">
            <text:p>VODAFONE UK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431" table:style-name="ce1">
            <text:p>5106258431</text:p>
          </table:table-cell>
          <table:table-cell office:value-type="string" table:style-name="ce1">
            <text:p>Lone worker protection monthly service c</text:p>
          </table:table-cell>
          <table:table-cell office:value-type="string" table:style-name="ce1">
            <text:p>NG24 2EG</text:p>
          </table:table-cell>
          <table:table-cell office:value-type="float" office:value="1958.1" table:style-name="ce3">
            <text:p>1,958.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1">
            <text:p>Mobile phone costs</text:p>
          </table:table-cell>
          <table:table-cell office:value-type="string" table:style-name="ce1">
            <text:p>Digital Services</text:p>
          </table:table-cell>
          <table:table-cell office:value-type="string" table:style-name="ce1">
            <text:p>VODAFONE UK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433" table:style-name="ce1">
            <text:p>5106258433</text:p>
          </table:table-cell>
          <table:table-cell office:value-type="string" table:style-name="ce1">
            <text:p>Lone worker protection monthly service c</text:p>
          </table:table-cell>
          <table:table-cell office:value-type="string" table:style-name="ce1">
            <text:p>NG24 2EG</text:p>
          </table:table-cell>
          <table:table-cell office:value-type="float" office:value="1958.1" table:style-name="ce3">
            <text:p>1,958.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1">
            <text:p>Mobile phone costs</text:p>
          </table:table-cell>
          <table:table-cell office:value-type="string" table:style-name="ce1">
            <text:p>Digital Services</text:p>
          </table:table-cell>
          <table:table-cell office:value-type="string" table:style-name="ce1">
            <text:p>VODAFONE UK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437" table:style-name="ce1">
            <text:p>5106258437</text:p>
          </table:table-cell>
          <table:table-cell office:value-type="string" table:style-name="ce1">
            <text:p>Lone worker protection monthly service c</text:p>
          </table:table-cell>
          <table:table-cell office:value-type="string" table:style-name="ce1">
            <text:p>NG24 2EG</text:p>
          </table:table-cell>
          <table:table-cell office:value-type="float" office:value="1958.1" table:style-name="ce3">
            <text:p>1,958.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INSPIRE PLANNING SOLUTIONS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58502" table:style-name="ce1">
            <text:p>5106258502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SK3 0XA</text:p>
          </table:table-cell>
          <table:table-cell office:value-type="float" office:value="1980" table:style-name="ce3">
            <text:p>1,98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SOLOS CONSULTANTS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631" table:style-name="ce1">
            <text:p>5106257631</text:p>
          </table:table-cell>
          <table:table-cell office:value-type="string" table:style-name="ce1">
            <text:p>ODT Business Analyst</text:p>
          </table:table-cell>
          <table:table-cell office:value-type="string" table:style-name="ce1">
            <text:p>NG16 1LA</text:p>
          </table:table-cell>
          <table:table-cell office:value-type="float" office:value="2019.72" table:style-name="ce3">
            <text:p>2,019.7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20T00:00:00" table:style-name="ce2">
            <text:p>20/03/2020</text:p>
          </table:table-cell>
          <table:table-cell office:value-type="string" table:style-name="ce1">
            <text:p>IT at cost</text:p>
          </table:table-cell>
          <table:table-cell office:value-type="string" table:style-name="ce1">
            <text:p>Digital Services</text:p>
          </table:table-cell>
          <table:table-cell office:value-type="string" table:style-name="ce1">
            <text:p>INSIGHT DIRECT (UK)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221" table:style-name="ce1">
            <text:p>5106258221</text:p>
          </table:table-cell>
          <table:table-cell office:value-type="string" table:style-name="ce1">
            <text:p>Philips Monitors x30</text:p>
          </table:table-cell>
          <table:table-cell office:value-type="string" table:style-name="ce1">
            <text:p>UB8 1PH</text:p>
          </table:table-cell>
          <table:table-cell office:value-type="float" office:value="2055.6" table:style-name="ce3">
            <text:p>2,055.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463" table:style-name="ce1">
            <text:p>5106258463</text:p>
          </table:table-cell>
          <table:table-cell office:value-type="string" table:style-name="ce1">
            <text:p>ODT Content Designer</text:p>
          </table:table-cell>
          <table:table-cell office:value-type="string" table:style-name="ce1">
            <text:p>NW1 2AF</text:p>
          </table:table-cell>
          <table:table-cell office:value-type="float" office:value="2070.9" table:style-name="ce3">
            <text:p>2,070.9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467" table:style-name="ce1">
            <text:p>5106258467</text:p>
          </table:table-cell>
          <table:table-cell office:value-type="string" table:style-name="ce1">
            <text:p>ODT Business Analyst</text:p>
          </table:table-cell>
          <table:table-cell office:value-type="string" table:style-name="ce1">
            <text:p>NW1 2AF</text:p>
          </table:table-cell>
          <table:table-cell office:value-type="float" office:value="2086.8000000000002" table:style-name="ce3">
            <text:p>2,086.8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04T00:00:00" table:style-name="ce2">
            <text:p>04/03/2020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Transformation Prog Management Office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477" table:style-name="ce1">
            <text:p>5106257477</text:p>
          </table:table-cell>
          <table:table-cell office:value-type="string" table:style-name="ce1">
            <text:p>Change Portfolio Comms Lead</text:p>
          </table:table-cell>
          <table:table-cell office:value-type="string" table:style-name="ce1">
            <text:p>NW1 2AF</text:p>
          </table:table-cell>
          <table:table-cell office:value-type="float" office:value="2088" table:style-name="ce3">
            <text:p>2,088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11T00:00:00" table:style-name="ce2">
            <text:p>11/03/2020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Transformation Prog Management Office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865" table:style-name="ce1">
            <text:p>5106257865</text:p>
          </table:table-cell>
          <table:table-cell office:value-type="string" table:style-name="ce1">
            <text:p>Change Portfolio Comms Lead</text:p>
          </table:table-cell>
          <table:table-cell office:value-type="string" table:style-name="ce1">
            <text:p>NW1 2AF</text:p>
          </table:table-cell>
          <table:table-cell office:value-type="float" office:value="2088" table:style-name="ce3">
            <text:p>2,088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18T00:00:00" table:style-name="ce2">
            <text:p>18/03/2020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Transformation Prog Management Office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098" table:style-name="ce1">
            <text:p>5106258098</text:p>
          </table:table-cell>
          <table:table-cell office:value-type="string" table:style-name="ce1">
            <text:p>Change Portfolio Comms Lead</text:p>
          </table:table-cell>
          <table:table-cell office:value-type="string" table:style-name="ce1">
            <text:p>NW1 2AF</text:p>
          </table:table-cell>
          <table:table-cell office:value-type="float" office:value="2088" table:style-name="ce3">
            <text:p>2,088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25T00:00:00" table:style-name="ce2">
            <text:p>25/03/2020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Transformation Prog Management Office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346" table:style-name="ce1">
            <text:p>5106258346</text:p>
          </table:table-cell>
          <table:table-cell office:value-type="string" table:style-name="ce1">
            <text:p>Change Portfolio Comms Lead</text:p>
          </table:table-cell>
          <table:table-cell office:value-type="string" table:style-name="ce1">
            <text:p>NW1 2AF</text:p>
          </table:table-cell>
          <table:table-cell office:value-type="float" office:value="2088" table:style-name="ce3">
            <text:p>2,088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608" table:style-name="ce1">
            <text:p>5106257608</text:p>
          </table:table-cell>
          <table:table-cell office:value-type="string" table:style-name="ce1">
            <text:p>Test Analyst ODT</text:p>
          </table:table-cell>
          <table:table-cell office:value-type="string" table:style-name="ce1">
            <text:p>NW1 2AF</text:p>
          </table:table-cell>
          <table:table-cell office:value-type="float" office:value="2095.6999999999998" table:style-name="ce3">
            <text:p>2,095.7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16T00:00:00" table:style-name="ce2">
            <text:p>16/03/2020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013" table:style-name="ce1">
            <text:p>5106258013</text:p>
          </table:table-cell>
          <table:table-cell office:value-type="string" table:style-name="ce1">
            <text:p>Test Analyst ODT</text:p>
          </table:table-cell>
          <table:table-cell office:value-type="string" table:style-name="ce1">
            <text:p>NW1 2AF</text:p>
          </table:table-cell>
          <table:table-cell office:value-type="float" office:value="2095.6999999999998" table:style-name="ce3">
            <text:p>2,095.7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20T00:00:00" table:style-name="ce2">
            <text:p>20/03/2020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191" table:style-name="ce1">
            <text:p>5106258191</text:p>
          </table:table-cell>
          <table:table-cell office:value-type="string" table:style-name="ce1">
            <text:p>Test Analyst ODT</text:p>
          </table:table-cell>
          <table:table-cell office:value-type="string" table:style-name="ce1">
            <text:p>NW1 2AF</text:p>
          </table:table-cell>
          <table:table-cell office:value-type="float" office:value="2095.6999999999998" table:style-name="ce3">
            <text:p>2,095.7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460" table:style-name="ce1">
            <text:p>5106258460</text:p>
          </table:table-cell>
          <table:table-cell office:value-type="string" table:style-name="ce1">
            <text:p>Test Analyst ODT</text:p>
          </table:table-cell>
          <table:table-cell office:value-type="string" table:style-name="ce1">
            <text:p>NW1 2AF</text:p>
          </table:table-cell>
          <table:table-cell office:value-type="float" office:value="2095.6999999999998" table:style-name="ce3">
            <text:p>2,095.7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1">
            <text:p>Courier Services</text:p>
          </table:table-cell>
          <table:table-cell office:value-type="string" table:style-name="ce1">
            <text:p>Estates</text:p>
          </table:table-cell>
          <table:table-cell office:value-type="string" table:style-name="ce1">
            <text:p>ROYAL MAIL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981" table:style-name="ce1">
            <text:p>5106257981</text:p>
          </table:table-cell>
          <table:table-cell office:value-type="string" table:style-name="ce1">
            <text:p>Postal services VAT 19/20</text:p>
          </table:table-cell>
          <table:table-cell office:value-type="string" table:style-name="ce1">
            <text:p>S49 1HQ</text:p>
          </table:table-cell>
          <table:table-cell office:value-type="float" office:value="2111.77" table:style-name="ce3">
            <text:p>2,111.7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18T00:00:00" table:style-name="ce2">
            <text:p>18/03/2020</text:p>
          </table:table-cell>
          <table:table-cell office:value-type="string" table:style-name="ce1">
            <text:p>Travel and Subsistence Account</text:p>
          </table:table-cell>
          <table:table-cell office:value-type="string" table:style-name="ce1">
            <text:p>Inspector Costs + NSI</text:p>
          </table:table-cell>
          <table:table-cell office:value-type="string" table:style-name="ce1">
            <text:p>CORPORATE TRAVEL MANAGEMENT(NORTH)L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58114" table:style-name="ce1">
            <text:p>5106258114</text:p>
          </table:table-cell>
          <table:table-cell office:value-type="string" table:style-name="ce1">
            <text:p>Web Transaction</text:p>
          </table:table-cell>
          <table:table-cell office:value-type="string" table:style-name="ce1">
            <text:p>BD1 5HQ</text:p>
          </table:table-cell>
          <table:table-cell office:value-type="float" office:value="2113.52" table:style-name="ce3">
            <text:p>2,113.5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02T00:00:00" table:style-name="ce2">
            <text:p>02/03/2020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Finance, Commercial &amp; Business Support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375" table:style-name="ce1">
            <text:p>5106257375</text:p>
          </table:table-cell>
          <table:table-cell office:value-type="string" table:style-name="ce1">
            <text:p>Commercial Manager</text:p>
          </table:table-cell>
          <table:table-cell office:value-type="string" table:style-name="ce1">
            <text:p>NW1 2AF</text:p>
          </table:table-cell>
          <table:table-cell office:value-type="float" office:value="2198.9899999999998" table:style-name="ce3">
            <text:p>2,198.9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09T00:00:00" table:style-name="ce2">
            <text:p>09/03/2020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Finance, Commercial &amp; Business Support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779" table:style-name="ce1">
            <text:p>5106257779</text:p>
          </table:table-cell>
          <table:table-cell office:value-type="string" table:style-name="ce1">
            <text:p>Commercial Manager</text:p>
          </table:table-cell>
          <table:table-cell office:value-type="string" table:style-name="ce1">
            <text:p>NW1 2AF</text:p>
          </table:table-cell>
          <table:table-cell office:value-type="float" office:value="2198.9899999999998" table:style-name="ce3">
            <text:p>2,198.9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24T00:00:00" table:style-name="ce2">
            <text:p>24/03/2020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METHODS BUSINESS AND DIGITAL TECH</text:p>
          </table:table-cell>
          <table:table-cell table:style-name="ce1"/>
          <table:table-cell office:value-type="string" table:style-name="ce1">
            <text:p>Medium</text:p>
          </table:table-cell>
          <table:table-cell table:style-name="ce1"/>
          <table:table-cell office:value-type="float" office:value="5106258085" table:style-name="ce1">
            <text:p>5106258085</text:p>
          </table:table-cell>
          <table:table-cell office:value-type="string" table:style-name="ce1">
            <text:p>ODT Programme Delivery Manager PRM2</text:p>
          </table:table-cell>
          <table:table-cell office:value-type="string" table:style-name="ce1">
            <text:p>EC1N 8TS</text:p>
          </table:table-cell>
          <table:table-cell office:value-type="float" office:value="2248.1999999999998" table:style-name="ce3">
            <text:p>2,248.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1">
            <text:p>IT - Service Contracts</text:p>
          </table:table-cell>
          <table:table-cell office:value-type="string" table:style-name="ce1">
            <text:p>Digital Services</text:p>
          </table:table-cell>
          <table:table-cell office:value-type="string" table:style-name="ce1">
            <text:p>ZSAH LT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57461" table:style-name="ce1">
            <text:p>5106257461</text:p>
          </table:table-cell>
          <table:table-cell office:value-type="string" table:style-name="ce1">
            <text:p>Fully managed <text:s/>Dev <text:s/>environment -</text:p>
          </table:table-cell>
          <table:table-cell office:value-type="string" table:style-name="ce1">
            <text:p>SW7 3HE</text:p>
          </table:table-cell>
          <table:table-cell office:value-type="float" office:value="2259.48" table:style-name="ce3">
            <text:p>2,259.4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618" table:style-name="ce1">
            <text:p>5106257618</text:p>
          </table:table-cell>
          <table:table-cell office:value-type="string" table:style-name="ce1">
            <text:p>Test Analyst</text:p>
          </table:table-cell>
          <table:table-cell office:value-type="string" table:style-name="ce1">
            <text:p>NW1 2AF</text:p>
          </table:table-cell>
          <table:table-cell office:value-type="float" office:value="2260.75" table:style-name="ce3">
            <text:p>2,260.7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690" table:style-name="ce1">
            <text:p>5106257690</text:p>
          </table:table-cell>
          <table:table-cell office:value-type="string" table:style-name="ce1">
            <text:p>ODT Test Analyst</text:p>
          </table:table-cell>
          <table:table-cell office:value-type="string" table:style-name="ce1">
            <text:p>NW1 2AF</text:p>
          </table:table-cell>
          <table:table-cell office:value-type="float" office:value="2260.75" table:style-name="ce3">
            <text:p>2,260.7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17T00:00:00" table:style-name="ce2">
            <text:p>17/03/2020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006" table:style-name="ce1">
            <text:p>5106258006</text:p>
          </table:table-cell>
          <table:table-cell office:value-type="string" table:style-name="ce1">
            <text:p>ODT Test Analyst</text:p>
          </table:table-cell>
          <table:table-cell office:value-type="string" table:style-name="ce1">
            <text:p>NW1 2AF</text:p>
          </table:table-cell>
          <table:table-cell office:value-type="float" office:value="2260.75" table:style-name="ce3">
            <text:p>2,260.7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17T00:00:00" table:style-name="ce2">
            <text:p>17/03/2020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015" table:style-name="ce1">
            <text:p>5106258015</text:p>
          </table:table-cell>
          <table:table-cell office:value-type="string" table:style-name="ce1">
            <text:p>Test Analyst</text:p>
          </table:table-cell>
          <table:table-cell office:value-type="string" table:style-name="ce1">
            <text:p>NW1 2AF</text:p>
          </table:table-cell>
          <table:table-cell office:value-type="float" office:value="2260.75" table:style-name="ce3">
            <text:p>2,260.7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20T00:00:00" table:style-name="ce2">
            <text:p>20/03/2020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199" table:style-name="ce1">
            <text:p>5106258199</text:p>
          </table:table-cell>
          <table:table-cell office:value-type="string" table:style-name="ce1">
            <text:p>Test Analyst</text:p>
          </table:table-cell>
          <table:table-cell office:value-type="string" table:style-name="ce1">
            <text:p>NW1 2AF</text:p>
          </table:table-cell>
          <table:table-cell office:value-type="float" office:value="2260.75" table:style-name="ce3">
            <text:p>2,260.7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20T00:00:00" table:style-name="ce2">
            <text:p>20/03/2020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205" table:style-name="ce1">
            <text:p>5106258205</text:p>
          </table:table-cell>
          <table:table-cell office:value-type="string" table:style-name="ce1">
            <text:p>ODT Test Analyst</text:p>
          </table:table-cell>
          <table:table-cell office:value-type="string" table:style-name="ce1">
            <text:p>NW1 2AF</text:p>
          </table:table-cell>
          <table:table-cell office:value-type="float" office:value="2260.75" table:style-name="ce3">
            <text:p>2,260.7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457" table:style-name="ce1">
            <text:p>5106258457</text:p>
          </table:table-cell>
          <table:table-cell office:value-type="string" table:style-name="ce1">
            <text:p>ODT Test Analyst</text:p>
          </table:table-cell>
          <table:table-cell office:value-type="string" table:style-name="ce1">
            <text:p>NW1 2AF</text:p>
          </table:table-cell>
          <table:table-cell office:value-type="float" office:value="2260.75" table:style-name="ce3">
            <text:p>2,260.7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25T00:00:00" table:style-name="ce2">
            <text:p>25/03/2020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344" table:style-name="ce1">
            <text:p>5106258344</text:p>
          </table:table-cell>
          <table:table-cell office:value-type="string" table:style-name="ce1">
            <text:p>ODTUser Researcher</text:p>
          </table:table-cell>
          <table:table-cell office:value-type="string" table:style-name="ce1">
            <text:p>NW1 2AF</text:p>
          </table:table-cell>
          <table:table-cell office:value-type="float" office:value="2281.2399999999998" table:style-name="ce3">
            <text:p>2,281.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Corporate Services Director</text:p>
          </table:table-cell>
          <table:table-cell office:value-type="string" table:style-name="ce1">
            <text:p>METHODS BUSINESS AND DIGITAL TECH</text:p>
          </table:table-cell>
          <table:table-cell table:style-name="ce1"/>
          <table:table-cell office:value-type="string" table:style-name="ce1">
            <text:p>Medium</text:p>
          </table:table-cell>
          <table:table-cell table:style-name="ce1"/>
          <table:table-cell office:value-type="float" office:value="5106257912" table:style-name="ce1">
            <text:p>5106257912</text:p>
          </table:table-cell>
          <table:table-cell office:value-type="string" table:style-name="ce1">
            <text:p>Test Analyst</text:p>
          </table:table-cell>
          <table:table-cell office:value-type="string" table:style-name="ce1">
            <text:p>EC1N 8TS</text:p>
          </table:table-cell>
          <table:table-cell office:value-type="float" office:value="2348.1" table:style-name="ce3">
            <text:p>2,348.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Finance, Commercial &amp; Business Support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473" table:style-name="ce1">
            <text:p>5106258473</text:p>
          </table:table-cell>
          <table:table-cell office:value-type="string" table:style-name="ce1">
            <text:p>Commercial Manager</text:p>
          </table:table-cell>
          <table:table-cell office:value-type="string" table:style-name="ce1">
            <text:p>NW1 2AF</text:p>
          </table:table-cell>
          <table:table-cell office:value-type="float" office:value="2443.3200000000002" table:style-name="ce3">
            <text:p>2,443.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11T00:00:00" table:style-name="ce2">
            <text:p>11/03/2020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Digital Services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866" table:style-name="ce1">
            <text:p>5106257866</text:p>
          </table:table-cell>
          <table:table-cell office:value-type="string" table:style-name="ce1">
            <text:p>Office 365 SME to 31st May 2020</text:p>
          </table:table-cell>
          <table:table-cell office:value-type="string" table:style-name="ce1">
            <text:p>NW1 2AF</text:p>
          </table:table-cell>
          <table:table-cell office:value-type="float" office:value="2497.4899999999998" table:style-name="ce3">
            <text:p>2,497.4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SOLOS CONSULTANTS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949" table:style-name="ce1">
            <text:p>5106257949</text:p>
          </table:table-cell>
          <table:table-cell office:value-type="string" table:style-name="ce1">
            <text:p>ODT Business Analyst</text:p>
          </table:table-cell>
          <table:table-cell office:value-type="string" table:style-name="ce1">
            <text:p>NG16 1LA</text:p>
          </table:table-cell>
          <table:table-cell office:value-type="float" office:value="2524.65" table:style-name="ce3">
            <text:p>2,524.6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24T00:00:00" table:style-name="ce2">
            <text:p>24/03/2020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SOLOS CONSULTANTS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197" table:style-name="ce1">
            <text:p>5106258197</text:p>
          </table:table-cell>
          <table:table-cell office:value-type="string" table:style-name="ce1">
            <text:p>ODT Business Analyst</text:p>
          </table:table-cell>
          <table:table-cell office:value-type="string" table:style-name="ce1">
            <text:p>NG16 1LA</text:p>
          </table:table-cell>
          <table:table-cell office:value-type="float" office:value="2524.65" table:style-name="ce3">
            <text:p>2,524.6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SOLOS CONSULTANTS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449" table:style-name="ce1">
            <text:p>5106258449</text:p>
          </table:table-cell>
          <table:table-cell office:value-type="string" table:style-name="ce1">
            <text:p>ODT Business Analyst</text:p>
          </table:table-cell>
          <table:table-cell office:value-type="string" table:style-name="ce1">
            <text:p>NG16 1LA</text:p>
          </table:table-cell>
          <table:table-cell office:value-type="float" office:value="2524.65" table:style-name="ce3">
            <text:p>2,524.6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1">
            <text:p>Office machinery consumables</text:p>
          </table:table-cell>
          <table:table-cell office:value-type="string" table:style-name="ce1">
            <text:p>Business Support</text:p>
          </table:table-cell>
          <table:table-cell office:value-type="string" table:style-name="ce1">
            <text:p>X M A LIMITED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57177" table:style-name="ce1">
            <text:p>5106257177</text:p>
          </table:table-cell>
          <table:table-cell office:value-type="string" table:style-name="ce1">
            <text:p>Office machine consumables 19/20</text:p>
          </table:table-cell>
          <table:table-cell office:value-type="string" table:style-name="ce1">
            <text:p>NG11 7EP</text:p>
          </table:table-cell>
          <table:table-cell office:value-type="float" office:value="2538.7399999999998" table:style-name="ce3">
            <text:p>2,538.7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1">
            <text:p>Office machinery consumables</text:p>
          </table:table-cell>
          <table:table-cell office:value-type="string" table:style-name="ce1">
            <text:p>Business Support</text:p>
          </table:table-cell>
          <table:table-cell office:value-type="string" table:style-name="ce1">
            <text:p>X M A LIMITED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57387" table:style-name="ce1">
            <text:p>5106257387</text:p>
          </table:table-cell>
          <table:table-cell office:value-type="string" table:style-name="ce1">
            <text:p>Office machine consumables 19/20</text:p>
          </table:table-cell>
          <table:table-cell office:value-type="string" table:style-name="ce1">
            <text:p>NG11 7EP</text:p>
          </table:table-cell>
          <table:table-cell office:value-type="float" office:value="2538.7399999999998" table:style-name="ce3">
            <text:p>2,538.7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604" table:style-name="ce1">
            <text:p>5106257604</text:p>
          </table:table-cell>
          <table:table-cell office:value-type="string" table:style-name="ce1">
            <text:p>ODT Business Analyst</text:p>
          </table:table-cell>
          <table:table-cell office:value-type="string" table:style-name="ce1">
            <text:p>NW1 2AF</text:p>
          </table:table-cell>
          <table:table-cell office:value-type="float" office:value="2608.5" table:style-name="ce3">
            <text:p>2,608.5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951" table:style-name="ce1">
            <text:p>5106257951</text:p>
          </table:table-cell>
          <table:table-cell office:value-type="string" table:style-name="ce1">
            <text:p>ODT Business Analyst</text:p>
          </table:table-cell>
          <table:table-cell office:value-type="string" table:style-name="ce1">
            <text:p>NW1 2AF</text:p>
          </table:table-cell>
          <table:table-cell office:value-type="float" office:value="2608.5" table:style-name="ce3">
            <text:p>2,608.5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20T00:00:00" table:style-name="ce2">
            <text:p>20/03/2020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198" table:style-name="ce1">
            <text:p>5106258198</text:p>
          </table:table-cell>
          <table:table-cell office:value-type="string" table:style-name="ce1">
            <text:p>ODT Business Analyst</text:p>
          </table:table-cell>
          <table:table-cell office:value-type="string" table:style-name="ce1">
            <text:p>NW1 2AF</text:p>
          </table:table-cell>
          <table:table-cell office:value-type="float" office:value="2608.5" table:style-name="ce3">
            <text:p>2,608.5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17T00:00:00" table:style-name="ce2">
            <text:p>17/03/2020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Digital Services</text:p>
          </table:table-cell>
          <table:table-cell office:value-type="string" table:style-name="ce1">
            <text:p>HABLE EDUCATION LT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58075" table:style-name="ce1">
            <text:p>5106258075</text:p>
          </table:table-cell>
          <table:table-cell office:value-type="string" table:style-name="ce1">
            <text:p>Contract extension for O365 sessions</text:p>
          </table:table-cell>
          <table:table-cell office:value-type="string" table:style-name="ce1">
            <text:p>OX14 3AB</text:p>
          </table:table-cell>
          <table:table-cell office:value-type="float" office:value="2655" table:style-name="ce3">
            <text:p>2,655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04T00:00:00" table:style-name="ce2">
            <text:p>04/03/2020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Resourcing &amp; Process</text:p>
          </table:table-cell>
          <table:table-cell office:value-type="string" table:style-name="ce1">
            <text:p>SOLOS CONSULTANTS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299" table:style-name="ce1">
            <text:p>5106257299</text:p>
          </table:table-cell>
          <table:table-cell office:value-type="string" table:style-name="ce1">
            <text:p>Excel Expert-Forcasting Model Developer</text:p>
          </table:table-cell>
          <table:table-cell office:value-type="string" table:style-name="ce1">
            <text:p>NG16 1LA</text:p>
          </table:table-cell>
          <table:table-cell office:value-type="float" office:value="2722.56" table:style-name="ce3">
            <text:p>2,722.5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1">
            <text:p>Advertising</text:p>
          </table:table-cell>
          <table:table-cell office:value-type="string" table:style-name="ce1">
            <text:p>Resourcing &amp; Process</text:p>
          </table:table-cell>
          <table:table-cell office:value-type="string" table:style-name="ce1">
            <text:p>TMP (UK) LIMITE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701" table:style-name="ce1">
            <text:p>5106258701</text:p>
          </table:table-cell>
          <table:table-cell office:value-type="string" table:style-name="ce1">
            <text:p>Statutory Advertising - NI</text:p>
          </table:table-cell>
          <table:table-cell office:value-type="string" table:style-name="ce1">
            <text:p>W1T 7RQ</text:p>
          </table:table-cell>
          <table:table-cell office:value-type="float" office:value="2727.65" table:style-name="ce3">
            <text:p>2,727.6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476" table:style-name="ce1">
            <text:p>5106258476</text:p>
          </table:table-cell>
          <table:table-cell office:value-type="string" table:style-name="ce1">
            <text:p>ODT ID <text:s/>ext 1-1-2020 - 30-6-20</text:p>
          </table:table-cell>
          <table:table-cell office:value-type="string" table:style-name="ce1">
            <text:p>NW1 2AF</text:p>
          </table:table-cell>
          <table:table-cell office:value-type="float" office:value="2737.49" table:style-name="ce3">
            <text:p>2,737.4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TR Transformation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602" table:style-name="ce1">
            <text:p>5106257602</text:p>
          </table:table-cell>
          <table:table-cell office:value-type="string" table:style-name="ce1">
            <text:p>DPIA Analyst</text:p>
          </table:table-cell>
          <table:table-cell office:value-type="string" table:style-name="ce1">
            <text:p>NW1 2AF</text:p>
          </table:table-cell>
          <table:table-cell office:value-type="float" office:value="2785.08" table:style-name="ce3">
            <text:p>2,785.0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TR Transformation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934" table:style-name="ce1">
            <text:p>5106257934</text:p>
          </table:table-cell>
          <table:table-cell office:value-type="string" table:style-name="ce1">
            <text:p>DPIA Analyst</text:p>
          </table:table-cell>
          <table:table-cell office:value-type="string" table:style-name="ce1">
            <text:p>NW1 2AF</text:p>
          </table:table-cell>
          <table:table-cell office:value-type="float" office:value="2785.08" table:style-name="ce3">
            <text:p>2,785.0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20T00:00:00" table:style-name="ce2">
            <text:p>20/03/2020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TR Transformation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201" table:style-name="ce1">
            <text:p>5106258201</text:p>
          </table:table-cell>
          <table:table-cell office:value-type="string" table:style-name="ce1">
            <text:p>DPIA Analyst</text:p>
          </table:table-cell>
          <table:table-cell office:value-type="string" table:style-name="ce1">
            <text:p>NW1 2AF</text:p>
          </table:table-cell>
          <table:table-cell office:value-type="float" office:value="2785.08" table:style-name="ce3">
            <text:p>2,785.0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04T00:00:00" table:style-name="ce2">
            <text:p>04/03/2020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Heathrow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478" table:style-name="ce1">
            <text:p>5106257478</text:p>
          </table:table-cell>
          <table:table-cell office:value-type="string" table:style-name="ce1">
            <text:p>PHP Developer Ext</text:p>
          </table:table-cell>
          <table:table-cell office:value-type="string" table:style-name="ce1">
            <text:p>NW1 2AF</text:p>
          </table:table-cell>
          <table:table-cell office:value-type="float" office:value="2809.68" table:style-name="ce3">
            <text:p>2,809.6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Performance Recovery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620" table:style-name="ce1">
            <text:p>5106257620</text:p>
          </table:table-cell>
          <table:table-cell office:value-type="string" table:style-name="ce1">
            <text:p>BI Developer Ext to 31.03.2020</text:p>
          </table:table-cell>
          <table:table-cell office:value-type="string" table:style-name="ce1">
            <text:p>NW1 2AF</text:p>
          </table:table-cell>
          <table:table-cell office:value-type="float" office:value="2830.32" table:style-name="ce3">
            <text:p>2,830.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17T00:00:00" table:style-name="ce2">
            <text:p>17/03/2020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Performance Recovery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007" table:style-name="ce1">
            <text:p>5106258007</text:p>
          </table:table-cell>
          <table:table-cell office:value-type="string" table:style-name="ce1">
            <text:p>BI Developer Ext to 31.03.2020</text:p>
          </table:table-cell>
          <table:table-cell office:value-type="string" table:style-name="ce1">
            <text:p>NW1 2AF</text:p>
          </table:table-cell>
          <table:table-cell office:value-type="float" office:value="2830.32" table:style-name="ce3">
            <text:p>2,830.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23T00:00:00" table:style-name="ce2">
            <text:p>23/03/2020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Performance Recovery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186" table:style-name="ce1">
            <text:p>5106258186</text:p>
          </table:table-cell>
          <table:table-cell office:value-type="string" table:style-name="ce1">
            <text:p>BI Developer Ext to 31.03.2020</text:p>
          </table:table-cell>
          <table:table-cell office:value-type="string" table:style-name="ce1">
            <text:p>NW1 2AF</text:p>
          </table:table-cell>
          <table:table-cell office:value-type="float" office:value="2830.32" table:style-name="ce3">
            <text:p>2,830.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30T00:00:00" table:style-name="ce2">
            <text:p>30/03/2020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Performance Recovery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461" table:style-name="ce1">
            <text:p>5106258461</text:p>
          </table:table-cell>
          <table:table-cell office:value-type="string" table:style-name="ce1">
            <text:p>BI Developer Ext to 31.03.2020</text:p>
          </table:table-cell>
          <table:table-cell office:value-type="string" table:style-name="ce1">
            <text:p>NW1 2AF</text:p>
          </table:table-cell>
          <table:table-cell office:value-type="float" office:value="2830.32" table:style-name="ce3">
            <text:p>2,830.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02T00:00:00" table:style-name="ce2">
            <text:p>02/03/2020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Corporate Services Director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378" table:style-name="ce1">
            <text:p>5106257378</text:p>
          </table:table-cell>
          <table:table-cell office:value-type="string" table:style-name="ce1">
            <text:p>GDPR Trainer</text:p>
          </table:table-cell>
          <table:table-cell office:value-type="string" table:style-name="ce1">
            <text:p>NW1 2AF</text:p>
          </table:table-cell>
          <table:table-cell office:value-type="float" office:value="2832" table:style-name="ce3">
            <text:p>2,832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Corporate Services Director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610" table:style-name="ce1">
            <text:p>5106257610</text:p>
          </table:table-cell>
          <table:table-cell office:value-type="string" table:style-name="ce1">
            <text:p>GDPR Trainer</text:p>
          </table:table-cell>
          <table:table-cell office:value-type="string" table:style-name="ce1">
            <text:p>NW1 2AF</text:p>
          </table:table-cell>
          <table:table-cell office:value-type="float" office:value="2832" table:style-name="ce3">
            <text:p>2,832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16T00:00:00" table:style-name="ce2">
            <text:p>16/03/2020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Corporate Services Director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012" table:style-name="ce1">
            <text:p>5106258012</text:p>
          </table:table-cell>
          <table:table-cell office:value-type="string" table:style-name="ce1">
            <text:p>GDPR Trainer</text:p>
          </table:table-cell>
          <table:table-cell office:value-type="string" table:style-name="ce1">
            <text:p>NW1 2AF</text:p>
          </table:table-cell>
          <table:table-cell office:value-type="float" office:value="2832" table:style-name="ce3">
            <text:p>2,832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20T00:00:00" table:style-name="ce2">
            <text:p>20/03/2020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Corporate Services Director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184" table:style-name="ce1">
            <text:p>5106258184</text:p>
          </table:table-cell>
          <table:table-cell office:value-type="string" table:style-name="ce1">
            <text:p>GDPR Trainer</text:p>
          </table:table-cell>
          <table:table-cell office:value-type="string" table:style-name="ce1">
            <text:p>NW1 2AF</text:p>
          </table:table-cell>
          <table:table-cell office:value-type="float" office:value="2832" table:style-name="ce3">
            <text:p>2,832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Corporate Services Director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465" table:style-name="ce1">
            <text:p>5106258465</text:p>
          </table:table-cell>
          <table:table-cell office:value-type="string" table:style-name="ce1">
            <text:p>GDPR Trainer</text:p>
          </table:table-cell>
          <table:table-cell office:value-type="string" table:style-name="ce1">
            <text:p>NW1 2AF</text:p>
          </table:table-cell>
          <table:table-cell office:value-type="float" office:value="2832" table:style-name="ce3">
            <text:p>2,832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04T00:00:00" table:style-name="ce2">
            <text:p>04/03/2020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479" table:style-name="ce1">
            <text:p>5106257479</text:p>
          </table:table-cell>
          <table:table-cell office:value-type="string" table:style-name="ce1">
            <text:p>ODTUser Researcher</text:p>
          </table:table-cell>
          <table:table-cell office:value-type="string" table:style-name="ce1">
            <text:p>NW1 2AF</text:p>
          </table:table-cell>
          <table:table-cell office:value-type="float" office:value="2851.55" table:style-name="ce3">
            <text:p>2,851.5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622" table:style-name="ce1">
            <text:p>5106257622</text:p>
          </table:table-cell>
          <table:table-cell office:value-type="string" table:style-name="ce1">
            <text:p>ODT Business Analyst</text:p>
          </table:table-cell>
          <table:table-cell office:value-type="string" table:style-name="ce1">
            <text:p>NW1 2AF</text:p>
          </table:table-cell>
          <table:table-cell office:value-type="float" office:value="2851.55" table:style-name="ce3">
            <text:p>2,851.5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12T00:00:00" table:style-name="ce2">
            <text:p>12/03/2020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901" table:style-name="ce1">
            <text:p>5106257901</text:p>
          </table:table-cell>
          <table:table-cell office:value-type="string" table:style-name="ce1">
            <text:p>ODTUser Researcher</text:p>
          </table:table-cell>
          <table:table-cell office:value-type="string" table:style-name="ce1">
            <text:p>NW1 2AF</text:p>
          </table:table-cell>
          <table:table-cell office:value-type="float" office:value="2851.55" table:style-name="ce3">
            <text:p>2,851.5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16T00:00:00" table:style-name="ce2">
            <text:p>16/03/2020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005" table:style-name="ce1">
            <text:p>5106258005</text:p>
          </table:table-cell>
          <table:table-cell office:value-type="string" table:style-name="ce1">
            <text:p>ODT Business Analyst</text:p>
          </table:table-cell>
          <table:table-cell office:value-type="string" table:style-name="ce1">
            <text:p>NW1 2AF</text:p>
          </table:table-cell>
          <table:table-cell office:value-type="float" office:value="2851.55" table:style-name="ce3">
            <text:p>2,851.5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17T00:00:00" table:style-name="ce2">
            <text:p>17/03/2020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773" table:style-name="ce1">
            <text:p>5106257773</text:p>
          </table:table-cell>
          <table:table-cell office:value-type="string" table:style-name="ce1">
            <text:p>ODT Business Analyst</text:p>
          </table:table-cell>
          <table:table-cell office:value-type="string" table:style-name="ce1">
            <text:p>NW1 2AF</text:p>
          </table:table-cell>
          <table:table-cell office:value-type="float" office:value="2851.55" table:style-name="ce3">
            <text:p>2,851.5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17T00:00:00" table:style-name="ce2">
            <text:p>17/03/2020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774" table:style-name="ce1">
            <text:p>5106257774</text:p>
          </table:table-cell>
          <table:table-cell office:value-type="string" table:style-name="ce1">
            <text:p>ODT Business Analyst</text:p>
          </table:table-cell>
          <table:table-cell office:value-type="string" table:style-name="ce1">
            <text:p>NW1 2AF</text:p>
          </table:table-cell>
          <table:table-cell office:value-type="float" office:value="2851.55" table:style-name="ce3">
            <text:p>2,851.5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17T00:00:00" table:style-name="ce2">
            <text:p>17/03/2020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775" table:style-name="ce1">
            <text:p>5106257775</text:p>
          </table:table-cell>
          <table:table-cell office:value-type="string" table:style-name="ce1">
            <text:p>ODT Business Analyst</text:p>
          </table:table-cell>
          <table:table-cell office:value-type="string" table:style-name="ce1">
            <text:p>NW1 2AF</text:p>
          </table:table-cell>
          <table:table-cell office:value-type="float" office:value="2851.55" table:style-name="ce3">
            <text:p>2,851.5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18T00:00:00" table:style-name="ce2">
            <text:p>18/03/2020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117" table:style-name="ce1">
            <text:p>5106258117</text:p>
          </table:table-cell>
          <table:table-cell office:value-type="string" table:style-name="ce1">
            <text:p>ODT Business Analyst</text:p>
          </table:table-cell>
          <table:table-cell office:value-type="string" table:style-name="ce1">
            <text:p>NW1 2AF</text:p>
          </table:table-cell>
          <table:table-cell office:value-type="float" office:value="2851.55" table:style-name="ce3">
            <text:p>2,851.5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20T00:00:00" table:style-name="ce2">
            <text:p>20/03/2020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183" table:style-name="ce1">
            <text:p>5106258183</text:p>
          </table:table-cell>
          <table:table-cell office:value-type="string" table:style-name="ce1">
            <text:p>ODT Business Analyst</text:p>
          </table:table-cell>
          <table:table-cell office:value-type="string" table:style-name="ce1">
            <text:p>NW1 2AF</text:p>
          </table:table-cell>
          <table:table-cell office:value-type="float" office:value="2851.55" table:style-name="ce3">
            <text:p>2,851.5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25T00:00:00" table:style-name="ce2">
            <text:p>25/03/2020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348" table:style-name="ce1">
            <text:p>5106258348</text:p>
          </table:table-cell>
          <table:table-cell office:value-type="string" table:style-name="ce1">
            <text:p>ODTUser Researcher</text:p>
          </table:table-cell>
          <table:table-cell office:value-type="string" table:style-name="ce1">
            <text:p>NW1 2AF</text:p>
          </table:table-cell>
          <table:table-cell office:value-type="float" office:value="2851.55" table:style-name="ce3">
            <text:p>2,851.5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458" table:style-name="ce1">
            <text:p>5106258458</text:p>
          </table:table-cell>
          <table:table-cell office:value-type="string" table:style-name="ce1">
            <text:p>ODT Business Analyst</text:p>
          </table:table-cell>
          <table:table-cell office:value-type="string" table:style-name="ce1">
            <text:p>NW1 2AF</text:p>
          </table:table-cell>
          <table:table-cell office:value-type="float" office:value="2851.55" table:style-name="ce3">
            <text:p>2,851.5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Digital Services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615" table:style-name="ce1">
            <text:p>5106257615</text:p>
          </table:table-cell>
          <table:table-cell office:value-type="string" table:style-name="ce1">
            <text:p>Security Manager</text:p>
          </table:table-cell>
          <table:table-cell office:value-type="string" table:style-name="ce1">
            <text:p>NW1 2AF</text:p>
          </table:table-cell>
          <table:table-cell office:value-type="float" office:value="2940.78" table:style-name="ce3">
            <text:p>2,940.7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Digital Services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616" table:style-name="ce1">
            <text:p>5106257616</text:p>
          </table:table-cell>
          <table:table-cell office:value-type="string" table:style-name="ce1">
            <text:p>O365 Tech Specialist</text:p>
          </table:table-cell>
          <table:table-cell office:value-type="string" table:style-name="ce1">
            <text:p>NW1 2AF</text:p>
          </table:table-cell>
          <table:table-cell office:value-type="float" office:value="2940.78" table:style-name="ce3">
            <text:p>2,940.7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09T00:00:00" table:style-name="ce2">
            <text:p>09/03/2020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691" table:style-name="ce1">
            <text:p>5106257691</text:p>
          </table:table-cell>
          <table:table-cell office:value-type="string" table:style-name="ce1">
            <text:p>ODT Scrum Master</text:p>
          </table:table-cell>
          <table:table-cell office:value-type="string" table:style-name="ce1">
            <text:p>NW1 2AF</text:p>
          </table:table-cell>
          <table:table-cell office:value-type="float" office:value="2954.85" table:style-name="ce3">
            <text:p>2,954.8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940" table:style-name="ce1">
            <text:p>5106257940</text:p>
          </table:table-cell>
          <table:table-cell office:value-type="string" table:style-name="ce1">
            <text:p>ODT Scrum Master</text:p>
          </table:table-cell>
          <table:table-cell office:value-type="string" table:style-name="ce1">
            <text:p>NW1 2AF</text:p>
          </table:table-cell>
          <table:table-cell office:value-type="float" office:value="2954.85" table:style-name="ce3">
            <text:p>2,954.8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20T00:00:00" table:style-name="ce2">
            <text:p>20/03/2020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196" table:style-name="ce1">
            <text:p>5106258196</text:p>
          </table:table-cell>
          <table:table-cell office:value-type="string" table:style-name="ce1">
            <text:p>ODT Scrum Master</text:p>
          </table:table-cell>
          <table:table-cell office:value-type="string" table:style-name="ce1">
            <text:p>NW1 2AF</text:p>
          </table:table-cell>
          <table:table-cell office:value-type="float" office:value="2954.85" table:style-name="ce3">
            <text:p>2,954.8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477" table:style-name="ce1">
            <text:p>5106258477</text:p>
          </table:table-cell>
          <table:table-cell office:value-type="string" table:style-name="ce1">
            <text:p>ODT Scrum Master</text:p>
          </table:table-cell>
          <table:table-cell office:value-type="string" table:style-name="ce1">
            <text:p>NW1 2AF</text:p>
          </table:table-cell>
          <table:table-cell office:value-type="float" office:value="2954.85" table:style-name="ce3">
            <text:p>2,954.8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603" table:style-name="ce1">
            <text:p>5106257603</text:p>
          </table:table-cell>
          <table:table-cell office:value-type="string" table:style-name="ce1">
            <text:p>ODT ID<text:s text:c="2"/></text:p>
          </table:table-cell>
          <table:table-cell office:value-type="string" table:style-name="ce1">
            <text:p>NW1 2AF</text:p>
          </table:table-cell>
          <table:table-cell office:value-type="float" office:value="3079.68" table:style-name="ce3">
            <text:p>3,079.6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Heathrow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614" table:style-name="ce1">
            <text:p>5106257614</text:p>
          </table:table-cell>
          <table:table-cell office:value-type="string" table:style-name="ce1">
            <text:p>PHP Developer Ext</text:p>
          </table:table-cell>
          <table:table-cell office:value-type="string" table:style-name="ce1">
            <text:p>NW1 2AF</text:p>
          </table:table-cell>
          <table:table-cell office:value-type="float" office:value="3121.86" table:style-name="ce3">
            <text:p>3,121.8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Heathrow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938" table:style-name="ce1">
            <text:p>5106257938</text:p>
          </table:table-cell>
          <table:table-cell office:value-type="string" table:style-name="ce1">
            <text:p>PHP Developer Ext</text:p>
          </table:table-cell>
          <table:table-cell office:value-type="string" table:style-name="ce1">
            <text:p>NW1 2AF</text:p>
          </table:table-cell>
          <table:table-cell office:value-type="float" office:value="3121.86" table:style-name="ce3">
            <text:p>3,121.8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18T00:00:00" table:style-name="ce2">
            <text:p>18/03/2020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Digital Services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103" table:style-name="ce1">
            <text:p>5106258103</text:p>
          </table:table-cell>
          <table:table-cell office:value-type="string" table:style-name="ce1">
            <text:p>Office 365 SME to 31st May 2020</text:p>
          </table:table-cell>
          <table:table-cell office:value-type="string" table:style-name="ce1">
            <text:p>NW1 2AF</text:p>
          </table:table-cell>
          <table:table-cell office:value-type="float" office:value="3121.86" table:style-name="ce3">
            <text:p>3,121.8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23T00:00:00" table:style-name="ce2">
            <text:p>23/03/2020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Heathrow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243" table:style-name="ce1">
            <text:p>5106258243</text:p>
          </table:table-cell>
          <table:table-cell office:value-type="string" table:style-name="ce1">
            <text:p>PHP Developer Ext</text:p>
          </table:table-cell>
          <table:table-cell office:value-type="string" table:style-name="ce1">
            <text:p>NW1 2AF</text:p>
          </table:table-cell>
          <table:table-cell office:value-type="float" office:value="3121.86" table:style-name="ce3">
            <text:p>3,121.8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24T00:00:00" table:style-name="ce2">
            <text:p>24/03/2020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Digital Services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310" table:style-name="ce1">
            <text:p>5106258310</text:p>
          </table:table-cell>
          <table:table-cell office:value-type="string" table:style-name="ce1">
            <text:p>Office 365 SME to 31st May 2020</text:p>
          </table:table-cell>
          <table:table-cell office:value-type="string" table:style-name="ce1">
            <text:p>NW1 2AF</text:p>
          </table:table-cell>
          <table:table-cell office:value-type="float" office:value="3121.86" table:style-name="ce3">
            <text:p>3,121.8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Digital Services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464" table:style-name="ce1">
            <text:p>5106258464</text:p>
          </table:table-cell>
          <table:table-cell office:value-type="string" table:style-name="ce1">
            <text:p>PHP Developer Ext 30/06/2020</text:p>
          </table:table-cell>
          <table:table-cell office:value-type="string" table:style-name="ce1">
            <text:p>NW1 2AF</text:p>
          </table:table-cell>
          <table:table-cell office:value-type="float" office:value="3121.86" table:style-name="ce3">
            <text:p>3,121.8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Digital Services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684" table:style-name="ce1">
            <text:p>5106258684</text:p>
          </table:table-cell>
          <table:table-cell office:value-type="string" table:style-name="ce1">
            <text:p>Office 365 SME to 31st May 2020</text:p>
          </table:table-cell>
          <table:table-cell office:value-type="string" table:style-name="ce1">
            <text:p>NW1 2AF</text:p>
          </table:table-cell>
          <table:table-cell office:value-type="float" office:value="3121.86" table:style-name="ce3">
            <text:p>3,121.8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09T00:00:00" table:style-name="ce2">
            <text:p>09/03/2020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Data and Performance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377" table:style-name="ce1">
            <text:p>5106257377</text:p>
          </table:table-cell>
          <table:table-cell office:value-type="string" table:style-name="ce1">
            <text:p>Senior records manager</text:p>
          </table:table-cell>
          <table:table-cell office:value-type="string" table:style-name="ce1">
            <text:p>NW1 2AF</text:p>
          </table:table-cell>
          <table:table-cell office:value-type="float" office:value="3132" table:style-name="ce3">
            <text:p>3,132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09T00:00:00" table:style-name="ce2">
            <text:p>09/03/2020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Data and Performance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623" table:style-name="ce1">
            <text:p>5106257623</text:p>
          </table:table-cell>
          <table:table-cell office:value-type="string" table:style-name="ce1">
            <text:p>Senior records manager</text:p>
          </table:table-cell>
          <table:table-cell office:value-type="string" table:style-name="ce1">
            <text:p>NW1 2AF</text:p>
          </table:table-cell>
          <table:table-cell office:value-type="float" office:value="3132" table:style-name="ce3">
            <text:p>3,132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16T00:00:00" table:style-name="ce2">
            <text:p>16/03/2020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Data and Performance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936" table:style-name="ce1">
            <text:p>5106257936</text:p>
          </table:table-cell>
          <table:table-cell office:value-type="string" table:style-name="ce1">
            <text:p>Senior records manager</text:p>
          </table:table-cell>
          <table:table-cell office:value-type="string" table:style-name="ce1">
            <text:p>NW1 2AF</text:p>
          </table:table-cell>
          <table:table-cell office:value-type="float" office:value="3132" table:style-name="ce3">
            <text:p>3,132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24T00:00:00" table:style-name="ce2">
            <text:p>24/03/2020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Data and Performance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202" table:style-name="ce1">
            <text:p>5106258202</text:p>
          </table:table-cell>
          <table:table-cell office:value-type="string" table:style-name="ce1">
            <text:p>Senior records manager</text:p>
          </table:table-cell>
          <table:table-cell office:value-type="string" table:style-name="ce1">
            <text:p>NW1 2AF</text:p>
          </table:table-cell>
          <table:table-cell office:value-type="float" office:value="3132" table:style-name="ce3">
            <text:p>3,132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Data and Performance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456" table:style-name="ce1">
            <text:p>5106258456</text:p>
          </table:table-cell>
          <table:table-cell office:value-type="string" table:style-name="ce1">
            <text:p>Senior records manager</text:p>
          </table:table-cell>
          <table:table-cell office:value-type="string" table:style-name="ce1">
            <text:p>NW1 2AF</text:p>
          </table:table-cell>
          <table:table-cell office:value-type="float" office:value="3132" table:style-name="ce3">
            <text:p>3,132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20T00:00:00" table:style-name="ce2">
            <text:p>20/03/2020</text:p>
          </table:table-cell>
          <table:table-cell office:value-type="string" table:style-name="ce1">
            <text:p>Translations</text:p>
          </table:table-cell>
          <table:table-cell office:value-type="string" table:style-name="ce1">
            <text:p>Wales Support</text:p>
          </table:table-cell>
          <table:table-cell office:value-type="string" table:style-name="ce1">
            <text:p>TROSOL CYFYNGEDIG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58229" table:style-name="ce1">
            <text:p>5106258229</text:p>
          </table:table-cell>
          <table:table-cell office:value-type="string" table:style-name="ce1">
            <text:p>Pins Wales translation costs extension</text:p>
          </table:table-cell>
          <table:table-cell office:value-type="string" table:style-name="ce1">
            <text:p>CF14 5GH</text:p>
          </table:table-cell>
          <table:table-cell office:value-type="float" office:value="3202.92" table:style-name="ce3">
            <text:p>3,202.9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Digital Services</text:p>
          </table:table-cell>
          <table:table-cell office:value-type="string" table:style-name="ce1">
            <text:p>SOLOS CONSULTANTS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952" table:style-name="ce1">
            <text:p>5106257952</text:p>
          </table:table-cell>
          <table:table-cell office:value-type="string" table:style-name="ce1">
            <text:p>Lead developer - end of Aug 2020</text:p>
          </table:table-cell>
          <table:table-cell office:value-type="string" table:style-name="ce1">
            <text:p>NG16 1LA</text:p>
          </table:table-cell>
          <table:table-cell office:value-type="float" office:value="3269.58" table:style-name="ce3">
            <text:p>3,269.5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20T00:00:00" table:style-name="ce2">
            <text:p>20/03/2020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Digital Services</text:p>
          </table:table-cell>
          <table:table-cell office:value-type="string" table:style-name="ce1">
            <text:p>SOLOS CONSULTANTS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200" table:style-name="ce1">
            <text:p>5106258200</text:p>
          </table:table-cell>
          <table:table-cell office:value-type="string" table:style-name="ce1">
            <text:p>Lead developer - end of Aug 2020</text:p>
          </table:table-cell>
          <table:table-cell office:value-type="string" table:style-name="ce1">
            <text:p>NG16 1LA</text:p>
          </table:table-cell>
          <table:table-cell office:value-type="float" office:value="3269.58" table:style-name="ce3">
            <text:p>3,269.5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Digital Services</text:p>
          </table:table-cell>
          <table:table-cell office:value-type="string" table:style-name="ce1">
            <text:p>SOLOS CONSULTANTS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451" table:style-name="ce1">
            <text:p>5106258451</text:p>
          </table:table-cell>
          <table:table-cell office:value-type="string" table:style-name="ce1">
            <text:p>Lead developer - end of Aug 2020</text:p>
          </table:table-cell>
          <table:table-cell office:value-type="string" table:style-name="ce1">
            <text:p>NG16 1LA</text:p>
          </table:table-cell>
          <table:table-cell office:value-type="float" office:value="3269.58" table:style-name="ce3">
            <text:p>3,269.5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TR Customer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795" table:style-name="ce1">
            <text:p>5106257795</text:p>
          </table:table-cell>
          <table:table-cell office:value-type="string" table:style-name="ce1">
            <text:p>BA Resource for CRM</text:p>
          </table:table-cell>
          <table:table-cell office:value-type="string" table:style-name="ce1">
            <text:p>NW1 2AF</text:p>
          </table:table-cell>
          <table:table-cell office:value-type="float" office:value="3421.86" table:style-name="ce3">
            <text:p>3,421.8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17T00:00:00" table:style-name="ce2">
            <text:p>17/03/2020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TR Customer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058" table:style-name="ce1">
            <text:p>5106258058</text:p>
          </table:table-cell>
          <table:table-cell office:value-type="string" table:style-name="ce1">
            <text:p>BA Resource for CRM</text:p>
          </table:table-cell>
          <table:table-cell office:value-type="string" table:style-name="ce1">
            <text:p>NW1 2AF</text:p>
          </table:table-cell>
          <table:table-cell office:value-type="float" office:value="3421.86" table:style-name="ce3">
            <text:p>3,421.8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20T00:00:00" table:style-name="ce2">
            <text:p>20/03/2020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195" table:style-name="ce1">
            <text:p>5106258195</text:p>
          </table:table-cell>
          <table:table-cell office:value-type="string" table:style-name="ce1">
            <text:p>ODT ID <text:s/>ext 1-1-2020 - 30-6-20</text:p>
          </table:table-cell>
          <table:table-cell office:value-type="string" table:style-name="ce1">
            <text:p>NW1 2AF</text:p>
          </table:table-cell>
          <table:table-cell office:value-type="float" office:value="3421.86" table:style-name="ce3">
            <text:p>3,421.8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24T00:00:00" table:style-name="ce2">
            <text:p>24/03/2020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TR Customer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311" table:style-name="ce1">
            <text:p>5106258311</text:p>
          </table:table-cell>
          <table:table-cell office:value-type="string" table:style-name="ce1">
            <text:p>BA Resource for CRM</text:p>
          </table:table-cell>
          <table:table-cell office:value-type="string" table:style-name="ce1">
            <text:p>NW1 2AF</text:p>
          </table:table-cell>
          <table:table-cell office:value-type="float" office:value="3421.86" table:style-name="ce3">
            <text:p>3,421.8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TR Customer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696" table:style-name="ce1">
            <text:p>5106258696</text:p>
          </table:table-cell>
          <table:table-cell office:value-type="string" table:style-name="ce1">
            <text:p>BA Resource for CRM</text:p>
          </table:table-cell>
          <table:table-cell office:value-type="string" table:style-name="ce1">
            <text:p>NW1 2AF</text:p>
          </table:table-cell>
          <table:table-cell office:value-type="float" office:value="3421.86" table:style-name="ce3">
            <text:p>3,421.8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02T00:00:00" table:style-name="ce2">
            <text:p>02/03/2020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Corporate Services Director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382" table:style-name="ce1">
            <text:p>5106257382</text:p>
          </table:table-cell>
          <table:table-cell office:value-type="string" table:style-name="ce1">
            <text:p>Data Protection Liason Officer Extension</text:p>
          </table:table-cell>
          <table:table-cell office:value-type="string" table:style-name="ce1">
            <text:p>NW1 2AF</text:p>
          </table:table-cell>
          <table:table-cell office:value-type="float" office:value="3580.5" table:style-name="ce3">
            <text:p>3,580.5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Corporate Services Director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621" table:style-name="ce1">
            <text:p>5106257621</text:p>
          </table:table-cell>
          <table:table-cell office:value-type="string" table:style-name="ce1">
            <text:p>Data Protection Liason Officer Extension</text:p>
          </table:table-cell>
          <table:table-cell office:value-type="string" table:style-name="ce1">
            <text:p>NW1 2AF</text:p>
          </table:table-cell>
          <table:table-cell office:value-type="float" office:value="3580.5" table:style-name="ce3">
            <text:p>3,580.5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17T00:00:00" table:style-name="ce2">
            <text:p>17/03/2020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Corporate Services Director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019" table:style-name="ce1">
            <text:p>5106258019</text:p>
          </table:table-cell>
          <table:table-cell office:value-type="string" table:style-name="ce1">
            <text:p>Data Protection Liaison Officer</text:p>
          </table:table-cell>
          <table:table-cell office:value-type="string" table:style-name="ce1">
            <text:p>NW1 2AF</text:p>
          </table:table-cell>
          <table:table-cell office:value-type="float" office:value="3580.5" table:style-name="ce3">
            <text:p>3,580.5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20T00:00:00" table:style-name="ce2">
            <text:p>20/03/2020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Corporate Services Director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193" table:style-name="ce1">
            <text:p>5106258193</text:p>
          </table:table-cell>
          <table:table-cell office:value-type="string" table:style-name="ce1">
            <text:p>Data Protection Liason Officer Extension</text:p>
          </table:table-cell>
          <table:table-cell office:value-type="string" table:style-name="ce1">
            <text:p>NW1 2AF</text:p>
          </table:table-cell>
          <table:table-cell office:value-type="float" office:value="3580.5" table:style-name="ce3">
            <text:p>3,580.5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25T00:00:00" table:style-name="ce2">
            <text:p>25/03/2020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Corporate Services Director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357" table:style-name="ce1">
            <text:p>5106258357</text:p>
          </table:table-cell>
          <table:table-cell office:value-type="string" table:style-name="ce1">
            <text:p>Data Protection Liason Officer Extension</text:p>
          </table:table-cell>
          <table:table-cell office:value-type="string" table:style-name="ce1">
            <text:p>NW1 2AF</text:p>
          </table:table-cell>
          <table:table-cell office:value-type="float" office:value="3580.5" table:style-name="ce3">
            <text:p>3,580.5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Corporate Services Director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470" table:style-name="ce1">
            <text:p>5106258470</text:p>
          </table:table-cell>
          <table:table-cell office:value-type="string" table:style-name="ce1">
            <text:p>Data Protection Liason Officer Extension</text:p>
          </table:table-cell>
          <table:table-cell office:value-type="string" table:style-name="ce1">
            <text:p>NW1 2AF</text:p>
          </table:table-cell>
          <table:table-cell office:value-type="float" office:value="3580.5" table:style-name="ce3">
            <text:p>3,580.5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1">
            <text:p>HR Consultancy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HORNBILL SERVICE MANAGEMENT LTD</text:p>
          </table:table-cell>
          <table:table-cell table:style-name="ce1"/>
          <table:table-cell office:value-type="string" table:style-name="ce1">
            <text:p>Medium</text:p>
          </table:table-cell>
          <table:table-cell table:style-name="ce1"/>
          <table:table-cell office:value-type="float" office:value="5106258512" table:style-name="ce1">
            <text:p>5106258512</text:p>
          </table:table-cell>
          <table:table-cell office:value-type="string" table:style-name="ce1">
            <text:p>IT Consultancy</text:p>
          </table:table-cell>
          <table:table-cell office:value-type="string" table:style-name="ce1">
            <text:p>HA4 6QD</text:p>
          </table:table-cell>
          <table:table-cell office:value-type="float" office:value="3600" table:style-name="ce3">
            <text:p>3,60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Corporate Services Director</text:p>
          </table:table-cell>
          <table:table-cell office:value-type="string" table:style-name="ce1">
            <text:p>METHODS BUSINESS AND DIGITAL TECH</text:p>
          </table:table-cell>
          <table:table-cell table:style-name="ce1"/>
          <table:table-cell office:value-type="string" table:style-name="ce1">
            <text:p>Medium</text:p>
          </table:table-cell>
          <table:table-cell table:style-name="ce1"/>
          <table:table-cell office:value-type="float" office:value="5106258704" table:style-name="ce1">
            <text:p>5106258704</text:p>
          </table:table-cell>
          <table:table-cell office:value-type="string" table:style-name="ce1">
            <text:p>Welsh Scoping Lead Ext</text:p>
          </table:table-cell>
          <table:table-cell office:value-type="string" table:style-name="ce1">
            <text:p>EC1N 8TS</text:p>
          </table:table-cell>
          <table:table-cell office:value-type="float" office:value="3600" table:style-name="ce3">
            <text:p>3,60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12T00:00:00" table:style-name="ce2">
            <text:p>12/03/2020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900" table:style-name="ce1">
            <text:p>5106257900</text:p>
          </table:table-cell>
          <table:table-cell office:value-type="string" table:style-name="ce1">
            <text:p>Admin OD/HR Support</text:p>
          </table:table-cell>
          <table:table-cell office:value-type="string" table:style-name="ce1">
            <text:p>NW1 2AF</text:p>
          </table:table-cell>
          <table:table-cell office:value-type="float" office:value="3609.9" table:style-name="ce3">
            <text:p>3,609.9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16T00:00:00" table:style-name="ce2">
            <text:p>16/03/2020</text:p>
          </table:table-cell>
          <table:table-cell office:value-type="string" table:style-name="ce1">
            <text:p>Office machinery consumables</text:p>
          </table:table-cell>
          <table:table-cell office:value-type="string" table:style-name="ce1">
            <text:p>Business Support</text:p>
          </table:table-cell>
          <table:table-cell office:value-type="string" table:style-name="ce1">
            <text:p>X M A LIMITED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58022" table:style-name="ce1">
            <text:p>5106258022</text:p>
          </table:table-cell>
          <table:table-cell office:value-type="string" table:style-name="ce1">
            <text:p>Office machine consumables 19/20</text:p>
          </table:table-cell>
          <table:table-cell office:value-type="string" table:style-name="ce1">
            <text:p>NG11 7EP</text:p>
          </table:table-cell>
          <table:table-cell office:value-type="float" office:value="3632.14" table:style-name="ce3">
            <text:p>3,632.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1">
            <text:p>Courier Services</text:p>
          </table:table-cell>
          <table:table-cell office:value-type="string" table:style-name="ce1">
            <text:p>Estates</text:p>
          </table:table-cell>
          <table:table-cell office:value-type="string" table:style-name="ce1">
            <text:p>ROYAL MAIL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508" table:style-name="ce1">
            <text:p>5106258508</text:p>
          </table:table-cell>
          <table:table-cell office:value-type="string" table:style-name="ce1">
            <text:p>Postal services VAT 19/20</text:p>
          </table:table-cell>
          <table:table-cell office:value-type="string" table:style-name="ce1">
            <text:p>S49 1HQ</text:p>
          </table:table-cell>
          <table:table-cell office:value-type="float" office:value="3898.6" table:style-name="ce3">
            <text:p>3,898.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TR Organisational Agility</text:p>
          </table:table-cell>
          <table:table-cell office:value-type="string" table:style-name="ce1">
            <text:p>PA CONSULTING SERVICES LIMITE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659" table:style-name="ce1">
            <text:p>5106257659</text:p>
          </table:table-cell>
          <table:table-cell office:value-type="string" table:style-name="ce1">
            <text:p>OD&amp;D Variation 11</text:p>
          </table:table-cell>
          <table:table-cell office:value-type="string" table:style-name="ce1">
            <text:p>SW1W 9SR</text:p>
          </table:table-cell>
          <table:table-cell office:value-type="float" office:value="4080" table:style-name="ce3">
            <text:p>4,08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1">
            <text:p>Mobile phone costs</text:p>
          </table:table-cell>
          <table:table-cell office:value-type="string" table:style-name="ce1">
            <text:p>Digital Services</text:p>
          </table:table-cell>
          <table:table-cell office:value-type="string" table:style-name="ce1">
            <text:p>DAISY COMMUNICATIONS LIMITE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664" table:style-name="ce1">
            <text:p>5106257664</text:p>
          </table:table-cell>
          <table:table-cell office:value-type="string" table:style-name="ce1">
            <text:p>Mobile voice &amp; data services x 100</text:p>
          </table:table-cell>
          <table:table-cell office:value-type="string" table:style-name="ce1">
            <text:p>BB9 5SR</text:p>
          </table:table-cell>
          <table:table-cell office:value-type="float" office:value="4090.42" table:style-name="ce3">
            <text:p>4,090.4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1">
            <text:p>Mobile phone costs</text:p>
          </table:table-cell>
          <table:table-cell office:value-type="string" table:style-name="ce1">
            <text:p>Digital Services</text:p>
          </table:table-cell>
          <table:table-cell office:value-type="string" table:style-name="ce1">
            <text:p>VODAFONE UK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429" table:style-name="ce1">
            <text:p>5106258429</text:p>
          </table:table-cell>
          <table:table-cell office:value-type="string" table:style-name="ce1">
            <text:p>Lone worker protection monthly service c</text:p>
          </table:table-cell>
          <table:table-cell office:value-type="string" table:style-name="ce1">
            <text:p>NG24 2EG</text:p>
          </table:table-cell>
          <table:table-cell office:value-type="float" office:value="4117.5" table:style-name="ce3">
            <text:p>4,117.5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1">
            <text:p>Payroll Services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CGI IT UK LIMITE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832" table:style-name="ce1">
            <text:p>5106258832</text:p>
          </table:table-cell>
          <table:table-cell office:value-type="string" table:style-name="ce1">
            <text:p>Payroll Services 2019/20</text:p>
          </table:table-cell>
          <table:table-cell office:value-type="string" table:style-name="ce1">
            <text:p>CF31 9AP</text:p>
          </table:table-cell>
          <table:table-cell office:value-type="float" office:value="4397.3999999999996" table:style-name="ce3">
            <text:p>4,397.4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02T00:00:00" table:style-name="ce2">
            <text:p>02/03/2020</text:p>
          </table:table-cell>
          <table:table-cell office:value-type="string" table:style-name="ce1">
            <text:p>Payroll Services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CGI IT UK LIMITE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362" table:style-name="ce1">
            <text:p>5106257362</text:p>
          </table:table-cell>
          <table:table-cell office:value-type="string" table:style-name="ce1">
            <text:p>Payroll Services 2019/20</text:p>
          </table:table-cell>
          <table:table-cell office:value-type="string" table:style-name="ce1">
            <text:p>CF31 9AP</text:p>
          </table:table-cell>
          <table:table-cell office:value-type="float" office:value="4677.1099999999997" table:style-name="ce3">
            <text:p>4,677.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12T00:00:00" table:style-name="ce2">
            <text:p>12/03/2020</text:p>
          </table:table-cell>
          <table:table-cell office:value-type="string" table:style-name="ce1">
            <text:p>IT at cost</text:p>
          </table:table-cell>
          <table:table-cell office:value-type="string" table:style-name="ce1">
            <text:p>Digital Services</text:p>
          </table:table-cell>
          <table:table-cell office:value-type="string" table:style-name="ce1">
            <text:p>X M A LIMITED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57917" table:style-name="ce1">
            <text:p>5106257917</text:p>
          </table:table-cell>
          <table:table-cell office:value-type="string" table:style-name="ce1">
            <text:p>SRFC Pro7s</text:p>
          </table:table-cell>
          <table:table-cell office:value-type="string" table:style-name="ce1">
            <text:p>NG11 7EP</text:p>
          </table:table-cell>
          <table:table-cell office:value-type="float" office:value="4678.08" table:style-name="ce3">
            <text:p>4,678.0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11T00:00:00" table:style-name="ce2">
            <text:p>11/03/2020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Knowledge &amp; Horizon Scanning</text:p>
          </table:table-cell>
          <table:table-cell office:value-type="string" table:style-name="ce1">
            <text:p>PDP COMPANIES LT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57863" table:style-name="ce1">
            <text:p>5106257863</text:p>
          </table:table-cell>
          <table:table-cell office:value-type="string" table:style-name="ce1">
            <text:p>in house Training</text:p>
          </table:table-cell>
          <table:table-cell office:value-type="string" table:style-name="ce1">
            <text:p>SW9 6DE</text:p>
          </table:table-cell>
          <table:table-cell office:value-type="float" office:value="5590" table:style-name="ce3">
            <text:p>5,59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02T00:00:00" table:style-name="ce2">
            <text:p>02/03/2020</text:p>
          </table:table-cell>
          <table:table-cell office:value-type="string" table:style-name="ce1">
            <text:p>Courier Services</text:p>
          </table:table-cell>
          <table:table-cell office:value-type="string" table:style-name="ce1">
            <text:p>Estates</text:p>
          </table:table-cell>
          <table:table-cell office:value-type="string" table:style-name="ce1">
            <text:p>PARCELFORCE WORLDWIDE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221" table:style-name="ce1">
            <text:p>5106257221</text:p>
          </table:table-cell>
          <table:table-cell office:value-type="string" table:style-name="ce1">
            <text:p>Courier service up to 30 Sept 2020</text:p>
          </table:table-cell>
          <table:table-cell office:value-type="string" table:style-name="ce1">
            <text:p>MK7 8LE</text:p>
          </table:table-cell>
          <table:table-cell office:value-type="float" office:value="5797.62" table:style-name="ce3">
            <text:p>5,797.6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1">
            <text:p>Mobile phone costs</text:p>
          </table:table-cell>
          <table:table-cell office:value-type="string" table:style-name="ce1">
            <text:p>Digital Services</text:p>
          </table:table-cell>
          <table:table-cell office:value-type="string" table:style-name="ce1">
            <text:p>VODAFONE UK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415" table:style-name="ce1">
            <text:p>5106258415</text:p>
          </table:table-cell>
          <table:table-cell office:value-type="string" table:style-name="ce1">
            <text:p>Lone worker protection monthly service c</text:p>
          </table:table-cell>
          <table:table-cell office:value-type="string" table:style-name="ce1">
            <text:p>NG24 2EG</text:p>
          </table:table-cell>
          <table:table-cell office:value-type="float" office:value="6313.5" table:style-name="ce3">
            <text:p>6,313.5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1">
            <text:p>Mobile phone costs</text:p>
          </table:table-cell>
          <table:table-cell office:value-type="string" table:style-name="ce1">
            <text:p>Digital Services</text:p>
          </table:table-cell>
          <table:table-cell office:value-type="string" table:style-name="ce1">
            <text:p>VODAFONE UK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418" table:style-name="ce1">
            <text:p>5106258418</text:p>
          </table:table-cell>
          <table:table-cell office:value-type="string" table:style-name="ce1">
            <text:p>Lone worker protection monthly service c</text:p>
          </table:table-cell>
          <table:table-cell office:value-type="string" table:style-name="ce1">
            <text:p>NG24 2EG</text:p>
          </table:table-cell>
          <table:table-cell office:value-type="float" office:value="6313.5" table:style-name="ce3">
            <text:p>6,313.5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1">
            <text:p>Mobile phone costs</text:p>
          </table:table-cell>
          <table:table-cell office:value-type="string" table:style-name="ce1">
            <text:p>Digital Services</text:p>
          </table:table-cell>
          <table:table-cell office:value-type="string" table:style-name="ce1">
            <text:p>VODAFONE UK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430" table:style-name="ce1">
            <text:p>5106258430</text:p>
          </table:table-cell>
          <table:table-cell office:value-type="string" table:style-name="ce1">
            <text:p>Lone worker protection monthly service c</text:p>
          </table:table-cell>
          <table:table-cell office:value-type="string" table:style-name="ce1">
            <text:p>NG24 2EG</text:p>
          </table:table-cell>
          <table:table-cell office:value-type="float" office:value="6313.5" table:style-name="ce3">
            <text:p>6,313.5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1">
            <text:p>Mobile phone costs</text:p>
          </table:table-cell>
          <table:table-cell office:value-type="string" table:style-name="ce1">
            <text:p>Digital Services</text:p>
          </table:table-cell>
          <table:table-cell office:value-type="string" table:style-name="ce1">
            <text:p>VODAFONE UK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438" table:style-name="ce1">
            <text:p>5106258438</text:p>
          </table:table-cell>
          <table:table-cell office:value-type="string" table:style-name="ce1">
            <text:p>Lone worker protection monthly service c</text:p>
          </table:table-cell>
          <table:table-cell office:value-type="string" table:style-name="ce1">
            <text:p>NG24 2EG</text:p>
          </table:table-cell>
          <table:table-cell office:value-type="float" office:value="6313.5" table:style-name="ce3">
            <text:p>6,313.5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1">
            <text:p>Courier Services</text:p>
          </table:table-cell>
          <table:table-cell office:value-type="string" table:style-name="ce1">
            <text:p>Estates</text:p>
          </table:table-cell>
          <table:table-cell office:value-type="string" table:style-name="ce1">
            <text:p>PARCELFORCE WORLDWIDE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381" table:style-name="ce1">
            <text:p>5106258381</text:p>
          </table:table-cell>
          <table:table-cell office:value-type="string" table:style-name="ce1">
            <text:p>Courier service up to 30 Sept 2020</text:p>
          </table:table-cell>
          <table:table-cell office:value-type="string" table:style-name="ce1">
            <text:p>MK7 8LE</text:p>
          </table:table-cell>
          <table:table-cell office:value-type="float" office:value="6493.81" table:style-name="ce3">
            <text:p>6,493.8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12T00:00:00" table:style-name="ce2">
            <text:p>12/03/2020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METHODS BUSINESS AND DIGITAL TECH</text:p>
          </table:table-cell>
          <table:table-cell table:style-name="ce1"/>
          <table:table-cell office:value-type="string" table:style-name="ce1">
            <text:p>Medium</text:p>
          </table:table-cell>
          <table:table-cell table:style-name="ce1"/>
          <table:table-cell office:value-type="float" office:value="5106257919" table:style-name="ce1">
            <text:p>5106257919</text:p>
          </table:table-cell>
          <table:table-cell office:value-type="string" table:style-name="ce1">
            <text:p>ODT Test Analyst</text:p>
          </table:table-cell>
          <table:table-cell office:value-type="string" table:style-name="ce1">
            <text:p>EC1N 8TS</text:p>
          </table:table-cell>
          <table:table-cell office:value-type="float" office:value="6583.5" table:style-name="ce3">
            <text:p>6,583.5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20T00:00:00" table:style-name="ce2">
            <text:p>20/03/2020</text:p>
          </table:table-cell>
          <table:table-cell office:value-type="string" table:style-name="ce1">
            <text:p>IT - Software Maintenance</text:p>
          </table:table-cell>
          <table:table-cell office:value-type="string" table:style-name="ce1">
            <text:p>Resourcing &amp; Process</text:p>
          </table:table-cell>
          <table:table-cell office:value-type="string" table:style-name="ce1">
            <text:p>TRICOSTAR SOFTWARE LT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58177" table:style-name="ce1">
            <text:p>5106258177</text:p>
          </table:table-cell>
          <table:table-cell office:value-type="string" table:style-name="ce1">
            <text:p>6 months extension to 14/08/2020</text:p>
          </table:table-cell>
          <table:table-cell office:value-type="string" table:style-name="ce1">
            <text:p>EN2 7XU</text:p>
          </table:table-cell>
          <table:table-cell office:value-type="float" office:value="6885.49" table:style-name="ce3">
            <text:p>6,885.4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CAPITA RESOURCING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834" table:style-name="ce1">
            <text:p>5106258834</text:p>
          </table:table-cell>
          <table:table-cell office:value-type="string" table:style-name="ce1">
            <text:p>ODT Test Analyst</text:p>
          </table:table-cell>
          <table:table-cell office:value-type="string" table:style-name="ce1">
            <text:p>SL6 1DP</text:p>
          </table:table-cell>
          <table:table-cell office:value-type="float" office:value="7134.84" table:style-name="ce3">
            <text:p>7,134.8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1">
            <text:p>Mobile phone costs</text:p>
          </table:table-cell>
          <table:table-cell office:value-type="string" table:style-name="ce1">
            <text:p>Digital Services</text:p>
          </table:table-cell>
          <table:table-cell office:value-type="string" table:style-name="ce1">
            <text:p>VODAFONE UK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423" table:style-name="ce1">
            <text:p>5106258423</text:p>
          </table:table-cell>
          <table:table-cell office:value-type="string" table:style-name="ce1">
            <text:p>Lone worker protection monthly service c</text:p>
          </table:table-cell>
          <table:table-cell office:value-type="string" table:style-name="ce1">
            <text:p>NG24 2EG</text:p>
          </table:table-cell>
          <table:table-cell office:value-type="float" office:value="7411.5" table:style-name="ce3">
            <text:p>7,411.5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1">
            <text:p>Mobile phone costs</text:p>
          </table:table-cell>
          <table:table-cell office:value-type="string" table:style-name="ce1">
            <text:p>Digital Services</text:p>
          </table:table-cell>
          <table:table-cell office:value-type="string" table:style-name="ce1">
            <text:p>VODAFONE UK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427" table:style-name="ce1">
            <text:p>5106258427</text:p>
          </table:table-cell>
          <table:table-cell office:value-type="string" table:style-name="ce1">
            <text:p>Lone worker protection monthly service c</text:p>
          </table:table-cell>
          <table:table-cell office:value-type="string" table:style-name="ce1">
            <text:p>NG24 2EG</text:p>
          </table:table-cell>
          <table:table-cell office:value-type="float" office:value="7411.5" table:style-name="ce3">
            <text:p>7,411.5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1">
            <text:p>Mobile phone costs</text:p>
          </table:table-cell>
          <table:table-cell office:value-type="string" table:style-name="ce1">
            <text:p>Digital Services</text:p>
          </table:table-cell>
          <table:table-cell office:value-type="string" table:style-name="ce1">
            <text:p>VODAFONE UK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406" table:style-name="ce1">
            <text:p>5106258406</text:p>
          </table:table-cell>
          <table:table-cell office:value-type="string" table:style-name="ce1">
            <text:p>Lone worker protection monthly service c</text:p>
          </table:table-cell>
          <table:table-cell office:value-type="string" table:style-name="ce1">
            <text:p>NG24 2EG</text:p>
          </table:table-cell>
          <table:table-cell office:value-type="float" office:value="7411.57" table:style-name="ce3">
            <text:p>7,411.5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23T00:00:00" table:style-name="ce2">
            <text:p>23/03/2020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Performance Recovery</text:p>
          </table:table-cell>
          <table:table-cell office:value-type="string" table:style-name="ce1">
            <text:p>METHODS BUSINESS AND DIGITAL TECH</text:p>
          </table:table-cell>
          <table:table-cell table:style-name="ce1"/>
          <table:table-cell office:value-type="string" table:style-name="ce1">
            <text:p>Medium</text:p>
          </table:table-cell>
          <table:table-cell table:style-name="ce1"/>
          <table:table-cell office:value-type="float" office:value="5106258291" table:style-name="ce1">
            <text:p>5106258291</text:p>
          </table:table-cell>
          <table:table-cell office:value-type="string" table:style-name="ce1">
            <text:p>Inquiry Review PM to 31.03.2020</text:p>
          </table:table-cell>
          <table:table-cell office:value-type="string" table:style-name="ce1">
            <text:p>EC1N 8TS</text:p>
          </table:table-cell>
          <table:table-cell office:value-type="float" office:value="7780.2" table:style-name="ce3">
            <text:p>7,780.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CAPITA RESOURCING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434" table:style-name="ce1">
            <text:p>5106257434</text:p>
          </table:table-cell>
          <table:table-cell office:value-type="string" table:style-name="ce1">
            <text:p>ODT Test Analyst</text:p>
          </table:table-cell>
          <table:table-cell office:value-type="string" table:style-name="ce1">
            <text:p>SL6 1DP</text:p>
          </table:table-cell>
          <table:table-cell office:value-type="float" office:value="7927.6" table:style-name="ce3">
            <text:p>7,927.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09T00:00:00" table:style-name="ce2">
            <text:p>09/03/2020</text:p>
          </table:table-cell>
          <table:table-cell office:value-type="string" table:style-name="ce1">
            <text:p>IT at cost</text:p>
          </table:table-cell>
          <table:table-cell office:value-type="string" table:style-name="ce1">
            <text:p>Digital Services</text:p>
          </table:table-cell>
          <table:table-cell office:value-type="string" table:style-name="ce1">
            <text:p>X M A LIMITED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57781" table:style-name="ce1">
            <text:p>5106257781</text:p>
          </table:table-cell>
          <table:table-cell office:value-type="string" table:style-name="ce1">
            <text:p>Surface hub, roam stand + delivery</text:p>
          </table:table-cell>
          <table:table-cell office:value-type="string" table:style-name="ce1">
            <text:p>NG11 7EP</text:p>
          </table:table-cell>
          <table:table-cell office:value-type="float" office:value="7932.2" table:style-name="ce3">
            <text:p>7,932.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19T00:00:00" table:style-name="ce2">
            <text:p>19/03/2020</text:p>
          </table:table-cell>
          <table:table-cell office:value-type="string" table:style-name="ce1">
            <text:p>Common Land</text:p>
          </table:table-cell>
          <table:table-cell office:value-type="string" table:style-name="ce1">
            <text:p>Common Land</text:p>
          </table:table-cell>
          <table:table-cell office:value-type="string" table:style-name="ce1">
            <text:p>D E F R A</text:p>
          </table:table-cell>
          <table:table-cell table:style-name="ce1"/>
          <table:table-cell office:value-type="string" table:style-name="ce1">
            <text:p>Public Bodies</text:p>
          </table:table-cell>
          <table:table-cell table:style-name="ce1"/>
          <table:table-cell office:value-type="float" office:value="2100082445" table:style-name="ce1">
            <text:p>2100082445</text:p>
          </table:table-cell>
          <table:table-cell office:value-type="string" table:style-name="ce1">
            <text:p>Referral &amp; De-reg Fees fr PINS Sect 16 Commons Act</text:p>
          </table:table-cell>
          <table:table-cell office:value-type="string" table:style-name="ce1">
            <text:p>YO1 7PX</text:p>
          </table:table-cell>
          <table:table-cell office:value-type="float" office:value="8200" table:style-name="ce3">
            <text:p>8,20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12T00:00:00" table:style-name="ce2">
            <text:p>12/03/2020</text:p>
          </table:table-cell>
          <table:table-cell office:value-type="string" table:style-name="ce1">
            <text:p>HR Consultancy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WYG MANAGEMENT SERVICES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910" table:style-name="ce1">
            <text:p>5106257910</text:p>
          </table:table-cell>
          <table:table-cell office:value-type="string" table:style-name="ce1">
            <text:p>Critical Friend</text:p>
          </table:table-cell>
          <table:table-cell office:value-type="string" table:style-name="ce1">
            <text:p>LS1 4ER</text:p>
          </table:table-cell>
          <table:table-cell office:value-type="float" office:value="8319" table:style-name="ce3">
            <text:p>8,319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1">
            <text:p>Accommodation Service Charges</text:p>
          </table:table-cell>
          <table:table-cell office:value-type="string" table:style-name="ce1">
            <text:p>Estates</text:p>
          </table:table-cell>
          <table:table-cell office:value-type="string" table:style-name="ce1">
            <text:p>MINISTRY OF JUSTICE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58709" table:style-name="ce1">
            <text:p>5106258709</text:p>
          </table:table-cell>
          <table:table-cell office:value-type="string" table:style-name="ce1">
            <text:p>2019/20 Q1&amp;Q2 ASC</text:p>
          </table:table-cell>
          <table:table-cell office:value-type="string" table:style-name="ce1">
            <text:p>NP10 8BA</text:p>
          </table:table-cell>
          <table:table-cell office:value-type="float" office:value="9093.3799999999992" table:style-name="ce3">
            <text:p>9,093.3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Digital Services</text:p>
          </table:table-cell>
          <table:table-cell office:value-type="string" table:style-name="ce1">
            <text:p>METHODS BUSINESS AND DIGITAL TECH</text:p>
          </table:table-cell>
          <table:table-cell table:style-name="ce1"/>
          <table:table-cell office:value-type="string" table:style-name="ce1">
            <text:p>Medium</text:p>
          </table:table-cell>
          <table:table-cell table:style-name="ce1"/>
          <table:table-cell office:value-type="float" office:value="5106257994" table:style-name="ce1">
            <text:p>5106257994</text:p>
          </table:table-cell>
          <table:table-cell office:value-type="string" table:style-name="ce1">
            <text:p>Sharepoint &amp; Teams Specialist</text:p>
          </table:table-cell>
          <table:table-cell office:value-type="string" table:style-name="ce1">
            <text:p>EC1N 8TS</text:p>
          </table:table-cell>
          <table:table-cell office:value-type="float" office:value="9120" table:style-name="ce3">
            <text:p>9,12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17T00:00:00" table:style-name="ce2">
            <text:p>17/03/2020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Digital Services</text:p>
          </table:table-cell>
          <table:table-cell office:value-type="string" table:style-name="ce1">
            <text:p>HABLE EDUCATION LT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58057" table:style-name="ce1">
            <text:p>5106258057</text:p>
          </table:table-cell>
          <table:table-cell office:value-type="string" table:style-name="ce1">
            <text:p>Contract extension for O365 sessions</text:p>
          </table:table-cell>
          <table:table-cell office:value-type="string" table:style-name="ce1">
            <text:p>OX14 3AB</text:p>
          </table:table-cell>
          <table:table-cell office:value-type="float" office:value="9225" table:style-name="ce3">
            <text:p>9,225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1">
            <text:p>IT - Service Contracts</text:p>
          </table:table-cell>
          <table:table-cell office:value-type="string" table:style-name="ce1">
            <text:p>Digital Services</text:p>
          </table:table-cell>
          <table:table-cell office:value-type="string" table:style-name="ce1">
            <text:p>MHCLG</text:p>
          </table:table-cell>
          <table:table-cell table:style-name="ce1"/>
          <table:table-cell office:value-type="string" table:style-name="ce1">
            <text:p>Public Bodies</text:p>
          </table:table-cell>
          <table:table-cell table:style-name="ce1"/>
          <table:table-cell office:value-type="float" office:value="5106258837" table:style-name="ce1">
            <text:p>5106258837</text:p>
          </table:table-cell>
          <table:table-cell office:value-type="string" table:style-name="ce1">
            <text:p>Daisy Wifi &amp; WAN Jan to Mar 2020</text:p>
          </table:table-cell>
          <table:table-cell office:value-type="string" table:style-name="ce1">
            <text:p>HP2 4XN</text:p>
          </table:table-cell>
          <table:table-cell office:value-type="float" office:value="9616.1200000000008" table:style-name="ce3">
            <text:p>9,616.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05T00:00:00" table:style-name="ce2">
            <text:p>05/03/2020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METHODS BUSINESS AND DIGITAL TECH</text:p>
          </table:table-cell>
          <table:table-cell table:style-name="ce1"/>
          <table:table-cell office:value-type="string" table:style-name="ce1">
            <text:p>Medium</text:p>
          </table:table-cell>
          <table:table-cell table:style-name="ce1"/>
          <table:table-cell office:value-type="float" office:value="5106257460" table:style-name="ce1">
            <text:p>5106257460</text:p>
          </table:table-cell>
          <table:table-cell office:value-type="string" table:style-name="ce1">
            <text:p>ODT Project Manager PM2</text:p>
          </table:table-cell>
          <table:table-cell office:value-type="string" table:style-name="ce1">
            <text:p>EC1N 8TS</text:p>
          </table:table-cell>
          <table:table-cell office:value-type="float" office:value="10799.1" table:style-name="ce3">
            <text:p>10,799.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Corporate Services Director</text:p>
          </table:table-cell>
          <table:table-cell office:value-type="string" table:style-name="ce1">
            <text:p>METHODS BUSINESS AND DIGITAL TECH</text:p>
          </table:table-cell>
          <table:table-cell table:style-name="ce1"/>
          <table:table-cell office:value-type="string" table:style-name="ce1">
            <text:p>Medium</text:p>
          </table:table-cell>
          <table:table-cell table:style-name="ce1"/>
          <table:table-cell office:value-type="float" office:value="5106258715" table:style-name="ce1">
            <text:p>5106258715</text:p>
          </table:table-cell>
          <table:table-cell office:value-type="string" table:style-name="ce1">
            <text:p>Welsh Scoping Lead Ext</text:p>
          </table:table-cell>
          <table:table-cell office:value-type="string" table:style-name="ce1">
            <text:p>EC1N 8TS</text:p>
          </table:table-cell>
          <table:table-cell office:value-type="float" office:value="10800" table:style-name="ce3">
            <text:p>10,80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@ITS(SEARCH&amp;SELECTION)LT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57788" table:style-name="ce1">
            <text:p>5106257788</text:p>
          </table:table-cell>
          <table:table-cell office:value-type="string" table:style-name="ce1">
            <text:p>ODT Benefits Analyst Ext 2020</text:p>
          </table:table-cell>
          <table:table-cell office:value-type="string" table:style-name="ce1">
            <text:p>EC2V 6DL</text:p>
          </table:table-cell>
          <table:table-cell office:value-type="float" office:value="10930" table:style-name="ce3">
            <text:p>10,93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1">
            <text:p>Facilities Management (ISD use only)</text:p>
          </table:table-cell>
          <table:table-cell office:value-type="string" table:style-name="ce1">
            <text:p>Estates</text:p>
          </table:table-cell>
          <table:table-cell office:value-type="string" table:style-name="ce1">
            <text:p>MINISTRY OF JUSTICE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58709" table:style-name="ce1">
            <text:p>5106258709</text:p>
          </table:table-cell>
          <table:table-cell office:value-type="string" table:style-name="ce1">
            <text:p>2019/20 Q1&amp;Q2 Depreciation</text:p>
          </table:table-cell>
          <table:table-cell office:value-type="string" table:style-name="ce1">
            <text:p>NP10 8BA</text:p>
          </table:table-cell>
          <table:table-cell office:value-type="float" office:value="11828.92" table:style-name="ce3">
            <text:p>11,828.9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Performance Recovery</text:p>
          </table:table-cell>
          <table:table-cell office:value-type="string" table:style-name="ce1">
            <text:p>METHODS BUSINESS AND DIGITAL TECH</text:p>
          </table:table-cell>
          <table:table-cell table:style-name="ce1"/>
          <table:table-cell office:value-type="string" table:style-name="ce1">
            <text:p>Medium</text:p>
          </table:table-cell>
          <table:table-cell table:style-name="ce1"/>
          <table:table-cell office:value-type="float" office:value="5106257560" table:style-name="ce1">
            <text:p>5106257560</text:p>
          </table:table-cell>
          <table:table-cell office:value-type="string" table:style-name="ce1">
            <text:p>Power BI Developer to 31.03.2020</text:p>
          </table:table-cell>
          <table:table-cell office:value-type="string" table:style-name="ce1">
            <text:p>EC1N 8TS</text:p>
          </table:table-cell>
          <table:table-cell office:value-type="float" office:value="13160.4" table:style-name="ce3">
            <text:p>13,160.4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METHODS BUSINESS AND DIGITAL TECH</text:p>
          </table:table-cell>
          <table:table-cell table:style-name="ce1"/>
          <table:table-cell office:value-type="string" table:style-name="ce1">
            <text:p>Medium</text:p>
          </table:table-cell>
          <table:table-cell table:style-name="ce1"/>
          <table:table-cell office:value-type="float" office:value="5106257459" table:style-name="ce1">
            <text:p>5106257459</text:p>
          </table:table-cell>
          <table:table-cell office:value-type="string" table:style-name="ce1">
            <text:p>DDM ext - 24-12-19 to 30-06-2020</text:p>
          </table:table-cell>
          <table:table-cell office:value-type="string" table:style-name="ce1">
            <text:p>EC1N 8TS</text:p>
          </table:table-cell>
          <table:table-cell office:value-type="float" office:value="13500" table:style-name="ce3">
            <text:p>13,50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Digital Services</text:p>
          </table:table-cell>
          <table:table-cell office:value-type="string" table:style-name="ce1">
            <text:p>METHODS BUSINESS AND DIGITAL TECH</text:p>
          </table:table-cell>
          <table:table-cell table:style-name="ce1"/>
          <table:table-cell office:value-type="string" table:style-name="ce1">
            <text:p>Medium</text:p>
          </table:table-cell>
          <table:table-cell table:style-name="ce1"/>
          <table:table-cell office:value-type="float" office:value="5106257632" table:style-name="ce1">
            <text:p>5106257632</text:p>
          </table:table-cell>
          <table:table-cell office:value-type="string" table:style-name="ce1">
            <text:p>Contract ext to 30/06/2020</text:p>
          </table:table-cell>
          <table:table-cell office:value-type="string" table:style-name="ce1">
            <text:p>EC1N 8TS</text:p>
          </table:table-cell>
          <table:table-cell office:value-type="float" office:value="13704" table:style-name="ce3">
            <text:p>13,704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Performance Recovery</text:p>
          </table:table-cell>
          <table:table-cell office:value-type="string" table:style-name="ce1">
            <text:p>METHODS BUSINESS AND DIGITAL TECH</text:p>
          </table:table-cell>
          <table:table-cell table:style-name="ce1"/>
          <table:table-cell office:value-type="string" table:style-name="ce1">
            <text:p>Medium</text:p>
          </table:table-cell>
          <table:table-cell table:style-name="ce1"/>
          <table:table-cell office:value-type="float" office:value="5106257920" table:style-name="ce1">
            <text:p>5106257920</text:p>
          </table:table-cell>
          <table:table-cell office:value-type="string" table:style-name="ce1">
            <text:p>Product Analyst Resource until 31/03/20</text:p>
          </table:table-cell>
          <table:table-cell office:value-type="string" table:style-name="ce1">
            <text:p>EC1N 8TS</text:p>
          </table:table-cell>
          <table:table-cell office:value-type="float" office:value="13760.4" table:style-name="ce3">
            <text:p>13,760.4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METHODS BUSINESS AND DIGITAL TECH</text:p>
          </table:table-cell>
          <table:table-cell table:style-name="ce1"/>
          <table:table-cell office:value-type="string" table:style-name="ce1">
            <text:p>Medium</text:p>
          </table:table-cell>
          <table:table-cell table:style-name="ce1"/>
          <table:table-cell office:value-type="float" office:value="5106257921" table:style-name="ce1">
            <text:p>5106257921</text:p>
          </table:table-cell>
          <table:table-cell office:value-type="string" table:style-name="ce1">
            <text:p>Test Manager and Automation ODT 3/2 -30/</text:p>
          </table:table-cell>
          <table:table-cell office:value-type="string" table:style-name="ce1">
            <text:p>EC1N 8TS</text:p>
          </table:table-cell>
          <table:table-cell office:value-type="float" office:value="13800" table:style-name="ce3">
            <text:p>13,80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1">
            <text:p>Software Licences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HORNBILL SERVICE MANAGEMENT LTD</text:p>
          </table:table-cell>
          <table:table-cell table:style-name="ce1"/>
          <table:table-cell office:value-type="string" table:style-name="ce1">
            <text:p>Medium</text:p>
          </table:table-cell>
          <table:table-cell table:style-name="ce1"/>
          <table:table-cell office:value-type="float" office:value="5106258513" table:style-name="ce1">
            <text:p>5106258513</text:p>
          </table:table-cell>
          <table:table-cell office:value-type="string" table:style-name="ce1">
            <text:p>Software License</text:p>
          </table:table-cell>
          <table:table-cell office:value-type="string" table:style-name="ce1">
            <text:p>HA4 6QD</text:p>
          </table:table-cell>
          <table:table-cell office:value-type="float" office:value="13838.98" table:style-name="ce3">
            <text:p>13,838.9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18T00:00:00" table:style-name="ce2">
            <text:p>18/03/2020</text:p>
          </table:table-cell>
          <table:table-cell office:value-type="string" table:style-name="ce1">
            <text:p>Vehicle hire</text:p>
          </table:table-cell>
          <table:table-cell office:value-type="string" table:style-name="ce1">
            <text:p>Inspector Costs + NSI</text:p>
          </table:table-cell>
          <table:table-cell office:value-type="string" table:style-name="ce1">
            <text:p>CORPORATE TRAVEL MANAGEMENT(NORTH)L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58114" table:style-name="ce1">
            <text:p>5106258114</text:p>
          </table:table-cell>
          <table:table-cell office:value-type="string" table:style-name="ce1">
            <text:p>Coach</text:p>
          </table:table-cell>
          <table:table-cell office:value-type="string" table:style-name="ce1">
            <text:p>BD1 5HQ</text:p>
          </table:table-cell>
          <table:table-cell office:value-type="float" office:value="13962.16" table:style-name="ce3">
            <text:p>13,962.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30T00:00:00" table:style-name="ce2">
            <text:p>30/03/2020</text:p>
          </table:table-cell>
          <table:table-cell office:value-type="string" table:style-name="ce1">
            <text:p>Software Licences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HORNBILL SERVICE MANAGEMENT LTD</text:p>
          </table:table-cell>
          <table:table-cell table:style-name="ce1"/>
          <table:table-cell office:value-type="string" table:style-name="ce1">
            <text:p>Medium</text:p>
          </table:table-cell>
          <table:table-cell table:style-name="ce1"/>
          <table:table-cell office:value-type="float" office:value="5106258592" table:style-name="ce1">
            <text:p>5106258592</text:p>
          </table:table-cell>
          <table:table-cell office:value-type="string" table:style-name="ce1">
            <text:p>Software License</text:p>
          </table:table-cell>
          <table:table-cell office:value-type="string" table:style-name="ce1">
            <text:p>HA4 6QD</text:p>
          </table:table-cell>
          <table:table-cell office:value-type="float" office:value="15600" table:style-name="ce3">
            <text:p>15,60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26T00:00:00" table:style-name="ce2">
            <text:p>26/03/2020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Corporate Services Director</text:p>
          </table:table-cell>
          <table:table-cell office:value-type="string" table:style-name="ce1">
            <text:p>METHODS BUSINESS AND DIGITAL TECH</text:p>
          </table:table-cell>
          <table:table-cell table:style-name="ce1"/>
          <table:table-cell office:value-type="string" table:style-name="ce1">
            <text:p>Medium</text:p>
          </table:table-cell>
          <table:table-cell table:style-name="ce1"/>
          <table:table-cell office:value-type="float" office:value="5106258380" table:style-name="ce1">
            <text:p>5106258380</text:p>
          </table:table-cell>
          <table:table-cell office:value-type="string" table:style-name="ce1">
            <text:p>Corporate Systems Del Mger</text:p>
          </table:table-cell>
          <table:table-cell office:value-type="string" table:style-name="ce1">
            <text:p>EC1N 8TS</text:p>
          </table:table-cell>
          <table:table-cell office:value-type="float" office:value="15657.9" table:style-name="ce3">
            <text:p>15,657.9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11T00:00:00" table:style-name="ce2">
            <text:p>11/03/2020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METHODS BUSINESS AND DIGITAL TECH</text:p>
          </table:table-cell>
          <table:table-cell table:style-name="ce1"/>
          <table:table-cell office:value-type="string" table:style-name="ce1">
            <text:p>Medium</text:p>
          </table:table-cell>
          <table:table-cell table:style-name="ce1"/>
          <table:table-cell office:value-type="float" office:value="5106257852" table:style-name="ce1">
            <text:p>5106257852</text:p>
          </table:table-cell>
          <table:table-cell office:value-type="string" table:style-name="ce1">
            <text:p>ODT Project Manager</text:p>
          </table:table-cell>
          <table:table-cell office:value-type="string" table:style-name="ce1">
            <text:p>EC1N 8TS</text:p>
          </table:table-cell>
          <table:table-cell office:value-type="float" office:value="16100" table:style-name="ce3">
            <text:p>16,10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Performance Recovery</text:p>
          </table:table-cell>
          <table:table-cell office:value-type="string" table:style-name="ce1">
            <text:p>METHODS BUSINESS AND DIGITAL TECH</text:p>
          </table:table-cell>
          <table:table-cell table:style-name="ce1"/>
          <table:table-cell office:value-type="string" table:style-name="ce1">
            <text:p>Medium</text:p>
          </table:table-cell>
          <table:table-cell table:style-name="ce1"/>
          <table:table-cell office:value-type="float" office:value="5106257633" table:style-name="ce1">
            <text:p>5106257633</text:p>
          </table:table-cell>
          <table:table-cell office:value-type="string" table:style-name="ce1">
            <text:p>Extension to 30.06.2020</text:p>
          </table:table-cell>
          <table:table-cell office:value-type="string" table:style-name="ce1">
            <text:p>EC1N 8TS</text:p>
          </table:table-cell>
          <table:table-cell office:value-type="float" office:value="16160.4" table:style-name="ce3">
            <text:p>16,160.4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05T00:00:00" table:style-name="ce2">
            <text:p>05/03/2020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METHODS BUSINESS AND DIGITAL TECH</text:p>
          </table:table-cell>
          <table:table-cell table:style-name="ce1"/>
          <table:table-cell office:value-type="string" table:style-name="ce1">
            <text:p>Medium</text:p>
          </table:table-cell>
          <table:table-cell table:style-name="ce1"/>
          <table:table-cell office:value-type="float" office:value="5106257458" table:style-name="ce1">
            <text:p>5106257458</text:p>
          </table:table-cell>
          <table:table-cell office:value-type="string" table:style-name="ce1">
            <text:p>ODT Senior Project Manager</text:p>
          </table:table-cell>
          <table:table-cell office:value-type="string" table:style-name="ce1">
            <text:p>EC1N 8TS</text:p>
          </table:table-cell>
          <table:table-cell office:value-type="float" office:value="16200" table:style-name="ce3">
            <text:p>16,20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1">
            <text:p>Subscriptions</text:p>
          </table:table-cell>
          <table:table-cell office:value-type="string" table:style-name="ce1">
            <text:p>Communications</text:p>
          </table:table-cell>
          <table:table-cell office:value-type="string" table:style-name="ce1">
            <text:p>INSTITUTE OF CUSTOMER SERVICE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58719" table:style-name="ce1">
            <text:p>5106258719</text:p>
          </table:table-cell>
          <table:table-cell office:value-type="string" table:style-name="ce1">
            <text:p>2 Year Discovery Roadmap</text:p>
          </table:table-cell>
          <table:table-cell office:value-type="string" table:style-name="ce1">
            <text:p>SE1 2BA</text:p>
          </table:table-cell>
          <table:table-cell office:value-type="float" office:value="18600" table:style-name="ce3">
            <text:p>18,60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Digital Services</text:p>
          </table:table-cell>
          <table:table-cell office:value-type="string" table:style-name="ce1">
            <text:p>MEDLEY BUSINESS SOLUTIONS LIMITED</text:p>
          </table:table-cell>
          <table:table-cell table:style-name="ce1"/>
          <table:table-cell office:value-type="string" table:style-name="ce1">
            <text:p>Medium</text:p>
          </table:table-cell>
          <table:table-cell table:style-name="ce1"/>
          <table:table-cell office:value-type="float" office:value="5106257657" table:style-name="ce1">
            <text:p>5106257657</text:p>
          </table:table-cell>
          <table:table-cell office:value-type="string" table:style-name="ce1">
            <text:p>Digital Architect to end June 2020</text:p>
          </table:table-cell>
          <table:table-cell office:value-type="string" table:style-name="ce1">
            <text:p>GU4 8PR</text:p>
          </table:table-cell>
          <table:table-cell office:value-type="float" office:value="19008" table:style-name="ce3">
            <text:p>19,008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30T00:00:00" table:style-name="ce2">
            <text:p>30/03/2020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TR People</text:p>
          </table:table-cell>
          <table:table-cell office:value-type="string" table:style-name="ce1">
            <text:p>KORN FERRY (UK)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550" table:style-name="ce1">
            <text:p>5106258550</text:p>
          </table:table-cell>
          <table:table-cell office:value-type="string" table:style-name="ce1">
            <text:p>ET &amp; GRd 6 dev &amp; coaching aug19 - mar20</text:p>
          </table:table-cell>
          <table:table-cell office:value-type="string" table:style-name="ce1">
            <text:p>SW1Y 6QB</text:p>
          </table:table-cell>
          <table:table-cell office:value-type="float" office:value="19150" table:style-name="ce3">
            <text:p>19,15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1">
            <text:p>Vehicle hire</text:p>
          </table:table-cell>
          <table:table-cell office:value-type="string" table:style-name="ce1">
            <text:p>Inspector Costs + NSI</text:p>
          </table:table-cell>
          <table:table-cell office:value-type="string" table:style-name="ce1">
            <text:p>ENTERPRISE RENT-A-CAR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445" table:style-name="ce1">
            <text:p>5106257445</text:p>
          </table:table-cell>
          <table:table-cell office:value-type="string" table:style-name="ce1">
            <text:p>Car Hire 19/20</text:p>
          </table:table-cell>
          <table:table-cell office:value-type="string" table:style-name="ce1">
            <text:p>TW20 9FB</text:p>
          </table:table-cell>
          <table:table-cell office:value-type="float" office:value="19714.189999999999" table:style-name="ce3">
            <text:p>19,714.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1">
            <text:p>IT - Service Contracts</text:p>
          </table:table-cell>
          <table:table-cell office:value-type="string" table:style-name="ce1">
            <text:p>Performance Recovery</text:p>
          </table:table-cell>
          <table:table-cell office:value-type="string" table:style-name="ce1">
            <text:p>MHCLG</text:p>
          </table:table-cell>
          <table:table-cell table:style-name="ce1"/>
          <table:table-cell office:value-type="string" table:style-name="ce1">
            <text:p>Public Bodies</text:p>
          </table:table-cell>
          <table:table-cell table:style-name="ce1"/>
          <table:table-cell office:value-type="float" office:value="5106258837" table:style-name="ce1">
            <text:p>5106258837</text:p>
          </table:table-cell>
          <table:table-cell office:value-type="string" table:style-name="ce1">
            <text:p>MHCLG Azure hosting (Transformation)</text:p>
          </table:table-cell>
          <table:table-cell office:value-type="string" table:style-name="ce1">
            <text:p>HP2 4XN</text:p>
          </table:table-cell>
          <table:table-cell office:value-type="float" office:value="19958.28" table:style-name="ce3">
            <text:p>19,958.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02T00:00:00" table:style-name="ce2">
            <text:p>02/03/2020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Digital Services</text:p>
          </table:table-cell>
          <table:table-cell office:value-type="string" table:style-name="ce1">
            <text:p>MEDLEY BUSINESS SOLUTIONS LIMITED</text:p>
          </table:table-cell>
          <table:table-cell table:style-name="ce1"/>
          <table:table-cell office:value-type="string" table:style-name="ce1">
            <text:p>Medium</text:p>
          </table:table-cell>
          <table:table-cell table:style-name="ce1"/>
          <table:table-cell office:value-type="float" office:value="5106257367" table:style-name="ce1">
            <text:p>5106257367</text:p>
          </table:table-cell>
          <table:table-cell office:value-type="string" table:style-name="ce1">
            <text:p>Digital Architect to end June 2020</text:p>
          </table:table-cell>
          <table:table-cell office:value-type="string" table:style-name="ce1">
            <text:p>GU4 8PR</text:p>
          </table:table-cell>
          <table:table-cell office:value-type="float" office:value="20908.8" table:style-name="ce3">
            <text:p>20,908.8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Performance Recovery</text:p>
          </table:table-cell>
          <table:table-cell office:value-type="string" table:style-name="ce1">
            <text:p>METHODS BUSINESS AND DIGITAL TECH</text:p>
          </table:table-cell>
          <table:table-cell table:style-name="ce1"/>
          <table:table-cell office:value-type="string" table:style-name="ce1">
            <text:p>Medium</text:p>
          </table:table-cell>
          <table:table-cell table:style-name="ce1"/>
          <table:table-cell office:value-type="float" office:value="5106257579" table:style-name="ce1">
            <text:p>5106257579</text:p>
          </table:table-cell>
          <table:table-cell office:value-type="string" table:style-name="ce1">
            <text:p>PM for performance Recovery to 31.03.20</text:p>
          </table:table-cell>
          <table:table-cell office:value-type="string" table:style-name="ce1">
            <text:p>EC1N 8TS</text:p>
          </table:table-cell>
          <table:table-cell office:value-type="float" office:value="20960.400000000001" table:style-name="ce3">
            <text:p>20,960.4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1">
            <text:p>IT - Service Contracts</text:p>
          </table:table-cell>
          <table:table-cell office:value-type="string" table:style-name="ce1">
            <text:p>Digital Services</text:p>
          </table:table-cell>
          <table:table-cell office:value-type="string" table:style-name="ce1">
            <text:p>MHCLG</text:p>
          </table:table-cell>
          <table:table-cell table:style-name="ce1"/>
          <table:table-cell office:value-type="string" table:style-name="ce1">
            <text:p>Public Bodies</text:p>
          </table:table-cell>
          <table:table-cell table:style-name="ce1"/>
          <table:table-cell office:value-type="float" office:value="5106258837" table:style-name="ce1">
            <text:p>5106258837</text:p>
          </table:table-cell>
          <table:table-cell office:value-type="string" table:style-name="ce1">
            <text:p>Daisy telephony recharge Jan - Mar 2020</text:p>
          </table:table-cell>
          <table:table-cell office:value-type="string" table:style-name="ce1">
            <text:p>HP2 4XN</text:p>
          </table:table-cell>
          <table:table-cell office:value-type="float" office:value="22003.200000000001" table:style-name="ce3">
            <text:p>22,003.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METHODS BUSINESS AND DIGITAL TECH</text:p>
          </table:table-cell>
          <table:table-cell table:style-name="ce1"/>
          <table:table-cell office:value-type="string" table:style-name="ce1">
            <text:p>Medium</text:p>
          </table:table-cell>
          <table:table-cell table:style-name="ce1"/>
          <table:table-cell office:value-type="float" office:value="5106257648" table:style-name="ce1">
            <text:p>5106257648</text:p>
          </table:table-cell>
          <table:table-cell office:value-type="string" table:style-name="ce1">
            <text:p>Contract Extension 31.21.19 - 31.03.20</text:p>
          </table:table-cell>
          <table:table-cell office:value-type="string" table:style-name="ce1">
            <text:p>EC1N 8TS</text:p>
          </table:table-cell>
          <table:table-cell office:value-type="float" office:value="22800" table:style-name="ce3">
            <text:p>22,80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1">
            <text:p>Electricity</text:p>
          </table:table-cell>
          <table:table-cell office:value-type="string" table:style-name="ce1">
            <text:p>Estates</text:p>
          </table:table-cell>
          <table:table-cell office:value-type="string" table:style-name="ce1">
            <text:p>MINISTRY OF JUSTICE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58709" table:style-name="ce1">
            <text:p>5106258709</text:p>
          </table:table-cell>
          <table:table-cell office:value-type="string" table:style-name="ce1">
            <text:p>2019/20 Q1&amp;Q2 Electricity</text:p>
          </table:table-cell>
          <table:table-cell office:value-type="string" table:style-name="ce1">
            <text:p>NP10 8BA</text:p>
          </table:table-cell>
          <table:table-cell office:value-type="float" office:value="29959.74" table:style-name="ce3">
            <text:p>29,959.7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27T00:00:00" table:style-name="ce2">
            <text:p>27/03/2020</text:p>
          </table:table-cell>
          <table:table-cell office:value-type="string" table:style-name="ce1">
            <text:p>IT - Software Maintenance</text:p>
          </table:table-cell>
          <table:table-cell office:value-type="string" table:style-name="ce1">
            <text:p>Digital Services</text:p>
          </table:table-cell>
          <table:table-cell office:value-type="string" table:style-name="ce1">
            <text:p>SOFTWARE BOX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8378" table:style-name="ce1">
            <text:p>5106258378</text:p>
          </table:table-cell>
          <table:table-cell office:value-type="string" table:style-name="ce1">
            <text:p>Optimisation Professional Services</text:p>
          </table:table-cell>
          <table:table-cell office:value-type="string" table:style-name="ce1">
            <text:p>YO61 1ET</text:p>
          </table:table-cell>
          <table:table-cell office:value-type="float" office:value="30835.200000000001" table:style-name="ce3">
            <text:p>30,835.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1">
            <text:p>IT - Service Contracts</text:p>
          </table:table-cell>
          <table:table-cell office:value-type="string" table:style-name="ce1">
            <text:p>Digital Services</text:p>
          </table:table-cell>
          <table:table-cell office:value-type="string" table:style-name="ce1">
            <text:p>MHCLG</text:p>
          </table:table-cell>
          <table:table-cell table:style-name="ce1"/>
          <table:table-cell office:value-type="string" table:style-name="ce1">
            <text:p>Public Bodies</text:p>
          </table:table-cell>
          <table:table-cell table:style-name="ce1"/>
          <table:table-cell office:value-type="float" office:value="5106258837" table:style-name="ce1">
            <text:p>5106258837</text:p>
          </table:table-cell>
          <table:table-cell office:value-type="string" table:style-name="ce1">
            <text:p>MS unified level 2 support</text:p>
          </table:table-cell>
          <table:table-cell office:value-type="string" table:style-name="ce1">
            <text:p>HP2 4XN</text:p>
          </table:table-cell>
          <table:table-cell office:value-type="float" office:value="30936.84" table:style-name="ce3">
            <text:p>30,936.8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1">
            <text:p>IT - Service Contracts</text:p>
          </table:table-cell>
          <table:table-cell office:value-type="string" table:style-name="ce1">
            <text:p>Environmental Services (EIA)</text:p>
          </table:table-cell>
          <table:table-cell office:value-type="string" table:style-name="ce1">
            <text:p>ASTUN TECHNOLOGY LIMITE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56752" table:style-name="ce1">
            <text:p>5106256752</text:p>
          </table:table-cell>
          <table:table-cell office:value-type="string" table:style-name="ce1">
            <text:p>GIS Variation 003 - 2 year extension</text:p>
          </table:table-cell>
          <table:table-cell office:value-type="string" table:style-name="ce1">
            <text:p>KT18 7RL</text:p>
          </table:table-cell>
          <table:table-cell office:value-type="float" office:value="32750" table:style-name="ce3">
            <text:p>32,75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17T00:00:00" table:style-name="ce2">
            <text:p>17/03/2020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AIIMI LTD</text:p>
          </table:table-cell>
          <table:table-cell table:style-name="ce1"/>
          <table:table-cell office:value-type="string" table:style-name="ce1">
            <text:p>Medium</text:p>
          </table:table-cell>
          <table:table-cell table:style-name="ce1"/>
          <table:table-cell office:value-type="float" office:value="5106258094" table:style-name="ce1">
            <text:p>5106258094</text:p>
          </table:table-cell>
          <table:table-cell office:value-type="string" table:style-name="ce1">
            <text:p>Horizon Variation 08</text:p>
          </table:table-cell>
          <table:table-cell office:value-type="string" table:style-name="ce1">
            <text:p>MK9 1JL</text:p>
          </table:table-cell>
          <table:table-cell office:value-type="float" office:value="47437.5" table:style-name="ce3">
            <text:p>47,437.5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18T00:00:00" table:style-name="ce2">
            <text:p>18/03/2020</text:p>
          </table:table-cell>
          <table:table-cell office:value-type="string" table:style-name="ce1">
            <text:p>Travel and Subsistence Account</text:p>
          </table:table-cell>
          <table:table-cell office:value-type="string" table:style-name="ce1">
            <text:p>Inspector Costs + NSI</text:p>
          </table:table-cell>
          <table:table-cell office:value-type="string" table:style-name="ce1">
            <text:p>CORPORATE TRAVEL MANAGEMENT(NORTH)L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58114" table:style-name="ce1">
            <text:p>5106258114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BD1 5HQ</text:p>
          </table:table-cell>
          <table:table-cell office:value-type="float" office:value="53041.7" table:style-name="ce3">
            <text:p>53,041.7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02T00:00:00" table:style-name="ce2">
            <text:p>02/03/2020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CORPORATE DOCUMENT SERVICES LTD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57201" table:style-name="ce1">
            <text:p>5106257201</text:p>
          </table:table-cell>
          <table:table-cell office:value-type="string" table:style-name="ce1">
            <text:p>Portal Dev - Sprints 0-8</text:p>
          </table:table-cell>
          <table:table-cell office:value-type="string" table:style-name="ce1">
            <text:p>LS2 7LY</text:p>
          </table:table-cell>
          <table:table-cell office:value-type="float" office:value="65475" table:style-name="ce3">
            <text:p>65,475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18T00:00:00" table:style-name="ce2">
            <text:p>18/03/2020</text:p>
          </table:table-cell>
          <table:table-cell office:value-type="string" table:style-name="ce1">
            <text:p>Travel and Subsistence Account</text:p>
          </table:table-cell>
          <table:table-cell office:value-type="string" table:style-name="ce1">
            <text:p>Inspector Costs + NSI</text:p>
          </table:table-cell>
          <table:table-cell office:value-type="string" table:style-name="ce1">
            <text:p>CORPORATE TRAVEL MANAGEMENT(NORTH)L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58114" table:style-name="ce1">
            <text:p>5106258114</text:p>
          </table:table-cell>
          <table:table-cell office:value-type="string" table:style-name="ce1">
            <text:p>Hotel</text:p>
          </table:table-cell>
          <table:table-cell office:value-type="string" table:style-name="ce1">
            <text:p>BD1 5HQ</text:p>
          </table:table-cell>
          <table:table-cell office:value-type="float" office:value="72428.210000000006" table:style-name="ce3">
            <text:p>72,428.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17T00:00:00" table:style-name="ce2">
            <text:p>17/03/2020</text:p>
          </table:table-cell>
          <table:table-cell office:value-type="string" table:style-name="ce1">
            <text:p>Software Licences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GOPRO CONSULTING LT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58091" table:style-name="ce1">
            <text:p>5106258091</text:p>
          </table:table-cell>
          <table:table-cell office:value-type="string" table:style-name="ce1">
            <text:p>V9 - Beta Sprints Jan-March 2020</text:p>
          </table:table-cell>
          <table:table-cell office:value-type="string" table:style-name="ce1">
            <text:p>WC1N 2EB</text:p>
          </table:table-cell>
          <table:table-cell office:value-type="float" office:value="122462.2" table:style-name="ce3">
            <text:p>122,462.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1">
            <text:p>Facilities Management (ISD use only)</text:p>
          </table:table-cell>
          <table:table-cell office:value-type="string" table:style-name="ce1">
            <text:p>Estates</text:p>
          </table:table-cell>
          <table:table-cell office:value-type="string" table:style-name="ce1">
            <text:p>MINISTRY OF JUSTICE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58709" table:style-name="ce1">
            <text:p>5106258709</text:p>
          </table:table-cell>
          <table:table-cell office:value-type="string" table:style-name="ce1">
            <text:p>2019/20 Q1&amp;Q2 FM</text:p>
          </table:table-cell>
          <table:table-cell office:value-type="string" table:style-name="ce1">
            <text:p>NP10 8BA</text:p>
          </table:table-cell>
          <table:table-cell office:value-type="float" office:value="131209.84" table:style-name="ce3">
            <text:p>131,209.8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1">
            <text:p>Rates</text:p>
          </table:table-cell>
          <table:table-cell office:value-type="string" table:style-name="ce1">
            <text:p>Estates</text:p>
          </table:table-cell>
          <table:table-cell office:value-type="string" table:style-name="ce1">
            <text:p>MINISTRY OF JUSTICE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58709" table:style-name="ce1">
            <text:p>5106258709</text:p>
          </table:table-cell>
          <table:table-cell office:value-type="string" table:style-name="ce1">
            <text:p>2019/20 Q1&amp;Q2 Rates</text:p>
          </table:table-cell>
          <table:table-cell office:value-type="string" table:style-name="ce1">
            <text:p>NP10 8BA</text:p>
          </table:table-cell>
          <table:table-cell office:value-type="float" office:value="170570.74" table:style-name="ce3">
            <text:p>170,570.7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1">
            <text:p>IT - Service Contracts</text:p>
          </table:table-cell>
          <table:table-cell office:value-type="string" table:style-name="ce1">
            <text:p>Digital Services</text:p>
          </table:table-cell>
          <table:table-cell office:value-type="string" table:style-name="ce1">
            <text:p>MHCLG</text:p>
          </table:table-cell>
          <table:table-cell table:style-name="ce1"/>
          <table:table-cell office:value-type="string" table:style-name="ce1">
            <text:p>Public Bodies</text:p>
          </table:table-cell>
          <table:table-cell table:style-name="ce1"/>
          <table:table-cell office:value-type="float" office:value="5106258837" table:style-name="ce1">
            <text:p>5106258837</text:p>
          </table:table-cell>
          <table:table-cell office:value-type="string" table:style-name="ce1">
            <text:p>MHCLG Azure hosting (Digital)</text:p>
          </table:table-cell>
          <table:table-cell office:value-type="string" table:style-name="ce1">
            <text:p>HP2 4XN</text:p>
          </table:table-cell>
          <table:table-cell office:value-type="float" office:value="188984.61" table:style-name="ce3">
            <text:p>188,984.6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1">
            <text:p>IT - Software Maintenance</text:p>
          </table:table-cell>
          <table:table-cell office:value-type="string" table:style-name="ce1">
            <text:p>Digital Services</text:p>
          </table:table-cell>
          <table:table-cell office:value-type="string" table:style-name="ce1">
            <text:p>SOFTWARE BOX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7425" table:style-name="ce1">
            <text:p>5106257425</text:p>
          </table:table-cell>
          <table:table-cell office:value-type="string" table:style-name="ce1">
            <text:p>Open Text renewal from 01/03/20 to 28/02</text:p>
          </table:table-cell>
          <table:table-cell office:value-type="string" table:style-name="ce1">
            <text:p>YO61 1ET</text:p>
          </table:table-cell>
          <table:table-cell office:value-type="float" office:value="272424.25" table:style-name="ce3">
            <text:p>272,424.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1">
            <text:p>Rent</text:p>
          </table:table-cell>
          <table:table-cell office:value-type="string" table:style-name="ce1">
            <text:p>Estates</text:p>
          </table:table-cell>
          <table:table-cell office:value-type="string" table:style-name="ce1">
            <text:p>MINISTRY OF JUSTICE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58709" table:style-name="ce1">
            <text:p>5106258709</text:p>
          </table:table-cell>
          <table:table-cell office:value-type="string" table:style-name="ce1">
            <text:p>2019/20 Q1&amp;Q2 Rent</text:p>
          </table:table-cell>
          <table:table-cell office:value-type="string" table:style-name="ce1">
            <text:p>NP10 8BA</text:p>
          </table:table-cell>
          <table:table-cell office:value-type="float" office:value="475949.18" table:style-name="ce3">
            <text:p>475,949.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1">
            <text:p>IT - Service Contracts</text:p>
          </table:table-cell>
          <table:table-cell office:value-type="string" table:style-name="ce1">
            <text:p>Digital Services</text:p>
          </table:table-cell>
          <table:table-cell office:value-type="string" table:style-name="ce1">
            <text:p>MHCLG</text:p>
          </table:table-cell>
          <table:table-cell table:style-name="ce1"/>
          <table:table-cell office:value-type="string" table:style-name="ce1">
            <text:p>Public Bodies</text:p>
          </table:table-cell>
          <table:table-cell table:style-name="ce1"/>
          <table:table-cell office:value-type="float" office:value="5106258810" table:style-name="ce1">
            <text:p>5106258810</text:p>
          </table:table-cell>
          <table:table-cell office:value-type="string" table:style-name="ce1">
            <text:p>MHCLG PINS user O365 E5 licences, servic</text:p>
          </table:table-cell>
          <table:table-cell office:value-type="string" table:style-name="ce1">
            <text:p>HP2 4XN</text:p>
          </table:table-cell>
          <table:table-cell office:value-type="float" office:value="569940" table:style-name="ce3">
            <text:p>569,940.00</text:p>
          </table:table-cell>
          <table:table-cell table:number-columns-repeated="16371"/>
        </table:table-row>
        <table:table-row table:number-rows-repeated="10482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Atwell, Rachel</dc:creator>
    <meta:creation-date>2020-04-29T06:31:59Z</meta:creation-date>
    <dc:date>2020-04-29T06:31:59Z</dc:date>
    <meta:user-defined meta:name="WorkbookGuid">7db58344-815d-4f6e-bfef-27e4166d4728</meta:user-defined>
  </office:meta>
</office:document-meta>
</file>