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0_GPC_Transparency_Dat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VPO01 HOST DESK</text:p>
          </table:table-cell>
          <table:table-cell office:value-type="float" office:value="1000002433" table:style-name="ce1">
            <text:p>1000002433</text:p>
          </table:table-cell>
          <table:table-cell office:value-type="string" table:style-name="ce1">
            <text:p>Meeting room hire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VPO01 HOST DESK</text:p>
          </table:table-cell>
          <table:table-cell office:value-type="float" office:value="1000002434" table:style-name="ce1">
            <text:p>1000002434</text:p>
          </table:table-cell>
          <table:table-cell office:value-type="string" table:style-name="ce1">
            <text:p>Meeting room hire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CITYSPRINT</text:p>
          </table:table-cell>
          <table:table-cell office:value-type="float" office:value="1000002432" table:style-name="ce1">
            <text:p>1000002432</text:p>
          </table:table-cell>
          <table:table-cell office:value-type="string" table:style-name="ce1">
            <text:p>Courier Service</text:p>
          </table:table-cell>
          <table:table-cell office:value-type="float" office:value="286.79000000000002" table:style-name="ce1">
            <text:p>286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IW GROUP SERVICES (UK)</text:p>
          </table:table-cell>
          <table:table-cell office:value-type="float" office:value="1000002433" table:style-name="ce1">
            <text:p>1000002433</text:p>
          </table:table-cell>
          <table:table-cell office:value-type="string" table:style-name="ce1">
            <text:p>Meeting room hire</text:p>
          </table:table-cell>
          <table:table-cell office:value-type="float" office:value="316" table:style-name="ce1">
            <text:p>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IW GROUP SERVICES (UK)</text:p>
          </table:table-cell>
          <table:table-cell office:value-type="float" office:value="1000002434" table:style-name="ce1">
            <text:p>1000002434</text:p>
          </table:table-cell>
          <table:table-cell office:value-type="string" table:style-name="ce1">
            <text:p>Meeting room hire<text:s/></text:p>
          </table:table-cell>
          <table:table-cell office:value-type="float" office:value="316" table:style-name="ce1">
            <text:p>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AMZNMKTPLACE</text:p>
          </table:table-cell>
          <table:table-cell office:value-type="float" office:value="1000002436" table:style-name="ce1">
            <text:p>1000002436</text:p>
          </table:table-cell>
          <table:table-cell office:value-type="string" table:style-name="ce1">
            <text:p>Mini DP - HDMI cables &amp; Multi display adaptor</text:p>
          </table:table-cell>
          <table:table-cell office:value-type="float" office:value="323.69" table:style-name="ce1">
            <text:p>323.69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MEETINGS AND EVENTS</text:p>
          </table:table-cell>
          <table:table-cell office:value-type="float" office:value="1000002439" table:style-name="ce1">
            <text:p>1000002439</text:p>
          </table:table-cell>
          <table:table-cell office:value-type="string" table:style-name="ce1">
            <text:p>OnePINS event</text:p>
          </table:table-cell>
          <table:table-cell office:value-type="float" office:value="333.33" table:style-name="ce1">
            <text:p>333.33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WWW.WESTMINSTER-BRIEFI</text:p>
          </table:table-cell>
          <table:table-cell office:value-type="float" office:value="1000002461" table:style-name="ce1">
            <text:p>1000002461</text:p>
          </table:table-cell>
          <table:table-cell office:value-type="string" table:style-name="ce1">
            <text:p>Training</text:p>
          </table:table-cell>
          <table:table-cell office:value-type="float" office:value="354" table:style-name="ce1">
            <text:p>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339546 HOTEL NOVOTEL B</text:p>
          </table:table-cell>
          <table:table-cell office:value-type="float" office:value="1000002457" table:style-name="ce1">
            <text:p>1000002457</text:p>
          </table:table-cell>
          <table:table-cell office:value-type="string" table:style-name="ce1">
            <text:p>Meeting room hire<text:s/></text:p>
          </table:table-cell>
          <table:table-cell office:value-type="float" office:value="375" table:style-name="ce1">
            <text:p>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AMZNMKTPLACE AMAZON.CO</text:p>
          </table:table-cell>
          <table:table-cell office:value-type="float" office:value="1000002438" table:style-name="ce1">
            <text:p>1000002438</text:p>
          </table:table-cell>
          <table:table-cell office:value-type="string" table:style-name="ce1">
            <text:p>OnePINS event</text:p>
          </table:table-cell>
          <table:table-cell office:value-type="float" office:value="446.47" table:style-name="ce1">
            <text:p>446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WWW.QA.COM</text:p>
          </table:table-cell>
          <table:table-cell office:value-type="float" office:value="1000002446" table:style-name="ce1">
            <text:p>1000002446</text:p>
          </table:table-cell>
          <table:table-cell office:value-type="string" table:style-name="ce1">
            <text:p>QA BCS exam</text:p>
          </table:table-cell>
          <table:table-cell office:value-type="float" office:value="465" table:style-name="ce1">
            <text:p>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BHF SHOPS LTD</text:p>
          </table:table-cell>
          <table:table-cell office:value-type="float" office:value="1000002438" table:style-name="ce1">
            <text:p>1000002438</text:p>
          </table:table-cell>
          <table:table-cell office:value-type="string" table:style-name="ce1">
            <text:p>OnePINS event</text:p>
          </table:table-cell>
          <table:table-cell office:value-type="float" office:value="550" table:style-name="ce1">
            <text:p>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SJA.ORG.UK</text:p>
          </table:table-cell>
          <table:table-cell office:value-type="float" office:value="1000002439" table:style-name="ce1">
            <text:p>1000002439</text:p>
          </table:table-cell>
          <table:table-cell office:value-type="string" table:style-name="ce1">
            <text:p>Evac Chair Training</text:p>
          </table:table-cell>
          <table:table-cell office:value-type="float" office:value="575" table:style-name="ce1">
            <text:p>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KNOWLEDGE TREE</text:p>
          </table:table-cell>
          <table:table-cell office:value-type="float" office:value="1000002455" table:style-name="ce1">
            <text:p>1000002455</text:p>
          </table:table-cell>
          <table:table-cell office:value-type="string" table:style-name="ce1">
            <text:p>SQL fundamentals training</text:p>
          </table:table-cell>
          <table:table-cell office:value-type="float" office:value="594" table:style-name="ce1">
            <text:p>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AMZNMKTPLACE AMAZON.CO</text:p>
          </table:table-cell>
          <table:table-cell office:value-type="float" office:value="1000002438" table:style-name="ce1">
            <text:p>1000002438</text:p>
          </table:table-cell>
          <table:table-cell office:value-type="string" table:style-name="ce1">
            <text:p>OnePINS event</text:p>
          </table:table-cell>
          <table:table-cell office:value-type="float" office:value="620.32000000000005" table:style-name="ce1">
            <text:p>620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Technical Aids for the disabled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439" table:style-name="ce1">
            <text:p>1000002439</text:p>
          </table:table-cell>
          <table:table-cell office:value-type="string" table:style-name="ce1">
            <text:p>Erg Chair</text:p>
          </table:table-cell>
          <table:table-cell office:value-type="float" office:value="659.36" table:style-name="ce1">
            <text:p>659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VIKING UK</text:p>
          </table:table-cell>
          <table:table-cell office:value-type="float" office:value="1000002455" table:style-name="ce1">
            <text:p>1000002455</text:p>
          </table:table-cell>
          <table:table-cell office:value-type="string" table:style-name="ce1">
            <text:p>Paper Towels + Waste Bins</text:p>
          </table:table-cell>
          <table:table-cell office:value-type="float" office:value="664.68" table:style-name="ce1">
            <text:p>664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ATLASSIAN</text:p>
          </table:table-cell>
          <table:table-cell office:value-type="float" office:value="1000002460" table:style-name="ce1">
            <text:p>1000002460</text:p>
          </table:table-cell>
          <table:table-cell office:value-type="string" table:style-name="ce1">
            <text:p>Atlassian renewal</text:p>
          </table:table-cell>
          <table:table-cell office:value-type="float" office:value="836.37" table:style-name="ce1">
            <text:p>836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PAYPAL <text:s/>AC-ADAPTER</text:p>
          </table:table-cell>
          <table:table-cell office:value-type="float" office:value="1000002451" table:style-name="ce1">
            <text:p>1000002451</text:p>
          </table:table-cell>
          <table:table-cell office:value-type="string" table:style-name="ce1">
            <text:p>Microsoft Surface chargers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PAYPAL <text:s/>AC-ADAPTER</text:p>
          </table:table-cell>
          <table:table-cell office:value-type="float" office:value="1000002453" table:style-name="ce1">
            <text:p>1000002453</text:p>
          </table:table-cell>
          <table:table-cell office:value-type="string" table:style-name="ce1">
            <text:p>Microsoft Surface chargers</text:p>
          </table:table-cell>
          <table:table-cell office:value-type="float" office:value="960" table:style-name="ce1">
            <text:p>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439" table:style-name="ce1">
            <text:p>1000002439</text:p>
          </table:table-cell>
          <table:table-cell office:value-type="string" table:style-name="ce1">
            <text:p>Comp Vouchers</text:p>
          </table:table-cell>
          <table:table-cell office:value-type="float" office:value="1016" table:style-name="ce3">
            <text:p>1,01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RNLI SALES LIMITED</text:p>
          </table:table-cell>
          <table:table-cell office:value-type="float" office:value="1000002438" table:style-name="ce1">
            <text:p>1000002438</text:p>
          </table:table-cell>
          <table:table-cell office:value-type="string" table:style-name="ce1">
            <text:p>OnePINS event</text:p>
          </table:table-cell>
          <table:table-cell office:value-type="float" office:value="1031.26" table:style-name="ce3">
            <text:p>1,031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KPMG.CO.UK</text:p>
          </table:table-cell>
          <table:table-cell office:value-type="float" office:value="1000002437" table:style-name="ce1">
            <text:p>1000002437</text:p>
          </table:table-cell>
          <table:table-cell office:value-type="string" table:style-name="ce1">
            <text:p>Coaching</text:p>
          </table:table-cell>
          <table:table-cell office:value-type="float" office:value="1368" table:style-name="ce3">
            <text:p>1,36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INFORMA UK MOTO GB</text:p>
          </table:table-cell>
          <table:table-cell office:value-type="float" office:value="1000002437" table:style-name="ce1">
            <text:p>1000002437</text:p>
          </table:table-cell>
          <table:table-cell office:value-type="string" table:style-name="ce1">
            <text:p>Human Rights University</text:p>
          </table:table-cell>
          <table:table-cell office:value-type="float" office:value="1450" table:style-name="ce3">
            <text:p>1,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LC ONEDIRECT</text:p>
          </table:table-cell>
          <table:table-cell office:value-type="float" office:value="1000002453" table:style-name="ce1">
            <text:p>1000002453</text:p>
          </table:table-cell>
          <table:table-cell office:value-type="string" table:style-name="ce1">
            <text:p>Jabra Evolve headsets</text:p>
          </table:table-cell>
          <table:table-cell office:value-type="float" office:value="1727.64" table:style-name="ce3">
            <text:p>1,727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LC ONEDIRECT</text:p>
          </table:table-cell>
          <table:table-cell office:value-type="float" office:value="1000002453" table:style-name="ce1">
            <text:p>1000002453</text:p>
          </table:table-cell>
          <table:table-cell office:value-type="string" table:style-name="ce1">
            <text:p>Jabra Evolve headsets</text:p>
          </table:table-cell>
          <table:table-cell office:value-type="float" office:value="1734.83" table:style-name="ce3">
            <text:p>1,734.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452" table:style-name="ce1">
            <text:p>1000002452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EVERYTHING BRANDED</text:p>
          </table:table-cell>
          <table:table-cell office:value-type="float" office:value="1000002438" table:style-name="ce1">
            <text:p>1000002438</text:p>
          </table:table-cell>
          <table:table-cell office:value-type="string" table:style-name="ce1">
            <text:p>OnePINS event</text:p>
          </table:table-cell>
          <table:table-cell office:value-type="float" office:value="2084.0500000000002" table:style-name="ce3">
            <text:p>2,084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MC PARTNERSHIP</text:p>
          </table:table-cell>
          <table:table-cell office:value-type="float" office:value="1000002437" table:style-name="ce1">
            <text:p>1000002437</text:p>
          </table:table-cell>
          <table:table-cell office:value-type="string" table:style-name="ce1">
            <text:p>Change Management training</text:p>
          </table:table-cell>
          <table:table-cell office:value-type="float" office:value="2490" table:style-name="ce3">
            <text:p>2,49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WWW.STUFF-UK.NET</text:p>
          </table:table-cell>
          <table:table-cell office:value-type="float" office:value="1000002440" table:style-name="ce1">
            <text:p>1000002440</text:p>
          </table:table-cell>
          <table:table-cell office:value-type="string" table:style-name="ce1">
            <text:p>Microsoft dongles</text:p>
          </table:table-cell>
          <table:table-cell office:value-type="float" office:value="2797.8" table:style-name="ce3">
            <text:p>2,797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THE SUZY LAMPLUGH TRUS</text:p>
          </table:table-cell>
          <table:table-cell office:value-type="float" office:value="1000002435" table:style-name="ce1">
            <text:p>1000002435</text:p>
          </table:table-cell>
          <table:table-cell office:value-type="string" table:style-name="ce1">
            <text:p>Personal Safety Training</text:p>
          </table:table-cell>
          <table:table-cell office:value-type="float" office:value="2932.68" table:style-name="ce3">
            <text:p>2,932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Technical Aids for the disabled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BOOTS HEARING CARE LTD</text:p>
          </table:table-cell>
          <table:table-cell office:value-type="float" office:value="1000002437" table:style-name="ce1">
            <text:p>1000002437</text:p>
          </table:table-cell>
          <table:table-cell office:value-type="string" table:style-name="ce1">
            <text:p>Hearingcare</text:p>
          </table:table-cell>
          <table:table-cell office:value-type="float" office:value="2945" table:style-name="ce3">
            <text:p>2,94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ADOBE CREATIVE CLOUD</text:p>
          </table:table-cell>
          <table:table-cell office:value-type="float" office:value="1000002440" table:style-name="ce1">
            <text:p>1000002440</text:p>
          </table:table-cell>
          <table:table-cell office:value-type="string" table:style-name="ce1">
            <text:p>Adobe creative cloud license renewal</text:p>
          </table:table-cell>
          <table:table-cell office:value-type="float" office:value="3398.4" table:style-name="ce3">
            <text:p>3,398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IPD ENTERPRISES</text:p>
          </table:table-cell>
          <table:table-cell office:value-type="float" office:value="1000002452" table:style-name="ce1">
            <text:p>1000002452</text:p>
          </table:table-cell>
          <table:table-cell office:value-type="string" table:style-name="ce1">
            <text:p>Training</text:p>
          </table:table-cell>
          <table:table-cell office:value-type="float" office:value="5916.7" table:style-name="ce3">
            <text:p>5,916.70</text:p>
          </table:table-cell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twell, Rachel</dc:creator>
    <meta:creation-date>2020-04-29T06:31:11Z</meta:creation-date>
    <dc:date>2020-04-29T06:31:11Z</dc:date>
    <meta:user-defined meta:name="WorkbookGuid">5167d86f-3dec-4ebd-a0f1-68d233edf60d</meta:user-defined>
  </office:meta>
</office:document-meta>
</file>