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/>
    </style:style>
    <style:style style:name="ce8" style:family="table-cell" style:parent-style-name="Default" style:data-style-name="N1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/>
    </style:style>
    <style:style style:name="ce9" style:family="table-cell" style:parent-style-name="Default" style:data-style-name="N1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Arial" style:font-name-asian="Arial" style:font-name-complex="Arial"/>
    </style:style>
    <style:style style:name="ce12" style:family="table-cell" style:parent-style-name="Default" style:data-style-name="N10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/>
    </style:style>
    <style:style style:name="ce14" style:family="table-cell" style:parent-style-name="Default" style:data-style-name="N1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1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10">
      <style:table-cell-properties fo:border-top="2pt solid #000000" fo:border-bottom="none" fo:border-left="2pt solid #000000" fo:border-right="2pt solid #000000" style:vertical-align="middle"/>
      <style:text-properties fo:color="#000000" style:font-name="Arial" style:font-name-asian="Arial" style:font-name-complex="Arial"/>
    </style:style>
    <style:style style:name="ce19" style:family="table-cell" style:parent-style-name="Default" style:data-style-name="N1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name="Arial" style:font-name-asian="Arial" style:font-name-complex="Arial"/>
    </style:style>
    <style:style style:name="ce23" style:family="table-cell" style:parent-style-name="Default" style:data-style-name="N10">
      <style:table-cell-properties fo:border-top="none" fo:border-bottom="none" fo:border-left="2pt solid #000000" fo:border-right="2pt solid #000000" style:vertical-align="middle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/>
      <style:text-properties fo:color="#000000" style:font-name="Arial" style:font-name-asian="Arial" style:font-name-complex="Arial"/>
    </style:style>
    <style:style style:name="ce29" style:family="table-cell" style:parent-style-name="Default" style:data-style-name="N10">
      <style:table-cell-properties fo:border="2pt solid #000000" style:vertical-align="middle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4.3815cm" style:use-optimal-column-width="true"/>
    </style:style>
    <style:style style:name="co2" style:family="table-column">
      <style:table-column-properties fo:break-before="auto" style:column-width="11.9168333333333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8.001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4" table:style-name="ce27">
            <text:p>Force<text:s/></text:p>
          </table:table-cell>
          <table:table-cell office:value-type="string" table:number-columns-spanned="1" table:number-rows-spanned="4" table:style-name="ce27">
            <text:p>Operation</text:p>
          </table:table-cell>
          <table:table-cell table:style-name="ce3"/>
          <table:table-cell office:value-type="string" table:number-columns-spanned="1" table:number-rows-spanned="4" table:style-name="ce27">
            <text:p><text:s/>Grant spend</text:p>
          </table:table-cell>
          <table:table-cell table:number-columns-repeated="16380" table:style-name="ce1"/>
        </table:table-row>
        <table:table-row table:number-rows-repeated="2" table:style-name="ro1">
          <table:covered-table-cell/>
          <table:covered-table-cell/>
          <table:table-cell table:style-name="ce4"/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5">
            <text:p>Initial Bid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PS</text:p>
          </table:table-cell>
          <table:table-cell office:value-type="string" table:style-name="ce7">
            <text:p>Op Grange</text:p>
          </table:table-cell>
          <table:table-cell office:value-type="currency" office:value="300000" table:style-name="ce8">
            <text:p>£300,000</text:p>
          </table:table-cell>
          <table:table-cell office:value-type="currency" office:value="315350" table:style-name="ce9">
            <text:p>£315,3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North Wales</text:p>
          </table:table-cell>
          <table:table-cell office:value-type="string" table:style-name="ce7">
            <text:p>Op Pallial</text:p>
          </table:table-cell>
          <table:table-cell office:value-type="currency" office:value="1200000" table:style-name="ce8">
            <text:p>£1,200,000</text:p>
          </table:table-cell>
          <table:table-cell office:value-type="currency" office:value="607118" table:style-name="ce9">
            <text:p>£607,1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Norfolk</text:p>
          </table:table-cell>
          <table:table-cell office:value-type="string" table:style-name="ce7">
            <text:p>Op Hydrant</text:p>
          </table:table-cell>
          <table:table-cell office:value-type="currency" office:value="1900000" table:style-name="ce8">
            <text:p>£1,900,000</text:p>
          </table:table-cell>
          <table:table-cell office:value-type="currency" office:value="1812550" table:style-name="ce9">
            <text:p>£1,812,55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28">
            <text:p>Norfolk</text:p>
          </table:table-cell>
          <table:table-cell office:value-type="string" table:number-columns-spanned="1" table:number-rows-spanned="2" table:style-name="ce28">
            <text:p>Op Hydrant (tax owed on secondees)</text:p>
          </table:table-cell>
          <table:table-cell table:style-name="ce11"/>
          <table:table-cell office:value-type="currency" office:value="20000" table:number-columns-spanned="1" table:number-rows-spanned="2" table:style-name="ce29">
            <text:p>£20,000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currency" office:value="20000" table:style-name="ce8">
            <text:p>£20,000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Cleveland</text:p>
          </table:table-cell>
          <table:table-cell office:value-type="string" table:style-name="ce7">
            <text:p>Op Pandect</text:p>
          </table:table-cell>
          <table:table-cell office:value-type="currency" office:value="3900000" table:style-name="ce8">
            <text:p>£3,900,000</text:p>
          </table:table-cell>
          <table:table-cell office:value-type="currency" office:value="2955926" table:style-name="ce9">
            <text:p>£2,955,9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South Yorkshire</text:p>
          </table:table-cell>
          <table:table-cell office:value-type="string" table:style-name="ce16">
            <text:p>Op Stovewood</text:p>
          </table:table-cell>
          <table:table-cell office:value-type="currency" office:value="15216000" table:style-name="ce14">
            <text:p>£15,216,000</text:p>
          </table:table-cell>
          <table:table-cell office:value-type="currency" office:value="7823400" table:style-name="ce17">
            <text:p>£7,823,40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uth Yorkshire</text:p>
          </table:table-cell>
          <table:table-cell office:value-type="string" table:style-name="ce7">
            <text:p>Rotherham CSE Claims</text:p>
          </table:table-cell>
          <table:table-cell office:value-type="currency" office:value="3363000" table:style-name="ce8">
            <text:p>£3,363,000</text:p>
          </table:table-cell>
          <table:table-cell office:value-type="currency" office:value="2860250" table:style-name="ce9">
            <text:p>£2,860,2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MPS</text:p>
          </table:table-cell>
          <table:table-cell office:value-type="string" table:style-name="ce16">
            <text:p>Op Northleigh</text:p>
          </table:table-cell>
          <table:table-cell office:value-type="currency" office:value="13509125" table:style-name="ce14">
            <text:p>£13,509,125</text:p>
          </table:table-cell>
          <table:table-cell office:value-type="currency" office:value="5193500" table:style-name="ce17">
            <text:p>£5,193,50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iltshire</text:p>
          </table:table-cell>
          <table:table-cell office:value-type="string" table:style-name="ce7">
            <text:p>Op Fairline and Op Fortis</text:p>
          </table:table-cell>
          <table:table-cell office:value-type="currency" office:value="11730000" table:style-name="ce8">
            <text:p>£11,730,000</text:p>
          </table:table-cell>
          <table:table-cell office:value-type="currency" office:value="11730000" table:style-name="ce9">
            <text:p>£11,730,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MPS</text:p>
          </table:table-cell>
          <table:table-cell office:value-type="string" table:style-name="ce16">
            <text:p>Commonwealth Summit<text:s/></text:p>
          </table:table-cell>
          <table:table-cell office:value-type="currency" office:value="9000000" table:style-name="ce14">
            <text:p>£9,000,000</text:p>
          </table:table-cell>
          <table:table-cell office:value-type="currency" office:value="4646254" table:style-name="ce17">
            <text:p>£4,646,254</text:p>
          </table:table-cell>
          <table:table-cell office:value-type="string" table:style-name="ce1">
            <text:p>***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8">
            <text:p>Greater Manchester</text:p>
          </table:table-cell>
          <table:table-cell office:value-type="string" table:number-columns-spanned="1" table:number-rows-spanned="2" table:style-name="ce28">
            <text:p>NAT - Party Conferences</text:p>
          </table:table-cell>
          <table:table-cell table:style-name="ce11"/>
          <table:table-cell office:value-type="currency" office:value="575000" table:number-columns-spanned="1" table:number-rows-spanned="2" table:style-name="ce29">
            <text:p>£575,000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currency" office:value="575000" table:style-name="ce8">
            <text:p>£575,0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West Midlands</text:p>
          </table:table-cell>
          <table:table-cell office:value-type="string" table:style-name="ce7">
            <text:p>Party Conference costs</text:p>
          </table:table-cell>
          <table:table-cell office:value-type="currency" office:value="2407789" table:style-name="ce8">
            <text:p>£2,407,789</text:p>
          </table:table-cell>
          <table:table-cell office:value-type="currency" office:value="2407789" table:style-name="ce9">
            <text:p>£2,407,78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erseyside</text:p>
          </table:table-cell>
          <table:table-cell office:value-type="string" table:style-name="ce7">
            <text:p>Party Conference costs</text:p>
          </table:table-cell>
          <table:table-cell office:value-type="currency" office:value="442567" table:style-name="ce8">
            <text:p>£442,567</text:p>
          </table:table-cell>
          <table:table-cell office:value-type="currency" office:value="442567" table:style-name="ce9">
            <text:p>£442,56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OSCT</text:p>
          </table:table-cell>
          <table:table-cell office:value-type="string" table:number-columns-spanned="1" table:number-rows-spanned="2" table:style-name="ce28">
            <text:p>Conservative Party Conference costs</text:p>
          </table:table-cell>
          <table:table-cell table:style-name="ce11"/>
          <table:table-cell office:value-type="currency" office:value="442964" table:number-columns-spanned="1" table:number-rows-spanned="2" table:style-name="ce29">
            <text:p>£442,96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N/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OSCT</text:p>
          </table:table-cell>
          <table:table-cell office:value-type="string" table:number-columns-spanned="1" table:number-rows-spanned="2" table:style-name="ce28">
            <text:p>Labour Party Conference costs</text:p>
          </table:table-cell>
          <table:table-cell table:style-name="ce11"/>
          <table:table-cell office:value-type="currency" office:value="93128" table:number-columns-spanned="1" table:number-rows-spanned="2" table:style-name="ce29">
            <text:p>£93,12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N/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Lancashire</text:p>
          </table:table-cell>
          <table:table-cell office:value-type="string" table:style-name="ce7">
            <text:p>Op Manilla</text:p>
          </table:table-cell>
          <table:table-cell office:value-type="currency" office:value="5298000" table:style-name="ce8">
            <text:p>£5,298,000</text:p>
          </table:table-cell>
          <table:table-cell office:value-type="currency" office:value="4425050" table:style-name="ce9">
            <text:p>£4,425,0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 Yorkshire</text:p>
          </table:table-cell>
          <table:table-cell office:value-type="string" table:style-name="ce7">
            <text:p>Op Kingfisher</text:p>
          </table:table-cell>
          <table:table-cell office:value-type="currency" office:value="722000" table:style-name="ce8">
            <text:p>£722,000</text:p>
          </table:table-cell>
          <table:table-cell office:value-type="currency" office:value="613700" table:style-name="ce9">
            <text:p>£613,7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Thames Valley</text:p>
          </table:table-cell>
          <table:table-cell office:value-type="string" table:number-columns-spanned="1" table:number-rows-spanned="2" table:style-name="ce28">
            <text:p>Royal Wedding (Prince Harry)</text:p>
          </table:table-cell>
          <table:table-cell table:style-name="ce11"/>
          <table:table-cell office:value-type="currency" office:value="2364690" table:number-columns-spanned="1" table:number-rows-spanned="2" table:style-name="ce29">
            <text:p>£2,364,69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currency" office:value="2364690" table:style-name="ce8">
            <text:p>£2,364,69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MPS</text:p>
          </table:table-cell>
          <table:table-cell office:value-type="string" table:number-columns-spanned="1" table:number-rows-spanned="2" table:style-name="ce28">
            <text:p>Royal Wedding (Prince Harry)</text:p>
          </table:table-cell>
          <table:table-cell table:style-name="ce11"/>
          <table:table-cell office:value-type="currency" office:value="237328" table:number-columns-spanned="1" table:number-rows-spanned="2" table:style-name="ce29">
            <text:p>£237,32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currency" office:value="237328" table:style-name="ce8">
            <text:p>£237,328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Bedfordshire</text:p>
          </table:table-cell>
          <table:table-cell office:value-type="string" table:style-name="ce7">
            <text:p>Multi-bid</text:p>
          </table:table-cell>
          <table:table-cell office:value-type="currency" office:value="4464000" table:style-name="ce8">
            <text:p>£4,464,000</text:p>
          </table:table-cell>
          <table:table-cell office:value-type="currency" office:value="4464000" table:style-name="ce9">
            <text:p>£4,464,0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Greater Manchester</text:p>
          </table:table-cell>
          <table:table-cell office:value-type="string" table:number-columns-spanned="1" table:number-rows-spanned="2" table:style-name="ce28">
            <text:p>Manchester Arena attack</text:p>
          </table:table-cell>
          <table:table-cell table:style-name="ce11"/>
          <table:table-cell office:value-type="currency" office:value="255789" table:number-columns-spanned="1" table:number-rows-spanned="2" table:style-name="ce29">
            <text:p>£255,789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currency" office:value="232000" table:style-name="ce8">
            <text:p>£232,0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MPS</text:p>
          </table:table-cell>
          <table:table-cell office:value-type="string" table:style-name="ce7">
            <text:p>POTUS</text:p>
          </table:table-cell>
          <table:table-cell office:value-type="currency" office:value="1309349" table:style-name="ce14">
            <text:p>£1,309,349</text:p>
          </table:table-cell>
          <table:table-cell office:value-type="currency" office:value="1309349" table:style-name="ce9">
            <text:p>£1,309,34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sex</text:p>
          </table:table-cell>
          <table:table-cell office:value-type="string" table:style-name="ce7">
            <text:p>POTUS</text:p>
          </table:table-cell>
          <table:table-cell office:value-type="currency" office:value="1168231" table:style-name="ce8">
            <text:p>£1,168,231</text:p>
          </table:table-cell>
          <table:table-cell office:value-type="currency" office:value="1168231" table:style-name="ce9">
            <text:p>£1,168,2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hames Valley</text:p>
          </table:table-cell>
          <table:table-cell office:value-type="string" table:style-name="ce7">
            <text:p>POTUS</text:p>
          </table:table-cell>
          <table:table-cell office:value-type="currency" office:value="5476014" table:style-name="ce8">
            <text:p>£5,476,014</text:p>
          </table:table-cell>
          <table:table-cell office:value-type="currency" office:value="5476014" table:style-name="ce9">
            <text:p>£5,476,0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ales</text:p>
          </table:table-cell>
          <table:table-cell office:value-type="string" table:style-name="ce7">
            <text:p>Welsh Apprenticeship<text:s/></text:p>
          </table:table-cell>
          <table:table-cell office:value-type="currency" office:value="600000" table:style-name="ce8">
            <text:p>£600,000</text:p>
          </table:table-cell>
          <table:table-cell office:value-type="currency" office:value="600000" table:style-name="ce9">
            <text:p>£600,0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MPS (1)</text:p>
          </table:table-cell>
          <table:table-cell office:value-type="string" table:number-columns-spanned="1" table:number-rows-spanned="2" table:style-name="ce28">
            <text:p>EU Exit planning and operations<text:s/></text:p>
          </table:table-cell>
          <table:table-cell office:value-type="string" table:style-name="ce11">
            <text:p><text:s text:c="10"/></text:p>
          </table:table-cell>
          <table:table-cell office:value-type="string" table:style-name="ce10">
            <text:p><text:s text:c="10"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currency" office:value="2700000" table:style-name="ce8">
            <text:p>£2,700,000</text:p>
          </table:table-cell>
          <table:table-cell office:value-type="currency" office:value="2700000" table:style-name="ce9">
            <text:p>£2,700,0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MPS (2)</text:p>
          </table:table-cell>
          <table:table-cell office:value-type="string" table:number-columns-spanned="1" table:number-rows-spanned="2" table:style-name="ce28">
            <text:p>Western Balkans Summit</text:p>
          </table:table-cell>
          <table:table-cell table:style-name="ce11"/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currency" office:value="389000" table:style-name="ce8">
            <text:p>£389,000</text:p>
          </table:table-cell>
          <table:table-cell office:value-type="currency" office:value="389000" table:style-name="ce9">
            <text:p>£389,0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Thames Valley Police (1)</text:p>
          </table:table-cell>
          <table:table-cell office:value-type="string" table:number-columns-spanned="1" table:number-rows-spanned="2" table:style-name="ce28">
            <text:p>Didcot Power Station Collapse (Operation Maple)</text:p>
          </table:table-cell>
          <table:table-cell table:style-name="ce11"/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currency" office:value="5100000" table:style-name="ce8">
            <text:p>£5,100,000</text:p>
          </table:table-cell>
          <table:table-cell office:value-type="currency" office:value="2800000" table:style-name="ce9">
            <text:p>£2,800,0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8">
            <text:p>Thames Valley Police (2)</text:p>
          </table:table-cell>
          <table:table-cell office:value-type="string" table:number-columns-spanned="1" table:number-rows-spanned="3" table:style-name="ce28">
            <text:p>Wedding of Princess Eugenie (Operation Luminence)</text:p>
          </table:table-cell>
          <table:table-cell table:style-name="ce11"/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style-name="ce11"/>
          <table:table-cell office:value-type="currency" office:value="612000" table:style-name="ce12">
            <text:p>£612,0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currency" office:value="1100000" table:style-name="ce8">
            <text:p>£1,100,00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Hampshire</text:p>
          </table:table-cell>
          <table:table-cell office:value-type="string" table:number-columns-spanned="1" table:number-rows-spanned="2" table:style-name="ce28">
            <text:p>Gosport War Memorial investigation</text:p>
          </table:table-cell>
          <table:table-cell table:style-name="ce11"/>
          <table:table-cell office:value-type="currency" office:value="497000" table:number-columns-spanned="1" table:number-rows-spanned="2" table:style-name="ce29">
            <text:p>£497,0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currency" office:value="585000" table:style-name="ce8">
            <text:p>£585,0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Northumbria (1)</text:p>
          </table:table-cell>
          <table:table-cell office:value-type="string" table:number-columns-spanned="1" table:number-rows-spanned="2" table:style-name="ce28">
            <text:p>SOC trial (Operation Poppy)</text:p>
          </table:table-cell>
          <table:table-cell table:style-name="ce11"/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currency" office:value="864000" table:style-name="ce8">
            <text:p>£864,000</text:p>
          </table:table-cell>
          <table:table-cell office:value-type="currency" office:value="730000" table:style-name="ce9">
            <text:p>£730,0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8">
            <text:p>Northumbria (3)</text:p>
          </table:table-cell>
          <table:table-cell office:value-type="string" table:number-columns-spanned="1" table:number-rows-spanned="3" table:style-name="ce28">
            <text:p>Safeguarding Operations (Operations Shelter and Sanctuary</text:p>
          </table:table-cell>
          <table:table-cell table:style-name="ce11"/>
          <table:table-cell office:value-type="currency" office:value="180000" table:number-columns-spanned="1" table:number-rows-spanned="3" table:style-name="ce29">
            <text:p>£180,000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style-name="ce11"/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currency" office:value="209000" table:style-name="ce8">
            <text:p>£209,0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Lincolnshire (1, 2 and 3)</text:p>
          </table:table-cell>
          <table:table-cell office:value-type="string" table:number-columns-spanned="1" table:number-rows-spanned="2" table:style-name="ce28">
            <text:p>Operations Wintergreen, Redstone and Galileo</text:p>
          </table:table-cell>
          <table:table-cell table:style-name="ce11"/>
          <table:table-cell office:value-type="currency" office:value="1800000" table:number-columns-spanned="1" table:number-rows-spanned="2" table:style-name="ce29">
            <text:p>£1,800,0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currency" office:value="1985000" table:style-name="ce8">
            <text:p>£1,985,0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West Yorkshire</text:p>
          </table:table-cell>
          <table:table-cell office:value-type="string" table:number-columns-spanned="1" table:number-rows-spanned="2" table:style-name="ce28">
            <text:p>Various historic CSE investigations</text:p>
          </table:table-cell>
          <table:table-cell table:style-name="ce11"/>
          <table:table-cell office:value-type="currency" office:value="1200000" table:number-columns-spanned="1" table:number-rows-spanned="2" table:style-name="ce29">
            <text:p>£1,200,000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currency" office:value="1400000" table:style-name="ce8">
            <text:p>£1,400,0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Northumbria</text:p>
          </table:table-cell>
          <table:table-cell office:value-type="string" table:style-name="ce7">
            <text:p>Operation Echelon Public assurance policing post Manchester Arena.</text:p>
          </table:table-cell>
          <table:table-cell office:value-type="currency" office:value="357000" table:style-name="ce8">
            <text:p>£357,000</text:p>
          </table:table-cell>
          <table:table-cell office:value-type="string" table:style-name="ce7">
            <text:p>Refused as did not meet Special Grant criteri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ncolnshire</text:p>
          </table:table-cell>
          <table:table-cell office:value-type="string" table:style-name="ce7">
            <text:p>Officer and PCSO recruitment.<text:s text:c="2"/></text:p>
          </table:table-cell>
          <table:table-cell office:value-type="currency" office:value="2800000" table:style-name="ce8">
            <text:p>£2,800,000</text:p>
          </table:table-cell>
          <table:table-cell office:value-type="string" table:style-name="ce7">
            <text:p>Refused as did not meet Special Grant criteria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The original award provided to South Yorkshire Police for Operation Stovewood was £10,184,700. The amount spent by the force was £7,823,4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The original award to the Metropolitan Police for Operation Northleigh was £11,482,756. The actual amount of additional costs incurred by the force was £5,193,500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* The initial bid from the Metropolitan Police for the Commonwealth Summit of £9,000,000 was based on estimated costs. Actual additional costs incurred were £4,646,254.</text:p>
          </table:table-cell>
          <table:table-cell table:number-columns-repeated="16383" table:style-name="ce1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OLE_LINK1" table:cell-range-address="Sheet1.$D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e Souza Naomi</meta:initial-creator>
    <dc:creator>Callear Rachel</dc:creator>
    <meta:creation-date>2020-04-24T14:09:51Z</meta:creation-date>
    <dc:date>2020-04-27T12:02:31Z</dc:date>
  </office:meta>
</office:document-meta>
</file>