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2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8">
            <text:p>Organisation name</text:p>
          </table:table-cell>
          <table:table-cell office:value-type="string" table:number-columns-spanned="1" table:number-rows-spanned="3" table:content-validation-name="val2" table:style-name="ce18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8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9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9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8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8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8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Admin officers/admin assistants</text:p>
          </table:table-cell>
          <table:covered-table-cell/>
          <table:table-cell office:value-type="string" table:number-columns-spanned="2" table:number-rows-spanned="1" table:style-name="ce18">
            <text:p>Executive Officers</text:p>
          </table:table-cell>
          <table:covered-table-cell/>
          <table:table-cell office:value-type="string" table:number-columns-spanned="2" table:number-rows-spanned="1" table:style-name="ce18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8">
            <text:p>Grade 6/7</text:p>
          </table:table-cell>
          <table:covered-table-cell/>
          <table:table-cell office:value-type="string" table:number-columns-spanned="2" table:number-rows-spanned="1" table:style-name="ce18">
            <text:p>Senior Civil Service</text:p>
          </table:table-cell>
          <table:covered-table-cell/>
          <table:table-cell office:value-type="string" table:number-columns-spanned="2" table:number-rows-spanned="1" table:style-name="ce18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8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8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9">
            <text:p>Interim managers</text:p>
          </table:table-cell>
          <table:covered-table-cell/>
          <table:table-cell office:value-type="string" table:number-columns-spanned="2" table:number-rows-spanned="1" table:style-name="ce19">
            <text:p>Specialist Contractors</text:p>
          </table:table-cell>
          <table:covered-table-cell/>
          <table:table-cell office:value-type="string" table:number-columns-spanned="2" table:number-rows-spanned="1" table:style-name="ce19">
            <text:p>Consultants/consultancy</text:p>
          </table:table-cell>
          <table:covered-table-cell/>
          <table:table-cell office:value-type="string" table:number-columns-spanned="2" table:number-rows-spanned="1" table:style-name="ce18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">
            <text:p>Salary</text:p>
          </table:table-cell>
          <table:table-cell office:value-type="string" table:number-columns-spanned="1" table:number-rows-spanned="2" table:style-name="ce18">
            <text:p>Allowances</text:p>
          </table:table-cell>
          <table:table-cell office:value-type="string" table:number-columns-spanned="1" table:number-rows-spanned="2" table:style-name="ce18">
            <text:p>Non-consolidated performance payments</text:p>
          </table:table-cell>
          <table:table-cell office:value-type="string" table:number-columns-spanned="1" table:number-rows-spanned="2" table:style-name="ce18">
            <text:p>Overtime</text:p>
          </table:table-cell>
          <table:table-cell office:value-type="string" table:number-columns-spanned="1" table:number-rows-spanned="2" table:style-name="ce18">
            <text:p>Employer pension contributions</text:p>
          </table:table-cell>
          <table:table-cell office:value-type="string" table:number-columns-spanned="1" table:number-rows-spanned="2" table:style-name="ce18">
            <text:p>Employer national insurance contributions</text:p>
          </table:table-cell>
          <table:table-cell office:value-type="string" table:number-columns-spanned="1" table:number-rows-spanned="2" table:style-name="ce18">
            <text:p>Total paybill for payroll staff</text:p>
          </table:table-cell>
          <table:table-cell office:value-type="string" table:number-columns-spanned="1" table:number-rows-spanned="2" table:style-name="ce18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8">
            <text:p>Total cost of consultants/</text:p>
            <text:p>consultancy</text:p>
          </table:table-cell>
          <table:table-cell office:value-type="string" table:number-columns-spanned="1" table:number-rows-spanned="2" table:style-name="ce18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1">
            <text:p>Ministerial Department</text:p>
          </table:table-cell>
          <table:table-cell office:value-type="string" table:style-name="ce25">
            <text:p>Home Office</text:p>
          </table:table-cell>
          <table:table-cell office:value-type="float" office:value="8612" table:style-name="ce26">
            <text:p>8612</text:p>
          </table:table-cell>
          <table:table-cell office:value-type="float" office:value="7590.6000000000095" table:style-name="ce44">
            <text:p>7590.60</text:p>
          </table:table-cell>
          <table:table-cell office:value-type="float" office:value="14644" table:style-name="ce43">
            <text:p>14644</text:p>
          </table:table-cell>
          <table:table-cell office:value-type="float" office:value="13421.560000000032" table:style-name="ce50">
            <text:p>13421.56</text:p>
          </table:table-cell>
          <table:table-cell office:value-type="float" office:value="8481" table:style-name="ce49">
            <text:p>8481</text:p>
          </table:table-cell>
          <table:table-cell office:value-type="float" office:value="8191.9700000000103" table:style-name="ce128">
            <text:p>8191.97</text:p>
          </table:table-cell>
          <table:table-cell office:value-type="float" office:value="3076" table:style-name="ce127">
            <text:p>3076</text:p>
          </table:table-cell>
          <table:table-cell office:value-type="float" office:value="3005.2700000000013" table:style-name="ce134">
            <text:p>3005.27</text:p>
          </table:table-cell>
          <table:table-cell office:value-type="float" office:value="286" table:style-name="ce133">
            <text:p>286</text:p>
          </table:table-cell>
          <table:table-cell office:value-type="float" office:value="280.20999999999998" table:style-name="ce146">
            <text:p>280.2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98">
            <text:p>1.00</text:p>
          </table:table-cell>
          <table:table-cell office:value-type="float" office:value="35100" table:content-validation-name="val2" table:style-name="ce110">
            <text:p>35,100</text:p>
          </table:table-cell>
          <table:table-cell office:value-type="float" office:value="32490.610000000048" table:content-validation-name="val2" table:style-name="ce109">
            <text:p>32,490.61</text:p>
          </table:table-cell>
          <table:table-cell office:value-type="float" office:value="1807" table:style-name="ce97">
            <text:p>1807</text:p>
          </table:table-cell>
          <table:table-cell office:value-type="float" office:value="1635.8199999999988" table:style-name="ce80">
            <text:p>1635.8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07" table:style-name="ce113">
            <text:p>1,807</text:p>
          </table:table-cell>
          <table:table-cell office:value-type="float" office:value="1635.8199999999988" table:style-name="ce120">
            <text:p>1,635.82</text:p>
          </table:table-cell>
          <table:table-cell office:value-type="float" office:value="36907" table:content-validation-name="val2" table:style-name="ce114">
            <text:p>36,907</text:p>
          </table:table-cell>
          <table:table-cell office:value-type="float" office:value="34126.430000000044" table:content-validation-name="val2" table:style-name="ce115">
            <text:p>34,126.43</text:p>
          </table:table-cell>
          <table:table-cell office:value-type="currency" office:value="85401104.179999992" table:content-validation-name="val1" table:style-name="ce12">
            <text:p>£85,401,104.18</text:p>
          </table:table-cell>
          <table:table-cell office:value-type="currency" office:value="10613861.259999985" table:content-validation-name="val1" table:style-name="ce12">
            <text:p>£10,613,861.26</text:p>
          </table:table-cell>
          <table:table-cell office:value-type="currency" office:value="707319" table:content-validation-name="val1" table:style-name="ce12">
            <text:p>£707,319.00</text:p>
          </table:table-cell>
          <table:table-cell office:value-type="currency" office:value="443963.58" table:content-validation-name="val1" table:style-name="ce12">
            <text:p>£443,963.58</text:p>
          </table:table-cell>
          <table:table-cell office:value-type="currency" office:value="24018431.130000003" table:content-validation-name="val1" table:style-name="ce12">
            <text:p>£24,018,431.13</text:p>
          </table:table-cell>
          <table:table-cell office:value-type="currency" office:value="9315104.3599999994" table:content-validation-name="val1" table:style-name="ce12">
            <text:p>£9,315,104.36</text:p>
          </table:table-cell>
          <table:table-cell office:value-type="currency" office:value="130499783.50999998" table:style-name="ce13">
            <text:p>£130,499,783.51</text:p>
          </table:table-cell>
          <table:table-cell office:value-type="currency" office:value="6643160.4699999988" table:content-validation-name="val1" table:style-name="ce14">
            <text:p>£6,643,160.47</text:p>
          </table:table-cell>
          <table:table-cell office:value-type="currency" office:value="3138409.3000000003" table:content-validation-name="val1" table:style-name="ce14">
            <text:p>£3,138,409.30</text:p>
          </table:table-cell>
          <table:table-cell office:value-type="currency" office:value="9781569.7699999996" table:style-name="ce13">
            <text:p>£9,781,569.77</text:p>
          </table:table-cell>
          <table:table-cell office:value-type="currency" office:value="140281353.27999997" table:style-name="ce15">
            <text:p>£140,281,353.28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363" table:style-name="ce27">
            <text:p>363</text:p>
          </table:table-cell>
          <table:table-cell office:value-type="float" office:value="286.51299999999998" table:style-name="ce45">
            <text:p>286.51</text:p>
          </table:table-cell>
          <table:table-cell office:value-type="float" office:value="283" table:style-name="ce46">
            <text:p>283</text:p>
          </table:table-cell>
          <table:table-cell office:value-type="float" office:value="252.20099999999999" table:style-name="ce51">
            <text:p>252.20</text:p>
          </table:table-cell>
          <table:table-cell office:value-type="float" office:value="347" table:style-name="ce52">
            <text:p>347</text:p>
          </table:table-cell>
          <table:table-cell office:value-type="float" office:value="330.54" table:style-name="ce129">
            <text:p>330.54</text:p>
          </table:table-cell>
          <table:table-cell office:value-type="float" office:value="55" table:style-name="ce130">
            <text:p>55</text:p>
          </table:table-cell>
          <table:table-cell office:value-type="float" office:value="54.11" table:style-name="ce135">
            <text:p>54.11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47">
            <text:p>5.00</text:p>
          </table:table-cell>
          <table:table-cell office:value-type="float" office:value="6" table:style-name="ce148">
            <text:p>6</text:p>
          </table:table-cell>
          <table:table-cell office:value-type="float" office:value="0.79" table:style-name="ce99">
            <text:p>0.79</text:p>
          </table:table-cell>
          <table:table-cell office:value-type="float" office:value="1059" table:content-validation-name="val2" table:style-name="ce110">
            <text:p>1,059</text:p>
          </table:table-cell>
          <table:table-cell office:value-type="float" office:value="929.15399999999988" table:content-validation-name="val2" table:style-name="ce109">
            <text:p>929.1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3">
            <text:p>0.0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75">
            <text:p>2.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20">
            <text:p>2.00</text:p>
          </table:table-cell>
          <table:table-cell office:value-type="float" office:value="1061" table:content-validation-name="val2" table:style-name="ce114">
            <text:p>1,061</text:p>
          </table:table-cell>
          <table:table-cell office:value-type="float" office:value="931.15399999999988" table:content-validation-name="val2" table:style-name="ce115">
            <text:p>931.15</text:p>
          </table:table-cell>
          <table:table-cell office:value-type="currency" office:value="2166929" table:content-validation-name="val1" table:style-name="ce12">
            <text:p>£2,166,929.00</text:p>
          </table:table-cell>
          <table:table-cell office:value-type="currency" office:value="4526" table:content-validation-name="val1" table:style-name="ce12">
            <text:p>£4,526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61034" table:content-validation-name="val1" table:style-name="ce12">
            <text:p>£61,034.00</text:p>
          </table:table-cell>
          <table:table-cell office:value-type="currency" office:value="576441" table:style-name="ce12">
            <text:p>£576,441.00</text:p>
          </table:table-cell>
          <table:table-cell office:value-type="currency" office:value="208702" table:content-validation-name="val1" table:style-name="ce12">
            <text:p>£208,702.00</text:p>
          </table:table-cell>
          <table:table-cell office:value-type="currency" office:value="3017632" table:style-name="ce13">
            <text:p>£3,017,632.00</text:p>
          </table:table-cell>
          <table:table-cell office:value-type="currency" office:value="163979" table:content-validation-name="val1" table:style-name="ce14">
            <text:p>£163,979.00</text:p>
          </table:table-cell>
          <table:table-cell office:value-type="currency" office:value="30093" table:content-validation-name="val1" table:style-name="ce14">
            <text:p>£30,093.00</text:p>
          </table:table-cell>
          <table:table-cell office:value-type="currency" office:value="194072" table:style-name="ce13">
            <text:p>£194,072.00</text:p>
          </table:table-cell>
          <table:table-cell office:value-type="currency" office:value="3211704" table:style-name="ce15">
            <text:p>£3,211,704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2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192" table:style-name="ce28">
            <text:p>192</text:p>
          </table:table-cell>
          <table:table-cell office:value-type="float" office:value="186.5" table:style-name="ce47">
            <text:p>186.50</text:p>
          </table:table-cell>
          <table:table-cell office:value-type="float" office:value="478" table:style-name="ce48">
            <text:p>478</text:p>
          </table:table-cell>
          <table:table-cell office:value-type="float" office:value="462" table:style-name="ce53">
            <text:p>462.00</text:p>
          </table:table-cell>
          <table:table-cell office:value-type="float" office:value="282" table:style-name="ce54">
            <text:p>282</text:p>
          </table:table-cell>
          <table:table-cell office:value-type="float" office:value="273.8" table:style-name="ce131">
            <text:p>273.80</text:p>
          </table:table-cell>
          <table:table-cell office:value-type="float" office:value="44" table:style-name="ce132">
            <text:p>44</text:p>
          </table:table-cell>
          <table:table-cell office:value-type="float" office:value="43.4" table:style-name="ce137">
            <text:p>43.40</text:p>
          </table:table-cell>
          <table:table-cell office:value-type="float" office:value="13" table:style-name="ce138">
            <text:p>13</text:p>
          </table:table-cell>
          <table:table-cell office:value-type="float" office:value="12.6" table:style-name="ce149">
            <text:p>12.60</text:p>
          </table:table-cell>
          <table:table-cell office:value-type="float" office:value="7" table:style-name="ce150">
            <text:p>7</text:p>
          </table:table-cell>
          <table:table-cell office:value-type="float" office:value="1.5" table:style-name="ce105">
            <text:p>1.50</text:p>
          </table:table-cell>
          <table:table-cell office:value-type="float" office:value="1016" table:content-validation-name="val2" table:style-name="ce110">
            <text:p>1,016</text:p>
          </table:table-cell>
          <table:table-cell office:value-type="float" office:value="979.8" table:content-validation-name="val2" table:style-name="ce109">
            <text:p>979.80</text:p>
          </table:table-cell>
          <table:table-cell office:value-type="float" office:value="26" table:style-name="ce101">
            <text:p>26</text:p>
          </table:table-cell>
          <table:table-cell office:value-type="float" office:value="26" table:style-name="ce83">
            <text:p>26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65">
            <text:p>0.00</text:p>
          </table:table-cell>
          <table:table-cell office:value-type="float" office:value="3" table:style-name="ce66">
            <text:p>3</text:p>
          </table:table-cell>
          <table:table-cell office:value-type="float" office:value="2.2000000000000002" table:style-name="ce77">
            <text:p>2.2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9" table:style-name="ce113">
            <text:p>29</text:p>
          </table:table-cell>
          <table:table-cell office:value-type="float" office:value="28.2" table:style-name="ce120">
            <text:p>28.20</text:p>
          </table:table-cell>
          <table:table-cell office:value-type="float" office:value="1045" table:content-validation-name="val2" table:style-name="ce114">
            <text:p>1,045</text:p>
          </table:table-cell>
          <table:table-cell office:value-type="float" office:value="1008" table:content-validation-name="val2" table:style-name="ce115">
            <text:p>1,008.00</text:p>
          </table:table-cell>
          <table:table-cell office:value-type="currency" office:value="2921734" table:content-validation-name="val1" table:style-name="ce12">
            <text:p>£2,921,734.00</text:p>
          </table:table-cell>
          <table:table-cell office:value-type="currency" office:value="160295" table:content-validation-name="val1" table:style-name="ce12">
            <text:p>£160,295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9385" table:content-validation-name="val1" table:style-name="ce12">
            <text:p>£29,385.00</text:p>
          </table:table-cell>
          <table:table-cell office:value-type="currency" office:value="779527" table:content-validation-name="val1" table:style-name="ce12">
            <text:p>£779,527.00</text:p>
          </table:table-cell>
          <table:table-cell office:value-type="currency" office:value="337666" table:content-validation-name="val1" table:style-name="ce12">
            <text:p>£337,666.00</text:p>
          </table:table-cell>
          <table:table-cell office:value-type="currency" office:value="4228607" table:style-name="ce13">
            <text:p>£4,228,607.00</text:p>
          </table:table-cell>
          <table:table-cell office:value-type="currency" office:value="118103" table:content-validation-name="val1" table:style-name="ce14">
            <text:p>£118,103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18103" table:style-name="ce13">
            <text:p>£118,103.00</text:p>
          </table:table-cell>
          <table:table-cell office:value-type="currency" office:value="4346710" table:style-name="ce15">
            <text:p>£4,346,710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7" table:style-name="ce34">
            <text:p>7</text:p>
          </table:table-cell>
          <table:table-cell office:value-type="float" office:value="6.6" table:style-name="ce38">
            <text:p>6.60</text:p>
          </table:table-cell>
          <table:table-cell office:value-type="float" office:value="11" table:style-name="ce37">
            <text:p>11</text:p>
          </table:table-cell>
          <table:table-cell office:value-type="float" office:value="9.9" table:style-name="ce56">
            <text:p>9.90</text:p>
          </table:table-cell>
          <table:table-cell office:value-type="float" office:value="38" table:style-name="ce55">
            <text:p>38</text:p>
          </table:table-cell>
          <table:table-cell office:value-type="float" office:value="37.799999999999997" table:style-name="ce122">
            <text:p>37.80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40">
            <text:p>2.00</text:p>
          </table:table-cell>
          <table:table-cell office:value-type="float" office:value="2" table:style-name="ce139">
            <text:p>2</text:p>
          </table:table-cell>
          <table:table-cell office:value-type="float" office:value="1.43" table:style-name="ce152">
            <text:p>1.4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06">
            <text:p>0.00</text:p>
          </table:table-cell>
          <table:table-cell office:value-type="float" office:value="60" table:content-validation-name="val2" table:style-name="ce110">
            <text:p>60</text:p>
          </table:table-cell>
          <table:table-cell office:value-type="float" office:value="57.73" table:content-validation-name="val2" table:style-name="ce109">
            <text:p>57.7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2">
            <text:p>0.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60" table:content-validation-name="val2" table:style-name="ce114">
            <text:p>60</text:p>
          </table:table-cell>
          <table:table-cell office:value-type="float" office:value="57.73" table:content-validation-name="val2" table:style-name="ce115">
            <text:p>57.73</text:p>
          </table:table-cell>
          <table:table-cell office:value-type="currency" office:value="178267.19" table:content-validation-name="val1" table:style-name="ce12">
            <text:p>£178,267.19</text:p>
          </table:table-cell>
          <table:table-cell office:value-type="currency" office:value="333.33" table:content-validation-name="val1" table:style-name="ce12">
            <text:p>£333.3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4764.11" table:content-validation-name="val1" table:style-name="ce12">
            <text:p>£44,764.11</text:p>
          </table:table-cell>
          <table:table-cell office:value-type="currency" office:value="18731.93" table:content-validation-name="val1" table:style-name="ce12">
            <text:p>£18,731.93</text:p>
          </table:table-cell>
          <table:table-cell office:value-type="currency" office:value="242096.56" table:style-name="ce13">
            <text:p>£242,096.56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42096.56" table:style-name="ce15">
            <text:p>£242,096.56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81" table:style-name="ce35">
            <text:p>81</text:p>
          </table:table-cell>
          <table:table-cell office:value-type="float" office:value="69.41" table:style-name="ce39">
            <text:p>69.41</text:p>
          </table:table-cell>
          <table:table-cell office:value-type="float" office:value="87" table:style-name="ce40">
            <text:p>87</text:p>
          </table:table-cell>
          <table:table-cell office:value-type="float" office:value="86.35" table:style-name="ce57">
            <text:p>86.35</text:p>
          </table:table-cell>
          <table:table-cell office:value-type="float" office:value="82" table:style-name="ce58">
            <text:p>82</text:p>
          </table:table-cell>
          <table:table-cell office:value-type="float" office:value="81.56" table:style-name="ce123">
            <text:p>81.56</text:p>
          </table:table-cell>
          <table:table-cell office:value-type="float" office:value="19" table:style-name="ce124">
            <text:p>19</text:p>
          </table:table-cell>
          <table:table-cell office:value-type="float" office:value="18.600000000000001" table:style-name="ce141">
            <text:p>18.60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53">
            <text:p>4.00</text:p>
          </table:table-cell>
          <table:table-cell office:value-type="float" office:value="6" table:style-name="ce154">
            <text:p>6</text:p>
          </table:table-cell>
          <table:table-cell office:value-type="float" office:value="1.1200000000000001" table:style-name="ce107">
            <text:p>1.12</text:p>
          </table:table-cell>
          <table:table-cell office:value-type="float" office:value="279" table:content-validation-name="val2" table:style-name="ce110">
            <text:p>279</text:p>
          </table:table-cell>
          <table:table-cell office:value-type="float" office:value="261.03999999999996" table:content-validation-name="val2" table:style-name="ce109">
            <text:p>261.0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7">
            <text:p>0.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93">
            <text:p>0.00</text:p>
          </table:table-cell>
          <table:table-cell office:value-type="float" office:value="2" table:style-name="ce94">
            <text:p>2</text:p>
          </table:table-cell>
          <table:table-cell office:value-type="float" office:value="1.4" table:style-name="ce118">
            <text:p>1.4</text:p>
          </table:table-cell>
          <table:table-cell office:value-type="float" office:value="2" table:style-name="ce113">
            <text:p>2</text:p>
          </table:table-cell>
          <table:table-cell office:value-type="float" office:value="1.4" table:style-name="ce120">
            <text:p>1.40</text:p>
          </table:table-cell>
          <table:table-cell office:value-type="float" office:value="281" table:content-validation-name="val2" table:style-name="ce114">
            <text:p>281</text:p>
          </table:table-cell>
          <table:table-cell office:value-type="float" office:value="262.43999999999994" table:content-validation-name="val2" table:style-name="ce115">
            <text:p>262.44</text:p>
          </table:table-cell>
          <table:table-cell office:value-type="currency" office:value="801968.06" table:content-validation-name="val1" table:style-name="ce12">
            <text:p>£801,968.06</text:p>
          </table:table-cell>
          <table:table-cell office:value-type="currency" office:value="17206.53" table:content-validation-name="val1" table:style-name="ce12">
            <text:p>£17,206.53</text:p>
          </table:table-cell>
          <table:table-cell office:value-type="currency" office:value="5250" table:content-validation-name="val1" table:style-name="ce12">
            <text:p>£5,250.00</text:p>
          </table:table-cell>
          <table:table-cell office:value-type="currency" office:value="14887.78" table:content-validation-name="val1" table:style-name="ce12">
            <text:p>£14,887.78</text:p>
          </table:table-cell>
          <table:table-cell office:value-type="currency" office:value="193299.64" table:content-validation-name="val1" table:style-name="ce12">
            <text:p>£193,299.64</text:p>
          </table:table-cell>
          <table:table-cell office:value-type="currency" office:value="86502.05" table:content-validation-name="val1" table:style-name="ce12">
            <text:p>£86,502.05</text:p>
          </table:table-cell>
          <table:table-cell office:value-type="currency" office:value="1119114.06" table:style-name="ce13">
            <text:p>£1,119,114.06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35280" table:content-validation-name="val1" table:style-name="ce14">
            <text:p>£35,280.00</text:p>
          </table:table-cell>
          <table:table-cell office:value-type="currency" office:value="35280" table:style-name="ce13">
            <text:p>£35,280.00</text:p>
          </table:table-cell>
          <table:table-cell office:value-type="currency" office:value="1154394.06" table:style-name="ce15">
            <text:p>£1,154,394.06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Licensing Authority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41">
            <text:p>8.00</text:p>
          </table:table-cell>
          <table:table-cell office:value-type="float" office:value="10" table:style-name="ce42">
            <text:p>10</text:p>
          </table:table-cell>
          <table:table-cell office:value-type="float" office:value="8.69" table:style-name="ce59">
            <text:p>8.69</text:p>
          </table:table-cell>
          <table:table-cell office:value-type="float" office:value="87" table:style-name="ce60">
            <text:p>87</text:p>
          </table:table-cell>
          <table:table-cell office:value-type="float" office:value="85.63" table:style-name="ce125">
            <text:p>85.63</text:p>
          </table:table-cell>
          <table:table-cell office:value-type="float" office:value="7" table:style-name="ce126">
            <text:p>7</text:p>
          </table:table-cell>
          <table:table-cell office:value-type="float" office:value="6.59" table:style-name="ce143">
            <text:p>6.59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55">
            <text:p>1.0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113" table:content-validation-name="val2" table:style-name="ce110">
            <text:p>113</text:p>
          </table:table-cell>
          <table:table-cell office:value-type="float" office:value="109.91" table:content-validation-name="val2" table:style-name="ce109">
            <text:p>109.9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113" table:content-validation-name="val2" table:style-name="ce114">
            <text:p>113</text:p>
          </table:table-cell>
          <table:table-cell office:value-type="float" office:value="109.91" table:content-validation-name="val2" table:style-name="ce115">
            <text:p>109.91</text:p>
          </table:table-cell>
          <table:table-cell office:value-type="currency" office:value="290395.51" table:content-validation-name="val1" table:style-name="ce12">
            <text:p>£290,395.51</text:p>
          </table:table-cell>
          <table:table-cell office:value-type="currency" office:value="4980.79" table:content-validation-name="val1" table:style-name="ce12">
            <text:p>£4,980.79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3665.149999999994" table:content-validation-name="val1" table:style-name="ce12">
            <text:p>£73,665.15</text:p>
          </table:table-cell>
          <table:table-cell office:value-type="currency" office:value="31699.360000000001" table:content-validation-name="val1" table:style-name="ce12">
            <text:p>£31,699.36</text:p>
          </table:table-cell>
          <table:table-cell office:value-type="currency" office:value="400740.80999999994" table:style-name="ce13">
            <text:p>£400,740.81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00740.80999999994" table:style-name="ce15">
            <text:p>£400,740.81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3" table:style-name="ce1"/>
          <table:table-cell table:style-name="ce17"/>
          <table:table-cell table:number-columns-repeated="16350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ony Millet</meta:initial-creator>
    <dc:creator>Mathew John Raji</dc:creator>
    <meta:creation-date>2012-07-18T14:50:11Z</meta:creation-date>
    <dc:date>2020-03-25T16:11:07Z</dc:date>
  </office:meta>
</office:document-meta>
</file>