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2" style:data-style-name="N0">
      <style:table-cell-properties style:vertical-align="automatic" fo:background-color="#FFFFFF"/>
    </style:style>
    <style:style style:name="ce4" style:family="table-cell" style:parent-style-name="Normal_32_13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13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2" style:data-style-name="N36">
      <style:table-cell-properties style:vertical-align="automatic" fo:background-color="#FFFFFF"/>
    </style:style>
    <style:style style:name="ce12" style:family="table-cell" style:parent-style-name="Normal_32_12" style:data-style-name="N37">
      <style:table-cell-properties style:vertical-align="automatic" fo:background-color="#FFFFFF"/>
    </style:style>
    <style:style style:name="ce13" style:family="table-cell" style:parent-style-name="Normal_32_12" style:data-style-name="N36">
      <style:table-cell-properties style:vertical-align="automatic" fo:background-color="transparent"/>
    </style:style>
    <style:style style:name="ce14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4_32_2" style:data-style-name="N2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2" style:data-style-name="N38">
      <style:table-cell-properties style:vertical-align="automatic" fo:background-color="#FFFFFF"/>
    </style:style>
    <style:style style:name="ce18" style:family="table-cell" style:parent-style-name="Normal_32_12" style:data-style-name="N2">
      <style:table-cell-properties style:vertical-align="automatic" fo:background-color="#FFFFFF"/>
    </style:style>
    <style:style style:name="ce19" style:family="table-cell" style:parent-style-name="Normal_32_13" style:data-style-name="N39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Hyperlink_32_4" style:data-style-name="N39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Normal_32_9" style:data-style-name="N0">
      <style:table-cell-properties style:vertical-align="automatic" fo:background-color="#FFFFFF"/>
    </style:style>
    <style:style style:name="ce22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1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4.93888888888889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page" style:column-width="1.9226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Chart 1. UK ODA Levels between 1970 and 2019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£ millions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office:value-type="string" table:style-name="ce7">
            <text:p>0.7% UN Target</text:p>
          </table:table-cell>
          <table:table-cell table:number-columns-repeated="16380"/>
        </table:table-row>
        <table:table-row table:style-name="ro2">
          <table:table-cell office:value-type="float" office:value="1970" table:style-name="ce8">
            <text:p>1970</text:p>
          </table:table-cell>
          <table:table-cell office:value-type="float" office:value="186" table:style-name="ce9">
            <text:p>186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1" table:style-name="ce8">
            <text:p>1971</text:p>
          </table:table-cell>
          <table:table-cell office:value-type="float" office:value="231" table:style-name="ce9">
            <text:p>231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2" table:style-name="ce8">
            <text:p>1972</text:p>
          </table:table-cell>
          <table:table-cell office:value-type="float" office:value="243" table:style-name="ce9">
            <text:p>243</text:p>
          </table:table-cell>
          <table:table-cell office:value-type="float" office:value="0.38" table:style-name="ce10">
            <text:p>0.3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3" table:style-name="ce8">
            <text:p>1973</text:p>
          </table:table-cell>
          <table:table-cell office:value-type="float" office:value="246" table:style-name="ce9">
            <text:p>246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4" table:style-name="ce8">
            <text:p>1974</text:p>
          </table:table-cell>
          <table:table-cell office:value-type="float" office:value="307" table:style-name="ce9">
            <text:p>307</text:p>
          </table:table-cell>
          <table:table-cell office:value-type="float" office:value="0.4" table:style-name="ce10">
            <text:p>0.4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5" table:style-name="ce8">
            <text:p>1975</text:p>
          </table:table-cell>
          <table:table-cell office:value-type="float" office:value="388" table:style-name="ce9">
            <text:p>388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6" table:style-name="ce8">
            <text:p>1976</text:p>
          </table:table-cell>
          <table:table-cell office:value-type="float" office:value="487" table:style-name="ce9">
            <text:p>487</text:p>
          </table:table-cell>
          <table:table-cell office:value-type="float" office:value="0.39" table:style-name="ce10">
            <text:p>0.3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7" table:style-name="ce8">
            <text:p>1977</text:p>
          </table:table-cell>
          <table:table-cell office:value-type="float" office:value="638" table:style-name="ce9">
            <text:p>638</text:p>
          </table:table-cell>
          <table:table-cell office:value-type="float" office:value="0.44" table:style-name="ce10">
            <text:p>0.44</text:p>
          </table:table-cell>
          <table:table-cell office:value-type="float" office:value="0.7" table:style-name="ce11"/>
          <table:table-cell table:number-columns-repeated="19"/>
          <table:table-cell table:style-name="ce3">
            <draw:frame draw:z-index="1" draw:id="id0" draw:style-name="a0" draw:name="Chart 2" svg:x="0.4747in" svg:y="0.18303in" svg:width="9.78026in" svg:height="6.361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style-name="ro2">
          <table:table-cell office:value-type="float" office:value="1978" table:style-name="ce8">
            <text:p>1978</text:p>
          </table:table-cell>
          <table:table-cell office:value-type="float" office:value="763" table:style-name="ce9">
            <text:p>763</text:p>
          </table:table-cell>
          <table:table-cell office:value-type="float" office:value="0.46" table:style-name="ce10">
            <text:p>0.4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79" table:style-name="ce8">
            <text:p>1979</text:p>
          </table:table-cell>
          <table:table-cell office:value-type="float" office:value="1016" table:style-name="ce9">
            <text:p>1,016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0" table:style-name="ce8">
            <text:p>1980</text:p>
          </table:table-cell>
          <table:table-cell office:value-type="float" office:value="797" table:style-name="ce9">
            <text:p>797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1" table:style-name="ce8">
            <text:p>1981</text:p>
          </table:table-cell>
          <table:table-cell office:value-type="float" office:value="1081" table:style-name="ce9">
            <text:p>1,081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2" table:style-name="ce8">
            <text:p>1982</text:p>
          </table:table-cell>
          <table:table-cell office:value-type="float" office:value="1028" table:style-name="ce9">
            <text:p>1,028</text:p>
          </table:table-cell>
          <table:table-cell office:value-type="float" office:value="0.37" table:style-name="ce10">
            <text:p>0.3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3" table:style-name="ce8">
            <text:p>1983</text:p>
          </table:table-cell>
          <table:table-cell office:value-type="float" office:value="1061" table:style-name="ce9">
            <text:p>1,061</text:p>
          </table:table-cell>
          <table:table-cell office:value-type="float" office:value="0.35" table:style-name="ce10">
            <text:p>0.35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4" table:style-name="ce8">
            <text:p>1984</text:p>
          </table:table-cell>
          <table:table-cell office:value-type="float" office:value="1070" table:style-name="ce9">
            <text:p>1,07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5" table:style-name="ce8">
            <text:p>1985</text:p>
          </table:table-cell>
          <table:table-cell office:value-type="float" office:value="1180" table:style-name="ce9">
            <text:p>1,180</text:p>
          </table:table-cell>
          <table:table-cell office:value-type="float" office:value="0.33" table:style-name="ce10">
            <text:p>0.3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6" table:style-name="ce8">
            <text:p>1986</text:p>
          </table:table-cell>
          <table:table-cell office:value-type="float" office:value="1185" table:style-name="ce9">
            <text:p>1,18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142" table:style-name="ce9">
            <text:p>1,14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1485" table:style-name="ce9">
            <text:p>1,48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1578" table:style-name="ce9">
            <text:p>1,57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1485" table:style-name="ce9">
            <text:p>1,485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1815" table:style-name="ce9">
            <text:p>1,815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1848" table:style-name="ce9">
            <text:p>1,848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1945" table:style-name="ce9">
            <text:p>1,945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2089" table:style-name="ce9">
            <text:p>2,089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2029" table:style-name="ce9">
            <text:p>2,029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2050" table:style-name="ce9">
            <text:p>2,050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2096" table:style-name="ce9">
            <text:p>2,096</text:p>
          </table:table-cell>
          <table:table-cell office:value-type="float" office:value="0.26" table:style-name="ce10">
            <text:p>0.2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2332" table:style-name="ce9">
            <text:p>2,332</text:p>
          </table:table-cell>
          <table:table-cell office:value-type="float" office:value="0.27" table:style-name="ce10">
            <text:p>0.2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2118" table:style-name="ce9">
            <text:p>2,118</text:p>
          </table:table-cell>
          <table:table-cell office:value-type="float" office:value="0.24" table:style-name="ce10">
            <text:p>0.2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974" table:style-name="ce9">
            <text:p>2,974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179" table:style-name="ce9">
            <text:p>3,179</text:p>
          </table:table-cell>
          <table:table-cell office:value-type="float" office:value="0.32" table:style-name="ce10">
            <text:p>0.32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281" table:style-name="ce9">
            <text:p>3,281</text:p>
          </table:table-cell>
          <table:table-cell office:value-type="float" office:value="0.31" table:style-name="ce10">
            <text:p>0.3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847" table:style-name="ce9">
            <text:p>3,847</text:p>
          </table:table-cell>
          <table:table-cell office:value-type="float" office:value="0.34" table:style-name="ce10">
            <text:p>0.34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4302" table:style-name="ce9">
            <text:p>4,302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5926" table:style-name="ce9">
            <text:p>5,926</text:p>
          </table:table-cell>
          <table:table-cell office:value-type="float" office:value="0.47" table:style-name="ce10">
            <text:p>0.4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6770" table:style-name="ce9">
            <text:p>6,770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4921" table:style-name="ce9">
            <text:p>4,921</text:p>
          </table:table-cell>
          <table:table-cell office:value-type="float" office:value="0.36" table:style-name="ce10">
            <text:p>0.3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6356" table:style-name="ce9">
            <text:p>6,356</text:p>
          </table:table-cell>
          <table:table-cell office:value-type="float" office:value="0.43" table:style-name="ce10">
            <text:p>0.43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301" table:style-name="ce9">
            <text:p>7,301</text:p>
          </table:table-cell>
          <table:table-cell office:value-type="float" office:value="0.51" table:style-name="ce10">
            <text:p>0.51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8528.7810429272431" table:style-name="ce9">
            <text:p>8,529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8628.6230878479964" table:style-name="ce9">
            <text:p>8,62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8801.9190474258448" table:style-name="ce9">
            <text:p>8,802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11406.860450010212" table:style-name="ce9">
            <text:p>11,40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11700.471985525361" table:style-name="ce9">
            <text:p>11,700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12135.596438341629" table:style-name="ce9">
            <text:p>12,136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style-name="ce12"/>
          <table:table-cell table:number-columns-repeated="16379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13377.131388476799" table:style-name="ce9">
            <text:p>13,377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number-columns-repeated="16380" table:style-name="ce3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14059.08923291778" table:style-name="ce9">
            <text:p>14,059</text:p>
          </table:table-cell>
          <table:table-cell office:value-type="float" office:value="0.7" table:style-name="ce10">
            <text:p>0.70</text:p>
          </table:table-cell>
          <table:table-cell office:value-type="float" office:value="0.7" table:style-name="ce11"/>
          <table:table-cell table:style-name="ce13"/>
          <table:table-cell table:number-columns-repeated="16379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14551.844675957378" table:style-name="ce9">
            <text:p>14,552</text:p>
          </table:table-cell>
          <table:table-cell office:value-type="float" office:value="0.7" table:style-name="ce10">
            <text:p>0.70</text:p>
          </table:table-cell>
          <table:table-cell table:style-name="ce11"/>
          <table:table-cell table:number-columns-repeated="16380" table:style-name="ce3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float" office:value="15174.416113912699" table:style-name="ce15">
            <text:p>15,174</text:p>
          </table:table-cell>
          <table:table-cell office:value-type="float" office:value="0.7" table:style-name="ce16">
            <text:p>0.70</text:p>
          </table:table-cell>
          <table:table-cell table:number-columns-repeated="16381" table:style-name="ce3"/>
        </table:table-row>
        <table:table-row table:style-name="ro4">
          <table:table-cell table:style-name="ce3"/>
          <table:table-cell table:style-name="ce17"/>
          <table:table-cell table:style-name="ce18"/>
          <table:table-cell table:number-columns-repeated="16381" table:style-name="ce3"/>
        </table:table-row>
        <table:table-row table:style-name="ro4">
          <table:table-cell table:number-columns-repeated="2" table:style-name="ce3"/>
          <table:table-cell table:style-name="ce18"/>
          <table:table-cell table:number-columns-repeated="16381" table:style-name="ce3"/>
        </table:table-row>
        <table:table-row table:style-name="ro4">
          <table:table-cell office:value-type="string" table:style-name="ce19">
            <text:p>Email: statistics@dfid.gov.uk<text:s/></text:p>
          </table:table-cell>
          <table:table-cell table:style-name="ce3"/>
          <table:table-cell table:style-name="ce18"/>
          <table:table-cell table:number-columns-repeated="16381" table:style-name="ce3"/>
        </table:table-row>
        <table:table-row table:style-name="ro4">
          <table:table-cell office:value-type="string" table:style-name="ce20">
            <text:p><text:a xlink:href="https://assets.publishing.service.gov.uk/government/uploads/system/uploads/attachment_data/file/832565/SID-annexes-1-3.pdf">Notes &amp; Definitions</text:a></text:p>
          </table:table-cell>
          <table:table-cell table:number-columns-repeated="16383" table:style-name="ce3"/>
        </table:table-row>
        <table:table-row table:style-name="ro4">
          <table:table-cell table:style-name="ce21"/>
          <table:table-cell table:number-columns-repeated="16383" table:style-name="ce3"/>
        </table:table-row>
        <table:table-row table:style-name="ro4">
          <table:table-cell office:value-type="string" table:style-name="ce22">
            <text:p>The figures in this table are National Statistics</text:p>
          </table:table-cell>
          <table:table-cell table:number-columns-repeated="16383" table:style-name="ce3"/>
        </table:table-row>
        <table:table-row table:style-name="ro4">
          <table:table-cell table:style-name="ce22"/>
          <table:table-cell table:number-columns-repeated="16383" table:style-name="ce3"/>
        </table:table-row>
        <table:table-row table:style-name="ro4">
          <table:table-cell table:number-columns-repeated="2" table:style-name="ce3"/>
          <table:table-cell office:value-type="string" table:style-name="ce23">
            <text:p>Source: Statistics for International Development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3"/>
          <table:table-cell office:value-type="string" table:style-name="ce24">
            <text:p>Last updated: 7 April 2020</text:p>
          </table:table-cell>
          <table:table-cell table:number-columns-repeated="16381" table:style-name="ce3"/>
        </table:table-row>
        <table:table-row table:style-name="ro4">
          <table:table-cell table:number-columns-repeated="2" table:style-name="ce3"/>
          <table:table-cell office:value-type="string" table:style-name="ce25">
            <text:p>Next update: Autumn 2020</text:p>
          </table:table-cell>
          <table:table-cell table:number-columns-repeated="16381" table:style-name="ce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TableC1.$A$1:TableC1.$W$50" table:base-cell-address="TableC1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ec.vault.dfid.gov.uk/otcsdav/nodes/28304127/Main%20table%20workings.xlsx'#new_Adv-e" table:style-name="ta2">
        <table:table-source xlink:href="https://ec.vault.dfid.gov.uk/otcsdav/nodes/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UK_Questionnaire_£" table:style-name="ta2">
        <table:table-source xlink:href="https://ec.vault.dfid.gov.uk/otcsdav/nodes/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EIS" table:style-name="ta2">
        <table:table-source xlink:href="https://ec.vault.dfid.gov.uk/otcsdav/nodes/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BBC_WS" table:style-name="ta2">
        <table:table-source xlink:href="https://ec.vault.dfid.gov.uk/otcsdav/nodes/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ab_office" table:style-name="ta2">
        <table:table-source xlink:href="https://ec.vault.dfid.gov.uk/otcsdav/nodes/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olonial_Pen" table:style-name="ta2">
        <table:table-source xlink:href="https://ec.vault.dfid.gov.uk/otcsdav/nodes/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CSSF" table:style-name="ta2">
        <table:table-source xlink:href="https://ec.vault.dfid.gov.uk/otcsdav/nodes/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CMS" table:style-name="ta2">
        <table:table-source xlink:href="https://ec.vault.dfid.gov.uk/otcsdav/nodes/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bt_Relief" table:style-name="ta2">
        <table:table-source xlink:href="https://ec.vault.dfid.gov.uk/otcsdav/nodes/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fra" table:style-name="ta2">
        <table:table-source xlink:href="https://ec.vault.dfid.gov.uk/otcsdav/nodes/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ECC" table:style-name="ta2">
        <table:table-source xlink:href="https://ec.vault.dfid.gov.uk/otcsdav/nodes/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E" table:style-name="ta2">
        <table:table-source xlink:href="https://ec.vault.dfid.gov.uk/otcsdav/nodes/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FID" table:style-name="ta2">
        <table:table-source xlink:href="https://ec.vault.dfid.gov.uk/otcsdav/nodes/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HSC" table:style-name="ta2">
        <table:table-source xlink:href="https://ec.vault.dfid.gov.uk/otcsdav/nodes/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DWP" table:style-name="ta2">
        <table:table-source xlink:href="https://ec.vault.dfid.gov.uk/otcsdav/nodes/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FCO" table:style-name="ta2">
        <table:table-source xlink:href="https://ec.vault.dfid.gov.uk/otcsdav/nodes/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iftaid" table:style-name="ta2">
        <table:table-source xlink:href="https://ec.vault.dfid.gov.uk/otcsdav/nodes/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RC" table:style-name="ta2">
        <table:table-source xlink:href="https://ec.vault.dfid.gov.uk/otcsdav/nodes/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MT" table:style-name="ta2">
        <table:table-source xlink:href="https://ec.vault.dfid.gov.uk/otcsdav/nodes/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Home_Office" table:style-name="ta2">
        <table:table-source xlink:href="https://ec.vault.dfid.gov.uk/otcsdav/nodes/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MoD" table:style-name="ta2">
        <table:table-source xlink:href="https://ec.vault.dfid.gov.uk/otcsdav/nodes/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Non-DFID_EC" table:style-name="ta2">
        <table:table-source xlink:href="https://ec.vault.dfid.gov.uk/otcsdav/nodes/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ONS" table:style-name="ta2">
        <table:table-source xlink:href="https://ec.vault.dfid.gov.uk/otcsdav/nodes/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F" table:style-name="ta2">
        <table:table-source xlink:href="https://ec.vault.dfid.gov.uk/otcsdav/nodes/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PRGT" table:style-name="ta2">
        <table:table-source xlink:href="https://ec.vault.dfid.gov.uk/otcsdav/nodes/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ScottishGov" table:style-name="ta2">
        <table:table-source xlink:href="https://ec.vault.dfid.gov.uk/otcsdav/nodes/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elsh" table:style-name="ta2">
        <table:table-source xlink:href="https://ec.vault.dfid.gov.uk/otcsdav/nodes/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Grant_EQ" table:style-name="ta2">
        <table:table-source xlink:href="https://ec.vault.dfid.gov.uk/otcsdav/nodes/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WorldBankIG" table:style-name="ta2">
        <table:table-source xlink:href="https://ec.vault.dfid.gov.uk/otcsdav/nodes/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1" table:style-name="ta2">
        <table:table-source xlink:href="https://ec.vault.dfid.gov.uk/otcsdav/nodes/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2" table:style-name="ta2">
        <table:table-source xlink:href="https://ec.vault.dfid.gov.uk/otcsdav/nodes/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3" table:style-name="ta2">
        <table:table-source xlink:href="https://ec.vault.dfid.gov.uk/otcsdav/nodes/28304127/Main%20table%20workings.xlsx" table:table-name="Table3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6"/>
          <table:table-cell office:value-type="float" office:value="556.51124800000002"/>
          <table:table-cell table:number-columns-repeated="16377"/>
        </table:table-row>
        <table:table-row table:number-rows-repeated="1048561">
          <table:table-cell table:number-columns-repeated="16377"/>
        </table:table-row>
      </table:table>
      <table:table table:name="'https://ec.vault.dfid.gov.uk/otcsdav/nodes/28304127/Main%20table%20workings.xlsx'#Raw_Table4" table:style-name="ta2">
        <table:table-source xlink:href="https://ec.vault.dfid.gov.uk/otcsdav/nodes/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ec.vault.dfid.gov.uk/otcsdav/nodes/28304127/Main%20table%20workings.xlsx'#Table4" table:style-name="ta2">
        <table:table-source xlink:href="https://ec.vault.dfid.gov.uk/otcsdav/nodes/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5" table:style-name="ta2">
        <table:table-source xlink:href="https://ec.vault.dfid.gov.uk/otcsdav/nodes/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_5" table:style-name="ta2">
        <table:table-source xlink:href="https://ec.vault.dfid.gov.uk/otcsdav/nodes/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1" table:style-name="ta2">
        <table:table-source xlink:href="https://ec.vault.dfid.gov.uk/otcsdav/nodes/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2" table:style-name="ta2">
        <table:table-source xlink:href="https://ec.vault.dfid.gov.uk/otcsdav/nodes/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TableC3" table:style-name="ta2">
        <table:table-source xlink:href="https://ec.vault.dfid.gov.uk/otcsdav/nodes/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TableC3" table:style-name="ta2">
        <table:table-source xlink:href="https://ec.vault.dfid.gov.uk/otcsdav/nodes/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28304127/Main%20table%20workings.xlsx'#Raw_dataset" table:style-name="ta2">
        <table:table-source xlink:href="https://ec.vault.dfid.gov.uk/otcsdav/nodes/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ec.vault.dfid.gov.uk/otcsdav/nodes/28304127/Main%20table%20workings.xlsx'#New_TableC2" table:style-name="ta2">
        <table:table-source xlink:href="https://ec.vault.dfid.gov.uk/otcsdav/nodes/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ld_Adv-e" table:style-name="ta2">
        <table:table-source xlink:href="file:///C:/Users/e-kulasinghe/AppData/Local/Microsoft/Windows/INetCache/IE/3VHR8VB3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UK_Questionnaire_£" table:style-name="ta2">
        <table:table-source xlink:href="file:///C:/Users/e-kulasinghe/AppData/Local/Microsoft/Windows/INetCache/IE/3VHR8VB3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IS_18" table:style-name="ta2">
        <table:table-source xlink:href="file:///C:/Users/e-kulasinghe/AppData/Local/Microsoft/Windows/INetCache/IE/3VHR8VB3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ASMISC_18" table:style-name="ta2">
        <table:table-source xlink:href="file:///C:/Users/e-kulasinghe/AppData/Local/Microsoft/Windows/INetCache/IE/3VHR8VB3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BBC_WS_18" table:style-name="ta2">
        <table:table-source xlink:href="file:///C:/Users/e-kulasinghe/AppData/Local/Microsoft/Windows/INetCache/IE/3VHR8VB3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ab_office_18" table:style-name="ta2">
        <table:table-source xlink:href="file:///C:/Users/e-kulasinghe/AppData/Local/Microsoft/Windows/INetCache/IE/3VHR8VB3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olonial_Pen_18" table:style-name="ta2">
        <table:table-source xlink:href="file:///C:/Users/e-kulasinghe/AppData/Local/Microsoft/Windows/INetCache/IE/3VHR8VB3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CSSF_18" table:style-name="ta2">
        <table:table-source xlink:href="file:///C:/Users/e-kulasinghe/AppData/Local/Microsoft/Windows/INetCache/IE/3VHR8VB3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CMS_18" table:style-name="ta2">
        <table:table-source xlink:href="file:///C:/Users/e-kulasinghe/AppData/Local/Microsoft/Windows/INetCache/IE/3VHR8VB3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bt_Relief_18" table:style-name="ta2">
        <table:table-source xlink:href="file:///C:/Users/e-kulasinghe/AppData/Local/Microsoft/Windows/INetCache/IE/3VHR8VB3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fra_18" table:style-name="ta2">
        <table:table-source xlink:href="file:///C:/Users/e-kulasinghe/AppData/Local/Microsoft/Windows/INetCache/IE/3VHR8VB3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ECC_18" table:style-name="ta2">
        <table:table-source xlink:href="file:///C:/Users/e-kulasinghe/AppData/Local/Microsoft/Windows/INetCache/IE/3VHR8VB3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E_18" table:style-name="ta2">
        <table:table-source xlink:href="file:///C:/Users/e-kulasinghe/AppData/Local/Microsoft/Windows/INetCache/IE/3VHR8VB3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18" table:style-name="ta2">
        <table:table-source xlink:href="file:///C:/Users/e-kulasinghe/AppData/Local/Microsoft/Windows/INetCache/IE/3VHR8VB3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HSC_18" table:style-name="ta2">
        <table:table-source xlink:href="file:///C:/Users/e-kulasinghe/AppData/Local/Microsoft/Windows/INetCache/IE/3VHR8VB3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WP_18" table:style-name="ta2">
        <table:table-source xlink:href="file:///C:/Users/e-kulasinghe/AppData/Local/Microsoft/Windows/INetCache/IE/3VHR8VB3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FCO_18" table:style-name="ta2">
        <table:table-source xlink:href="file:///C:/Users/e-kulasinghe/AppData/Local/Microsoft/Windows/INetCache/IE/3VHR8VB3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iftaid_18" table:style-name="ta2">
        <table:table-source xlink:href="file:///C:/Users/e-kulasinghe/AppData/Local/Microsoft/Windows/INetCache/IE/3VHR8VB3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RC_18" table:style-name="ta2">
        <table:table-source xlink:href="file:///C:/Users/e-kulasinghe/AppData/Local/Microsoft/Windows/INetCache/IE/3VHR8VB3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MT_18" table:style-name="ta2">
        <table:table-source xlink:href="file:///C:/Users/e-kulasinghe/AppData/Local/Microsoft/Windows/INetCache/IE/3VHR8VB3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Home_Office_18" table:style-name="ta2">
        <table:table-source xlink:href="file:///C:/Users/e-kulasinghe/AppData/Local/Microsoft/Windows/INetCache/IE/3VHR8VB3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MoD_18" table:style-name="ta2">
        <table:table-source xlink:href="file:///C:/Users/e-kulasinghe/AppData/Local/Microsoft/Windows/INetCache/IE/3VHR8VB3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on-DFID_EC_18" table:style-name="ta2">
        <table:table-source xlink:href="file:///C:/Users/e-kulasinghe/AppData/Local/Microsoft/Windows/INetCache/IE/3VHR8VB3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NS_18" table:style-name="ta2">
        <table:table-source xlink:href="file:///C:/Users/e-kulasinghe/AppData/Local/Microsoft/Windows/INetCache/IE/3VHR8VB3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F_18" table:style-name="ta2">
        <table:table-source xlink:href="file:///C:/Users/e-kulasinghe/AppData/Local/Microsoft/Windows/INetCache/IE/3VHR8VB3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PRGT_18REMOVE" table:style-name="ta2">
        <table:table-source xlink:href="file:///C:/Users/e-kulasinghe/AppData/Local/Microsoft/Windows/INetCache/IE/3VHR8VB3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ScottishGov_18" table:style-name="ta2">
        <table:table-source xlink:href="file:///C:/Users/e-kulasinghe/AppData/Local/Microsoft/Windows/INetCache/IE/3VHR8VB3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elsh_18" table:style-name="ta2">
        <table:table-source xlink:href="file:///C:/Users/e-kulasinghe/AppData/Local/Microsoft/Windows/INetCache/IE/3VHR8VB3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Grant_EQ" table:style-name="ta2">
        <table:table-source xlink:href="file:///C:/Users/e-kulasinghe/AppData/Local/Microsoft/Windows/INetCache/IE/3VHR8VB3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WorldBankIG" table:style-name="ta2">
        <table:table-source xlink:href="file:///C:/Users/e-kulasinghe/AppData/Local/Microsoft/Windows/INetCache/IE/3VHR8VB3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new_Adv-e" table:style-name="ta2">
        <table:table-source xlink:href="file:///C:/Users/e-kulasinghe/AppData/Local/Microsoft/Windows/INetCache/IE/3VHR8VB3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IMF-PRGT_new_Adv-e" table:style-name="ta2">
        <table:table-source xlink:href="file:///C:/Users/e-kulasinghe/AppData/Local/Microsoft/Windows/INetCache/IE/3VHR8VB3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DFID_new_Adv-e" table:style-name="ta2">
        <table:table-source xlink:href="file:///C:/Users/e-kulasinghe/AppData/Local/Microsoft/Windows/INetCache/IE/3VHR8VB3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OGD_new_Adv-e" table:style-name="ta2">
        <table:table-source xlink:href="file:///C:/Users/e-kulasinghe/AppData/Local/Microsoft/Windows/INetCache/IE/3VHR8VB3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1" table:style-name="ta2">
        <table:table-source xlink:href="file:///C:/Users/e-kulasinghe/AppData/Local/Microsoft/Windows/INetCache/IE/3VHR8VB3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2" table:style-name="ta2">
        <table:table-source xlink:href="file:///C:/Users/e-kulasinghe/AppData/Local/Microsoft/Windows/INetCache/IE/3VHR8VB3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3" table:style-name="ta2">
        <table:table-source xlink:href="file:///C:/Users/e-kulasinghe/AppData/Local/Microsoft/Windows/INetCache/IE/3VHR8VB3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Raw_Table5" table:style-name="ta2">
        <table:table-source xlink:href="file:///C:/Users/e-kulasinghe/AppData/Local/Microsoft/Windows/INetCache/IE/3VHR8VB3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_5" table:style-name="ta2">
        <table:table-source xlink:href="file:///C:/Users/e-kulasinghe/AppData/Local/Microsoft/Windows/INetCache/IE/3VHR8VB3/Main%20table%20workings_2018_in%20progress.xlsx" table:table-name="Table_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17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C:/Users/e-kulasinghe/AppData/Local/Microsoft/Windows/INetCache/IE/3VHR8VB3/Main%20table%20workings_2018_in%20progress.xlsx'#TableC1" table:style-name="ta2">
        <table:table-source xlink:href="file:///C:/Users/e-kulasinghe/AppData/Local/Microsoft/Windows/INetCache/IE/3VHR8VB3/Main%20table%20workings_2018_in%20progress.xlsx" table:table-name="TableC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970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C:/Users/e-kulasinghe/AppData/Local/Microsoft/Windows/INetCache/IE/3VHR8VB3/Main%20table%20workings_2018_in%20progress.xlsx'#TableC2" table:style-name="ta2">
        <table:table-source xlink:href="file:///C:/Users/e-kulasinghe/AppData/Local/Microsoft/Windows/INetCache/IE/3VHR8VB3/Main%20table%20workings_2018_in%20progress.xlsx" table:table-name="TableC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FID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TableC3" table:style-name="ta2">
        <table:table-source xlink:href="file:///C:/Users/e-kulasinghe/AppData/Local/Microsoft/Windows/INetCache/IE/3VHR8VB3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3VHR8VB3/Main%20table%20workings_2018_in%20progress.xlsx'#TableC3" table:style-name="ta2">
        <table:table-source xlink:href="file:///C:/Users/e-kulasinghe/AppData/Local/Microsoft/Windows/INetCache/IE/3VHR8VB3/Main%20table%20workings_2018_in%20progress.xlsx" table:table-name="TableC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Bilateral ODA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e-kulasinghe/AppData/Local/Microsoft/Windows/INetCache/IE/3VHR8VB3/Main%20table%20workings_2018_in%20progress.xlsx'#Raw_dataset" table:style-name="ta2">
        <table:table-source xlink:href="file:///C:/Users/e-kulasinghe/AppData/Local/Microsoft/Windows/INetCache/IE/3VHR8VB3/Main%20table%20workings_2018_in%20progress.xlsx" table:table-name="Raw_datase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" table:expression="of:=[.#REF!]" table:base-cell-address="TableC1.$A$1"/>
        <table:named-range table:name="lastyr" table:cell-range-address="'https://ec.vault.dfid.gov.uk/otcsdav/nodes/6722280/table%20workings.xlsx'#Figure_2.$K$6:Figure_2.$L$15" table:base-cell-address="TableC1.$A$1"/>
        <table:named-expression table:name="OtherODA" table:expression="of:=[.#REF!]" table:base-cell-address="TableC1.$A$1"/>
        <table:named-expression table:name="sectorlook" table:expression="of:=[.#REF!]" table:base-cell-address="TableC1.$A$1"/>
        <table:named-range table:name="Tbl_3" table:cell-range-address="'https://ec.vault.dfid.gov.uk/otcsdav/nodes/28304127/Main%20table%20workings.xlsx'#Raw_dataset.$B$2:Raw_dataset.$C$26" table:base-cell-address="TableC1.$A$1"/>
        <table:named-range table:name="thisyear" table:cell-range-address="'https://ec.vault.dfid.gov.uk/otcsdav/nodes/6722280/table%20workings.xlsx'#Figure_2.$N$5:Figure_2.$O$15" table:base-cell-address="TableC1.$A$1"/>
        <table:named-expression table:name="wai" table:expression="of:=[.#REF!]" table:base-cell-address="TableC1.$A$1"/>
        <table:named-expression table:name="ZCode1" table:expression="of:=['file:///C:/Users/e-kulasinghe/AppData/Local/Microsoft/Windows/INetCache/IE/3VHR8VB3/Main%20table%20workings_2018_in%20progress.xlsx'#'UK_Questionnaire_£'.#REF!]" table:base-cell-address="TableC1.$A$1"/>
        <table:named-expression table:name="ZCode2" table:expression="of:=['file:///C:/Users/e-kulasinghe/AppData/Local/Microsoft/Windows/INetCache/IE/3VHR8VB3/Main%20table%20workings_2018_in%20progress.xlsx'#'UK_Questionnaire_£'.#REF!]" table:base-cell-address="TableC1.$A$1"/>
        <table:named-expression table:name="ZDonor" table:expression="of:=['file:///C:/Users/e-kulasinghe/AppData/Local/Microsoft/Windows/INetCache/IE/3VHR8VB3/Main%20table%20workings_2018_in%20progress.xlsx'#'UK_Questionnaire_£'.#REF!]" table:base-cell-address="TableC1.$A$1"/>
        <table:named-expression table:name="ZHeader" table:expression="of:=['file:///C:/Users/e-kulasinghe/AppData/Local/Microsoft/Windows/INetCache/IE/3VHR8VB3/Main%20table%20workings_2018_in%20progress.xlsx'#'UK_Questionnaire_£'.#REF!]" table:base-cell-address="TableC1.$A$1"/>
        <table:named-expression table:name="ZYear" table:expression="of:=['file:///C:/Users/e-kulasinghe/AppData/Local/Microsoft/Windows/INetCache/IE/3VHR8VB3/Main%20table%20workings_2018_in%20progress.xlsx'#'UK_Questionnaire_£'.#REF!]" table:base-cell-address="Table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/>
    </number:number-style>
    <number:number-style style:name="N38">
      <number:number number:decimal-places="11" number:min-integer-digits="1" number:grouping="true"/>
    </number:number-style>
    <number:number-style style:name="N39">
      <number:number number:decimal-places="2" number:min-integer-digits="1"/>
      <number:text> </number:text>
    </number:number-style>
    <style:style style:name="Hyperlink_32_4" style:display-name="Hyperlink 4" style:family="table-cell" style:data-style-name="N39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-SENSITIVE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20-04-06T13:24:24Z</meta:creation-date>
    <dc:date>2020-04-06T13:25:18Z</dc:date>
    <meta:user-defined meta:name="MSIP_Label_1b62f0a6-ebb6-4f11-b794-5e9fa0764de1_Enabled">true</meta:user-defined>
    <meta:user-defined meta:name="MSIP_Label_1b62f0a6-ebb6-4f11-b794-5e9fa0764de1_SetDate">2020-04-06T13:24:41Z</meta:user-defined>
    <meta:user-defined meta:name="MSIP_Label_1b62f0a6-ebb6-4f11-b794-5e9fa0764de1_Method">Privileged</meta:user-defined>
    <meta:user-defined meta:name="MSIP_Label_1b62f0a6-ebb6-4f11-b794-5e9fa0764de1_Name">OFFICIAL-SENSITIVE</meta:user-defined>
    <meta:user-defined meta:name="MSIP_Label_1b62f0a6-ebb6-4f11-b794-5e9fa0764de1_SiteId">cdf709af-1a18-4c74-bd93-6d14a64d73b3</meta:user-defined>
    <meta:user-defined meta:name="MSIP_Label_1b62f0a6-ebb6-4f11-b794-5e9fa0764de1_ActionId">36f9b98c-b271-4ae2-927a-00000101f4c1</meta:user-defined>
    <meta:user-defined meta:name="MSIP_Label_1b62f0a6-ebb6-4f11-b794-5e9fa0764de1_ContentBits">1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dae3f3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8">
      <style:graphic-properties draw:fill="none" draw:stroke="solid" svg:stroke-width="0.03125in" svg:stroke-color="#1f4e79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f4e79" svg:stroke-opacity="100%" draw:stroke-linejoin="round" svg:stroke-linecap="round"/>
    </style:style>
  </office:automatic-styles>
  <office:body>
    <office:chart>
      <chart:chart chart:class="chart:line" svg:height="458.0359055118111pt" svg:width="704.1786614173228pt" chart:style-name="Crt0"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TableC1.$A$4:.$A$53"/>
          </chart:axis>
          <chart:series chart:values-cell-range-address="TableC1.$B$4:.$B$53" chart:class="chart:line" chart:attached-axis="primary-y" chart:style-name="G0S0">
            <chart:data-point chart:repeated="48"/>
            <chart:data-point chart:style-name="G0S0P48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