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3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Comma_32_2_32_3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PSS_32_table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3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0pt" style:font-size-asian="10pt" style:font-size-complex="10pt"/>
    </style:style>
    <style:style style:name="ce1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PSS_32_table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8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0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1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PSS_32_tables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26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Hyperlink_32_4" style:data-style-name="N38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9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9" style:data-style-name="N0">
      <style:table-cell-properties style:vertical-align="automatic" fo:background-color="#FFFFFF"/>
    </style:style>
    <style:style style:name="ce31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C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Chart 3. Breakdown of DFID's Non-Region/Country Specific Bilateral ODA</text:p>
          </table:table-cell>
          <table:table-cell table:number-columns-repeated="16383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office:value-type="string" table:style-name="ce5">
            <text:p>£ millions</text:p>
          </table:table-cell>
          <table:table-cell table:number-columns-repeated="16381" table:style-name="ce3"/>
        </table:table-row>
        <table:table-row table:style-name="ro4">
          <table:table-cell table:style-name="ce6"/>
          <table:table-cell office:value-type="string" table:style-name="ce7">
            <text:p>Bilateral ODA</text:p>
          </table:table-cell>
          <table:table-cell office:value-type="string" table:style-name="ce8">
            <text:p>% of DFID Bilateral OD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9">
            <text:p>Country/ region specific</text:p>
          </table:table-cell>
          <table:table-cell office:value-type="float" office:value="4344.213131229998" table:style-name="ce10">
            <text:p><text:s/>4,344<text:s/></text:p>
          </table:table-cell>
          <table:table-cell office:value-type="percentage" office:value="0.62491698995720668" table:style-name="ce11">
            <text:p>62.5%</text:p>
          </table:table-cell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style-name="ce13">
            <text:p>of which:</text:p>
          </table:table-cell>
          <table:table-cell table:style-name="ce13"/>
          <table:table-cell table:style-name="ce14"/>
          <table:table-cell table:number-columns-repeated="16381" table:style-name="ce3"/>
        </table:table-row>
        <table:table-row table:style-name="ro2">
          <table:table-cell office:value-type="string" table:style-name="ce13">
            <text:p>Project-type interventions (incl multi-region/ centrally managed programmes)</text:p>
          </table:table-cell>
          <table:table-cell office:value-type="float" office:value="2150.1913292499989" table:style-name="ce15">
            <text:p><text:s/>2,150<text:s/></text:p>
          </table:table-cell>
          <table:table-cell office:value-type="percentage" office:value="0.30930597848603913" table:style-name="ce16">
            <text:p>30.9%</text:p>
          </table:table-cell>
          <table:table-cell table:style-name="ce17"/>
          <table:table-cell table:number-columns-repeated="16380" table:style-name="ce3"/>
        </table:table-row>
        <table:table-row table:style-name="ro2">
          <table:table-cell office:value-type="string" table:style-name="ce13">
            <text:p>Specific programmes / funds managed by international organisations</text:p>
          </table:table-cell>
          <table:table-cell office:value-type="float" office:value="1931.9107052999996" table:style-name="ce15">
            <text:p><text:s/>1,932<text:s/></text:p>
          </table:table-cell>
          <table:table-cell office:value-type="percentage" office:value="0.27790621370373603" table:style-name="ce16">
            <text:p>27.8%</text:p>
          </table:table-cell>
          <table:table-cell table:style-name="ce17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Other<text:span text:style-name="T3">1</text:span></text:p>
          </table:table-cell>
          <table:table-cell office:value-type="float" office:value="178.88701239000005" table:style-name="ce15">
            <text:p><text:s/>179<text:s/></text:p>
          </table:table-cell>
          <table:table-cell office:value-type="percentage" office:value="2.5732976248691756E-2" table:style-name="ce16">
            <text:p>2.6%</text:p>
          </table:table-cell>
          <table:table-cell table:style-name="ce17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Core support to NGOs &amp; other private bodies</text:p>
          </table:table-cell>
          <table:table-cell office:value-type="float" office:value="42.740836879999996" table:style-name="ce15">
            <text:p><text:s/>43<text:s/></text:p>
          </table:table-cell>
          <table:table-cell office:value-type="percentage" office:value="6.1482883837559749E-3" table:style-name="ce16">
            <text:p>0.6%</text:p>
          </table:table-cell>
          <table:table-cell table:style-name="ce17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Budget Support</text:p>
          </table:table-cell>
          <table:table-cell office:value-type="float" office:value="30.537472999999999" table:style-name="ce15">
            <text:p><text:s/>31<text:s/></text:p>
          </table:table-cell>
          <table:table-cell office:value-type="percentage" office:value="4.3928290651467873E-3" table:style-name="ce16">
            <text:p>0.4%</text:p>
          </table:table-cell>
          <table:table-cell table:style-name="ce17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In-donor expenditure<text:span text:style-name="T3">2</text:span></text:p>
          </table:table-cell>
          <table:table-cell office:value-type="float" office:value="9.9457744099999985" table:style-name="ce15">
            <text:p><text:s/>10<text:s/></text:p>
          </table:table-cell>
          <table:table-cell office:value-type="percentage" office:value="1.430704069837119E-3" table:style-name="ce16">
            <text:p>0.1%</text:p>
          </table:table-cell>
          <table:table-cell table:style-name="ce17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table:style-name="ce15"/>
          <table:table-cell table:style-name="ce16"/>
          <table:table-cell table:number-columns-repeated="2"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9">
            <text:p>Country/ region unspecific</text:p>
          </table:table-cell>
          <table:table-cell office:value-type="float" office:value="2607.4511714599998" table:style-name="ce18">
            <text:p><text:s/>2,607<text:s/></text:p>
          </table:table-cell>
          <table:table-cell office:value-type="percentage" office:value="0.37508301004279321" table:style-name="ce11">
            <text:p>37.5%</text:p>
          </table:table-cell>
          <table:table-cell table:style-name="ce19"/>
          <table:table-cell table:style-name="ce3"/>
          <table:table-cell table:style-name="ce12"/>
          <table:table-cell table:style-name="ce20"/>
          <table:table-cell table:number-columns-repeated="16377"/>
        </table:table-row>
        <table:table-row table:style-name="ro2">
          <table:table-cell office:value-type="string" table:style-name="ce13">
            <text:p>of which:</text:p>
          </table:table-cell>
          <table:table-cell table:style-name="ce15"/>
          <table:table-cell table:style-name="ce16"/>
          <table:table-cell table:number-columns-repeated="2"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Project-type interventions (incl multi-region/ centrally managed programmes)</text:p>
          </table:table-cell>
          <table:table-cell office:value-type="float" office:value="1523.2109708299997" table:style-name="ce15">
            <text:p><text:s/>1,523<text:s/></text:p>
          </table:table-cell>
          <table:table-cell office:value-type="percentage" office:value="0.21911457523065114" table:style-name="ce16">
            <text:p>21.9%</text:p>
          </table:table-cell>
          <table:table-cell table:style-name="ce17"/>
          <table:table-cell table:number-columns-repeated="2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13">
            <text:p>Specific programmes / funds managed by international organisations</text:p>
          </table:table-cell>
          <table:table-cell office:value-type="float" office:value="421.47635107999997" table:style-name="ce15">
            <text:p><text:s/>421<text:s/></text:p>
          </table:table-cell>
          <table:table-cell office:value-type="percentage" office:value="6.062956045171896E-2" table:style-name="ce16">
            <text:p>6.1%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In-donor expenditure<text:span text:style-name="T3">2</text:span></text:p>
          </table:table-cell>
          <table:table-cell office:value-type="float" office:value="315.60756642999996" table:style-name="ce15">
            <text:p><text:s/>316<text:s/></text:p>
          </table:table-cell>
          <table:table-cell office:value-type="percentage" office:value="4.5400288720482844E-2" table:style-name="ce16">
            <text:p>4.5%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Core support to NGOs &amp; other private bodies</text:p>
          </table:table-cell>
          <table:table-cell office:value-type="float" office:value="173.85435647" table:style-name="ce15">
            <text:p><text:s/>174<text:s/></text:p>
          </table:table-cell>
          <table:table-cell office:value-type="percentage" office:value="2.5009026457552871E-2" table:style-name="ce16">
            <text:p>2.5%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Other<text:span text:style-name="T3">1</text:span></text:p>
          </table:table-cell>
          <table:table-cell office:value-type="float" office:value="173.30192665000013" table:style-name="ce15">
            <text:p><text:s/>173<text:s/></text:p>
          </table:table-cell>
          <table:table-cell office:value-type="percentage" office:value="2.4929559182387397E-2" table:style-name="ce16">
            <text:p>2.5%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21">
            <text:p>Budget Support</text:p>
          </table:table-cell>
          <table:table-cell office:value-type="float" office:value="0" table:style-name="ce22">
            <text:p><text:s/>-00<text:s/></text:p>
          </table:table-cell>
          <table:table-cell office:value-type="percentage" office:value="0" table:style-name="ce23">
            <text:p>0.0%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24">
            <text:p>1. Other includes technical assistance and basket fund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5">
            <text:p><text:span text:style-name="T4">2.</text:span><text:s/><text:span text:style-name="T4">In-donor expenditure includes the running costs of DFID, <text:s/>raising development awareness, cost of UK experts and UK scholarships</text:span></text:p>
          </table:table-cell>
          <table:table-cell table:number-columns-repeated="16383" table:style-name="ce3"/>
        </table:table-row>
        <table:table-row table:style-name="ro3">
          <table:table-cell table:style-name="ce24"/>
          <table:table-cell table:number-columns-repeated="16383" table:style-name="ce3"/>
        </table:table-row>
        <table:table-row table:style-name="ro3">
          <table:table-cell office:value-type="string" table:style-name="ce26">
            <text:p>Email: statistics@dfid.gov.uk<text:s/></text:p>
          </table:table-cell>
          <table:table-cell table:style-name="ce3"/>
          <table:table-cell office:value-type="string" table:style-name="ce27">
            <text:p>Source: Statistics for International Developmen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8">
            <text:p><text:a xlink:href="https://assets.publishing.service.gov.uk/government/uploads/system/uploads/attachment_data/file/832565/SID-annexes-1-3.pdf">Notes &amp; Definitions</text:a></text:p>
          </table:table-cell>
          <table:table-cell table:style-name="ce3"/>
          <table:table-cell office:value-type="string" table:style-name="ce29">
            <text:p>Last updated: 7 April 2020</text:p>
          </table:table-cell>
          <table:table-cell table:number-columns-repeated="16381" table:style-name="ce3"/>
        </table:table-row>
        <table:table-row table:style-name="ro3">
          <table:table-cell table:style-name="ce30"/>
          <table:table-cell table:style-name="ce3"/>
          <table:table-cell office:value-type="string" table:style-name="ce31">
            <text:p>Next update: Autumn 20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2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TableC3.$A$1:TableC3.$E$25" table:base-cell-address="TableC3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C3.$A$1"/>
        <table:named-range table:name="lastyr" table:cell-range-address="'https://ec.vault.dfid.gov.uk/otcsdav/nodes/6722280/table%20workings.xlsx'#Figure_2.$K$6:Figure_2.$L$15" table:base-cell-address="TableC3.$A$1"/>
        <table:named-expression table:name="OtherODA" table:expression="of:=[.#REF!]" table:base-cell-address="TableC3.$A$1"/>
        <table:named-expression table:name="sectorlook" table:expression="of:=[.#REF!]" table:base-cell-address="TableC3.$A$1"/>
        <table:named-range table:name="Tbl_3" table:cell-range-address="'https://ec.vault.dfid.gov.uk/otcsdav/nodes/28304127/Main%20table%20workings.xlsx'#Raw_dataset.$B$2:Raw_dataset.$C$26" table:base-cell-address="TableC3.$A$1"/>
        <table:named-range table:name="thisyear" table:cell-range-address="'https://ec.vault.dfid.gov.uk/otcsdav/nodes/6722280/table%20workings.xlsx'#Figure_2.$N$5:Figure_2.$O$15" table:base-cell-address="TableC3.$A$1"/>
        <table:named-expression table:name="wai" table:expression="of:=[.#REF!]" table:base-cell-address="TableC3.$A$1"/>
        <table:named-expression table:name="ZCode1" table:expression="of:=['file:///C:/Users/e-kulasinghe/AppData/Local/Microsoft/Windows/INetCache/IE/3VHR8VB3/Main%20table%20workings_2018_in%20progress.xlsx'#'UK_Questionnaire_£'.#REF!]" table:base-cell-address="TableC3.$A$1"/>
        <table:named-expression table:name="ZCode2" table:expression="of:=['file:///C:/Users/e-kulasinghe/AppData/Local/Microsoft/Windows/INetCache/IE/3VHR8VB3/Main%20table%20workings_2018_in%20progress.xlsx'#'UK_Questionnaire_£'.#REF!]" table:base-cell-address="TableC3.$A$1"/>
        <table:named-expression table:name="ZDonor" table:expression="of:=['file:///C:/Users/e-kulasinghe/AppData/Local/Microsoft/Windows/INetCache/IE/3VHR8VB3/Main%20table%20workings_2018_in%20progress.xlsx'#'UK_Questionnaire_£'.#REF!]" table:base-cell-address="TableC3.$A$1"/>
        <table:named-expression table:name="ZHeader" table:expression="of:=['file:///C:/Users/e-kulasinghe/AppData/Local/Microsoft/Windows/INetCache/IE/3VHR8VB3/Main%20table%20workings_2018_in%20progress.xlsx'#'UK_Questionnaire_£'.#REF!]" table:base-cell-address="TableC3.$A$1"/>
        <table:named-expression table:name="ZYear" table:expression="of:=['file:///C:/Users/e-kulasinghe/AppData/Local/Microsoft/Windows/INetCache/IE/3VHR8VB3/Main%20table%20workings_2018_in%20progress.xlsx'#'UK_Questionnaire_£'.#REF!]" table:base-cell-address="Table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integer-digits="1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9"/>
    <style:style style:name="Comma_32_2_32_3" style:display-name="Comma 2 3" style:family="table-cell" style:data-style-name="N43"/>
    <style:style style:name="Hyperlink_32_4" style:display-name="Hyperlink 4" style:family="table-cell" style:data-style-name="N38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37:48Z</meta:creation-date>
    <dc:date>2020-04-06T10:38:58Z</dc:date>
    <meta:user-defined meta:name="MSIP_Label_1b62f0a6-ebb6-4f11-b794-5e9fa0764de1_Enabled">true</meta:user-defined>
    <meta:user-defined meta:name="MSIP_Label_1b62f0a6-ebb6-4f11-b794-5e9fa0764de1_SetDate">2020-04-06T10:38:08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4dd613d4-87e2-4a6d-9c08-0000f4a487db</meta:user-defined>
    <meta:user-defined meta:name="MSIP_Label_1b62f0a6-ebb6-4f11-b794-5e9fa0764de1_ContentBits">1</meta:user-defined>
  </office:meta>
</office:document-meta>
</file>